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Normal" style:master-page-name="Standard"/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T9_2" style:family="text"/>
    <style:style style:name="T9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fo:language="el" fo:language-asian="el"/>
    </style:style>
    <style:style style:name="T11_3" style:family="text">
      <style:text-properties fo:language="el" fo:language-asian="el" fo:font-weight="bold" style:font-weight-asian="bold" style:font-weight-complex="bold"/>
    </style:style>
    <style:style style:name="T11_4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T16_2" style:family="text">
      <style:text-properties fo:language="el" fo:language-asian="el" fo:font-weight="bold" style:font-weight-asian="bold" style:font-weight-complex="bold"/>
    </style:style>
    <style:style style:name="T16_3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T17_2" style:family="text">
      <style:text-properties fo:language="el" fo:language-asian="el" fo:font-weight="bold" style:font-weight-asian="bold" style:font-weight-complex="bold"/>
    </style:style>
    <style:style style:name="T17_3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T18_2" style:family="text">
      <style:text-properties fo:language="el" fo:language-asian="el" fo:font-weight="bold" style:font-weight-asian="bold" style:font-weight-complex="bold"/>
    </style:style>
    <style:style style:name="T18_3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T20_2" style:family="text">
      <style:text-properties fo:language="el" fo:language-asian="el" fo:font-weight="bold" style:font-weight-asian="bold" style:font-weight-complex="bold"/>
    </style:style>
    <style:style style:name="T20_3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T21_2" style:family="text">
      <style:text-properties style:text-position="super 58%" fo:font-size="15pt" style:font-size-asian="15pt" style:font-size-complex="15pt" fo:language="el" fo:language-asian="el"/>
    </style:style>
    <style:style style:name="T21_3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 fo:margin-bottom="0.423cm"/>
    </style:style>
    <style:style style:name="T23_1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 fo:margin-bottom="0.423cm"/>
    </style:style>
    <style:style style:name="T27_1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T28_4" style:family="text">
      <style:text-properties fo:language="el" fo:language-asian="el" fo:font-weight="bold" style:font-weight-asian="bold" style:font-weight-complex="bold"/>
    </style:style>
    <style:style style:name="T28_5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T29_4" style:family="text">
      <style:text-properties fo:language="el" fo:language-asian="el" fo:font-weight="bold" style:font-weight-asian="bold" style:font-weight-complex="bold"/>
    </style:style>
    <style:style style:name="T29_5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T33_2" style:family="text">
      <style:text-properties fo:language="el" fo:language-asian="el" style:text-underline-style="solid" style:text-underline-color="font-color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 fo:margin-bottom="0.423cm"/>
    </style:style>
    <style:style style:name="T48_1" style:family="text">
      <style:text-properties fo:language="el" fo:language-asian="el"/>
    </style:style>
    <style:style style:name="Table1" style:family="table">
      <style:table-properties table:align="left" style:width="14.822cm" fo:margin-left="0cm"/>
    </style:style>
    <style:style style:name="Column1" style:family="table-column">
      <style:table-column-properties style:column-width="1.573cm"/>
    </style:style>
    <style:style style:name="Column2" style:family="table-column">
      <style:table-column-properties style:column-width="13.249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" style:family="paragraph" style:parent-style-name="Normal">
      <style:paragraph-properties fo:text-align="justify" fo:margin-top="0cm"/>
    </style:style>
    <style:style style:name="T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0" style:family="paragraph" style:parent-style-name="Normal">
      <style:paragraph-properties fo:text-align="justify" fo:margin-top="0.423cm"/>
    </style:style>
    <style:style style:name="T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1" style:family="paragraph" style:parent-style-name="Normal">
      <style:paragraph-properties fo:text-align="justify" fo:margin-top="0.423cm" fo:margin-bottom="0cm"/>
    </style:style>
    <style:style style:name="T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" style:family="paragraph" style:parent-style-name="Normal">
      <style:paragraph-properties fo:text-align="justify" fo:margin-top="0cm"/>
    </style:style>
    <style:style style:name="T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3" style:family="paragraph" style:parent-style-name="Normal">
      <style:paragraph-properties fo:text-align="justify" fo:margin-top="0.423cm"/>
    </style:style>
    <style:style style:name="T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4" style:family="paragraph" style:parent-style-name="Normal">
      <style:paragraph-properties fo:text-align="justify" fo:margin-top="0.423cm"/>
    </style:style>
    <style:style style:name="T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5" style:family="paragraph" style:parent-style-name="Normal">
      <style:paragraph-properties fo:text-align="justify" fo:margin-top="0.423cm"/>
    </style:style>
    <style:style style:name="T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6" style:family="paragraph" style:parent-style-name="Normal">
      <style:paragraph-properties fo:text-align="justify" fo:margin-top="0.423cm"/>
    </style:style>
    <style:style style:name="T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7" style:family="paragraph" style:parent-style-name="Normal">
      <style:paragraph-properties fo:text-align="justify" fo:margin-top="0.423cm" fo:margin-bottom="0cm"/>
    </style:style>
    <style:style style:name="T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" style:family="paragraph" style:parent-style-name="Normal">
      <style:paragraph-properties fo:text-align="justify" fo:margin-top="0cm"/>
    </style:style>
    <style:style style:name="T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9" style:family="paragraph" style:parent-style-name="Normal">
      <style:paragraph-properties fo:text-align="justify" fo:margin-top="0.423cm"/>
    </style:style>
    <style:style style:name="T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0" style:family="paragraph" style:parent-style-name="Normal">
      <style:paragraph-properties fo:text-align="justify" fo:margin-top="0.423cm"/>
    </style:style>
    <style:style style:name="T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1" style:family="paragraph" style:parent-style-name="Normal">
      <style:paragraph-properties fo:text-align="justify" fo:margin-top="0.423cm"/>
    </style:style>
    <style:style style:name="T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2" style:family="paragraph" style:parent-style-name="Normal">
      <style:paragraph-properties fo:text-align="justify" fo:margin-top="0.423cm"/>
    </style:style>
    <style:style style:name="T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3" style:family="paragraph" style:parent-style-name="Normal">
      <style:paragraph-properties fo:text-align="justify" fo:margin-top="0.423cm"/>
    </style:style>
    <style:style style:name="T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4" style:family="paragraph" style:parent-style-name="Normal">
      <style:paragraph-properties fo:text-align="justify" fo:margin-top="0.423cm" fo:margin-bottom="0cm"/>
    </style:style>
    <style:style style:name="T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" style:family="paragraph" style:parent-style-name="Normal">
      <style:paragraph-properties fo:text-align="justify" fo:margin-top="0cm"/>
    </style:style>
    <style:style style:name="T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6" style:family="paragraph" style:parent-style-name="Normal">
      <style:paragraph-properties fo:text-align="justify" fo:margin-top="0.423cm"/>
    </style:style>
    <style:style style:name="T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7" style:family="paragraph" style:parent-style-name="Normal">
      <style:paragraph-properties fo:text-align="justify" fo:margin-top="0.423cm"/>
    </style:style>
    <style:style style:name="T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8" style:family="paragraph" style:parent-style-name="Normal">
      <style:paragraph-properties fo:text-align="justify" fo:margin-top="0.423cm"/>
    </style:style>
    <style:style style:name="T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9" style:family="paragraph" style:parent-style-name="Normal">
      <style:paragraph-properties fo:text-align="justify" fo:margin-top="0.423cm"/>
    </style:style>
    <style:style style:name="T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0" style:family="paragraph" style:parent-style-name="Normal">
      <style:paragraph-properties fo:text-align="justify" fo:margin-top="0.423cm"/>
    </style:style>
    <style:style style:name="T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1" style:family="paragraph" style:parent-style-name="Normal">
      <style:paragraph-properties fo:text-align="justify" fo:margin-top="0.423cm"/>
    </style:style>
    <style:style style:name="T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2" style:family="paragraph" style:parent-style-name="Normal">
      <style:paragraph-properties fo:text-align="justify" fo:margin-top="0.423cm" fo:margin-bottom="0cm"/>
    </style:style>
    <style:style style:name="T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/>
    </style:style>
    <style:style style:name="T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4" style:family="paragraph" style:parent-style-name="Normal">
      <style:paragraph-properties fo:text-align="justify" fo:margin-top="0.423cm"/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5" style:family="paragraph" style:parent-style-name="Normal">
      <style:paragraph-properties fo:text-align="justify" fo:margin-top="0.423cm"/>
    </style:style>
    <style:style style:name="T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6" style:family="paragraph" style:parent-style-name="Normal">
      <style:paragraph-properties fo:text-align="justify" fo:margin-top="0.423cm" fo:margin-bottom="0cm"/>
    </style:style>
    <style:style style:name="T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/>
    </style:style>
    <style:style style:name="T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8" style:family="paragraph" style:parent-style-name="Normal">
      <style:paragraph-properties fo:text-align="justify" fo:margin-top="0.423cm"/>
    </style:style>
    <style:style style:name="T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9" style:family="paragraph" style:parent-style-name="Normal">
      <style:paragraph-properties fo:text-align="justify" fo:margin-top="0.423cm"/>
    </style:style>
    <style:style style:name="T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0" style:family="paragraph" style:parent-style-name="Normal">
      <style:paragraph-properties fo:text-align="justify" fo:margin-top="0.423cm" fo:margin-bottom="0cm"/>
    </style:style>
    <style:style style:name="T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 fo:margin-bottom="0.423cm"/>
    </style:style>
    <style:style style:name="T91_1" style:family="text">
      <style:text-properties fo:language="el" fo:language-asian="el"/>
    </style:style>
  </office:automatic-styles>
  <office:body>
    <office:text>
      <text:p text:style-name="P1"><text:span text:style-name="T1_1">Αθήνα,<text:s/>25/7/2016</text:span></text:p>
      <text:p text:style-name="P2"><text:span text:style-name="T2_1">ΠΟΛ.:<text:s/>1112</text:span></text:p>
      <text:p text:style-name="P3"><text:span text:style-name="T3_1">ΑΝΑΡΤΗΤΕΑ<text:s/>ΣΤΟ<text:s/>ΔΙΑΔΙΚΤΥΟ</text:span></text:p>
      <text:p text:style-name="P4"><text:span text:style-name="T4_1">Ταχ.Δ/νση<text:s/>:<text:s/>Σίνα<text:s/>2-4</text:span></text:p>
      <text:p text:style-name="P5"><text:span text:style-name="T5_1">Ταχ.Κώδικας<text:s/>:<text:s/>10672<text:s/>ΑΘΗΝΑ</text:span></text:p>
      <text:p text:style-name="P6"><text:span text:style-name="T6_1">Πληρ.<text:s/>:<text:s/>Μ.<text:s/>Ξερνού,<text:s/>Ε.<text:s/>Ορφανάκη</text:span></text:p>
      <text:p text:style-name="P7"><text:span text:style-name="T7_1">Τηλέφωνο<text:s/>:<text:s/>210<text:s/>-<text:s/>3645832</text:span></text:p>
      <text:p text:style-name="P8"><text:span text:style-name="T8_1">FAX<text:s/>:<text:s/>210<text:s/>-<text:s/>3645413</text:span></text:p>
      <text:p text:style-name="P9"><text:span text:style-name="T9_1">E-mail<text:s/>:<text:s/></text:span><text:span text:style-name="T9_2"><text:a xlink:type="simple" xlink:href="mailto:dfpa.a1@1992.syzefxis.gov.gr"><text:span text:style-name="T9_3">dfpa.a1@1992.syzefxis.gov.gr</text:span></text:a></text:span></text:p>
      <text:p text:style-name="P10"><text:span text:style-name="T10_1">ΘΕΜΑ:<text:s/>Κοινοποίηση<text:s/>διατάξεων<text:s/>του<text:s/>άρθρου<text:s/>«Τροποποιήσεις<text:s/>του<text:s/>άρθρου<text:s/>58<text:s/>Α<text:s/>του<text:s/>ν.</text:span></text:p>
      <text:p text:style-name="P11"><text:span text:style-name="T11_1">4174/2013»<text:s/>του<text:s/>κατατεθέντος<text:s/>στην<text:s/>Βουλή<text:s/>των<text:s/>Ελλήνων<text:s/>προς<text:s/>ψήφιση<text:s/>σχεδίου<text:s/>νόμου<text:s/></text:span><text:span text:style-name="T11_2">«Τροποποιήσεις<text:s/>του<text:s/>Εθνικού<text:s/>Τελωνειακού<text:s/>Κώδικα<text:s/>προς<text:s/>ενίσχυση<text:s/>της<text:s/>καταπολέμησης<text:s/>της<text:s/>παράνομης<text:s/>εμπορίας<text:s/>καπνού<text:s/>και<text:s/>βιομηχανοποιημένων<text:s/>καπνών<text:s/>και<text:s/>Ίδρυση<text:s/>Συντονιστικού<text:s/>Κέντρου<text:s/>για<text:s/>την<text:s/>Καταπολέμηση<text:s/>του<text:s/>Λαθρεμπορίου,<text:s/>εναρμόνιση<text:s/>της<text:s/>ελληνικής<text:s/>νομοθεσίας<text:s/>προς<text:s/>την<text:s/>Απόφαση<text:s/>2009/917/ΔΕΥ<text:s/>του<text:s/>Συμβουλίου<text:s/>της<text:s/>30ης<text:s/>Νοεμβρίου<text:s/>2009<text:s/>για<text:s/>τη<text:s/>χρήση<text:s/>της<text:s/>πληροφορικής<text:s/>για<text:s/>τελωνειακούς<text:s/>σκοπούς<text:s/>και<text:s/>άλλες<text:s/>διατάξεις<text:s/>αρμοδιότητας<text:s/>Υπουργείου<text:s/>Οικονομικών<text:s/>και<text:s/>ενσωμάτωση<text:s/>στην<text:s/>εθνική<text:s/>νομοθεσία<text:s/>των<text:s/>άρθρων<text:s/>15,<text:s/>16<text:s/>και<text:s/>18<text:s/>της<text:s/>Οδηγίας<text:s/>2014/40/ΕΕ<text:s/>του<text:s/>Ευρωπαϊκού<text:s/>Κοινοβουλίου<text:s/>και<text:s/>του<text:s/>Συμβουλίου<text:s/>της<text:s/>3ης<text:s/>Απριλίου<text:s/>2014<text:s/>για<text:s/>την<text:s/>προσέγγιση<text:s/>των<text:s/>νομοθετικών,<text:s/>κανονιστικών<text:s/>και<text:s/>διοικητικών<text:s/>διατάξεων<text:s/>των<text:s/>κρατών-μελών<text:s/>σχετικά<text:s/>με<text:s/>την<text:s/>κατασκευή,<text:s/>την<text:s/>παρουσίαση<text:s/>και<text:s/>την<text:s/>πώληση<text:s/>προϊόντων<text:s/>καπνού<text:s/>και<text:s/>συναφών<text:s/>προϊόντων<text:s/>και<text:s/>την<text:s/>κατάργηση<text:s/>της<text:s/>Οδηγίας<text:s/>2001/37/ΕΚ»,<text:s/></text:span><text:span text:style-name="T11_3">αναφορικά<text:s/>με<text:s/>τα<text:s/>πρόστιμα<text:s/>για<text:s/>παραβάσεις<text:s/>σχετικές<text:s/>με<text:s/>τον<text:s/>φόρο<text:s/>προστιθέμενης<text:s/>αξίας<text:s/></text:span><text:span text:style-name="T11_4">.</text:span></text:p>
      <text:p text:style-name="P12"><text:span text:style-name="T12_1">Κοινοποιούμε<text:s/>τις<text:s/>διατάξεις<text:s/>του<text:s/>ως<text:s/>άνω<text:s/>άρθρου<text:s/>του<text:s/>ανωτέρω<text:s/>σχεδίου<text:s/>νόμου<text:s/>,<text:s/>αναφορικά<text:s/>με<text:s/>την<text:s/>τροποποίηση<text:s/>του<text:s/>άρθρου<text:s/>58<text:s/>Α<text:s/>του<text:s/>ν.<text:s/>4174/2013<text:s/>και<text:s/>παρέχουμε<text:s/>οδηγίες<text:s/>και<text:s/>διευκρινίσεις<text:s/>για<text:s/>την<text:s/>ορθή<text:s/>και<text:s/>ομοιόμορφη<text:s/>εφαρμογή<text:s/>τους.</text:span></text:p>
      <text:p text:style-name="P13"><text:span text:style-name="T13_1">1.<text:s/>Με<text:s/>τις<text:s/>κοινοποιούμενες<text:s/>διατάξεις,<text:s/>οι<text:s/>οποίες<text:s/>ισχύουν<text:s/>για<text:s/>παραβάσεις<text:s/>που<text:s/>διαπιστώνονται<text:s/>από<text:s/>25.7.2016,<text:s/>αντικαθίσταται<text:s/>η<text:s/>παράγραφος<text:s/>1<text:s/>του<text:s/>άρθρου<text:s/>58<text:s/>Α<text:s/>του<text:s/>ν.<text:s/>4174/2013<text:s/>και<text:s/>προβλέπεται<text:s/>πλέον<text:s/>ένα<text:s/>ελάχιστο<text:s/>ύψος<text:s/>προστίμου<text:s/>για<text:s/>το<text:s/>σύνολο<text:s/>των<text:s/>παραβάσεων<text:s/>μη<text:s/>έκδοσης<text:s/>ή<text:s/>ανακριβούς<text:s/>έκδοσης<text:s/>ή<text:s/>λήψης<text:s/>φορολογικών<text:s/>στοιχείων<text:s/>της<text:s/>παραγράφου<text:s/>1<text:s/>του<text:s/>άρθρου<text:s/>58<text:s/>Α,<text:s/>ανά<text:s/>φορολογικό<text:s/>έλεγχο,<text:s/>ενώ<text:s/>σε<text:s/>περίπτωση<text:s/>υποτροπής<text:s/>ορίζεται<text:s/>η<text:s/>προσαύξηση<text:s/>των<text:s/>προστίμων<text:s/>αυτών.</text:span></text:p>
      <text:p text:style-name="P14"><text:span text:style-name="T14_1">Ειδικότερα,<text:s/>με<text:s/>τις<text:s/>ανωτέρω<text:s/>διατάξεις<text:s/>ορίζεται<text:s/>ότι<text:s/>στην<text:s/>περίπτωση<text:s/>μη<text:s/>έκδοσης<text:s/>φορολογικού<text:s/>στοιχείου,<text:s/>ή<text:s/>έκδοσης<text:s/>ή<text:s/>λήψης<text:s/>ανακριβούς<text:s/>φορολογικού<text:s/>στοιχείου,<text:s/>για<text:s/>πράξη</text:span></text:p>
      <text:p text:style-name="P15"><text:span text:style-name="T15_1">ΑΔΑ:<text:s/>795ΝΗ-Δ37<text:s/>που<text:s/>επιβαρύνεται<text:s/>με<text:s/>ΦΠΑ,<text:s/>επιβάλλεται<text:s/>πρόστιμο<text:s/>πενήντα<text:s/>τοις<text:s/>εκατό<text:s/>(50%)<text:s/>επί<text:s/>του<text:s/>φόρου<text:s/>που<text:s/>θα<text:s/>προέκυπτε<text:s/>από<text:s/>το<text:s/>μη<text:s/>εκδοθέν<text:s/>στοιχείο,<text:s/>ή<text:s/>επί<text:s/>της<text:s/>διαφοράς<text:s/>αντίστοιχα.</text:span></text:p>
      <text:p text:style-name="P16"><text:span text:style-name="T16_1">Το<text:s/>πρόστιμο<text:s/>αυτό<text:s/>δεν<text:s/>μπορεί<text:s/>να<text:s/>είναι<text:s/>κατώτερο,<text:s/></text:span><text:span text:style-name="T16_2">αθροιστικά<text:s/>ανά<text:s/>φορολογικό<text:s/>έλεγχο</text:span><text:span text:style-name="T16_3">,<text:s/>των<text:s/>διακοσίων<text:s/>πενήντα<text:s/>(250)<text:s/>ευρώ,<text:s/>σε<text:s/>περίπτωση<text:s/>που<text:s/>ο<text:s/>φορολογούμενος<text:s/>είναι<text:s/>υπόχρεος<text:s/>τήρησης<text:s/>απλογραφικού<text:s/>λογιστικού<text:s/>συστήματος<text:s/>και<text:s/>των<text:s/>πεντακοσίων<text:s/>(500)<text:s/>ευρώ,<text:s/>σε<text:s/>περίπτωση<text:s/>που<text:s/>ο<text:s/>φορολογούμενος<text:s/>είναι<text:s/>υπόχρεος<text:s/>τήρησης<text:s/>διπλογραφικού<text:s/>λογιστικού<text:s/>συστήματος.</text:span></text:p>
      <text:p text:style-name="P17"><text:span text:style-name="T17_1">Σε<text:s/>περίπτωση<text:s/>διαπίστωσης,<text:s/>στο<text:s/>πλαίσιο<text:s/>μεταγενέστερου<text:s/>ελέγχου,<text:s/>εκ<text:s/>νέου<text:s/>διάπραξης<text:s/>της<text:s/>ίδιας<text:s/>παράβασης,<text:s/>εντός<text:s/>πενταετίας<text:s/>από<text:s/>την<text:s/>έκδοση<text:s/>της<text:s/>αρχικής<text:s/>πράξης,<text:s/>επιβάλλεται<text:s/>πρόστιμο<text:s/>εκατό<text:s/>τοις<text:s/>εκατό<text:s/>(100%)<text:s/>επί<text:s/>του<text:s/>φόρου<text:s/>που<text:s/>θα<text:s/>προέκυπτε<text:s/>από<text:s/>το<text:s/>μη<text:s/>εκδοθέν<text:s/>στοιχείο,<text:s/>ή<text:s/>επί<text:s/>της<text:s/>διαφοράς<text:s/>φόρου<text:s/>λόγω<text:s/>έκδοσης<text:s/>ή<text:s/>λήψης<text:s/>ανακριβούς<text:s/>στοιχείου,<text:s/>το<text:s/>οποίο<text:s/>δεν<text:s/>μπορεί<text:s/>να<text:s/>είναι<text:s/>κατώτερο,<text:s/></text:span><text:span text:style-name="T17_2">αθροιστικά<text:s/>ανά<text:s/>φορολογικό<text:s/>έλεγχο</text:span><text:span text:style-name="T17_3">,<text:s/>των<text:s/>πεντακοσίων<text:s/>(500)<text:s/>ευρώ,<text:s/>σε<text:s/>περίπτωση<text:s/>που<text:s/>ο<text:s/>φορολογούμενος<text:s/>είναι<text:s/>υπόχρεος<text:s/>τήρησης<text:s/>απλογραφικού<text:s/>λογιστικού<text:s/>συστήματος,<text:s/>και<text:s/>των<text:s/>χιλίων<text:s/>(1.000)<text:s/>ευρώ,<text:s/>σε<text:s/>περίπτωση<text:s/>που<text:s/>ο<text:s/>φορολογούμενος<text:s/>είναι<text:s/>υπόχρεος<text:s/>τήρησης<text:s/>διπλογραφικού<text:s/>λογιστικού<text:s/>συστήματος.</text:span></text:p>
      <text:p text:style-name="P18"><text:span text:style-name="T18_1">Στην<text:s/>περίπτωση<text:s/>κάθε<text:s/>επόμενης<text:s/>διάπραξης<text:s/>της<text:s/>ίδιας<text:s/>παράβασης<text:s/>στο<text:s/>πλαίσιο<text:s/>μεταγενέστερου<text:s/>ελέγχου<text:s/>εντός<text:s/>πενταετίας<text:s/>από<text:s/>την<text:s/>έκδοση<text:s/>της<text:s/>αρχικής<text:s/>πράξης,<text:s/>επιβάλλεται<text:s/>πρόστιμο<text:s/>διακόσια<text:s/>τοις<text:s/>εκατό<text:s/>(200%)<text:s/>επί<text:s/>του<text:s/>φόρου<text:s/>που<text:s/>θα<text:s/>προέκυπτε<text:s/>από<text:s/>το<text:s/>μη<text:s/>εκδοθέν<text:s/>στοιχείο,<text:s/>ή<text:s/>επί<text:s/>της<text:s/>διαφοράς<text:s/>φόρου<text:s/>λόγω<text:s/>έκδοσης<text:s/>ή<text:s/>λήψης<text:s/>ανακριβούς<text:s/>στοιχείου,<text:s/>το<text:s/>οποίο<text:s/>δεν<text:s/>μπορεί<text:s/>να<text:s/>είναι<text:s/>κατώτερο,<text:s/></text:span><text:span text:style-name="T18_2">αθροιστικά<text:s/>ανά<text:s/>φορολογικό<text:s/>έλεγχο</text:span><text:span text:style-name="T18_3">,<text:s/>των<text:s/>χιλίων<text:s/>(1.000)<text:s/>ευρώ,<text:s/>σε<text:s/>περίπτωση<text:s/>που<text:s/>ο<text:s/>φορολογούμενος<text:s/>είναι<text:s/>υπόχρεος<text:s/>τήρησης<text:s/>απλογραφικού<text:s/>λογιστικού<text:s/>συστήματος,<text:s/>και<text:s/>των<text:s/>δύο<text:s/>χιλιάδων<text:s/>(2.000)<text:s/>ευρώ,<text:s/>σε<text:s/>περίπτωση<text:s/>που<text:s/>ο<text:s/>φορολογούμενος<text:s/>είναι<text:s/>υπόχρεος<text:s/>τήρησης<text:s/>διπλογραφικού<text:s/>λογιστικού<text:s/>συστήματος.</text:span></text:p>
      <text:p text:style-name="P19"><text:span text:style-name="T19_1">2.<text:s/>Περαιτέρω,<text:s/>σύμφωνα<text:s/>με<text:s/>την<text:s/>παράγραφο<text:s/>2<text:s/>του<text:s/>ιδίου<text:s/>ως<text:s/>άνω<text:s/>άρθρου,<text:s/>με<text:s/>την<text:s/>οποία<text:s/>αντικαθίσταται<text:s/>η<text:s/>παράγραφος<text:s/>5<text:s/>του<text:s/>άρθρου<text:s/>58Α<text:s/>του<text:s/>ν.4174/2013,<text:s/>στις<text:s/>περιπτώσεις<text:s/>που<text:s/>επιβάλλονται<text:s/>τα<text:s/>πρόστιμα<text:s/>για<text:s/>παραβάσεις<text:s/>των<text:s/>παρ.<text:s/>1,<text:s/>3<text:s/>και<text:s/>4<text:s/>για<text:s/>τις<text:s/>οποίες<text:s/>συντρέχει<text:s/>και<text:s/>περίπτωση<text:s/>παράβασης<text:s/>της<text:s/>παρ.<text:s/>2<text:s/>περί<text:s/>υποβολής<text:s/>ανακριβούς<text:s/>ή<text:s/>μη<text:s/>υποβολής<text:s/>δήλωσης,<text:s/>τα<text:s/>πρόστιμα<text:s/>αυτά<text:s/>αφαιρούνται<text:s/>από<text:s/>το<text:s/>πρόστιμο<text:s/>της<text:s/>παρ.<text:s/>2.<text:s/>Ειδικά<text:s/>στην<text:s/>περίπτωση<text:s/>επιβολής<text:s/>προστίμων<text:s/>για<text:s/>παραβάσεις<text:s/>της<text:s/>παρ.<text:s/>1<text:s/>για<text:s/>τις<text:s/>οποίες<text:s/>συντρέχει<text:s/>και<text:s/>περίπτωση<text:s/>παράβασης<text:s/>της<text:s/>παρ.<text:s/>2,<text:s/>αφαιρείται<text:s/>το<text:s/>αναλογικό<text:s/>πρόστιμο<text:s/>του<text:s/>50%<text:s/>και<text:s/>όχι<text:s/>το<text:s/>ελάχιστο<text:s/>πρόστιμο<text:s/>των<text:s/>250<text:s/>ή<text:s/>500<text:s/>ευρώ,<text:s/>ή<text:s/>το<text:s/>επιβληθέν<text:s/>σε<text:s/>επόμενους<text:s/>ελέγχους<text:s/>διπλάσιο<text:s/>ή<text:s/>τετραπλάσιο<text:s/>πρόστιμο<text:s/>για<text:s/>διάπραξη<text:s/>ίδιων<text:s/>παραβάσεων<text:s/>εντός<text:s/>πενταετίας.</text:span></text:p>
      <text:p text:style-name="P20"><text:span text:style-name="T20_1">Με<text:s/>την<text:s/>αντικατάσταση<text:s/>της<text:s/>παραγράφου<text:s/>5,<text:s/>καταρχήν,<text:s/>διατηρείται<text:s/>η<text:s/>πρόβλεψη<text:s/>περί<text:s/>μη<text:s/>σώρευσης<text:s/>των<text:s/>προστίμων<text:s/>της<text:s/>παρ.<text:s/>2<text:s/>με<text:s/>τα<text:s/>πρόστιμα<text:s/>των<text:s/>λοιπών<text:s/>παραγράφων<text:s/>του<text:s/>άρθρου<text:s/>58<text:s/>Α.<text:s/>Ειδικά<text:s/>για<text:s/>την<text:s/>αποφυγή<text:s/>της<text:s/>σώρευσης<text:s/>των<text:s/>προστίμων<text:s/>των<text:s/>παραγράφων<text:s/>1<text:s/>και<text:s/>2,<text:s/>στις<text:s/>περιπτώσεις<text:s/>διαπίστωσης<text:s/>παραβάσεων<text:s/>ανακρίβειας<text:s/>της<text:s/>παραγράφου<text:s/>2<text:s/>που<text:s/>οφείλεται<text:s/></text:span><text:span text:style-name="T20_2">και<text:s/></text:span><text:span text:style-name="T20_3">σε<text:s/>περιπτώσεις<text:s/>παραβάσεων<text:s/>της<text:s/>παραγράφου<text:s/>1,<text:s/>δηλαδή<text:s/>ο<text:s/>φορολογούμενος<text:s/>δεν<text:s/>καταχώρησε,<text:s/>ως<text:s/>όφειλε,<text:s/>στην<text:s/>ελεγχόμενη<text:s/>δήλωση,<text:s/>τα<text:s/>ποσά<text:s/>και<text:s/>το<text:s/>φόρο<text:s/>των<text:s/>ανακριβώς<text:s/>εκδοθέντων<text:s/>ή<text:s/>μη<text:s/>εκδοθέντων<text:s/>στοιχείων<text:s/>και<text:s/>για<text:s/>το<text:s/>λόγο<text:s/>αυτό<text:s/>σε<text:s/>προγενέστερο<text:s/>χρόνο<text:s/>είχε<text:s/>επιβληθεί<text:s/>πρόστιμο,<text:s/>από<text:s/>το<text:s/>συνολικό<text:s/>πρόστιμο<text:s/>της<text:s/>παραγράφου<text:s/>2<text:s/>αφαιρείται<text:s/>το<text:s/>50%<text:s/>του<text:s/>φόρου<text:s/>που<text:s/>αντιστοιχεί<text:s/>στο<text:s/>μη<text:s/>εκδοθέν<text:s/>ή<text:s/>στο<text:s/>ανακριβώς<text:s/>εκδοθέν<text:s/>φορολογικό<text:s/>στοιχείο<text:s/>και<text:s/>όχι<text:s/>το<text:s/>ελάχιστα<text:s/>επιβαλλόμενο<text:s/>πρόστιμο<text:s/>των<text:s/>250<text:s/>ευρώ,<text:s/>500<text:s/>ευρώ<text:s/>κλπ.<text:s/>Διευκρινίζεται<text:s/>ότι<text:s/>σε<text:s/>κάθε<text:s/>περίπτωση<text:s/>αφαίρεσης<text:s/>του<text:s/>προστίμου<text:s/>της<text:s/>παραγράφου<text:s/>1<text:s/>από<text:s/>αυτό<text:s/>της<text:s/>παραγράφου<text:s/>2,<text:s/>λόγω<text:s/>ταυτόχρονης<text:s/>εφαρμογής,<text:s/>δεν<text:s/>απομένει<text:s/>υπόλοιπο<text:s/>προς<text:s/>επιστροφή.</text:span></text:p>
      <text:p text:style-name="P21"><text:span text:style-name="T21_1">3.<text:s/>Τέλος,<text:s/>με<text:s/>την<text:s/>παράγραφο<text:s/>3<text:s/>του<text:s/>ιδίου<text:s/>ως<text:s/>άνω<text:s/>άρθρου<text:s/>ορίζεται<text:s/>έναρξη<text:s/>ισχύος<text:s/>των<text:s/>προηγούμενων<text:s/>παραγράφων<text:s/>η<text:s/>25</text:span><text:span text:style-name="T21_2">η</text:span><text:span text:style-name="T21_3"><text:s/>Ιουλίου<text:s/>2016.</text:span></text:p>
      <text:p text:style-name="P22"><text:span text:style-name="T22_1">ΑΔΑ:<text:s/>795ΝΗ-Δ37</text:span></text:p>
      <text:p text:style-name="P23"><text:span text:style-name="T23_1">Για<text:s/>την<text:s/>ομοιόμορφη<text:s/>εφαρμογή<text:s/>των<text:s/>ανωτέρω<text:s/>και<text:s/>την<text:s/>καλύτερη<text:s/>κατανόηση<text:s/>αυτών<text:s/>παρατίθενται<text:s/>τα<text:s/>ακόλουθα<text:s/>παραδείγματα:</text:span></text:p>
      <text:p text:style-name="P24"><text:span text:style-name="T24_1">α)</text:span><text:span text:style-name="T24_2"><text:tab/></text:span><text:span text:style-name="T24_3">Έστω<text:s/>ότι<text:s/>στο<text:s/>πλαίσιο<text:s/>ελέγχου<text:s/>που<text:s/>πραγματοποιήθηκε<text:s/>την<text:s/>28.7.2016<text:s/>σε<text:s/>φορολογούμενο<text:s/>που<text:s/>υποχρεούται<text:s/>στη<text:s/>τήρηση<text:s/>απλογραφικού<text:s/>λογιστικού<text:s/>συστήματος,<text:s/>διαπιστώθηκε<text:s/>η<text:s/>μη<text:s/>έκδοση<text:s/>ενός<text:s/>φορολογικού<text:s/>στοιχείου<text:s/>αξίας<text:s/>3.000,00<text:s/>ευρώ<text:s/>από<text:s/>το<text:s/>οποίο<text:s/>θα<text:s/>προέκυπτε<text:s/>ΦΠΑ<text:s/>ύψους<text:s/>720,00<text:s/>ευρώ,<text:s/>επιβάλλεται<text:s/>πρόστιμο<text:s/>360,00<text:s/>ευρώ<text:s/>(720,00<text:s/>*<text:s/>50%).</text:span></text:p>
      <text:p text:style-name="P25"><text:span text:style-name="T25_1">β)</text:span><text:span text:style-name="T25_2"><text:tab/></text:span><text:span text:style-name="T25_3">Έστω<text:s/>ότι<text:s/>στο<text:s/>πλαίσιο<text:s/>ελέγχου<text:s/>που<text:s/>πραγματοποιήθηκε<text:s/>την<text:s/>25.8.2016<text:s/>σε<text:s/>φορολογούμενο<text:s/>που<text:s/>υποχρεούται<text:s/>στην<text:s/>τήρηση<text:s/>απλογραφικού<text:s/>λογιστικού<text:s/>συστήματος,<text:s/>διαπιστώθηκε<text:s/>η<text:s/>μη<text:s/>έκδοση<text:s/>10<text:s/>φορολογικών<text:s/>στοιχείων<text:s/>αξίας<text:s/>500,00<text:s/>ευρώ<text:s/>από<text:s/>τα<text:s/>οποία<text:s/>θα<text:s/>προέκυπτε<text:s/>ΦΠΑ<text:s/>ύψους<text:s/>65,00<text:s/>ευρώ,<text:s/>επιβάλλεται<text:s/>πρόστιμο<text:s/>250,00<text:s/>ευρώ<text:s/>(65,00<text:s/>*<text:s/>50%=<text:s/>32,50<text:s/>&lt;<text:s/>250,00,<text:s/>άρα<text:s/>επιβάλλεται<text:s/>το<text:s/>ελάχιστο<text:s/>προβλεπόμενο<text:s/>πρόστιμο<text:s/>βάσει<text:s/>του<text:s/>τηρούμενου<text:s/>λογιστικού<text:s/>συστήματος.</text:span></text:p>
      <text:p text:style-name="P26"><text:span text:style-name="T26_1">Έστω<text:s/>ότι<text:s/>στον<text:s/>ίδιο<text:s/>ως<text:s/>άνω<text:s/>φορολογούμενο<text:s/>διαπιστώνεται<text:s/>στο<text:s/>πλαίσιο<text:s/>ελέγχου<text:s/>την<text:s/>10.10.2016<text:s/>η<text:s/>μη<text:s/>έκδοση<text:s/>5<text:s/>φορολογικών<text:s/>στοιχείων<text:s/>αξίας<text:s/>200,00<text:s/>ευρώ<text:s/>από<text:s/>τα<text:s/>οποία<text:s/>θα<text:s/>προέκυπτε<text:s/>ΦΠΑ<text:s/>26,00<text:s/>ευρώ.<text:s/>Επειδή<text:s/>υπέπεσε<text:s/>στη<text:s/>ίδια<text:s/>παράβαση<text:s/>εντός<text:s/>πενταετίας,<text:s/>επιβάλλεται<text:s/>πρόστιμο<text:s/>500,00<text:s/>ευρώ<text:s/>(100%<text:s/>*<text:s/>26,00<text:s/>=<text:s/>26,00<text:s/>&lt;<text:s/>500,00,<text:s/>άρα<text:s/>επιβάλλεται<text:s/>το<text:s/>ελάχιστο<text:s/>προβλεπόμενο<text:s/>πρόστιμο<text:s/>βάσει<text:s/>του<text:s/>τηρούμενου<text:s/>λογιστικού<text:s/>συστήματος<text:s/>για<text:s/>πρώτη<text:s/>υποτροπή).</text:span></text:p>
      <text:p text:style-name="P27"><text:span text:style-name="T27_1">Στο<text:s/>πλαίσιο<text:s/>νέου<text:s/>ελέγχου<text:s/>την<text:s/>7.11.2016<text:s/>στον<text:s/>ίδιο<text:s/>ως<text:s/>άνω<text:s/>φορολογούμενο<text:s/>διαπιστώνεται<text:s/>η<text:s/>μη<text:s/>έκδοση<text:s/>ενός<text:s/>φορολογικού<text:s/>στοιχείου<text:s/>αξίας<text:s/>100,00<text:s/>ευρώ<text:s/>από<text:s/>το<text:s/>οποίο<text:s/>θα<text:s/>προέκυπτε<text:s/>ΦΠΑ<text:s/>13,00<text:s/>ευρώ.<text:s/>Λόγω<text:s/>της<text:s/>υποτροπής<text:s/>θα<text:s/>επιβληθεί<text:s/>πρόστιμο<text:s/>1.000,00<text:s/>ευρώ<text:s/>(13,00<text:s/>*<text:s/>200%<text:s/>πρόστιμο<text:s/>=<text:s/>26,00<text:s/>&lt;<text:s/>1.000,00,<text:s/>άρα<text:s/>επιβάλλεται<text:s/>το<text:s/>ελάχιστο<text:s/>προβλεπόμενο<text:s/>πρόστιμο<text:s/>βάσει<text:s/>του<text:s/>τηρούμενου<text:s/>λογιστικού<text:s/>συστήματος<text:s/>για<text:s/>επόμενη<text:s/>υποτροπή).</text:span></text:p>
      <text:p text:style-name="P28"><text:span text:style-name="T28_1">γ)</text:span><text:span text:style-name="T28_2"><text:tab/></text:span><text:span text:style-name="T28_3">Έστω<text:s/>σε<text:s/>φορολογούμενο,<text:s/>ο<text:s/>οποίος<text:s/>είναι<text:s/>υπόχρεος<text:s/>σε<text:s/>τήρηση<text:s/>απλογραφικού<text:s/>λογιστικού<text:s/>συστήματος<text:s/>έχει<text:s/>επιβληθεί<text:s/>για<text:s/>τη<text:s/>μη<text:s/>έκδοση<text:s/>στοιχείου<text:s/>αξίας<text:s/>100,00<text:s/>ευρώ<text:s/>από<text:s/>το<text:s/>οποίο<text:s/>θα<text:s/>προέκυπτε<text:s/>ΦΠΑ<text:s/>24,00<text:s/>ευρώ,<text:s/>πρόστιμο<text:s/>250,00<text:s/>ευρώ.<text:s/>Σε<text:s/>μεταγενέστερο<text:s/>έλεγχο<text:s/>διαπιστώνεται<text:s/>ότι<text:s/>έχει<text:s/>υποβληθεί<text:s/>ανακριβής<text:s/>δήλωση<text:s/>ΦΠΑ<text:s/>και<text:s/>η<text:s/>ανακρίβεια<text:s/>προσδιορίζεται<text:s/>στο<text:s/>ποσό<text:s/>των<text:s/>24,00<text:s/>ευρώ<text:s/>οφειλόμενη<text:s/></text:span><text:span text:style-name="T28_4">μόνο<text:s/></text:span><text:span text:style-name="T28_5">στη<text:s/>μη<text:s/>έκδοση<text:s/>του<text:s/>ανωτέρω<text:s/>στοιχείου.<text:s/>Προκειμένου<text:s/>να<text:s/>μη<text:s/>σωρευθούν<text:s/>τα<text:s/>πρόστιμα<text:s/>των<text:s/>παραγράφων<text:s/>1<text:s/>και<text:s/>2<text:s/>του<text:s/>άρθρου<text:s/>58<text:s/>Α,κατ΄<text:s/>εφαρμογή<text:s/>της<text:s/>παραγράφου<text:s/>5<text:s/>του<text:s/>ίδιου<text:s/>άρθρου,<text:s/>δεν<text:s/>αφαιρείται<text:s/>από<text:s/>το<text:s/>πρόστιμο<text:s/>της<text:s/>παραγράφου<text:s/>2<text:s/>(24,00<text:s/>ευρώ)<text:s/>το<text:s/>ελάχιστο<text:s/>επιβληθέν<text:s/>πρόστιμο<text:s/>της<text:s/>παραγράφου<text:s/>1<text:s/>των<text:s/>250,00<text:s/>ευρώ,<text:s/>αλλά<text:s/>το<text:s/>αναλογικό<text:s/>πρόστιμο<text:s/>του<text:s/>50%<text:s/>του<text:s/>ΦΠΑ<text:s/>επί<text:s/>της<text:s/>αξίας<text:s/>των<text:s/>στοιχείων<text:s/>που<text:s/>δεν<text:s/>εκδόθηκαν,<text:s/>δηλαδή<text:s/>τα<text:s/>24,00<text:s/>ευρώ,<text:s/>και<text:s/>εντέλει<text:s/>δεν<text:s/>επιβάλλεται<text:s/>ποσό<text:s/>προστίμου<text:s/>για<text:s/>την<text:s/>παράβαση<text:s/>της<text:s/>παραγράφου<text:s/>2.</text:span></text:p>
      <text:p text:style-name="P29"><text:span text:style-name="T29_1">δ)</text:span><text:span text:style-name="T29_2"><text:tab/></text:span><text:span text:style-name="T29_3">Έστω<text:s/>σε<text:s/>επιχείρηση<text:s/>με<text:s/>υποχρέωση<text:s/>τήρησης<text:s/>διπλογραφικού<text:s/>λογιστικού<text:s/>συστήματος<text:s/>έχει<text:s/>επιβληθεί<text:s/>πρόστιμο<text:s/>500,00<text:s/>ευρώ<text:s/>για<text:s/>την<text:s/>μη<text:s/>έκδοση<text:s/>ενός<text:s/>φορολογικού<text:s/>στοιχείου<text:s/>από<text:s/>το<text:s/>οποίο<text:s/>θα<text:s/>προέκυπτε<text:s/>ΦΠΑ<text:s/>100<text:s/>ευρώ.<text:s/>Επιβλήθηκε<text:s/>πρόστιμο<text:s/>500<text:s/>ευρώ,<text:s/>ως<text:s/>ελάχιστο<text:s/>πρόστιμο,<text:s/>δεδομένου<text:s/>ότι<text:s/>στην<text:s/>περίπτωση<text:s/>αυτή<text:s/>το<text:s/>50%<text:s/>του<text:s/>φόρου<text:s/>ισούται<text:s/>με<text:s/>50<text:s/>ευρώ.<text:s/>Σε<text:s/>μεταγενέστερο<text:s/>έλεγχο<text:s/>διαπιστώνεται<text:s/>υποβολή<text:s/>ανακριβούς<text:s/>δήλωσης<text:s/>ΦΠΑ<text:s/>ποσού<text:s/>250<text:s/>ευρώ<text:s/>(παράβαση<text:s/>παραγράφου<text:s/>2<text:s/>του<text:s/>άρθρου<text:s/>58Α)<text:s/>και<text:s/>διαπιστώνεται<text:s/>ότι<text:s/></text:span><text:span text:style-name="T29_4">μέρος<text:s/>της<text:s/>ανακρίβειας<text:s/></text:span><text:span text:style-name="T29_5">της<text:s/>δήλωσης<text:s/>οφείλεται<text:s/>στην<text:s/>προαναφερθείσα<text:s/>παράβαση<text:s/>της<text:s/>μη<text:s/>έκδοσης<text:s/>του<text:s/>φορολογικού<text:s/>στοιχείου.</text:span></text:p>
      <text:p text:style-name="P30"><text:span text:style-name="T30_1">Προκειμένου<text:s/>να<text:s/>μη<text:s/>σωρευθούν<text:s/>τα<text:s/>πρόστιμα<text:s/>των<text:s/>παραγράφων<text:s/>1<text:s/>και<text:s/>2<text:s/>του<text:s/>άρθρου<text:s/>58<text:s/>Α,<text:s/>αφαιρείται<text:s/>το<text:s/>πρόστιμο<text:s/>της<text:s/>παραγράφου<text:s/>1<text:s/>ως<text:s/>εξής.</text:span></text:p>
      <text:p text:style-name="P31"><text:span text:style-name="T31_1">Ανακρίβεια<text:s/>δήλωσης<text:s/>250<text:s/>ευρώ</text:span></text:p>
      <text:p text:style-name="P32"><text:span text:style-name="T32_1">Πρόστιμο<text:s/>παρ.<text:s/>2<text:s/>(=250<text:s/>ευρώ<text:s/>*<text:s/>50%)<text:s/>125,00<text:s/>ευρώ</text:span></text:p>
      <text:p text:style-name="P33"><text:span text:style-name="T33_1">Πρόστιμο<text:s/>παρ.1(=100<text:s/>ευρώ<text:s/>*<text:s/>50%)<text:s/>μείον<text:s/></text:span><text:span text:style-name="T33_2">50,00<text:s/>ευρώ</text:span></text:p>
      <text:p text:style-name="P34"><text:span text:style-name="T34_1">Υπόλοιπο<text:s/>75,00<text:s/>ευρώ</text:span></text:p>
      <text:p text:style-name="P35"><text:span text:style-name="T35_1">Επομένως<text:s/>θα<text:s/>επιβληθεί<text:s/>πρόστιμο<text:s/>για<text:s/>την<text:s/>παράβαση<text:s/>της<text:s/>παραγράφου<text:s/>2<text:s/>75,00<text:s/>ευρώ.</text:span></text:p>
      <text:p text:style-name="P36"><text:span text:style-name="T36_1">ΑΚΡΙΒΕΣ<text:s/>ΑΝΤΙΓΡΑΦΟ</text:span></text:p>
      <text:p text:style-name="P37"><text:span text:style-name="T37_1">ΓΡΑΜΜΑΤΕΑΣ</text:span></text:p>
      <text:p text:style-name="P38"><text:span text:style-name="T38_1">Ο<text:s/>ΠΡΟΪΣΤΑΜΕΝΟΣ<text:s/>ΤΟΥ<text:s/>ΑΥΤΟΤΕΛΟΥΣ<text:s/>ΓΡΑΦΕΙΟΥ<text:s/>ΔΙΟΙΚΗΣΗΣ</text:span></text:p>
      <text:p text:style-name="P39"><text:span text:style-name="T39_1">ΠΙΝΑΚΑΣ<text:s/>ΔΙΑΝΟΜΗΣ</text:span></text:p>
      <text:p text:style-name="P40"><text:span text:style-name="T40_1">Ι.<text:s/>ΑΠΟΔΕΚΤΕΣ<text:s/>ΓΙΑ<text:s/>ΕΝΕΡΓΕΙΑ</text:span></text:p>
      <text:p text:style-name="P41"><text:span text:style-name="T41_1">1.<text:s/>Αποδέκτες<text:s/>Πίνακα<text:s/>Β΄<text:s/>μόνο<text:s/>οι<text:s/>αριθ.<text:s/>1,4,5<text:s/>και<text:s/>6.</text:span></text:p>
      <text:p text:style-name="P42"><text:span text:style-name="T42_1">2.<text:s/>Αποδέκτες<text:s/>Πίνακα<text:s/>Γ΄<text:s/>μόνο<text:s/>ο<text:s/>αριθ.<text:s/>2.</text:span></text:p>
      <text:p text:style-name="P43"><text:span text:style-name="T43_1">3.<text:s/>Υπηρεσία<text:s/>TAXISnet<text:s/>για<text:s/>ανάρτηση<text:s/>στην<text:s/>ιστοσελίδα<text:s/>της<text:s/>ΓΓΠΣ.</text:span></text:p>
      <text:p text:style-name="P44"><text:span text:style-name="T44_1">4.<text:s/>Δ/νση<text:s/>Υποστήριξης<text:s/>Ηλεκτρονικών<text:s/>Υπηρεσιών<text:s/>για<text:s/>ανάρτηση<text:s/>στην<text:s/>ιστοσελίδα<text:s/>της<text:s/>ΓΓΔΕ.</text:span></text:p>
      <text:p text:style-name="P45"><text:span text:style-name="T45_1">ΙΙ.<text:s/>ΑΠΟΔΕΚΤΕΣ<text:s/>ΓΙΑ<text:s/>ΚΟΙΝΟΠΟΙΗΣΗ</text:span></text:p>
      <text:p text:style-name="P46"><text:span text:style-name="T46_1">1.<text:s/>Αποδέκτες<text:s/>Πίνακα<text:s/>Α΄<text:s/>εκτός<text:s/>του<text:s/>αριθ.<text:s/>4.</text:span></text:p>
      <text:p text:style-name="P47"><text:span text:style-name="T47_1">2.<text:s/>Αποδέκτες<text:s/>Πίνακα<text:s/>Β΄<text:s/>μόνο<text:s/>οι<text:s/>αριθ.<text:s/>7<text:s/>και<text:s/>8.</text:span></text:p>
      <text:p text:style-name="P48"><text:span text:style-name="T48_1">3.<text:s/>Αποδέκτες<text:s/>Πίνακα<text:s/>Γ΄<text:s/>μόνο<text:s/>οι<text:s/>αριθ.<text:s/>1<text:s/>και<text:s/>3.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49"><text:span text:style-name="T49_1">4.<text:s/>»</text:span></text:p>
            <text:p text:style-name="P50"><text:span text:style-name="T50_1">5.<text:s/>»</text:span></text:p>
            <text:p text:style-name="P51"><text:span text:style-name="T51_1">6.<text:s/>»</text:span></text:p>
          </table:table-cell>
          <table:table-cell table:style-name="Cell2">
            <text:p text:style-name="P52"><text:span text:style-name="T52_1">»<text:s/>ΣΤ΄</text:span></text:p>
            <text:p text:style-name="P53"><text:span text:style-name="T53_1">»<text:s/>Ζ΄<text:s/>μόνο<text:s/>οι<text:s/>αριθ.<text:s/>1,<text:s/>2,3,4<text:s/>και<text:s/>9.</text:span></text:p>
            <text:p text:style-name="P54"><text:span text:style-name="T54_1">»<text:s/>Η΄.</text:span></text:p>
            <text:p text:style-name="P55"><text:span text:style-name="T55_1">»<text:s/>»<text:s/>Θ΄<text:s/>μόνο<text:s/>ο<text:s/>αριθ.<text:s/>10.</text:span></text:p>
            <text:p text:style-name="P56"><text:span text:style-name="T56_1">»<text:s/>»<text:s/>ΙΑ΄<text:s/>εκτός<text:s/>έμμισθα<text:s/>υποθηκοφυλακεία<text:s/>και</text:span></text:p>
            <text:p text:style-name="P57"><text:span text:style-name="T57_1">κτηματολογικά<text:s/>γραφεία.</text:span></text:p>
          </table:table-cell>
        </table:table-row>
        <table:table-row table:style-name="Row2">
          <table:table-cell table:style-name="Cell3">
            <text:p text:style-name="P58"><text:span text:style-name="T58_1">9.</text:span></text:p>
            <text:p text:style-name="P59"><text:span text:style-name="T59_1">10.</text:span></text:p>
            <text:p text:style-name="P60"><text:span text:style-name="T60_1">11.</text:span></text:p>
            <text:p text:style-name="P61"><text:span text:style-name="T61_1">12.</text:span></text:p>
            <text:p text:style-name="P62"><text:span text:style-name="T62_1">13.</text:span></text:p>
            <text:p text:style-name="P63"><text:span text:style-name="T63_1">14.</text:span></text:p>
            <text:p text:style-name="P64"><text:span text:style-name="T64_1">15.</text:span></text:p>
          </table:table-cell>
          <table:table-cell table:style-name="Cell4">
            <text:p text:style-name="P65"><text:span text:style-name="T65_1">»<text:s/>»<text:s/>ΙΒ΄.</text:span></text:p>
            <text:p text:style-name="P66"><text:span text:style-name="T66_1">»<text:s/>»<text:s/>ΙΓ΄.</text:span></text:p>
            <text:p text:style-name="P67"><text:span text:style-name="T67_1">»<text:s/>»<text:s/>ΙΕ΄.</text:span></text:p>
            <text:p text:style-name="P68"><text:span text:style-name="T68_1">»<text:s/>»<text:s/>ΙΣΤ΄.</text:span></text:p>
            <text:p text:style-name="P69"><text:span text:style-name="T69_1">»<text:s/>»<text:s/>ΙΖ΄.</text:span></text:p>
            <text:p text:style-name="P70"><text:span text:style-name="T70_1">»<text:s/>»<text:s/>ΙΗ΄.</text:span></text:p>
            <text:p text:style-name="P71"><text:span text:style-name="T71_1">»<text:s/>»<text:s/>ΙΘ΄<text:s/>εκτός<text:s/>των<text:s/>αριθ.<text:s/>9,10,11,13,16,19,20,<text:s/>21,<text:s/>22,<text:s/>23,24,</text:span></text:p>
            <text:p text:style-name="P72"><text:span text:style-name="T72_1">25,26,<text:s/>28,<text:s/>29,<text:s/>31,<text:s/>32,33,<text:s/>34,37,38,39<text:s/>και<text:s/>40.</text:span></text:p>
          </table:table-cell>
        </table:table-row>
        <table:table-row table:style-name="Row3">
          <table:table-cell table:style-name="Cell5">
            <text:p text:style-name="P73"><text:span text:style-name="T73_1">16.</text:span></text:p>
            <text:p text:style-name="P74"><text:span text:style-name="T74_1">17.<text:s/>»</text:span></text:p>
            <text:p text:style-name="P75"><text:span text:style-name="T75_1">18.</text:span></text:p>
            <text:p text:style-name="P76"><text:span text:style-name="T76_1">19.</text:span></text:p>
          </table:table-cell>
          <table:table-cell table:style-name="Cell6">
            <text:p text:style-name="P77"><text:span text:style-name="T77_1">»<text:s/>»<text:s/>Κ΄.</text:span></text:p>
            <text:p text:style-name="P78"><text:span text:style-name="T78_1">»<text:s/>ΚΑ΄.</text:span></text:p>
            <text:p text:style-name="P79"><text:span text:style-name="T79_1">»<text:s/>»<text:s/>ΚΒ΄.</text:span></text:p>
            <text:p text:style-name="P80"><text:span text:style-name="T80_1">»<text:s/>»<text:s/>ΚΓ΄.</text:span></text:p>
          </table:table-cell>
        </table:table-row>
      </table:table>
      <text:p text:style-name="P81"><text:span text:style-name="T81_1">20.<text:s/>Εμπορικοί<text:s/>Σύλλογοι<text:s/>Πειραιά<text:s/>και<text:s/>Θεσσαλονίκης.</text:span></text:p>
      <text:p text:style-name="P82"><text:span text:style-name="T82_1">ΙΙΙ.<text:s/>ΕΣΩΤΕΡΙΚΗ<text:s/>ΔΙΑΝΟΜΗ</text:span></text:p>
      <text:p text:style-name="P83"><text:span text:style-name="T83_1">1.<text:s/>Γραφείο<text:s/>Υπουργού<text:s/>Οικονομικών.</text:span></text:p>
      <text:p text:style-name="P84"><text:span text:style-name="T84_1">2.<text:s/>Γραφείο<text:s/>Αν.<text:s/>Υπουργού<text:s/>Οικονομικών.</text:span></text:p>
      <text:p text:style-name="P85"><text:span text:style-name="T85_1">3.<text:s/>Γραφείο<text:s/>Γεν.<text:s/>Γραμματέα<text:s/>Οικονομικής<text:s/>Πολιτικής.</text:span></text:p>
      <text:p text:style-name="P86"><text:span text:style-name="T86_1">4.<text:s/>Γραφείο<text:s/>Γεν.<text:s/>Γραμματέα<text:s/>Δημοσίων<text:s/>Εσόδων.</text:span></text:p>
      <text:p text:style-name="P87"><text:span text:style-name="T87_1">5.<text:s/>Γραφείο<text:s/>Γ.Γ.Π.Σ.</text:span></text:p>
      <text:p text:style-name="P88"><text:span text:style-name="T88_1">6.<text:s/>Γραφείο<text:s/>κ.<text:s/>κ.<text:s/>Γενικών<text:s/>Διευθυντών.</text:span></text:p>
      <text:p text:style-name="P89"><text:span text:style-name="T89_1">7.<text:s/>Αυτοτελές<text:s/>γραφείο<text:s/>Επικοινωνίας<text:s/>και<text:s/>Δημοσίων<text:s/>Σχέσεων<text:s/>(ΓΓΔΕ).</text:span></text:p>
      <text:p text:style-name="P90"><text:span text:style-name="T90_1">8.<text:s/>Δ/νση<text:s/>Νομικής<text:s/>Υποστήριξης<text:s/>της<text:s/>Γ.Γ.Δ.Ε.</text:span></text:p>
      <text:p text:style-name="P91"><text:span text:style-name="T91_1">9.<text:s/>Δ.Ε.Ε.Φ<text:s/>-<text:s/>Τμήμα<text:s/>Α΄<text:s/>ΦΠΑ<text:s/>(10<text:s/>αντίτυπα)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