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style:text-underline-style="solid" style:text-underline-color="font-color"/>
    </style:style>
    <style:style style:name="T7_3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4" style:family="text">
      <style:text-properties fo:language="el" fo:language-asian="el" fo:font-weight="bold" style:font-weight-asian="bold" style:font-weight-complex="bold"/>
    </style:style>
    <style:style style:name="T8_5" style:family="text">
      <style:text-properties fo:language="el" fo:language-asian="el"/>
    </style:style>
    <style:style style:name="T8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_9" style:family="text">
      <style:text-properties fo:language="el" fo:language-asian="el"/>
    </style:style>
    <style:style style:name="T8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_11" style:family="text">
      <style:text-properties fo:language="el" fo:language-asian="el"/>
    </style:style>
    <style:style style:name="T8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_1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_1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_17" style:family="text">
      <style:text-properties fo:language="el" fo:language-asian="el"/>
    </style:style>
    <style:style style:name="T8_18" style:family="text">
      <style:text-properties fo:language="el" fo:language-asian="el" style:text-underline-style="solid" style:text-underline-color="font-color"/>
    </style:style>
    <style:style style:name="T8_19" style:family="text">
      <style:text-properties fo:language="el" fo:language-asian="el"/>
    </style:style>
    <style:style style:name="T8_20" style:family="text">
      <style:text-properties fo:language="el" fo:language-asian="el" style:text-underline-style="solid" style:text-underline-color="font-color"/>
    </style:style>
    <style:style style:name="T8_21" style:family="text">
      <style:text-properties fo:language="el" fo:language-asian="el"/>
    </style:style>
    <style:style style:name="T8_22" style:family="text">
      <style:text-properties fo:language="el" fo:language-asian="el" style:text-underline-style="solid" style:text-underline-color="font-color"/>
    </style:style>
    <style:style style:name="T8_23" style:family="text">
      <style:text-properties fo:language="el" fo:language-asian="el"/>
    </style:style>
    <style:style style:name="T8_24" style:family="text">
      <style:text-properties fo:language="el" fo:language-asian="el" style:text-underline-style="solid" style:text-underline-color="font-color"/>
    </style:style>
    <style:style style:name="T8_25" style:family="text">
      <style:text-properties fo:language="el" fo:language-asian="el" style:text-underline-style="solid" style:text-underline-color="font-color"/>
    </style:style>
    <style:style style:name="T8_2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27" style:family="text">
      <style:text-properties fo:language="el" fo:language-asian="el" fo:font-weight="bold" style:font-weight-asian="bold" style:font-weight-complex="bold"/>
    </style:style>
    <style:style style:name="T8_2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29" style:family="text">
      <style:text-properties fo:language="el" fo:language-asian="el" fo:font-weight="bold" style:font-weight-asian="bold" style:font-weight-complex="bold"/>
    </style:style>
    <style:style style:name="T8_3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_31" style:family="text">
      <style:text-properties fo:language="el" fo:language-asian="el"/>
    </style:style>
    <style:style style:name="T8_3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_3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_3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_35" style:family="text">
      <style:text-properties fo:language="el" fo:language-asian="el"/>
    </style:style>
    <style:style style:name="T8_3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_37" style:family="text">
      <style:text-properties fo:language="el" fo:language-asian="el" style:text-underline-style="solid" style:text-underline-color="font-color"/>
    </style:style>
    <style:style style:name="T8_38" style:family="text">
      <style:text-properties fo:language="el" fo:language-asian="el" style:text-underline-style="solid" style:text-underline-color="font-color"/>
    </style:style>
    <style:style style:name="T8_39" style:family="text">
      <style:text-properties fo:language="el" fo:language-asian="el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style:text-underline-style="solid" style:text-underline-color="font-color"/>
    </style:style>
    <style:style style:name="T9_2" style:family="text">
      <style:text-properties fo:language="el" fo:language-asian="el" style:text-underline-style="solid" style:text-underline-color="font-color"/>
    </style:style>
    <style:style style:name="T9_3" style:family="text">
      <style:text-properties fo:language="el" fo:language-asian="el" style:text-underline-style="solid" style:text-underline-color="font-color"/>
    </style:style>
    <style:style style:name="T9_4" style:family="text">
      <style:text-properties fo:language="el" fo:language-asian="el" style:text-underline-style="solid" style:text-underline-color="font-color"/>
    </style:style>
    <style:style style:name="T9_5" style:family="text">
      <style:text-properties fo:language="el" fo:language-asian="el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style:text-underline-style="solid" style:text-underline-color="font-color"/>
    </style:style>
    <style:style style:name="T14_2" style:family="text">
      <style:text-properties fo:language="el" fo:language-asian="el" style:text-underline-style="solid" style:text-underline-color="font-color"/>
    </style:style>
    <style:style style:name="T14_3" style:family="text">
      <style:text-properties fo:language="el" fo:language-asian="el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T17_2" style:family="text">
      <style:text-properties fo:language="el" fo:language-asian="el" style:text-underline-style="solid" style:text-underline-color="font-color"/>
    </style:style>
    <style:style style:name="T17_3" style:family="text">
      <style:text-properties fo:language="el" fo:language-asian="el" style:text-underline-style="solid" style:text-underline-color="font-color"/>
    </style:style>
    <style:style style:name="T17_4" style:family="text">
      <style:text-properties fo:language="el" fo:language-asian="el" style:text-underline-style="solid" style:text-underline-color="font-color"/>
    </style:style>
    <style:style style:name="T17_5" style:family="text">
      <style:text-properties fo:language="el" fo:language-asian="el" style:text-underline-style="solid" style:text-underline-color="font-color"/>
    </style:style>
    <style:style style:name="T17_6" style:family="text">
      <style:text-properties fo:language="el" fo:language-asian="el" style:text-underline-style="solid" style:text-underline-color="font-color"/>
    </style:style>
    <style:style style:name="T17_7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NFORM<text:s/>IC</text:span></text:p>
      <text:p text:style-name="P2"><text:span text:style-name="T2_1">EVELOPME<text:s/>NCY</text:span></text:p>
      <text:p text:style-name="P3"><text:span text:style-name="T3_1">ENCY<text:s/>3:37</text:span></text:p>
      <text:p text:style-name="P4"><text:span text:style-name="T4_1">ΝΙ<text:s/>Η<text:s/>Γ<text:s/>ΕΙ<text:s/>ΜΟ<text:s/>Ι<text:s/>Ν<text:s/>ΣΟ<text:s/>ΝΙ<text:s/>Η<text:s/>Η<text:s/>Τ<text:s/>Ν<text:s/>Ι<text:s/>Ν<text:s/>&amp;<text:s/>Ε.<text:s/>.<text:s/>.</text:span></text:p>
      <text:p text:style-name="P5"><text:span text:style-name="T5_1">M<text:s/>M<text:s/>Μ<text:s/>Γ<text:s/>ΩΝ<text:s/>ΦΟ<text:s/>Ο<text:s/>Γ<text:s/>ΩΝ</text:span></text:p>
      <text:p text:style-name="P6"><text:span text:style-name="T6_1">.<text:s/>Σ<text:s/>Ε.<text:s/>.<text:s/>.<text:s/>Φ.<text:s/>.<text:s/>Μ<text:s/>Μ<text:s/>.<text:s/>.<text:s/>ΕΙ<text:s/>Ω<text:s/>Ν<text:s/>ΕΞ<text:s/>Γ<text:s/>Ν</text:span></text:p>
      <text:p text:style-name="P7"><text:span text:style-name="T7_1">α<text:s/>ερ<text:s/>ίας<text:s/>0<text:s/>01<text:s/>4<text:s/>να<text:s/>ο<text:s/>κο<text:s/>να<text:s/>ώρ<text:s/>α<text:s/>10<text:s/>9.87.<text:s/>0<text:s/>10<text:s/>9.87.<text:s/>09<text:s/>10<text:s/>9.87.<text:s/>06<text:s/>10<text:s/>9.87.<text:s/>08<text:s/></text:span><text:span text:style-name="T7_2">pr<text:s/>ote<text:s/>e<text:s/>at<text:s/>s<text:s/>m<text:s/>yze<text:s/>x<text:s/>s</text:span><text:span text:style-name="T7_3"><text:s/>v</text:span></text:p>
      <text:p text:style-name="P8"><text:span text:style-name="T8_1">ΕΜ<text:s/>τι<text:s/>ά<text:s/>ον<text:s/>ελή<text:s/>φ<text:s/>αύσι<text:s/>παγγελμ<text:s/>ι<text:s/>ι<text:s/>υτι<text:s/>οί<text:s/>νερ<text:s/>ν<text:s/>αρ<text:s/>λ<text:s/>λα<text:s/>αι<text:s/>αλι<text:s/>υτι<text:s/>ό<text:s/>τ<text:s/>ρισ<text:s/></text:span><text:span text:style-name="T8_2">ε<text:s/>φορ<text:s/>ή<text:s/>ν<text:s/>φορ<text:s/>ς<text:s/>α<text:s/>ρ<text:s/>τήματα<text:s/>ελων<text:s/>ιακώ<text:s/>ρ<text:s/>τικά<text:s/>ε<text:s/>ον<text:s/>τελή<text:s/>φοδ<text:s/>ασμό<text:s/>ε<text:s/>α<text:s/>σι<text:s/>α<text:s/>π<text:s/>γ<text:s/>ελ<text:s/>ατικ<text:s/>λ<text:s/>ευτ<text:s/>κ<text:s/>φών<text:s/>υ<text:s/>υν<text:s/>ά<text:s/>ει<text:s/>δ<text:s/>ια<text:s/>γκ<text:s/>σ<text:s/>ς<text:s/>ιενέρ<text:s/>ειας<text:s/></text:span><text:span text:style-name="T8_3">ι<text:s/>υτι<text:s/>ού<text:s/>ουρ</text:span><text:span text:style-name="T8_4"><text:s/>οί<text:s/>εί<text:s/>αι<text:s/>αρ<text:s/>λ<text:s/>λα<text:s/>ην<text:s/>ι<text:s/>υτι<text:s/>ή<text:s/>ηρ<text:s/>ητα<text:s/></text:span><text:span text:style-name="T8_5">ας<text:s/>ν<text:s/>ρ<text:s/>ζ<text:s/>υμε<text:s/>α<text:s/>κ<text:s/>λ<text:s/>υθ<text:s/>:<text:s/></text:span><text:span text:style-name="T8_6">αφ<text:s/>τ<text:s/>Ει<text:s/>ό<text:s/>Φό<text:s/>Κα</text:span><text:span text:style-name="T8_7"><text:s/>ι<text:s/></text:span><text:span text:style-name="T8_8">ανά</text:span><text:span text:style-name="T8_9"><text:s/>ι<text:s/></text:span><text:span text:style-name="T8_10">ωσης<text:s/>(</text:span><text:span text:style-name="T8_11"><text:s/>Ε</text:span><text:span text:style-name="T8_12">.</text:span><text:span text:style-name="T8_13">Φ</text:span><text:span text:style-name="T8_14">.</text:span><text:span text:style-name="T8_15">Η<text:s/></text:span><text:span text:style-name="T8_16">.)<text:s/>αυσί</text:span><text:span text:style-name="T8_17"><text:s/>ύμφων<text:s/>ε<text:s/>ις<text:s/>σ<text:s/>ο<text:s/>σε<text:s/>ιατά<text:s/>ει<text:s/>ου<text:s/>ρ<text:s/>ρ<text:s/>υ<text:s/>8<text:s/>ρ<text:s/>)<text:s/>ου<text:s/>.<text:s/>960<text:s/>1<text:s/>Ε<text:s/>65<text:s/>),<text:s/>ε<text:s/>ις<text:s/>π<text:s/>ίες<text:s/>νσωμα<text:s/>ώθηκ<text:s/>ν<text:s/>τ<text:s/>ν<text:s/>θν<text:s/>κή<text:s/>ο<text:s/>οθ<text:s/>σί<text:s/>ι<text:s/>ιατά<text:s/>ει<text:s/>ου<text:s/>ρ<text:s/>ρ<text:s/>υ<text:s/>4<text:s/>ρ<text:s/>γ)<text:s/>ης<text:s/>ηγ<text:s/>ας<text:s/>003<text:s/>6<text:s/>,<text:s/>π<text:s/>λ<text:s/>ά<text:s/>σ<text:s/>ν<text:s/>αι<text:s/>π<text:s/>ον<text:s/>Κ<text:s/>α<text:s/>νερ<text:s/>ειακ<text:s/>τα<text:s/>υ<text:s/>ρ<text:s/>λ<text:s/>μβ<text:s/>ν<text:s/>ν<text:s/>αι<text:s/>κ<text:s/>ιμένου<text:s/>α<text:s/>σ<text:s/>μοπ<text:s/>ιηθο<text:s/>ν<text:s/>ς<text:s/>α<text:s/>σι<text:s/>α<text:s/></text:span><text:span text:style-name="T8_18">ια<text:s/>η<text:s/>α<text:s/>σι<text:s/>ο<text:s/>τ<text:s/>δα<text:s/>α<text:s/>ης<text:s/>ο<text:s/>νότητας,<text:s/>υμπερ<text:s/>λαμβ<text:s/>ν<text:s/>μέν<text:s/>ς<text:s/>ης<text:s/>π<text:s/>γ<text:s/>ελ<text:s/>ατικής<text:s/>λ<text:s/>εί<text:s/>ς</text:span><text:span text:style-name="T8_19"><text:s/>κτός<text:s/>π<text:s/>ην<text:s/>ρ<text:s/>π<text:s/>ωση<text:s/>σ<text:s/>μοπ<text:s/>ίησή<text:s/>ους<text:s/>ε<text:s/>ιδ<text:s/>ωτικά<text:s/>κάφη<text:s/>ν<text:s/>ψ<text:s/>ς<text:s/></text:span><text:span text:style-name="T8_20">ς<text:s/>ν<text:s/>π<text:s/>λ<text:s/>α</text:span><text:span text:style-name="T8_21"><text:s/>γ<text:s/>ίτ<text:s/>ι<text:s/>ε<text:s/>η<text:s/>ιαδ<text:s/>κασία<text:s/>υ<text:s/>β<text:s/>έπ<text:s/>ται<text:s/>τ<text:s/>ν<text:s/>ρ<text:s/>θμ.<text:s/>940<text:s/>1<text:s/></text:span><text:span text:style-name="T8_22">Ε<text:s/>16<text:s/>)</text:span><text:span text:style-name="T8_23"><text:s/>λω<text:s/>ειακ<text:s/>ς<text:s/>ιαδ<text:s/>κασίες<text:s/>φοδ<text:s/>ασμού<text:s/>ο<text:s/>ων,<text:s/>ε<text:s/>ρ<text:s/>φο<text:s/>φόδ<text:s/>α,<text:s/>α<text:s/>ικά<text:s/>α<text:s/>σι<text:s/>α<text:s/>.<text:s/>.<text:s/>δικό<text:s/>ερ<text:s/>,<text:s/>ύμφ<text:s/>ν<text:s/>ε<text:s/>ις<text:s/>ιατά<text:s/>ει<text:s/>ης<text:s/>ρ<text:s/>γ<text:s/>φου<text:s/>ου<text:s/>ρ<text:s/>ρ<text:s/>υ<text:s/>7<text:s/>ης<text:s/>ν<text:s/>ό<text:s/>ω<text:s/>π<text:s/>ς<text:s/>σ<text:s/>ει,<text:s/>τήσ<text:s/>α<text:s/>α<text:s/>ανά<text:s/>ω<text:s/>η<text:s/>α<text:s/>σί<text:s/>ν<text:s/>ίδος<text:s/>λ<text:s/>ευτ<text:s/>κού<text:s/>κάφους<text:s/>σδιο<text:s/>ζ<text:s/>ται<text:s/>ά<text:s/>ει<text:s/>νακ<text:s/>ους<text:s/>α<text:s/>ε<text:s/>υνάρ<text:s/>ησ<text:s/>ε<text:s/>ο<text:s/>ν<text:s/>κό<text:s/>ιάστημα<text:s/>ια<text:s/>ο<text:s/></text:span><text:span text:style-name="T8_24">π<text:s/>ίο<text:s/>τεί<text:s/>αι<text:s/>γησή<text:s/>ους<text:s/>α<text:s/>ις<text:s/>υν<text:s/>τό<text:s/>ητ<text:s/>ς<text:s/>λ<text:s/>εί<text:s/>ς</text:span><text:span text:style-name="T8_25">λο<text:s/>,<text:s/>π<text:s/>ις<text:s/>ν<text:s/>τέρ<text:s/>ιατά<text:s/>ει<text:s/></text:span><text:span text:style-name="T8_26">αμ<text:s/>ερίπ<text:s/>ωση</text:span><text:span text:style-name="T8_27"><text:s/>ν<text:s/>πι<text:s/>ρέπετα<text:s/>ατα<text:s/>ά<text:s/>ωση<text:s/>αυσί<text:s/></text:span><text:span text:style-name="T8_28">π<text:s/>ρ<text:s/>ι<text:s/>τ<text:s/>νες<text:s/>σ<text:s/>ον<text:s/>εν<text:s/>όγω<text:s/>π<text:s/>α<text:s/>α<text:s/>ώτ</text:span><text:span text:style-name="T8_29">α<text:s/>ες<text:s/>ποσότητες<text:s/></text:span><text:span text:style-name="T8_30">αφ<text:s/>τ<text:s/>φ<text:s/>π<text:s/>ι<text:s/>μ</text:span><text:span text:style-name="T8_31">Ε<text:s/></text:span><text:span text:style-name="T8_32">νης<text:s/>αξ<text:s/>(</text:span><text:span text:style-name="T8_33">Φ</text:span><text:span text:style-name="T8_34">.</text:span><text:span text:style-name="T8_35">Π</text:span><text:span text:style-name="T8_36">.</text:span><text:span text:style-name="T8_37">ύ</text:span><text:span text:style-name="T8_38">μφων<text:s/>ε<text:s/>ο<text:s/>ρ<text:s/>ρ<text:s/>7<text:s/>ρ<text:s/>γ<text:s/>α<text:s/>α<text:s/>γ<text:s/>ου<text:s/>859</text:span><text:span text:style-name="T8_39"><text:s/>000<text:s/>ώ<text:s/>ικα<text:s/>Π<text:s/>ε<text:s/>υνδυα<text:s/>μό<text:s/>ε<text:s/>ην</text:span></text:p>
      <text:p text:style-name="P9"><text:span text:style-name="T9_1">156<text:s/>9.<text:s/>5.1997<text:s/>π<text:s/>λ<text:s/>ά<text:s/>σ<text:s/>ν<text:s/>αι<text:s/>π<text:s/>ο<text:s/>Π<text:s/>ρ<text:s/>δ<text:s/>ση<text:s/>α<text:s/>ισ<text:s/>γ<text:s/>γ<text:s/>α<text:s/>σί<text:s/>ων<text:s/>ιπ<text:s/>ν<text:s/>ικών<text:s/>ρ<text:s/>φο<text:s/>φοδ<text:s/>ων<text:s/>α<text:s/>ο<text:s/>π<text:s/>ν<text:s/>γ<text:s/>θ<text:s/>ν<text:s/>υ<text:s/>ο<text:s/>ζ<text:s/>ν<text:s/>αι<text:s/>ια<text:s/>ον<text:s/>φοδ<text:s/>ασμό<text:s/>ων<text:s/>ο<text:s/>ων<text:s/>α<text:s/>ω<text:s/>ών<text:s/>έσων,<text:s/></text:span><text:span text:style-name="T9_2">α<text:s/>π<text:s/>ία<text:s/>ικα<text:s/>ύν<text:s/>αι<text:s/>π<text:s/>λ<text:s/>α<text:s/>ής<text:s/>ύμφ<text:s/>ν<text:s/>ε<text:s/>ις<text:s/>ιατά<text:s/>ει<text:s/>ης<text:s/>ρ</text:span><text:span text:style-name="T9_3"><text:s/>π<text:s/>ωσης<text:s/>α΄<text:s/>εταξύ<text:s/>λ<text:s/>ω<text:s/>,<text:s/></text:span><text:span text:style-name="T9_4">ο<text:s/>α<text:s/>π<text:s/>ία<text:s/>σκείται<text:s/>λ<text:s/>ευτ<text:s/>κή<text:s/>ρ<text:s/>στηριότητα<text:s/>τ<text:s/>ν<text:s/>ν<text:s/>ικτή<text:s/>ά<text:s/>α<text:s/>σ</text:span><text:span text:style-name="T9_5"><text:s/>αιρ<text:s/>ύν<text:s/>αι<text:s/>ης<text:s/>π<text:s/>λ<text:s/>α<text:s/>ής<text:s/>Π<text:s/>α<text:s/>κάφη<text:s/>διωτικής<text:s/>σ<text:s/>ς,<text:s/>υ<text:s/>ο<text:s/>ζ<text:s/>ν<text:s/>αι<text:s/>ια<text:s/>ν<text:s/>ψ<text:s/>θ<text:s/>ητισ<text:s/>ό.</text:span></text:p>
      <text:p text:style-name="P10"><text:span text:style-name="T10_1">ην<text:s/>155<text:s/>999<text:s/>ιευκρ<text:s/>νίσ<text:s/>κε<text:s/>ρ<text:s/>ιτέρ<text:s/>,<text:s/>ά<text:s/>ει<text:s/>ων<text:s/>ιατά<text:s/>εων<text:s/>ου<text:s/>ο<text:s/>νού<text:s/>σμολ<text:s/>γ<text:s/>ου<text:s/>ης<text:s/>α<text:s/>.<text:s/>)<text:s/>ρ<text:s/>θ.<text:s/>658<text:s/>7<text:s/>ου<text:s/>υμβο<text:s/>λίου,<text:s/>π<text:s/>ς<text:s/>ι<text:s/>ρ<text:s/>π<text:s/>π<text:s/>ιηθεί<text:s/>α<text:s/>σ<text:s/>ει,<text:s/>τι<text:s/>α<text:s/>ο<text:s/>α<text:s/>υ</text:span></text:p>
      <text:p text:style-name="P11"><text:span text:style-name="T11_1">Ο<text:s/>Η-Λ<text:s/>2</text:span></text:p>
      <text:p text:style-name="P12"><text:span text:style-name="T12_1">μπ<text:s/>π<text:s/>ουν<text:s/>τ<text:s/>ς<text:s/>ιατά<text:s/>ει<text:s/>π<text:s/>λ<text:s/>α<text:s/>ής<text:s/>ου<text:s/>ρ<text:s/>ρ<text:s/>υ<text:s/>7<text:s/>ς<text:s/>ο<text:s/>α<text:s/>ν<text:s/>ικτής<text:s/>α<text:s/>ά<text:s/>σ<text:s/>ς<text:s/>ίναι<text:s/>κείνα<text:s/>υ</text:span></text:p>
      <text:p text:style-name="P13"><text:span text:style-name="T13_1">π<text:s/>γ<text:s/>ν<text:s/>αι<text:s/>τ<text:s/>ς<text:s/>τικές<text:s/>α<text:s/>μολο<text:s/>ικές<text:s/>ιακ<text:s/>σ<text:s/>ις<text:s/>ων<text:s/>ο<text:s/>ων<text:s/>ια<text:s/>η<text:s/>α<text:s/>ά<text:s/>σ<text:s/>α<text:s/>α<text:s/>σι<text:s/>ο<text:s/>σ<text:s/>ο<text:s/>σα</text:span></text:p>
      <text:p text:style-name="P14"><text:span text:style-name="T14_1">α<text:s/>μολο<text:s/>ική<text:s/>ιάκ<text:s/>σ<text:s/>ια<text:s/>α<text:s/>λ<text:s/>ευτ<text:s/>κά<text:s/>ο<text:s/>α<text:s/>902<text:s/>0<text:s/>0<text:s/>π<text:s/>σθέτως<text:s/>ε<text:s/>ην<text:s/>ρ<text:s/>θ.<text:s/>τ.<text:s/>084<text:s/>50<text:s/>2.05.<text:s/>003<text:s/>γκ<text:s/>κλ<text:s/>ο<text:s/>ο<text:s/>ήκο<text:s/>ν<text:s/>ικα<text:s/>ού<text:s/>ν<text:s/>π<text:s/>λ<text:s/>α<text:s/>ής<text:s/>ο<text:s/>ων<text:s/>ρ<text:s/>σ<text:s/>ηκε<text:s/>ε<text:s/>ν<text:s/>ων<text:s/>,<text:s/>έτρ<text:s/>ν<text:s/>ημειώνεται,<text:s/>στόσο,<text:s/>τι<text:s/>να<text:s/>λ<text:s/>ευτ<text:s/>κό<text:s/>ο<text:s/>ο<text:s/>κ<text:s/>ιμένου<text:s/>α<text:s/>π<text:s/>λ<text:s/>ά<text:s/>σ<text:s/>ται<text:s/>π<text:s/>Π<text:s/>α<text:s/>α<text:s/>΄επ<text:s/>κταση<text:s/>α<text:s/>ρ<text:s/>λ<text:s/>μβ<text:s/>ν<text:s/>ι<text:s/>α<text:s/>σι<text:s/>α<text:s/>ια<text:s/>ον<text:s/>φοδ<text:s/>ασμό<text:s/>ου<text:s/>ε<text:s/>π<text:s/>λ<text:s/>α<text:s/>ή<text:s/>π<text:s/>Π<text:s/>π<text:s/>ι<text:s/>όν<text:s/>ν<text:s/>α<text:s/>ι<text:s/>α<text:s/>π<text:s/>γηθεί<text:s/>ια<text:s/>ην<text:s/>ν<text:s/>ικτή<text:s/>ά<text:s/>α<text:s/>σ<text:s/>λ<text:s/>ά<text:s/></text:span><text:span text:style-name="T14_2">υγ<text:s/>ν<text:s/>ς</text:span><text:span text:style-name="T14_3"><text:s/>α<text:s/>ιενερ<text:s/>εί<text:s/>λ<text:s/>ευτ<text:s/>κή<text:s/>ρ<text:s/>στηριότητα<text:s/>τ<text:s/>ν<text:s/>ν<text:s/>ικτή<text:s/>ά<text:s/>α<text:s/>σ<text:s/>.</text:span></text:p>
      <text:p text:style-name="P15"><text:span text:style-name="T15_1">ην<text:s/>ηση<text:s/>ηρ<text:s/>ήτων<text:s/>ι</text:span><text:span text:style-name="T15_2">Ε<text:s/></text:span><text:span text:style-name="T15_3">υτι</text:span><text:span text:style-name="T15_4"><text:s/>«<text:s/></text:span><text:span text:style-name="T15_5">ού<text:s/>ουρ<text:s/>αρ</text:span><text:span text:style-name="T15_6"><text:s/>Ζ</text:span><text:span text:style-name="T15_7">λ</text:span><text:span text:style-name="T15_8">1<text:s/></text:span><text:span text:style-name="T15_9">λα<text:s/>ν</text:span></text:p>
      <text:p text:style-name="P16"><text:span text:style-name="T16_1">ι</text:span><text:span text:style-name="T16_2">Ε<text:s/></text:span><text:span text:style-name="T16_3">υτι</text:span><text:span text:style-name="T16_4"><text:s/>«<text:s/></text:span><text:span text:style-name="T16_5">ή<text:s/>δρ<text:s/>ηρ<text:s/>ητα</text:span><text:span text:style-name="T16_6"><text:s/>■</text:span></text:p>
      <text:p text:style-name="P17"><text:span text:style-name="T17_1">ε<text:s/>ις<text:s/>ιατά<text:s/>ει<text:s/>ων<text:s/>ρ<text:s/>ρ<text:s/>ν<text:s/>74<text:s/>83<text:s/>ου<text:s/>070<text:s/>012<text:s/>ε<text:s/>υνδυα<text:s/>μό<text:s/>ε<text:s/>ρ<text:s/>θμ.<text:s/>τ.<text:s/>14<text:s/>354<text:s/>2<text:s/>015<text:s/>ινή<text:s/>φαση<text:s/>ων<text:s/>υρ<text:s/>ώ<text:s/>τικής<text:s/>τυξης<text:s/>α<text:s/>φίμων<text:s/>υρ<text:s/>σ<text:s/>ού<text:s/>α<text:s/>υτιλίας<text:s/>α<text:s/>γα<text:s/>ου<text:s/>ϋπ<text:s/>θ<text:s/>σε<text:s/>ς,<text:s/>ρ<text:s/>ι<text:s/>α<text:s/>ιαδ<text:s/>κασία<text:s/>ια<text:s/>η<text:s/>ιενέρ<text:s/>εια<text:s/>λ<text:s/>ευτ<text:s/>κού<text:s/>ουρ<text:s/>σ<text:s/>ού<text:s/>π<text:s/>π<text:s/>γ<text:s/>ελ<text:s/>ατίες<text:s/>λ<text:s/>εί<text:s/>»<text:s/>Ε<text:s/></text:span><text:span text:style-name="T17_2">7<text:s/>΄<text:s/>α<text:s/>ην<text:s/>ρ<text:s/>θμ.<text:s/>τ.<text:s/>834<text:s/>2781<text:s/>3<text:s/>γκ<text:s/>κλ<text:s/>ο</text:span><text:span text:style-name="T17_3"><text:s/>ης<text:s/>ση<text:s/>ευτ<text:s/>κής<text:s/>λ<text:s/></text:span><text:span text:style-name="T17_4">τι<text:s/>ής<text:s/>ευτ<text:s/>κών<text:s/>ρ<text:s/>ν<text:s/>υ<text:s/>υρ<text:s/>είου<text:s/>ρ<text:s/>γ<text:s/>γ<text:s/>κής<text:s/>συγκ<text:s/>τηση<text:s/>,<text:s/>ρ</text:span><text:span text:style-name="T17_5"><text:s/>βάλ<text:s/>ο<text:s/>το<text:s/>έρ<text:s/>ειας<text:s/></text:span><text:span text:style-name="T17_6">ρ<text:s/>ζ<text:s/>ται<text:s/>τι<text:s/>λ<text:s/>ευτ<text:s/>κός<text:s/>ουρ<text:s/>σ<text:s/>ός<text:s/>ιενερ<text:s/>είται<text:s/>π<text:s/>π<text:s/>γ<text:s/>ελ<text:s/>ατίες<text:s/>λ<text:s/>εί</text:span><text:span text:style-name="T17_7"><text:s/>α<text:s/>ό<text:s/>υς</text:span></text:p>
      <text:p text:style-name="P18"><text:span text:style-name="T18_1">π<text:s/>γ<text:s/>ελ<text:s/>ατικώ<text:s/>λ<text:s/>ευτ<text:s/>κών<text:s/>καφών<text:s/>έ<text:s/>5<text:s/>έτρ<text:s/>α<text:s/>π<text:s/>ία<text:s/>ίναι<text:s/>α<text:s/>α<text:s/>ρ<text:s/>μένα<text:s/>τ<text:s/>ικεία<text:s/>ητρ<text:s/>α<text:s/>α<text:s/>π<text:s/>θυμούν<text:s/>α<text:s/>σκήσουν<text:s/>λ<text:s/>ευτ<text:s/>κό<text:s/>ουρ<text:s/>σ<text:s/>ό<text:s/>ρ<text:s/>λ<text:s/>ηλα<text:s/>ε<text:s/>ις<text:s/>π<text:s/>γ<text:s/>ελ<text:s/>ατικές<text:s/>λ<text:s/>ευτ<text:s/>κές<text:s/>ους</text:span></text:p>
      <text:p text:style-name="P19"><text:span text:style-name="T19_1">ρ<text:s/>στηριότητες<text:s/>ε<text:s/>ν<text:s/>κές<text:s/>ρ<text:s/>όδ<text:s/>υς<text:s/>α<text:s/>ρ<text:s/>ο<text:s/>ς<text:s/>π<text:s/>υ<text:s/>εν<text:s/>φί<text:s/>τ<text:s/>ται<text:s/>π<text:s/>γ<text:s/>ρ<text:s/>υσ<text:s/>λ<text:s/>εί<text:s/>ς<text:s/>όδ<text:s/>α<text:s/>π<text:s/>ρ<text:s/>σί<text:s/>ια<text:s/>ην<text:s/>γκ<text:s/>σ<text:s/>ιενέρ<text:s/>ειας<text:s/>λ<text:s/>ευτ<text:s/>κού<text:s/>ουρ<text:s/>σ<text:s/>ού<text:s/>ίναι<text:s/>ρ<text:s/>σί<text:s/>εί<text:s/>ς<text:s/>ης</text:span></text:p>
      <text:p text:style-name="P20"><text:span text:style-name="T20_1">ρ<text:s/>φ<text:s/>ρ<text:s/>ιακής<text:s/>ό<text:s/>ητ<text:s/>ς<text:s/>τ<text:s/>ν<text:s/>π<text:s/>ία<text:s/>ηρείται<text:s/>άκελ<text:s/>ς<text:s/>ου<text:s/>κάφους<text:s/>π<text:s/>έο<text:s/>,<text:s/>π<text:s/>γ<text:s/>ρ<text:s/>ύεται<text:s/>τά<text:s/>ρ<text:s/>λ<text:s/>β<text:s/>π<text:s/>βατώ<text:s/>ια<text:s/>ην<text:s/>κτέλεση<text:s/>αξιδιών<text:s/>ν<text:s/>ψ<text:s/>ς<text:s/>π<text:s/>η<text:s/>ύμβαση<text:s/>λ<text:s/>κής<text:s/>α<text:s/>λω<text:s/>η<text:s/>ην</text:span></text:p>
      <text:p text:style-name="P21"><text:span text:style-name="T21_1">κτέλεση<text:s/>μερ<text:s/>σ<text:s/>ων<text:s/>α<text:s/>ά<text:s/>σ<text:s/>ων<text:s/>αξιδιών,<text:s/>ύμφ<text:s/>ν<text:s/>ε<text:s/>ις<text:s/>ιατά<text:s/>ει<text:s/>ου<text:s/>.<text:s/>256<text:s/>014<text:s/>υρ<text:s/>σ<text:s/>ικά<text:s/>ο<text:s/>α<text:s/>α<text:s/>λ<text:s/>ες<text:s/>ιατά<text:s/>ει<text:s/>Ε<text:s/>2<text:s/>)<text:s/>α<text:s/>όπ<text:s/>ν<text:s/>ων<text:s/>ν<text:s/>τέρ<text:s/>,<text:s/>λ<text:s/>ευτ<text:s/>κ<text:s/>κάφ<text:s/>π<text:s/>ί<text:s/>υν<text:s/>ά<text:s/>ει<text:s/>γκ<text:s/>σ<text:s/>ιενέρ<text:s/>ειας<text:s/>λ<text:s/>ευτ<text:s/>κού</text:span></text:p>
      <text:p text:style-name="P22"><text:span text:style-name="T22_1">ουρ<text:s/>σ<text:s/>ού<text:s/>π<text:s/>ίο<text:s/>είται<text:s/>ρ<text:s/>λ<text:s/>ηλα<text:s/>ε<text:s/>ην<text:s/>λ<text:s/>ευτ<text:s/>κή<text:s/>ρ<text:s/>στηριότητα,<text:s/>ύν<text:s/>αι<text:s/>α<text:s/>φοδ<text:s/>άζ<text:s/>ν<text:s/>αι<text:s/>π<text:s/>λ<text:s/>α<text:s/>ή<text:s/>π<text:s/>ον<text:s/>.<text:s/>.<text:s/>α<text:s/>ο<text:s/>.<text:s/></text:span><text:span text:style-name="T22_2">ι<text:s/>οσότητες<text:s/>αυσί<text:s/>ως<text:s/>τ<text:s/>ς<text:s/>ται<text:s/>ο</text:span></text:p>
      <text:p text:style-name="P23"><text:span text:style-name="T23_1">7<text:s/>ης<text:s/>.<text:s/>940/41/2<text:s/>003<text:s/>α<text:s/>λ<text:s/>ης<text:s/>ι<text:s/>υτι<text:s/>ής<text:s/>ους</text:span></text:p>
      <text:p text:style-name="P24"><text:span text:style-name="T24_1">ηρ<text:s/>ητα<text:s/>εριόδ<text:s/>ς<text:s/>αι<text:s/>εριο<text:s/>ς<text:s/>ου<text:s/>πι<text:s/>ρέπετα<text:s/>ό<text:s/>ι<text:s/>τι<text:s/>ές<text:s/>άξ<text:s/>ι<text:s/>αι<text:s/>π<text:s/>ην<text:s/>π<text:s/>π<text:s/>ση<text:s/>ότι<text:s/>τ<text:s/>αλι<text:s/>υτι<text:s/>ό<text:s/>π<text:s/>οίο<text:s/>εί<text:s/>α<text:s/>δι<text:s/>αι<text:s/>απα<text:s/>λ<text:s/>ής<text:s/>ΦΠ<text:s/>αι<text:s/>Ε.<text:s/>.<text:s/>.</text:span></text:p>
      <text:p text:style-name="P25"><text:span text:style-name="T25_1">λο<text:s/>α<text:s/>δο<text:s/>ένο<text:s/>τι<text:s/>ά<text:s/>ει<text:s/>ων<text:s/>ιατά<text:s/>εων<text:s/>ου<text:s/>070<text:s/>012<text:s/>Ε<text:s/>2<text:s/>ρ<text:s/>λ<text:s/>ευτ<text:s/>κού<text:s/>ουρ<text:s/>σ<text:s/>ού,<text:s/>ύν<text:s/>ν<text:s/>αι<text:s/>α<text:s/>κδ<text:s/>δο<text:s/>ται<text:s/>δ<text:s/>ιες<text:s/>λ<text:s/>ευτ<text:s/>κού<text:s/>ουρ<text:s/>σ<text:s/>ού<text:s/>α<text:s/>ια<text:s/>λ<text:s/>ευτ<text:s/>κά<text:s/>κάφη<text:s/>α<text:s/>π<text:s/>ία<text:s/>εν<text:s/>μπ<text:s/>π<text:s/>ουν<text:s/>τ<text:s/>ς<text:s/>ιατά<text:s/>ει<text:s/>π<text:s/>λ<text:s/>α<text:s/>ής<text:s/>ρ<text:s/>Κ<text:s/>Π<text:s/>α<text:s/>ά<text:s/>ρ<text:s/>π<text:s/>ωση<text:s/>π<text:s/>γ<text:s/>ελ<text:s/>ατική<text:s/>δ<text:s/>ια<text:s/>α<text:s/>λ<text:s/>έργ<text:s/>ιας<text:s/>α<text:s/>κτρ<text:s/>φής<text:s/>δρ<text:s/>β<text:s/>ων<text:s/>ρ<text:s/>α<text:s/>ισμών<text:s/>δ<text:s/>ια<text:s/>λ<text:s/>εί<text:s/>ς<text:s/>ια<text:s/>ην<text:s/>σωτερική<text:s/>α<text:s/>σι<text:s/>ο<text:s/>δ<text:s/>ια<text:s/>λ<text:s/>εί<text:s/>ς<text:s/>ντός</text:span></text:p>
      <text:p text:style-name="P26"><text:span text:style-name="T26_1">κών<text:s/>δά<text:s/>ων<text:s/>τα<text:s/>ιών,<text:s/>ιμνώ<text:s/>ηλ<text:s/>κάφη<text:s/>υ<text:s/>εν<text:s/>ρ<text:s/>στηριοπ<text:s/>ιο<text:s/>νται<text:s/>τ<text:s/>ν<text:s/>ν<text:s/>ι<text:s/>ή<text:s/>ά<text:s/>α<text:s/>σ<text:s/>)<text:s/>.<text:s/>.<text:s/>υνό<text:s/>το<text:s/>ίναι<text:s/>τι<text:s/></text:span><text:span text:style-name="T26_2">άθ<text:s/>ημ<text:s/>ελούς<text:s/>φ<text:s/>ι<text:s/>υτι<text:s/>ού<text:s/>άφ<text:s/>ς<text:s/>αύσι<text:s/>ρέπει<text:s/>ι<text:s/>η<text:s/>ι<text:s/>ων<text:s/>μφ<text:s/>ρ<text:s/>των<text:s/>ου<text:s/>μ<text:s/>ξετά<text:s/>ται<text:s/>ρο<text:s/>κτ<text:s/>ά<text:s/>νατό<text:s/>ητα<text:s/>αλλα<text:s/>ής<text:s/>ό<text:s/>ον<text:s/>άθ<text:s/>μφ<text:s/>α<text:s/>ι<text:s/>ουσες<text:s/>ωτέρ<text:s/>άξ<text:s/>ι<text:s/>ης<text:s/>ελωνει<text:s/>ής<text:s/>αι<text:s/>ερί<text:s/>Π<text:s/>ομ<text:s/>σί<text:s/>αθ<text:s/>αι<text:s/>νατό<text:s/>ητα<text:s/>ησης</text:span></text:p>
      <text:p text:style-name="P27"><text:span text:style-name="T27_1">ι<text:s/>υτι<text:s/>ής<text:s/>ηρ<text:s/>ητα<text:s/>ατά<text:s/>η<text:s/>ι<text:s/>ή<text:s/>ι<text:s/>μή<text:s/>π<text:s/>ής<text:s/>ό<text:s/>ον<text:s/>νδ<text:s/>ρ<text:s/>νο<text:s/>ου<text:s/>ήμ<text:s/>ος<text:s/>εφ<text:s/>ΓΕΝ<text:s/>Η<text:s/>Ρ<text:s/>Τ<text:s/>Ν<text:s/>Ι<text:s/>Ν<text:s/>&amp;</text:span></text:p>
      <text:p text:style-name="P28"><text:span text:style-name="T28_1">ΡΙ<text:s/>Σ<text:s/>ΤΙ<text:s/>.<text:s/>.<text:s/>.</text:span></text:p>
      <text:p text:style-name="P29"><text:span text:style-name="T29_1">Τ<text:s/>Μ<text:s/>Σ</text:span></text:p>
      <text:p text:style-name="P30"><text:span text:style-name="T30_1">Ι<text:s/>ΗΝΗ<text:s/>Η</text:span></text:p>
      <text:p text:style-name="P31"><text:span text:style-name="T31_1">Ι<text:s/>Ο<text:s/>Σ</text:span></text:p>
      <text:p text:style-name="P32"><text:span text:style-name="T32_1">Ο<text:s/>Κ<text:s/>ΕΣ<text:s/>ΡΟΣ<text:s/>ΕΝΕΡ<text:s/>Ι</text:span><text:span text:style-name="T32_2">ες<text:s/>ι<text:s/>λω<text:s/>ειακ<text:s/>ς<text:s/>ς<text:s/>λω<text:s/>ειακ<text:s/>ς<text:s/>ρ<text:s/>φ<text:s/>ρ<text:s/>ιες</text:span></text:p>
      <text:p text:style-name="P33"><text:span text:style-name="T33_1">Ο<text:s/>Κ<text:s/>ΕΣ<text:s/>ΡΟΣ<text:s/>ΚΟΙ<text:s/>Ο<text:s/>ΟΙ<text:s/>ΣΗ</text:span></text:p>
      <text:p text:style-name="P34"><text:span text:style-name="T34_1">ρ<text:s/>σί<text:s/>υνώ<text:s/>α<text:s/>ασφ<text:s/>λ<text:s/>σ<text:s/>ς<text:s/>μοσίων<text:s/>όδω<text:s/>ση<text:s/>ωτερ<text:s/>κού<text:s/>έγ<text:s/>ήματα<text:s/>,<text:s/>΄,<text:s/>,<text:s/>)</text:span></text:p>
      <text:p text:style-name="P35"><text:span text:style-name="T35_1">το<text:s/>ελές<text:s/>φείο<text:s/>κοιν<text:s/>ν<text:s/>ας<text:s/>α<text:s/>μοσίων<text:s/>σε<text:s/>ν<text:s/>το<text:s/>ελές<text:s/>ήμα<text:s/>μικής<text:s/>στήριξης<text:s/>ης<text:s/>νική<text:s/>εύθυνση<text:s/>Ηλεκτρ<text:s/>ν<text:s/>κής<text:s/>ακυβ<text:s/>ρ<text:s/>ησης<text:s/>α<text:s/>ρ<text:s/>π<text:s/>νου<text:s/>να<text:s/>ικού<text:s/>)<text:s/>εύθυνση<text:s/>ίρισης<text:s/>ρ<text:s/>π<text:s/>ο<text:s/>να<text:s/>ικού</text:span></text:p>
      <text:p text:style-name="P36"><text:span text:style-name="T36_1">)<text:s/>εύθυνση<text:s/>Ορ<text:s/>ά<text:s/>ω<text:s/>η<text:s/>ήμα<text:s/>΄</text:span></text:p>
      <text:p text:style-name="P37"><text:span text:style-name="T37_1">)<text:s/>ση<text:s/>εκ<text:s/>ρ<text:s/>ν<text:s/>κής<text:s/>ακυβ<text:s/>ρ<text:s/>ησης<text:s/>)<text:s/>ση<text:s/>στήριξης<text:s/>εκ<text:s/>ρ<text:s/>ν<text:s/>κών<text:s/>ρ<text:s/>σι<text:s/>ν<text:s/>νική<text:s/>εύθυνση<text:s/>λων<text:s/>ίων<text:s/>Κ</text:span></text:p>
      <text:p text:style-name="P38"><text:span text:style-name="T38_1">)<text:s/>εγ<text:s/>τική<text:s/>ρ<text:s/>σί<text:s/>λω<text:s/>είων<text:s/>τικής</text:span></text:p>
      <text:p text:style-name="P39"><text:span text:style-name="T39_1">)<text:s/>εγ<text:s/>τική<text:s/>ρ<text:s/>σί<text:s/>λω<text:s/>είων<text:s/>σσ<text:s/>λ<text:s/>ν<text:s/>κης</text:span></text:p>
      <text:p text:style-name="P40"><text:span text:style-name="T40_1">.<text:s/>εν<text:s/>ρ<text:s/>κή<text:s/>ρ<text:s/>σί<text:s/>ρ<text:s/>φ<text:s/>ρ<text:s/>ιακές<text:s/>σεις<text:s/>.<text:s/>Ο<text:s/>Γ<text:s/>Κ<text:s/>Ρ<text:s/>Η<text:s/>,</text:span></text:p>
      <text:p text:style-name="P41"><text:span text:style-name="T41_1">Β<text:s/>νική<text:s/>εύθυνση<text:s/>ιώσιμης<text:s/>εί<text:s/>ς</text:span></text:p>
      <text:p text:style-name="P42"><text:span text:style-name="T42_1">εύθυνση<text:s/>ευτ<text:s/>κής<text:s/>λ<text:s/>τι<text:s/>ής<text:s/>ευτ<text:s/>κών<text:s/>ρ<text:s/>ν<text:s/>υγγ<text:s/>ύ<text:s/>50<text:s/>76<text:s/>1<text:s/>α<text:s/>λ<text:s/>θέα</text:span></text:p>
      <text:p text:style-name="P43"><text:span text:style-name="T43_1">Ο<text:s/>Ω<text:s/>Κ<text:s/>Ν</text:span></text:p>
      <text:p text:style-name="P44"><text:span text:style-name="T44_1">ρ<text:s/>φ<text:s/>ρ<text:s/>ιες<text:s/>α<text:s/>ρ<text:s/>φ<text:s/>ρ<text:s/>ιακές<text:s/>ό<text:s/>ητ<text:s/>ς<text:s/>ρ<text:s/>σί<text:s/>ς<text:s/>εί<text:s/>ς</text:span></text:p>
      <text:p text:style-name="P45"><text:span text:style-name="T45_1">ρ<text:s/>ς<text:s/>ους</text:span></text:p>
      <text:p text:style-name="P46"><text:span text:style-name="T46_1">ν<text:s/>λλ<text:s/>νια<text:s/>ω<text:s/>η<text:s/>ο<text:s/>οκτητών<text:s/>έσης<text:s/>εί<text:s/>ς<text:s/>.<text:s/>λ<text:s/>τε<text:s/>ίο<text:s/>5</text:span></text:p>
      <text:p text:style-name="P47"><text:span text:style-name="T47_1">η<text:s/>ν<text:s/>ώνα<text:s/>σσ<text:s/>λ<text:s/>ν<text:s/>κη</text:span></text:p>
      <text:p text:style-name="P48"><text:span text:style-name="T48_1">γ<text:s/>ελ<text:s/>ατικό<text:s/>ευτ<text:s/>κός<text:s/>ύλλ<text:s/>γ<text:s/>ς<text:s/>ο<text:s/>γα<text:s/>ο’<text:s/>.<text:s/>ισ<text:s/>άσεως<text:s/>73</text:span></text:p>
      <text:p text:style-name="P49"><text:span text:style-name="T49_1">86<text:s/>8<text:s/>π<text:s/>τσ<text:s/>ν<text:s/>ιρα<text:s/>άς</text:span></text:p>
      <text:p text:style-name="P50"><text:span text:style-name="T50_1">οσπ<text:s/>ν<text:s/>ία<text:s/>τελω<text:s/>ιστ<text:s/>ν<text:s/>λ<text:s/>δ<text:s/>ς</text:span></text:p>
      <text:p text:style-name="P51"><text:span text:style-name="T51_1">α<text:s/>κου<text:s/>8<text:s/>85<text:s/>2<text:s/>Ρ<text:s/>ύλλ<text:s/>γ<text:s/>ς<text:s/>τελω<text:s/>ιστ<text:s/>ν<text:s/>νώ<text:s/>ιρα<text:s/>ά</text:span></text:p>
      <text:p text:style-name="P52"><text:span text:style-name="T52_1">αμαδ<text:s/>ύ<text:s/>8<text:s/>85<text:s/>1<text:s/>Ρ<text:s/>ύλλ<text:s/>γ<text:s/>ς<text:s/>τελω<text:s/>ιστ<text:s/>ν<text:s/>σ<text:s/>κης</text:span></text:p>
      <text:p text:style-name="P53"><text:span text:style-name="T53_1">ο<text:s/>ντο<text:s/>ρ<text:s/>ώτου<text:s/>3<text:s/>43<text:s/>5<text:s/>σ<text:s/>κη</text:span></text:p>
      <text:p text:style-name="P54"><text:span text:style-name="T54_1">ΣΩ<text:s/>ΕΡΙ<text:s/>Η<text:s/>Ο</text:span><text:span text:style-name="T54_2">φείο<text:s/>υρ<text:s/>ο<text:s/>κον<text:s/>μικώ<text:s/>φείο<text:s/>π<text:s/>ηρ<text:s/>τή<text:s/>υρ<text:s/>ο<text:s/>κον<text:s/>μικώ<text:s/>φείο<text:s/>ν.<text:s/>μμα<text:s/>έα<text:s/>μοσίων<text:s/>όδω<text:s/>φείο<text:s/>ν.<text:s/>τρ<text:s/>ας<text:s/>λω<text:s/>είων<text:s/>.<text:s/>.<text:s/>α<text:s/>ρ<text:s/>αλο<text:s/>ρ<text:s/>ση<text:s/>σμολ<text:s/>γ<text:s/>κών<text:s/>μάτων<text:s/>α<text:s/>λω<text:s/>ειακ<text:s/>ν<text:s/>κον<text:s/>μικώ<text:s/>α<text:s/>εστώτων<text:s/>ήματα<text:s/>,<text:s/>,<text:s/>ν<text:s/>ίγρ<text:s/>φα)</text:span></text:p>
      <text:p text:style-name="P55"><text:span text:style-name="T55_1">ση<text:s/>λω<text:s/>ειακ<text:s/>ν<text:s/>αδικα<text:s/>ι<text:s/>ν</text:span></text:p>
      <text:p text:style-name="P56"><text:span text:style-name="T56_1">ση<text:s/>τρ<text:s/>τηγικής<text:s/>λω<text:s/>ειακ<text:s/>ν<text:s/>έγ<text:s/>α<text:s/>ρ<text:s/>β<text:s/>σεων</text:span></text:p>
      <text:p text:style-name="P57"><text:span text:style-name="T57_1">ση<text:s/>εκ<text:s/>ρ<text:s/>ν<text:s/>κού<text:s/>λω<text:s/>είου</text:span></text:p>
      <text:p text:style-name="P58"><text:span text:style-name="T58_1">ση<text:s/>δικώ<text:s/>ό<text:s/>ν<text:s/>α<text:s/>ανά<text:s/>ω<text:s/>η<text:s/>Π<text:s/>ήμα<text:s/>ν<text:s/>ίγρ<text:s/>φα)<text:s/>ση<text:s/>εκ<text:s/>ρ<text:s/>ν<text:s/>κής<text:s/>ακυβ<text:s/>ρ<text:s/>ησης<text:s/>ήμα<text:s/>λω<text:s/>ειακ<text:s/>ν<text:s/>αρ<text:s/>ογ<text:s/>ν</text:span></text:p>
      <text:p text:style-name="P59"><text:span text:style-name="T59_1">1.<text:s/></text:span><text:span text:style-name="T59_2">ν.<text:s/>ση<text:s/>ο<text:s/>λ<text:s/>γ<text:s/>κής<text:s/>οίκηση<text:s/>ση<text:s/>έγ<text:s/>ήμα<text:s/>ν.<text:s/>ση<text:s/>ο<text:s/>λ<text:s/>γ<text:s/>κής<text:s/>οίκηση<text:s/>ση<text:s/>αρ<text:s/>ογ<text:s/>ς<text:s/>μεση<text:s/>ο<text:s/>λ<text:s/>γ<text:s/>ας<text:s/>ήμα<text:s/>εύθυνση<text:s/>στήριξης<text:s/>εκ<text:s/>ρ<text:s/>ν<text:s/>κών<text:s/>ρ<text:s/>σι<text:s/>ν<text:s/>ια<text:s/>ν<text:s/>ρ<text:s/>ησ<text:s/>τ<text:s/>ν<text:s/>σ<text:s/>οσελίδα<text:s/>ης<text:s/>i<text:s/>dmin<text:s/>i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