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T11_4" style:family="text">
      <style:text-properties fo:language="el" fo:language-asian="el"/>
    </style:style>
    <style:style style:name="T1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6" style:family="text">
      <style:text-properties fo:language="el" fo:language-asian="el" fo:font-weight="bold" style:font-weight-asian="bold" style:font-weight-complex="bold"/>
    </style:style>
    <style:style style:name="T11_7" style:family="text">
      <style:text-properties fo:language="el" fo:language-asian="el"/>
    </style:style>
    <style:style style:name="T11_8" style:family="text">
      <style:text-properties fo:language="el" fo:language-asian="el" style:text-underline-style="solid" style:text-underline-color="font-color"/>
    </style:style>
    <style:style style:name="T11_9" style:family="text">
      <style:text-properties fo:language="el" fo:language-asian="el"/>
    </style:style>
    <style:style style:name="T11_10" style:family="text">
      <style:text-properties fo:language="el" fo:language-asian="el" style:text-underline-style="solid" style:text-underline-color="font-color"/>
    </style:style>
    <style:style style:name="T11_11" style:family="text">
      <style:text-properties fo:language="el" fo:language-asian="el"/>
    </style:style>
    <style:style style:name="T11_12" style:family="text">
      <style:text-properties fo:language="el" fo:language-asian="el" style:text-underline-style="solid" style:text-underline-color="font-color"/>
    </style:style>
    <style:style style:name="T11_13" style:family="text">
      <style:text-properties fo:language="el" fo:language-asian="el"/>
    </style:style>
    <style:style style:name="T11_14" style:family="text">
      <style:text-properties fo:language="el" fo:language-asian="el" style:text-underline-style="solid" style:text-underline-color="font-color"/>
    </style:style>
    <style:style style:name="T11_15" style:family="text">
      <style:text-properties fo:language="el" fo:language-asian="el"/>
    </style:style>
    <style:style style:name="T11_16" style:family="text">
      <style:text-properties fo:language="el" fo:language-asian="el" style:text-underline-style="solid" style:text-underline-color="font-color"/>
    </style:style>
    <style:style style:name="T11_17" style:family="text">
      <style:text-properties style:text-position="super 58%" fo:font-size="15pt" style:font-size-asian="15pt" style:font-size-complex="15pt" fo:language="el" fo:language-asian="el"/>
    </style:style>
    <style:style style:name="T11_18" style:family="text">
      <style:text-properties fo:language="el" fo:language-asian="el"/>
    </style:style>
    <style:style style:name="T11_19" style:family="text">
      <style:text-properties fo:language="el" fo:language-asian="el" fo:font-weight="bold" style:font-weight-asian="bold" style:font-weight-complex="bold"/>
    </style:style>
    <style:style style:name="T11_20" style:family="text">
      <style:text-properties fo:language="el" fo:language-asian="el"/>
    </style:style>
    <style:style style:name="T11_2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22" style:family="text">
      <style:text-properties fo:language="el" fo:language-asian="el" fo:font-weight="bold" style:font-weight-asian="bold" style:font-weight-complex="bold"/>
    </style:style>
    <style:style style:name="T11_23" style:family="text">
      <style:text-properties fo:language="el" fo:language-asian="el"/>
    </style:style>
    <style:style style:name="T11_24" style:family="text">
      <style:text-properties fo:language="el" fo:language-asian="el" style:text-underline-style="solid" style:text-underline-color="font-color"/>
    </style:style>
    <style:style style:name="T11_25" style:family="text">
      <style:text-properties fo:language="el" fo:language-asian="el"/>
    </style:style>
    <style:style style:name="T11_2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_27" style:family="text">
      <style:text-properties fo:language="el" fo:language-asian="el" fo:font-weight="bold" style:font-weight-asian="bold" style:font-weight-complex="bold"/>
    </style:style>
    <style:style style:name="T11_28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_29" style:family="text">
      <style:text-properties fo:language="el" fo:language-asian="el" fo:font-weight="bold" style:font-weight-asian="bold" style:font-weight-complex="bold"/>
    </style:style>
    <style:style style:name="T11_3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31" style:family="text">
      <style:text-properties fo:language="el" fo:language-asian="el" fo:font-weight="bold" style:font-weight-asian="bold" style:font-weight-complex="bold"/>
    </style:style>
    <style:style style:name="T11_3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3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34" style:family="text">
      <style:text-properties fo:language="el" fo:language-asian="el" fo:font-weight="bold" style:font-weight-asian="bold" style:font-weight-complex="bold"/>
    </style:style>
    <style:style style:name="T11_35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T14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_5" style:family="text">
      <style:text-properties fo:language="el" fo:language-asian="el" fo:font-weight="bold" style:font-weight-asian="bold" style:font-weight-complex="bold"/>
    </style:style>
    <style:style style:name="T14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_7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_4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T18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8_5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T21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T22_5" style:family="text">
      <style:text-properties fo:language="el" fo:language-asian="el" fo:font-weight="bold" style:font-weight-asian="bold" style:font-weight-complex="bold"/>
    </style:style>
    <style:style style:name="T22_6" style:family="text">
      <style:text-properties fo:language="el" fo:language-asian="el" fo:font-weight="bold" style:font-weight-asian="bold" style:font-weight-complex="bold"/>
    </style:style>
    <style:style style:name="T22_7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2_8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8:10</text:span></text:p>
      <text:p text:style-name="P4"><text:span text:style-name="T4_1">θή</text:span></text:p>
      <text:p text:style-name="P5"><text:span text:style-name="T5_1">7<text:s/>ο<text:s/>2016</text:span></text:p>
      <text:p text:style-name="P6"><text:span text:style-name="T6_1">ρ<text:s/>Π<text:s/>τ.:<text:s/>ΤΟ<text:s/>1113687<text:s/>Ε<text:s/>2016</text:span></text:p>
      <text:p text:style-name="P7"><text:span text:style-name="T7_1">Ν.<text:s/>Ι<text:s/>ΟΝΟΜ.<text:s/>ΑΘΕ<text:s/>Τ</text:span></text:p>
      <text:p text:style-name="P8"><text:span text:style-name="T8_1">ΡΟΣ<text:s/></text:span></text:p>
      <text:p text:style-name="P9"><text:span text:style-name="T9_1">ε<text:s/>ιακές<text:s/>έ<text:s/>ιε<text:s/>ια<text:s/>άμε<text:s/>ε<text:s/>μέ<text:s/>σ<text:s/>τ<text:s/>ν<text:s/>Τε<text:s/>ν<text:s/>ί<text:s/>νοδ<text:s/>ότ<text:s/>τ<text:s/>ς<text:s/>το<text:s/>ς)</text:span><text:span text:style-name="T9_2">η<text:s/>φ<text:s/>ν<text:s/>10<text:s/>987<text:s/>480</text:span></text:p>
      <text:p text:style-name="P10"><text:span text:style-name="T10_1">10<text:s/>987<text:s/>489<text:s/>r<text:s/>001.<text:s/>ef<text:s/>is<text:s/>o</text:span></text:p>
      <text:p text:style-name="P11"><text:span text:style-name="T11_1">ΕΜ<text:s/></text:span><text:span text:style-name="T11_2">οιν<text:s/>η<text:s/>ων<text:s/>ελεσ<text:s/>ικ<text:s/>ν<text:s/>ανο<text:s/>σ<text:s/>ν<text:s/>ριθ.<text:s/>01<text:s/>59<text:s/>αι<text:s/>016/1160<text:s/>η<text:s/>ιτρ<text:s/>ής<text:s/>α<text:s/>η<text:s/>πιβ<text:s/>σ<text:s/>ικού<text:s/>σμ<text:s/>ν<text:s/>ιν<text:s/>ά<text:s/>πιν<text:s/>ις<text:s/>ισαγωγ<text:s/>ς<text:s/>υκλ<text:s/>μ<text:s/>κο<text:s/>τ<text:s/>ατ<text:s/>γωγ<text:s/>αϊκή<text:s/>ο<text:s/>ρ<text:s/>τ<text:s/>α<text:s/>η<text:s/>ίνας<text:s/>αι<text:s/>Ι<text:s/>ας<text:s/>ετά<text:s/>από<text:s/>επανεξ<text:s/>τ<text:s/>ση.<text:s/>αρ<text:s/>θ.<text:s/>π<text:s/>τ.<text:s/>Δ<text:s/>17<text:s/>Ε<text:s/>013135<text:s/>Ε<text:s/>2013/04.<text:s/>4.2013<text:s/>Υ<text:s/>Ο<text:s/>ς<text:s/>κο<text:s/>ν<text:s/>ο<text:s/>με,<text:s/>γ<text:s/>νημέ<text:s/>σ<text:s/>και<text:s/>ε<text:s/>ρμο<text:s/>.<text:s/>ο<text:s/></text:span><text:span text:style-name="T11_3">α<text:s/>σμό<text:s/>θ.<text:s/>01<text:s/>59<text:s/>η<text:s/>ιτ<text:s/>ής<text:s/>η<text:s/>λ<text:s/>ο<text:s/>01<text:s/></text:span><text:span text:style-name="T11_4">ο<text:s/>ο<text:s/>εύθη<text:s/>ε<text:s/>ίσ<text:s/>η<text:s/>ερίδ<text:s/>η<text:s/>ιρά<text:s/>2<text:s/>6<text:s/>7<text:s/>201<text:s/>αι<text:s/></text:span><text:span text:style-name="T11_5">σ<text:s/>ει<text:s/>ό</text:span><text:span text:style-name="T11_6"><text:s/>7<text:s/>7<text:s/>01<text:s/></text:span><text:span text:style-name="T11_7">μφ<text:s/>ν<text:s/>ε<text:s/>ο<text:s/>ο<text:s/></text:span><text:span text:style-name="T11_8">πιβ<text:s/>λλ<text:s/>τ<text:s/>ι<text:s/>σ<text:s/>ικός<text:s/>σμό<text:s/>ντιν<text:s/>ά<text:s/>πιν</text:span><text:span text:style-name="T11_9"><text:s/>ις<text:s/>ισαγωγ<text:s/>ς<text:s/>υκλ<text:s/>μ<text:s/>κο<text:s/>τ<text:s/>ο<text:s/>ατ<text:s/>γωγ<text:s/>αϊκ<text:s/>ο<text:s/>ρ<text:s/>τ<text:s/>ας<text:s/>η<text:s/></text:span><text:span text:style-name="T11_10">ίνας<text:s/>ο<text:s/>αρ</text:span><text:span text:style-name="T11_11">άγ<text:s/>τ<text:s/>ι<text:s/>πό<text:s/>ις<text:s/>τ<text:s/>ιρείε<text:s/>n<text:s/>it<text:s/>v<text:s/>e<text:s/>e<text:s/>imite<text:s/></text:span><text:span text:style-name="T11_12">αι<text:s/>n</text:span><text:span text:style-name="T11_13"><text:s/>d<text:s/>tiv<text:s/>n<text:s/>an<text:s/>imi<text:s/>ed<text:s/></text:span><text:span text:style-name="T11_14">ν<text:s/>ελεσ<text:s/>ή</text:span><text:span text:style-name="T11_15"><text:s/>ο<text:s/>δ<text:s/>ο<text:s/>αντιν<text:s/>ά<text:s/>πιν<text:s/>π<text:s/>εφ<text:s/>ρμό<text:s/>τ<text:s/>ι<text:s/>ίναι<text:s/>1,17<text:s/>νά<text:s/>κιλό<text:s/></text:span><text:span text:style-name="T11_16">αι</text:span><text:span text:style-name="T11_17">.</text:span><text:span text:style-name="T11_18"><text:s/>ο<text:s/></text:span><text:span text:style-name="T11_19">α<text:s/>σμό<text:s/>θ.<text:s/>01<text:s/>160<text:s/>η<text:s/>ιτ<text:s/>ής<text:s/>η<text:s/>λ<text:s/>ο<text:s/>01<text:s/></text:span><text:span text:style-name="T11_20">ο<text:s/>ο<text:s/>εύθη<text:s/>ε<text:s/>ίσ<text:s/>η<text:s/>ερίδ<text:s/>η<text:s/>ιρά<text:s/>92<text:s/>6<text:s/>7<text:s/>201<text:s/>αι<text:s/></text:span><text:span text:style-name="T11_21">σ<text:s/>ει<text:s/>ό</text:span><text:span text:style-name="T11_22"><text:s/>7<text:s/>7<text:s/>01<text:s/></text:span><text:span text:style-name="T11_23">μφ<text:s/>ν<text:s/>ε<text:s/>ο<text:s/>ο<text:s/></text:span><text:span text:style-name="T11_24">πιβ<text:s/>λλ<text:s/>τ<text:s/>ι<text:s/>σ<text:s/>ικός<text:s/>σμό<text:s/>ντιν<text:s/>ά<text:s/>πιν</text:span><text:span text:style-name="T11_25"><text:s/>ις<text:s/>ισαγωγ<text:s/>ς<text:s/>υκλ<text:s/>μ<text:s/>κο<text:s/>τ<text:s/>ο<text:s/>,<text:s/>ατ<text:s/>γωγ<text:s/>αϊκή<text:s/>ο<text:s/>ρ<text:s/>τ<text:s/>ας<text:s/>η<text:s/>ίνα<text:s/>αι<text:s/>ας<text:s/>ετ<text:s/>πό<text:s/>πα<text:s/>α<text:s/>ν<text:s/>ι<text:s/>η<text:s/>σ<text:s/>ύο<text:s/>ων<text:s/>έτρων<text:s/>ντιν<text:s/>ά<text:s/>πιν<text:s/>.<text:s/>ν<text:s/>ελεσ<text:s/>ή<text:s/>ο<text:s/>ο<text:s/>ντιν<text:s/>ά<text:s/>πιν<text:s/>ο<text:s/>φ<text:s/>ρμό<text:s/>τ<text:s/>ι<text:s/>υμα<text:s/>ν<text:s/>τ<text:s/>ι<text:s/>ετ<text:s/>ξ<text:s/>,2<text:s/>αι<text:s/>,2<text:s/>νά<text:s/>κιλό<text:s/>α<text:s/>ό<text:s/>ιν<text:s/>των<text:s/>ανωτέρω,<text:s/>παρ<text:s/>κα<text:s/>ν<text:s/>α:<text:s/></text:span><text:span text:style-name="T11_26">.</text:span><text:span text:style-name="T11_27">ι<text:s/>ρ<text:s/>σ<text:s/>ά<text:s/>ενο<text:s/>ων<text:s/>ελων<text:s/>ια<text:s/>ών<text:s/>ερ<text:s/>φ<text:s/>ρειών<text:s/>α<text:s/>η<text:s/>νημ<text:s/>ρωσ<text:s/>ων<text:s/>ελων<text:s/>ίων<text:s/>δ<text:s/>κα<text:s/>ο<text:s/>ς<text:s/>το<text:s/>ς<text:s/>και<text:s/></text:span><text:span text:style-name="T11_28">.</text:span><text:span text:style-name="T11_29">α<text:s/>ελων<text:s/>ία<text:s/>ισαγωγ<text:s/>ντικα<text:s/>α<text:s/>ή<text:s/>ν<text:s/>ε<text:s/>πο<text:s/>ελ<text:s/>ν<text:s/>λ<text:s/>ο<text:s/>ε<text:s/>λαίου<text:s/>ι<text:s/>ρ<text:s/>έ<text:s/>ν<text:s/>λ<text:s/>ο<text:s/>δ<text:s/>ο<text:s/>ε<text:s/>λαίου<text:s/>ο<text:s/>ίν<text:s/>κα<text:s/></text:span><text:span text:style-name="T11_30">μπο<text:s/>υμά</text:span><text:span text:style-name="T11_31"><text:s/>ων<text:s/>α<text:s/>ο<text:s/>α<text:s/>πό<text:s/>εινται<text:s/>σμο<text:s/>ς<text:s/>ντιν<text:s/>ά<text:s/>πιν<text:s/>ντεπιδ<text:s/>η<text:s/></text:span><text:span text:style-name="T11_32">ετ<text:s/>κή<text:s/></text:span><text:span text:style-name="T11_33">ν<text:s/>μένα</text:span><text:span text:style-name="T11_34">λίδ<text:s/></text:span><text:span text:style-name="T11_35">ΡΟΪ<text:s/>Μ<text:s/>Σ<text:s/>Σ</text:span></text:p>
      <text:p text:style-name="P12"><text:span text:style-name="T12_1">ΚΡ<text:s/>Ε<text:s/>Ν<text:s/>Ρ<text:s/>Φ</text:span><text:span text:style-name="T12_2"><text:s/>ΑΡΑΣΚΕ<text:s/>ΗΜΕ<text:s/>ΚΗ</text:span></text:p>
      <text:p text:style-name="P13"><text:span text:style-name="T13_1">Ι<text:s/>ΚΑΣ<text:s/>Δ<text:s/>Ν<text:s/>Μ<text:s/>Σ</text:span></text:p>
      <text:p text:style-name="P14"><text:span text:style-name="T14_1">ΠΟ<text:s/>Τ<text:s/>Ι<text:s/>Ι<text:s/>Π<text:s/>Ι</text:span><text:span text:style-name="T14_2">.</text:span><text:span text:style-name="T14_3">.Υ<text:s/>Τ<text:s/>Ατ<text:s/>ική<text:s/></text:span><text:span text:style-name="T14_4">.</text:span><text:span text:style-name="T14_5">.Υ<text:s/>Τ<text:s/>Θ<text:s/>σ/ν<text:s/>κη<text:s/></text:span><text:span text:style-name="T14_6">.</text:span><text:span text:style-name="T14_7">νσ<text:s/>Ηλ<text:s/>κτ<text:s/>κ<text:s/>ελων<text:s/>ίου</text:span></text:p>
      <text:p text:style-name="P15"><text:span text:style-name="T15_1">.</text:span><text:span text:style-name="T15_2">Δ<text:s/>Ο<text:s/>Ε:<text:s/>ε<text:s/>ρ<text:s/>κή<text:s/>Υ<text:s/>σία<text:s/>κα<text:s/>Π<text:s/>ριφ<text:s/>ρεια<text:s/>ές<text:s/>Δ<text:s/>νσ<text:s/>ις</text:span></text:p>
      <text:p text:style-name="P16"><text:span text:style-name="T16_1">.</text:span><text:span text:style-name="T16_2">νσ<text:s/>Ε<text:s/>ιθεώρ<text:s/>Υ<text:s/>ηρεσ<text:s/>ών</text:span></text:p>
      <text:p text:style-name="P17"><text:span text:style-name="T17_1">.<text:s/></text:span><text:span text:style-name="T17_2">ερ<text:s/>φ<text:s/>ρεια<text:s/>ές<text:s/>Ο<text:s/>κο<text:s/>ικές<text:s/>Ε<text:s/>ιθεωρ<text:s/>ις<text:s/>(<text:s/>ς<text:s/>το<text:s/>ς<text:s/></text:span><text:span text:style-name="T17_3">.</text:span><text:span text:style-name="T17_4">ο<text:s/>ρ<text:s/>ίο<text:s/>Αν<text:s/>πτυξ<text:s/>Αν<text:s/>α<text:s/>ν<text:s/>σ<text:s/>ικότητα<text:s/>ν.<text:s/>Δ<text:s/>νσ<text:s/>Δ<text:s/>εθν<text:s/>ς<text:s/>ικ.</text:span></text:p>
      <text:p text:style-name="P18"><text:span text:style-name="T18_1">ο<text:s/>τική<text:s/>νσ<text:s/>Κα<text:s/>εστώτων<text:s/>Ε<text:s/>σ<text:s/>γωγ<text:s/>ν<text:s/>γωγ<text:s/>ν<text:s/>Ε<text:s/>πο<text:s/>κή<text:s/>Άμυν<text:s/>ς</text:span><text:span text:style-name="T18_2">.</text:span><text:span text:style-name="T18_3">ν.<text:s/>Χ<text:s/>είο<text:s/>ο<text:s/>Κρ<text:s/>τ<text:s/>ς<text:s/>νσ<text:s/>Χ<text:s/>ικο<text:s/>εχ<text:s/>κή<text:s/>Δ<text:s/>σμο<text:s/></text:span><text:span text:style-name="T18_4">.</text:span><text:span text:style-name="T18_5">ν<text:s/>σμ<text:s/>Ε<text:s/>ν<text:s/>Βι<text:s/>η<text:s/>άνων<text:s/>ενο<text:s/>ν<text:s/>5</text:span></text:p>
      <text:p text:style-name="P19"><text:span text:style-name="T19_1">0.<text:s/></text:span><text:span text:style-name="T19_2">ν<text:s/>σμ<text:s/>Ε<text:s/>πο<text:s/>κών<text:s/>Αν<text:s/>ιπρ<text:s/>πων<text:s/>Ε<text:s/></text:span><text:span text:style-name="T19_3">1.<text:s/></text:span><text:span text:style-name="T19_4">ε<text:s/>ρ<text:s/>κή<text:s/>΄<text:s/>σ<text:s/>Ε<text:s/>ιμελ<text:s/>η<text:s/>ων</text:span></text:p>
      <text:p text:style-name="P20"><text:span text:style-name="T20_1">2.<text:s/></text:span><text:span text:style-name="T20_2">μο<text:s/>α<text:s/>Ε<text:s/>τε<text:s/>ν<text:s/>ών<text:s/>Ε<text:s/>δ<text:s/>σ<text:s/>μ<text:s/>δο<text:s/>38<text:s/>Π<text:s/>ιραιά<text:s/></text:span><text:span text:style-name="T20_3">3.<text:s/></text:span><text:span text:style-name="T20_4">λ<text:s/>Ε<text:s/>τε<text:s/>ν<text:s/>σ<text:s/>ν<text:s/>Αθή<text:s/>ς<text:s/>ειρ<text:s/>ιά</text:span></text:p>
      <text:p text:style-name="P21"><text:span text:style-name="T21_1">4.<text:s/></text:span><text:span text:style-name="T21_2">λ<text:s/>Ε<text:s/>τε<text:s/>ν<text:s/>σ</text:span><text:span text:style-name="T21_3"><text:s/>ν<text:s/>Θ<text:s/>σ/ν<text:s/>κη<text:s/></text:span><text:span text:style-name="T21_4">.</text:span><text:span text:style-name="T21_5">Τ<text:s/>ΙΚΗ<text:s/>Δ<text:s/>Ν<text:s/>ΜΗ</text:span></text:p>
      <text:p text:style-name="P22"><text:span text:style-name="T22_1">.</text:span><text:span text:style-name="T22_2">φείο<text:s/>ν.<text:s/>Γ<text:s/>μ<text:s/>α<text:s/>έα<text:s/>Δ<text:s/>ο<text:s/>ων<text:s/>Ε<text:s/>ν<text:s/></text:span><text:span text:style-name="T22_3">.</text:span><text:span text:style-name="T22_4">φείο<text:s/>ν.<text:s/>Δ<text:s/>ντη<text:s/>Τε<text:s/>ν<text:s/>ίων<text:s/>&amp;<text:s/>Ε<text:s/>Φ.<text:s/></text:span><text:span text:style-name="T22_5">.<text:s/></text:span><text:span text:style-name="T22_6">νσ<text:s/>ις<text:s/>:<text:s/>ελ<text:s/>Δ<text:s/>αδικασιών<text:s/>Τ.Ε.Π.,<text:s/>Ε<text:s/>.Κ<text:s/>ΦΠ<text:s/></text:span><text:span text:style-name="T22_7">.</text:span><text:span text:style-name="T22_8">νσ<text:s/>Δ<text:s/>εθνών<text:s/>Ο<text:s/>κο<text:s/>ικών<text:s/>Σ<text:s/>έσεων<text:s/>μ<text:s/>α<text:s/>Β΄<text:s/>:<text:s/>ελων<text:s/>ια<text:s/>ών<text:s/>Θ<text:s/>μά<text:s/>ων</text:span></text:p>
      <text:p text:style-name="P23"><text:span text:style-name="T23_1">.</text:span><text:span text:style-name="T23_2">νσ<text:s/>Δ<text:s/>Θ<text:s/>Τ.Ο<text:s/>Κ.<text:s/>:<text:s/>φείο<text:s/>Π<text:s/>σ<text:s/>α<text:s/>έν<text:s/>Δ<text:s/>νσ<text:s/>μή<text:s/>α<text:s/>α<text:s/>Α΄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