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able1" style:family="table">
      <style:table-properties table:align="left" style:width="5.614cm" fo:margin-left="0cm"/>
    </style:style>
    <style:style style:name="Column1" style:family="table-column">
      <style:table-column-properties style:column-width="1.75cm"/>
    </style:style>
    <style:style style:name="Column2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T34_10" style:family="text">
      <style:text-properties fo:language="el" fo:language-asian="el" fo:font-weight="bold" style:font-weight-asian="bold" style:font-weight-complex="bold"/>
    </style:style>
    <style:style style:name="T34_11" style:family="text">
      <style:text-properties fo:language="el" fo:language-asian="el" fo:font-weight="bold" style:font-weight-asian="bold" style:font-weight-complex="bold"/>
    </style:style>
    <style:style style:name="T34_12" style:family="text">
      <style:text-properties fo:language="el" fo:language-asian="el" fo:font-weight="bold" style:font-weight-asian="bold" style:font-weight-complex="bold"/>
    </style:style>
    <style:style style:name="T34_13" style:family="text">
      <style:text-properties fo:language="el" fo:language-asian="el" fo:font-weight="bold" style:font-weight-asian="bold" style:font-weight-complex="bold"/>
    </style:style>
    <style:style style:name="T34_14" style:family="text">
      <style:text-properties fo:language="el" fo:language-asian="el" fo:font-weight="bold" style:font-weight-asian="bold" style:font-weight-complex="bold"/>
    </style:style>
    <style:style style:name="T34_15" style:family="text">
      <style:text-properties fo:language="el" fo:language-asian="el" fo:font-weight="bold" style:font-weight-asian="bold" style:font-weight-complex="bold"/>
    </style:style>
    <style:style style:name="T34_16" style:family="text">
      <style:text-properties fo:language="el" fo:language-asian="el" fo:font-weight="bold" style:font-weight-asian="bold" style:font-weight-complex="bold"/>
    </style:style>
    <style:style style:name="T34_17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T3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2" style:family="text">
      <style:text-properties fo:language="el" fo:language-asian="el" fo:font-weight="bold" style:font-weight-asian="bold" style:font-weight-complex="bold"/>
    </style:style>
    <style:style style:name="T3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4" style:family="text">
      <style:text-properties fo:language="el" fo:language-asian="el" fo:font-weight="bold" style:font-weight-asian="bold" style:font-weight-complex="bold"/>
    </style:style>
    <style:style style:name="T3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6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8:37</text:span></text:p>
      <text:p text:style-name="P5"><text:span text:style-name="T5_1">,<text:s/>8<text:s/>ου<text:s/>ο<text:s/>01<text:s/>Π<text:s/>Α<text:s/>1114382<text:s/>ΕΞ</text:span></text:p>
      <text:p text:style-name="P6"><text:span text:style-name="T6_1">01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Δ<text:s/>νση</text:span></text:p>
          </table:table-cell>
          <table:table-cell table:style-name="Cell2">
            <text:p text:style-name="P8"><text:span text:style-name="T8_1">αρ<text:s/>Σ<text:s/>ία<text:s/>10</text:span></text:p>
          </table:table-cell>
        </table:table-row>
        <table:table-row table:style-name="Row2">
          <table:table-cell table:style-name="Cell3">
            <text:p text:style-name="P9"><text:span text:style-name="T9_1">Κ</text:span></text:p>
          </table:table-cell>
          <table:table-cell table:style-name="Cell4">
            <text:p text:style-name="P10"><text:span text:style-name="T10_1">01<text:s/>84</text:span></text:p>
          </table:table-cell>
        </table:table-row>
        <table:table-row table:style-name="Row3">
          <table:table-cell table:style-name="Cell5">
            <text:p text:style-name="P11"/>
          </table:table-cell>
          <table:table-cell table:style-name="Cell6">
            <text:p text:style-name="P12"><text:span text:style-name="T12_1">πίρ<text:s/>πι</text:span></text:p>
          </table:table-cell>
        </table:table-row>
        <table:table-row table:style-name="Row4">
          <table:table-cell table:style-name="Cell7">
            <text:p text:style-name="P13"/>
          </table:table-cell>
          <table:table-cell table:style-name="Cell8">
            <text:p text:style-name="P14"><text:span text:style-name="T14_1">.<text:s/>Τ<text:s/>αο<text:s/>σογ<text:s/>υ</text:span></text:p>
          </table:table-cell>
        </table:table-row>
        <table:table-row table:style-name="Row5">
          <table:table-cell table:style-name="Cell9">
            <text:p text:style-name="P15"><text:span text:style-name="T15_1">ωνο</text:span></text:p>
          </table:table-cell>
          <table:table-cell table:style-name="Cell10">
            <text:p text:style-name="P16"><text:span text:style-name="T16_1">10-<text:s/>9.<text:s/>7.475<text:s/>9</text:span></text:p>
          </table:table-cell>
        </table:table-row>
        <table:table-row table:style-name="Row6">
          <table:table-cell table:style-name="Cell11">
            <text:p text:style-name="P17"><text:span text:style-name="T17_1">AX</text:span></text:p>
          </table:table-cell>
          <table:table-cell table:style-name="Cell12">
            <text:p text:style-name="P18"><text:span text:style-name="T18_1">10-<text:s/>9.<text:s/>7.477</text:span></text:p>
          </table:table-cell>
        </table:table-row>
        <table:table-row table:style-name="Row7">
          <table:table-cell table:style-name="Cell13">
            <text:p text:style-name="P19"><text:span text:style-name="T19_1">m<text:s/>il</text:span></text:p>
          </table:table-cell>
          <table:table-cell table:style-name="Cell14">
            <text:p text:style-name="P20"><text:span text:style-name="T20_1">b<text:s/>rbila<text:s/>2<text:s/>y<text:s/>f<text:s/>is<text:s/>o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s<text:s/>s<text:s/>l<text:s/>2<text:s/>y<text:s/>f<text:s/>is<text:s/>o</text:span></text:p>
          </table:table-cell>
        </table:table-row>
      </table:table>
      <text:p text:style-name="P23"><text:span text:style-name="T23_1">ΟΣ</text:span><text:span text:style-name="T23_2">ν<text:s/>α<text:s/>φέρειε<text:s/></text:span><text:span text:style-name="T23_3">εν<text:s/>μέ<text:s/>τ<text:s/>τ<text:s/>δ<text:s/>τά<text:s/>τ<text:s/>υς</text:span><text:span text:style-name="T23_4">ι<text:s/></text:span><text:span text:style-name="T23_5">:</text:span><text:span text:style-name="T23_6">Δ.</text:span></text:p>
      <text:p text:style-name="P24"><text:span text:style-name="T24_1">Μ</text:span><text:span text:style-name="T24_2">ωδ<text:s/>ποί<text:s/>Δεσμ<text:s/>κών<text:s/>Δα<text:s/>μο<text:s/>κών<text:s/>φο<text:s/>ώ<text:s/>ς<text:s/>ρ<text:s/>ζ<text:s/>υμε<text:s/>τι,<text:s/>ν<text:s/>ρ<text:s/>ε<text:s/>τ<text:s/>α<text:s/>κ<text:s/>ακ<text:s/>ύ<text:s/>ν<text:s/>κή<text:s/>η<text:s/>ία<text:s/></text:span><text:span text:style-name="T24_3">ω<text:s/>κ<text:s/>ι<text:s/>μένος<text:s/>να<text:s/>α<text:s/></text:span><text:span text:style-name="T24_4">ε<text:s/>νο<text:s/>τ<text:s/>κ<text:s/>ε<text:s/>γρα<text:s/>ν<text:s/>ασικών<text:s/>τ<text:s/>ι<text:s/>ίων<text:s/>ν<text:s/>τ<text:s/>ν<text:s/></text:span><text:span text:style-name="T24_5">ευ<text:s/>κ<text:s/>ν<text:s/>Δ<text:s/>μο<text:s/>γ<text:s/>κ<text:s/>ροφ<text:s/>ρ<text:s/>ών<text:s/></text:span><text:span text:style-name="T24_6">ου<text:s/>σε<text:s/>η<text:s/>κη<text:s/>α<text:s/>τά<text:s/>0<text:s/>0<text:s/>15<text:s/>ν<text:s/>δ<text:s/>κό<text:s/>πορ<text:s/>ματο<text:s/>ποί<text:s/>ς<text:s/>α<text:s/>ικ<text:s/>ι<text:s/>ποι<text:s/>ται<text:s/>δ<text:s/>α<text:s/>τ<text:s/>α<text:s/>.<text:s/>κ<text:s/>κο<text:s/>οίη<text:s/>η<text:s/>α<text:s/>τ<text:s/>έ<text:s/>γίν<text:s/>μ<text:s/>σκ<text:s/>ό<text:s/>νσ<text:s/>σο<text:s/>ν<text:s/>ν<text:s/>α<text:s/>ν<text:s/>π<text:s/>ν<text:s/>ν<text:s/>ποδ<text:s/>ι<text:s/>ρο<text:s/>κ<text:s/>μ<text:s/>ζ<text:s/>μ<text:s/>.Δ<text:s/>,<text:s/>ρ<text:s/>ση<text:s/>υ<text:s/>τ<text:s/></text:span><text:span text:style-name="T24_7">ση</text:span></text:p>
      <text:p text:style-name="P25"><text:span text:style-name="T25_1">4.1<text:s/></text:span><text:span text:style-name="T25_2">υ<text:s/>ΕΔ<text:s/>θ<text:s/>ς<text:s/>ι<text:s/>τ<text:s/>υ<text:s/>δ<text:s/>ύμ<text:s/>υ<text:s/>κ<text:s/>δ<text:s/>ύ<text:s/>πορ<text:s/>μα<text:s/>ς<text:s/>στ<text:s/></text:span><text:span text:style-name="T25_3">έσ<text:s/>3<text:s/></text:span><text:span text:style-name="T25_4">τ<text:s/>έ<text:s/>ση<text:s/>ν<text:s/>ι<text:s/>ν<text:s/>μ<text:s/>ν<text:s/>ορ<text:s/>ν<text:s/>ν<text:s/>φορ<text:s/>κά<text:s/>ς<text:s/>.Δ<text:s/>Π<text:s/>ο<text:s/>ν<text:s/>θεί<text:s/>πό<text:s/>κ<text:s/>ν<text:s/>α<text:s/>ία<text:s/>πορ<text:s/>μα<text:s/>ο<text:s/>φορ<text:s/>ύν<text:s/>θώ<text:s/>ι<text:s/>υ<text:s/>κού<text:s/>τ<text:s/>ς<text:s/>πο<text:s/>ο<text:s/>ς<text:s/>τ<text:s/>τα<text:s/>σσον<text:s/>ι<text:s/>ε<text:s/>ν<text:s/>πο<text:s/>υτ<text:s/>ιδ<text:s/>ώ<text:s/>ι<text:s/>ι<text:s/>ν<text:s/>α<text:s/>κα<text:s/>ία<text:s/>ν<text:s/>σμ<text:s/>σο<text:s/>φορ<text:s/>ν<text:s/>έ<text:s/>ρ<text:s/>ή<text:s/>δ<text:s/>σμ<text:s/>κ<text:s/>τ<text:s/>ξ<text:s/>τ<text:s/>ν<text:s/>ε<text:s/>πορ<text:s/>μάτ<text:s/>ν<text:s/>ά<text:s/>σ<text:s/>ι<text:s/>ε<text:s/>ρό<text:s/>ασ<text:s/>τ<text:s/>ν<text:s/>α<text:s/>όρ<text:s/>τ<text:s/>ε<text:s/>σμ<text:s/>τά<text:s/>ξ<text:s/>ι<text:s/>ι<text:s/>α<text:s/>μο<text:s/>γ<text:s/>ο<text:s/>ώς<text:s/>ι<text:s/>ε<text:s/>κ<text:s/>νση<text:s/>ν<text:s/>υνα<text:s/>σ<text:s/>όμ<text:s/>ν<text:s/>α<text:s/>κα<text:s/>ία<text:s/>υμπ<text:s/>ση<text:s/>έ<text:s/>η<text:s/>3<text:s/>υ<text:s/>Ε<text:s/>δ<text:s/>πορ<text:s/>μά<text:s/>ν<text:s/>πιση<text:s/>α<text:s/>ν<text:s/>υμ<text:s/>,<text:s/>γω<text:s/>υμπ<text:s/>ρ<text:s/>σμ<text:s/>ν<text:s/>αίσθ<text:s/>ν<text:s/>πιστ<text:s/>κών<text:s/>ι<text:s/>ίω<text:s/>τ<text:s/>ς<text:s/>δό<text:s/>.<text:s/>.Π<text:s/>ο<text:s/>φορ<text:s/>ύν<text:s/>τ<text:s/>πορ<text:s/>κό<text:s/>πόρ<text:s/>,<text:s/>ως<text:s/>ων<text:s/>μ<text:s/>α<text:s/>ι<text:s/>ύν<text:s/>ι<text:s/>ύ<text:s/>υ<text:s/>γ<text:s/>π<text:s/>,<text:s/>ω<text:s/>γρα<text:s/>ίες<text:s/>ν<text:s/>ρ<text:s/>έ<text:s/>ν<text:s/>ς<text:s/>εν<text:s/>ν<text:s/>γ<text:s/>φε<text:s/>ι<text:s/>ν<text:s/>μία<text:s/>ι<text:s/>ι<text:s/>ά<text:s/>ι<text:s/>ία<text:s/>υ<text:s/>ι<text:s/>ύν<text:s/>ς<text:s/>υ<text:s/>και<text:s/>ύ<text:s/>τ<text:s/>Δ.Δ<text:s/>Π<text:s/>γ<text:s/>ε<text:s/>ι<text:s/>ρ<text:s/>θμ<text:s/>ς<text:s/>.Δ<text:s/>,<text:s/>ε<text:s/>ο<text:s/>ς<text:s/>σ<text:s/>ος<text:s/>δ<text:s/>κός<text:s/>πορ<text:s/>μα<text:s/>ς<text:s/>κ<text:s/>θ<text:s/>ς<text:s/>ι<text:s/>η<text:s/>π<text:s/>γρα<text:s/>τ<text:s/>.</text:span></text:p>
      <text:p text:style-name="P26"><text:span text:style-name="T26_1">α<text:s/>υ<text:s/>ρο<text:s/>σί<text:s/>υ<text:s/>πορ<text:s/>κο<text:s/>πορ<text:s/>υ<text:s/>φό<text:s/>ου<text:s/>ε<text:s/>έ<text:s/>ι<text:s/>υ<text:s/>ίν<text:s/>κε<text:s/>ι<text:s/>α<text:s/>ορ<text:s/>οιηθ<text:s/>ν<text:s/>ν<text:s/>πε<text:s/>θ<text:s/>ν<text:s/>ι<text:s/>ε<text:s/>τ<text:s/>ν<text:s/>α<text:s/>ύ<text:s/>υ<text:s/>α<text:s/>υς<text:s/>σ<text:s/>ο<text:s/>κον<text:s/>μ<text:s/>κού<text:s/>ορ<text:s/>ς,<text:s/>ω<text:s/>α<text:s/>θ<text:s/>ς</text:span></text:p>
      <text:p text:style-name="P27"><text:span text:style-name="T27_1">□<text:s/></text:span><text:span text:style-name="T27_2">Υπηρεσίες<text:s/>για<text:s/>Υπαλλήλους<text:s/>-<text:s/>EBTI:<text:s/></text:span><text:span text:style-name="T27_3">tp<text:s/>:/<text:s/>po<text:s/>al.ggp<text:s/>.gs<text:s/>s<text:s/>po<text:s/>al/<text:s/>ge<text:s/>po<text:s/>al/<text:s/>C<text:s/>S<text:s/>ti<text:s/>r<text:s/>n<text:s/>t/s<text:s/>r<text:s/>c<text:s/>?serid=1<text:s/>52090<text:s/>&amp;<text:s/>dr<text:s/>s<text:s/>eID<text:s/>1000<text:s/>983<text:s/></text:span><text:span text:style-name="T27_4">ν<text:s/>ν<text:s/>τ<text:s/>στότο<text:s/>ο<text:s/>ου<text:s/>π<text:s/>θ<text:s/>ν<text:s/>ι<text:s/>ποκ<text:s/>στι<text:s/>τ<text:s/>υ<text:s/>ν<text:s/>α<text:s/>ύ<text:s/>π<text:s/>υς<text:s/>τ<text:s/>α<text:s/>κ<text:s/>α<text:s/>ύ<text:s/>n<text:s/>r<text:s/>n<text:s/>t<text:s/>ι<text:s/>ν<text:s/>ρ<text:s/>ίν<text:s/>κας<text:s/>δ<text:s/>ποί<text:s/>η<text:s/>ν<text:s/>.Δ<text:s/>Π<text:s/>ου<text:s/>ε<text:s/>βάν<text:s/>ς<text:s/>τ<text:s/>φίε<text:s/>ν<text:s/>ν<text:s/>ν<text:s/>θώ<text:s/>ι<text:s/>πορ<text:s/>κ<text:s/>ν<text:s/>μ<text:s/>σί<text:s/>υ<text:s/>ν<text:s/>α<text:s/>ρό<text:s/>β<text:s/>η<text:s/>ι<text:s/>ία<text:s/>ν<text:s/>στοι<text:s/>.Δ<text:s/>,<text:s/>ση<text:s/>ν<text:s/>ρ<text:s/>θμ<text:s/>ν<text:s/>φορ<text:s/>ς<text:s/>α<text:s/>ρέ<text:s/>ε<text:s/>ν<text:s/>ι<text:s/>α<text:s/>ο<text:s/>Β<text:s/>.Ε<text:s/>ι<text:s/>πή<text:s/>υρ<text:s/>πα<text:s/>σ<text:s/>α<text:s/>.Δ<text:s/>Π<text:s/>πό<text:s/>υς<text:s/>μ<text:s/>ς<text:s/>ύμφ<text:s/>ν<text:s/>ε<text:s/>ρ<text:s/>θ.<text:s/>Δ<text:s/>Θ<text:s/>Α<text:s/>11<text:s/>32<text:s/>Ξ2016<text:s/>ΕΜ<text:s/>φό<text:s/>μ<text:s/>ς</text:span></text:p>
      <text:p text:style-name="P28"><text:span text:style-name="T28_1">□<text:s/></text:span><text:span text:style-name="T28_2">Οικονομικοί<text:s/>Φορείς<text:s/>-<text:s/>EBTI:</text:span></text:p>
      <text:p text:style-name="P29"><text:span text:style-name="T29_1">tp<text:s/>:/<text:s/>po<text:s/>al.gs<text:s/>s.gr/p<text:s/>r<text:s/>al/<text:s/>ge/po<text:s/>a<text:s/>/<text:s/>CIS<text:s/>t/<text:s/>er<text:s/>ic<text:s/>s?ser<text:s/>d<text:s/>10<text:s/>82270<text:s/>dr<text:s/>seeID<text:s/>1000<text:s/>980<text:s/></text:span><text:span text:style-name="T29_2">ν<text:s/>ν<text:s/>στό<text:s/>πο<text:s/>ου<text:s/>π<text:s/>θ<text:s/>νετ<text:s/>ι<text:s/>τ<text:s/>ς<text:s/>ι<text:s/>ν<text:s/>μ<text:s/>κούς<text:s/>ορ<text:s/>n<text:s/>er<text:s/>t<text:s/>ν<text:s/>πα<text:s/>φθε<text:s/>πό<text:s/>ν<text:s/>ίν<text:s/>κ<text:s/>δ<text:s/>ποί<text:s/>η<text:s/>ν<text:s/>.Δ<text:s/>Π<text:s/>ι<text:s/>ωτ<text:s/>φί<text:s/>ν<text:s/>ρο<text:s/>ν<text:s/>ι<text:s/>π<text:s/>ρ<text:s/>κή<text:s/>ς<text:s/>ν<text:s/>μ<text:s/>σί<text:s/>α<text:s/>ρό<text:s/>ασ<text:s/>ν<text:s/>σ<text:s/>ι<text:s/>.Δ<text:s/>φάν<text:s/>σ<text:s/>ν<text:s/>ν<text:s/>τ<text:s/>ι<text:s/>ίων<text:s/>α<text:s/>ό<text:s/>ια<text:s/>η<text:s/>ε<text:s/>ση<text:s/>ν<text:s/>ρ<text:s/>θμ<text:s/>ν<text:s/>φορ<text:s/>ς<text:s/>α<text:s/>ρέπ<text:s/>ν<text:s/>ι<text:s/>α<text:s/>κτ<text:s/>ακ<text:s/>άσ<text:s/>μ<text:s/>ν<text:s/>.Ε<text:s/>ι<text:s/>πή<text:s/>Α<text:s/>ζ<text:s/>η<text:s/>φο<text:s/>ώ<text:s/>α<text:s/>.Δ<text:s/>Π<text:s/>.<text:s/></text:span><text:span text:style-name="T29_3">tp<text:s/>/<text:s/>.eu<text:s/>p<text:s/>.eu<text:s/>ta<text:s/>tion<text:s/>u<text:s/>tom<text:s/>dds2<text:s/>e<text:s/>ti</text:span><text:span text:style-name="T29_4"><text:s/>ς<text:s/>π<text:s/>υ<text:s/>ί<text:s/>υμε<text:s/>.<text:s/>.Π<text:s/>ν<text:s/>ι<text:s/>τ<text:s/>έ<text:s/>Δ<text:s/>ι<text:s/>αρ<text:s/>ό<text:s/>ι<text:s/>ο<text:s/>τ<text:s/>,<text:s/>ό<text:s/>α<text:s/></text:span><text:span text:style-name="T29_5">κ<text:s/>ο<text:s/>ο<text:s/></text:span><text:span text:style-name="T29_6">ρό<text:s/>ωπο<text:s/>ου<text:s/>ν<text:s/>φε<text:s/>ι<text:s/>ε<text:s/>υτ<text:s/>ι<text:s/>α<text:s/>πορ<text:s/>ματα<text:s/></text:span><text:span text:style-name="T29_7">ομο<text:s/>ό<text:s/></text:span><text:span text:style-name="T29_8">ε<text:s/>υτ<text:s/>ου<text:s/>γρά<text:s/>ον<text:s/>ι<text:s/>τ<text:s/>ν<text:s/>στοι<text:s/>ο<text:s/>ι<text:s/>δια<text:s/>πορ<text:s/>κ<text:s/>ν<text:s/>μ<text:s/>σί<text:s/>θ<text:s/>ε<text:s/>πτ<text:s/>ση<text:s/>δ<text:s/>α<text:s/>η<text:s/>κ<text:s/>ι<text:s/>ύ<text:s/>ρό<text:s/>ω<text:s/>α<text:s/>ι<text:s/>πορ<text:s/>ματα<text:s/>μ<text:s/>δ<text:s/>ανο<text:s/>ο<text:s/>ό<text:s/>π<text:s/>ε<text:s/>υτ<text:s/>ου<text:s/>ν<text:s/>γ<text:s/>ον<text:s/>ι<text:s/>ε<text:s/>α<text:s/>.Δ<text:s/>Π<text:s/>,<text:s/>γ<text:s/>.<text:s/>.Π<text:s/>π<text:s/>ρ<text:s/>ιμ<text:s/>ποι<text:s/>ται<text:s/>ση<text:s/>ν<text:s/>υ<text:s/>ι<text:s/>ν<text:s/>ε<text:s/>ε<text:s/>πτ<text:s/>ση<text:s/>ό<text:s/>ς<text:s/></text:span><text:span text:style-name="T29_9">οή<text:s/>ημα<text:s/></text:span><text:span text:style-name="T29_10">α<text:s/>ρ<text:s/>ην<text:s/>α<text:s/>α<text:s/>μο<text:s/>γ<text:s/>ο<text:s/>ι<text:s/>σμ<text:s/>κ<text:s/>τά<text:s/>ξ<text:s/>ν<text:s/>τ<text:s/>ν<text:s/>ζ<text:s/>μ<text:s/>ν<text:s/>ε<text:s/>πορ<text:s/>μάτων.</text:span></text:p>
      <text:p text:style-name="P30"><text:span text:style-name="T30_1">Π<text:s/>Ο<text:s/>Σ<text:s/>Ε<text:s/>Τ<text:s/>Δ</text:span></text:p>
      <text:p text:style-name="P31"><text:span text:style-name="T31_1">ΙΝΑΚ<text:s/>ΑΝ<text:s/>ΜΗ<text:s/>ΠΟΔ<text:s/>Γ<text:s/>Α<text:s/>Κ<text:s/>ΙΝΟ<text:s/>Ο<text:s/>ΗΣΗ</text:span></text:p>
      <text:p text:style-name="P32"><text:span text:style-name="T32_1">.<text:s/></text:span><text:span text:style-name="T32_2">Λ<text:s/>Υ.Τ<text:s/>τ<text:s/>ικ<text:s/>κ<text:s/>Θε<text:s/>/<text:s/>κ<text:s/></text:span><text:span text:style-name="T32_3">.<text:s/></text:span><text:span text:style-name="T32_4">.Δ<text:s/>Ο.Ε<text:s/>ε<text:s/>ική<text:s/>π<text:s/>εσί<text:s/>κ<text:s/>Περιφ<text:s/>κές<text:s/>Δ/<text:s/>εις</text:span></text:p>
      <text:p text:style-name="P33"><text:span text:style-name="T33_1">.<text:s/></text:span><text:span text:style-name="T33_2">η<text:s/>Ε<text:s/>ω<text:s/>ερικ<text:s/>Ελ<text:s/>γχ<text:s/>Αθή<text:s/>εσ/<text:s/>κ<text:s/></text:span><text:span text:style-name="T33_3">.<text:s/></text:span><text:span text:style-name="T33_4">ε<text:s/>κ<text:s/>η<text:s/>ίο<text:s/>ο<text:s/>ρά<text:s/>ο<text:s/>η<text:s/>χ<text:s/>δια<text:s/>μ<text:s/>π<text:s/>στή<text:s/>ιξ<text:s/>ργα<text:s/>τη<text:s/>ίω<text:s/>η<text:s/>κ<text:s/>εχ<text:s/>κ<text:s/>λ<text:s/>ίο<text:s/>Α<text:s/>σόχ<text:s/>6,<text:s/>15<text:s/>1</text:span></text:p>
      <text:p text:style-name="P34"><text:span text:style-name="T34_1">θή<text:s/></text:span><text:span text:style-name="T34_2">.<text:s/></text:span><text:span text:style-name="T34_3">μπορικ<text:s/>ομ<text:s/>κ<text:s/>μ<text:s/>λ<text:s/>ια<text:s/>θη<text:s/>ειρα<text:s/>ώ<text:s/>εσσα<text:s/>κ<text:s/></text:span><text:span text:style-name="T34_4">.<text:s/></text:span><text:span text:style-name="T34_5">π<text:s/>γ<text:s/>ικ<text:s/>ο<text:s/>εχ<text:s/>κ<text:s/>π<text:s/>μ<text:s/>λ<text:s/>ή<text:s/>ια<text:s/>θη<text:s/>ειρ<text:s/>ώ<text:s/>εσσα<text:s/>κ<text:s/></text:span><text:span text:style-name="T34_6">.<text:s/></text:span><text:span text:style-name="T34_7">εσμ<text:s/>ς<text:s/>Ελ<text:s/>ομ<text:s/>(<text:s/>φώ<text:s/>ς<text:s/>5,<text:s/>105<text:s/>57<text:s/>Αθή<text:s/></text:span><text:span text:style-name="T34_8">.<text:s/></text:span><text:span text:style-name="T34_9">θ<text:s/>κ<text:s/>μοσ<text:s/>ία<text:s/>λ<text:s/>κ<text:s/>μπορίο<text:s/>ητ<text:s/>οπ<text:s/>λ<text:s/>ως<text:s/>2,<text:s/>056<text:s/>θή<text:s/></text:span><text:span text:style-name="T34_10">.<text:s/></text:span><text:span text:style-name="T34_11">εσμ<text:s/>ς<text:s/>Β<text:s/>ομ<text:s/>Ελ<text:s/>ος<text:s/>(<text:s/>Μοριχό<text:s/>ο<text:s/>1,<text:s/>54625<text:s/>Θεσ/<text:s/>κ<text:s/></text:span><text:span text:style-name="T34_12">0.<text:s/></text:span><text:span text:style-name="T34_13">εσμ<text:s/>ς<text:s/>Εξ<text:s/>ωγέω<text:s/>Β<text:s/>Ελ<text:s/>ος<text:s/>(<text:s/>λ<text:s/>Μοριχόβ<text:s/>1,<text:s/>546<text:s/>25<text:s/>Θεσ/<text:s/>κ<text:s/></text:span><text:span text:style-name="T34_14">1.<text:s/></text:span><text:span text:style-name="T34_15">λ<text:s/>γοι<text:s/>Εκ<text:s/>ε<text:s/>στώ<text:s/>Αθή<text:s/>Πειρα<text:s/>Θεσ/<text:s/>κ<text:s/></text:span><text:span text:style-name="T34_16">2.<text:s/></text:span><text:span text:style-name="T34_17">.Ε.Τ<text:s/>Α.</text:span></text:p>
      <text:p text:style-name="P35"><text:span text:style-name="T35_1">3.<text:s/>.Ε<text:s/>Τ.Α</text:span></text:p>
      <text:p text:style-name="P36"><text:span text:style-name="T36_1">4.<text:s/>κ<text:s/>τ<text:s/>ιστικ<text:s/>ρ<text:s/>μήμ<text:s/>ξ<text:s/>τερικο<text:s/>μπορίο<text:s/>ειρα<text:s/>ώ<text:s/>6<text:s/></text:span><text:span text:style-name="T36_2">Επ<text:s/>τώ<text:s/>185<text:s/>10</text:span><text:span text:style-name="T36_3"><text:s/>ειρα<text:s/>ά<text:s/></text:span><text:span text:style-name="T36_4">5.<text:s/></text:span><text:span text:style-name="T36_5">α<text:s/>λ<text:s/>ος<text:s/>λ<text:s/>γος</text:span><text:span text:style-name="T36_6"><text:s/>φοδιαστώ<text:s/>λ<text:s/>ίω<text:s/>Λο<text:s/>οβίκ<text:s/>,<text:s/>853<text:s/></text:span><text:span text:style-name="T36_7">ειρα<text:s/>ά<text:s/></text:span><text:span text:style-name="T36_8">ΤΕ<text:s/>Κ<text:s/>Δ<text:s/>ΑΝ<text:s/></text:span><text:span text:style-name="T36_9">.<text:s/>ραφείο<text:s/>ε<text:s/>Γραμ</text:span><text:span text:style-name="T36_10"><text:s/>έα<text:s/>σίω<text:s/>Εσόδ<text:s/></text:span><text:span text:style-name="T36_11">.<text:s/>ραφείο<text:s/>κα<text:s/>Γε<text:s/>Δ/<text:s/>ι</text:span><text:span text:style-name="T36_12">ας<text:s/>Τελ<text:s/>ίω<text:s/>&amp;<text:s/>Ε.<text:s/>.Κ<text:s/></text:span><text:span text:style-name="T36_13">.<text:s/>εις<text:s/>Τελ<text:s/>Δ<text:s/>α<text:s/>ικ<text:s/>ι</text:span><text:span text:style-name="T36_14">ώ<text:s/>Σ<text:s/>ΕΠ<text:s/>ΦΚ<text:s/>ΦΠ<text:s/>λ<text:s/>Τελ<text:s/>ίο<text:s/>Δ<text:s/>/Β<text:s/></text:span><text:span text:style-name="T36_15">.<text:s/>η<text:s/>ΤΟ<text:s/>:<text:s/>Τμ</text:span><text:span text:style-name="T36_16"><text:s/>α<text:s/>Α,<text:s/>Γ,<text:s/>Δ<text:s/>.<text:s/>ραφείο<text:s/>Ε<text:s/>ρωσ<text:s/>κ<text:s/>Πλ<text:s/>οφ<text:s/>ρηση<text:s/>Πο<text:s/>τώ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