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T22_6" style:family="text">
      <style:text-properties fo:font-style="italic" style:font-style-asian="italic" style:font-style-complex="italic" fo:language="el" fo:language-asian="el"/>
    </style:style>
    <style:style style:name="T22_7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style:text-underline-style="solid" style:text-underline-color="font-color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Αναρτητέα<text:s/>στο<text:s/>διαδί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.<text:s/>ΔΙΟΙΚΗΣΗΣ</text:span></text:p>
      <text:p text:style-name="P6"><text:span text:style-name="T6_1">Ι.<text:s/>ΔΙΕΥΘΥΝΣΗ<text:s/>ΕΙΣΠΡΑΞΕΩΝ</text:span></text:p>
      <text:p text:style-name="P7"><text:span text:style-name="T7_1">ΤΜΗΜΑΤΑ<text:s/>Α΄,<text:s/>Δ΄<text:s/>Τηλέφωνο:<text:s/>210<text:s/>3605159</text:span></text:p>
      <text:p text:style-name="P8"><text:span text:style-name="T8_1">ΙΙ.<text:s/>Δ/ΝΣΗ<text:s/>ΕΦΑΡΜΟΓΗΣ</text:span></text:p>
      <text:p text:style-name="P9"><text:span text:style-name="T9_1">ΦΟΡΟΛΟΓΙΑΣ<text:s/>ΚΕΦΑΛΑΙΟΥ</text:span></text:p>
      <text:p text:style-name="P10"><text:span text:style-name="T10_1">ΤΜΗΜΑΤΑ<text:s/>Α΄,<text:s/>Β΄</text:span></text:p>
      <text:p text:style-name="P11"><text:span text:style-name="T11_1">Τηλέφωνο<text:s/>:<text:s/>210<text:s/>3375<text:s/>878,<text:s/>879,<text:s/>871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ωδ.<text:s/>:<text:s/>101<text:s/>84<text:s/>Αθήνα</text:span></text:p>
      <text:p text:style-name="P14"><text:span text:style-name="T14_1">Θέμα:<text:s/>Πιστοποιητικά<text:s/>που<text:s/>χορηγούνται<text:s/>για<text:s/>πώληση<text:s/>ακινήτων<text:s/>με<text:s/>παρακράτηση<text:s/>φόρου<text:s/>ή<text:s/>λοιπών<text:s/>οφειλών<text:s/>του<text:s/>φορολογουμένου.</text:span></text:p>
      <text:p text:style-name="P15"><text:span text:style-name="T15_1">Σχετ</text:span><text:span text:style-name="T15_2">.:<text:s/>α)<text:s/>Κώδικας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ΦΕΚ<text:s/>266<text:s/>Α΄)»,</text:span></text:p>
      <text:p text:style-name="P16"><text:span text:style-name="T16_1">β)</text:span><text:span text:style-name="T16_2"><text:tab/></text:span><text:span text:style-name="T16_3">Κώδικας<text:s/>Φορολογικής<text:s/>Διαδικασίας<text:s/>–<text:s/>Κ.Φ.Δ.<text:s/>(ΦΕΚ<text:s/>170<text:s/>Α΄)<text:s/>άρθρα<text:s/>12<text:s/>και<text:s/>54<text:s/>Α΄</text:span></text:p>
      <text:p text:style-name="P17"><text:span text:style-name="T17_1">•<text:s/>Με<text:s/>αφορμή<text:s/>ερωτήματα<text:s/>που<text:s/>τίθενται<text:s/>για<text:s/>φαινόμενα<text:s/>υπερεισπράξεων<text:s/>φόρων<text:s/>λόγω<text:s/>αχρεώστητης<text:s/>καταβολής<text:s/>κ.λπ.,<text:s/>που<text:s/>παρουσιάζονται<text:s/>στις<text:s/>περιπτώσεις<text:s/>που,<text:s/>κατά<text:s/>τη<text:s/>μεταβίβαση<text:s/>ακινήτων<text:s/>κ.λπ.,<text:s/>ζητείται<text:s/>η<text:s/>χορήγηση<text:s/>των<text:s/>εκ<text:s/>του<text:s/>νόμου<text:s/>οριζόμενων<text:s/>πιστοποιητικών<text:s/>με<text:s/>παρακράτηση<text:s/>και<text:s/>απόδοση<text:s/>των<text:s/>επ’<text:s/>αυτών<text:s/>αναγραφόμενων<text:s/>ποσών,<text:s/>και<text:s/>προκειμένου<text:s/>να<text:s/>διασφαλιστεί<text:s/>η<text:s/>ενιαία<text:s/>και<text:s/>ομοιόμορφη<text:s/>εφαρμογή<text:s/>των<text:s/>σχετικών<text:s/>διατάξεων<text:s/>και<text:s/>να<text:s/>αποφευχθεί<text:s/>η<text:s/>τυχόν<text:s/>δημιουργία<text:s/>ζητημάτων<text:s/>παρέχουμε<text:s/>τις<text:s/>ακόλουθες<text:s/>οδηγίες:</text:span></text:p>
      <text:p text:style-name="P18"><text:span text:style-name="T18_1">Ειδικότερα:</text:span></text:p>
      <text:p text:style-name="P19"><text:span text:style-name="T19_1">•<text:s/>Με<text:s/>την<text:s/>εφαρμογή<text:s/>των<text:s/>ως<text:s/>άνω<text:s/>σχετικών<text:s/>διατάξεων,<text:s/>κατά<text:s/>τη<text:s/>μεταβίβαση<text:s/>ή<text:s/>σύσταση<text:s/>εμπραγμάτων<text:s/>δικαιωμάτων<text:s/>επί<text:s/>ακινήτων<text:s/>κ.λπ.<text:s/>είναι<text:s/>δυνατό<text:s/>να<text:s/>χορηγούνται<text:s/>σωρευτικά:</text:span></text:p>
      <text:p text:style-name="P20"><text:span text:style-name="T20_1">o<text:s/>i)<text:s/></text:span><text:span text:style-name="T20_2">πιστοποιητικό<text:s/>φόρου<text:s/>κληρονομίας,<text:s/>δωρεάς<text:s/>ή<text:s/>γονικής<text:s/>παροχής,<text:s/>με<text:s/>τον<text:s/>όρο<text:s/>της<text:s/>παρακράτησης<text:s/>του<text:s/>επιμεριστικά<text:s/>αναλογούντα<text:s/>φόρου</text:span><text:span text:style-name="T20_3">,<text:s/>σύμφωνα<text:s/>με<text:s/>τις<text:s/>διατάξεις<text:s/>της<text:s/>παρ.<text:s/>5<text:s/>του<text:s/>άρθρου.<text:s/>82<text:s/>του<text:s/>άρθρου<text:s/>105<text:s/>και<text:s/>του<text:s/>άρθρου<text:s/>112<text:s/>του<text:s/>Κώδικα<text:s/>διατάξεων<text:s/>φορολογίας<text:s/>κληρονομιών,<text:s/>δωρεών,<text:s/>γονικών<text:s/>παροχών<text:s/>(στο<text:s/>εξής<text:s/>θα<text:s/>αναφέρεται<text:s/>ως<text:s/>πιστοποιητικό<text:s/>φόρου<text:s/>κληρονομιών)<text:s/>ή<text:s/>/και</text:span></text:p>
      <text:p text:style-name="P21"><text:span text:style-name="T21_1">ο<text:s/>ii)<text:s/></text:span><text:span text:style-name="T21_2">πιστοποιητικό<text:s/>του<text:s/>άρθρου<text:s/>54<text:s/>Α<text:s/>του<text:s/>Κώδικα<text:s/>Φορολογικής<text:s/>Διαδικασίας,<text:s/>με<text:s/>τον<text:s/>όρο<text:s/>της<text:s/>παρακράτησης<text:s/>του<text:s/>οικείου<text:s/>φόρου</text:span><text:span text:style-name="T21_3"><text:s/>σύμφωνα<text:s/>με<text:s/>τις<text:s/>διατάξεις<text:s/>του<text:s/>άρθ.<text:s/>54<text:s/>Α<text:s/>του<text:s/>Κ.Φ.Δ.<text:s/>και<text:s/>την<text:s/>απόφαση<text:s/>του<text:s/>ΓΓΔΕ<text:s/>ΠΟΛ<text:s/>1004/2015<text:s/>(<text:s/>Β'2),<text:s/>όπως<text:s/>ισχύουν,<text:s/>(στο<text:s/>εξής<text:s/>θα<text:s/>αναφέρεται<text:s/>ως<text:s/>πιστοποιητικό<text:s/>ΕΝ.Φ.Ι.Α.)<text:s/>και</text:span></text:p>
      <text:p text:style-name="P22"><text:span text:style-name="T22_1">ο<text:s/></text:span><text:span text:style-name="T22_2">αποδεικτικό<text:s/>ενημερότητας<text:s/>με<text:s/>τον<text:s/></text:span><text:span text:style-name="T22_3">όρο</text:span><text:span text:style-name="T22_4"><text:s/>της<text:s/>παρακράτησης<text:s/>ή<text:s/>εναλλακτικά<text:s/>βεβαίωση<text:s/>οφειλής<text:s/>του<text:s/>άρθρου<text:s/>12<text:s/>του<text:s/>Κ.Φ.Δ.</text:span><text:span text:style-name="T22_5">,<text:s/></text:span><text:span text:style-name="T22_6">όπως</text:span><text:span text:style-name="T22_7"><text:s/>ισχύει,<text:s/>σύμφωνα<text:s/>με<text:s/>τις<text:s/>διατάξεις<text:s/>του<text:s/>άρθρου<text:s/>12<text:s/>του<text:s/>Κ.Φ.Δ.<text:s/>και<text:s/>τις<text:s/>αποφάσεις<text:s/>του<text:s/>ΓΓΔΕ<text:s/>ΠΟΛ<text:s/>1274/2013<text:s/>&amp;<text:s/>1275/2013<text:s/>(Β'3398),<text:s/>όπως<text:s/>ισχύουν.</text:span></text:p>
      <text:p text:style-name="P23"><text:span text:style-name="T23_1">•<text:s/>Εφόσον<text:s/>στα<text:s/>ως<text:s/>άνω<text:s/>πιστοποιητικά<text:s/>έχει<text:s/>τεθεί<text:s/>ο<text:s/>όρος<text:s/>της<text:s/>παρακράτησης<text:s/>μέρους<text:s/>ή<text:s/>όλου<text:s/>του<text:s/>τιμήματος,<text:s/>λόγω<text:s/>οφειλών,<text:s/>ενδέχεται<text:s/>το<text:s/>ποσό<text:s/>παρακράτησης<text:s/>επί<text:s/>του<text:s/>πιστοποιητικού/-ών<text:s/>φόρου<text:s/>κληρονομιών<text:s/>ή<text:s/>και<text:s/>ΕΝ.Φ.Ι.Α.<text:s/>να<text:s/>περιλαμβάνεται<text:s/>και<text:s/>στο<text:s/>ποσό<text:s/>της<text:s/>παρακράτησης<text:s/>που<text:s/>τίθεται<text:s/>επί<text:s/>του<text:s/>αποδεικτικού<text:s/>ενημερότητας/<text:s/>βεβαίωσης<text:s/>οφειλής<text:s/>(διπλή<text:s/>παρακράτηση).<text:s/>Προκειμένου<text:s/>αυτό<text:s/>να<text:s/>αποφευχθεί,<text:s/>δίνονται<text:s/>οι<text:s/>ακόλουθες<text:s/>οδηγίες.</text:span></text:p>
      <text:p text:style-name="P24"><text:span text:style-name="T24_1">Ι.<text:s/>Διαδικασία<text:s/>Έκδοσης<text:s/>των<text:s/>πιστοποιητικών</text:span></text:p>
      <text:p text:style-name="P25"><text:span text:style-name="T25_1">Στις<text:s/>περιπτώσεις<text:s/>που<text:s/>επί<text:s/>του<text:s/>πιστοποιητικού/ών<text:s/>φόρου<text:s/>κληρονομιών<text:s/>ή/<text:s/>και<text:s/>ΕΝ.Φ.Ι.Α.<text:s/>αναγράφεται<text:s/>ποσό<text:s/>επιμεριστικού<text:s/>φόρου<text:s/>προς<text:s/>καταβολή<text:s/>ή<text:s/>παρακράτηση,<text:s/>πρέπει<text:s/>να<text:s/>διαπιστώνεται<text:s/>από<text:s/>τη<text:s/>Δ.Ο.Υ.<text:s/>(με<text:s/>συνεργασία<text:s/>των<text:s/>αρμοδίων<text:s/>τμημάτων<text:s/>Εσόδων<text:s/>και<text:s/>Συμμόρφωσης<text:s/>&amp;<text:s/>Σχέσεων<text:s/>με<text:s/>τους<text:s/>Φορολογούμενους),<text:s/>κατόπιν<text:s/>προσκόμισης<text:s/>αυτού,<text:s/>του<text:s/>ήδη<text:s/>εκδοθέντος<text:s/>πιστοποιητικού,<text:s/>στο<text:s/>τμήμα<text:s/>Εσόδων,<text:s/>αν,<text:s/>στο<text:s/>αναγραφόμενο<text:s/>προς<text:s/>παρακράτηση<text:s/>επί<text:s/>του<text:s/>αποδεικτικού<text:s/>ενημερότητας<text:s/>ή<text:s/>της<text:s/>βεβαίωσης<text:s/>οφειλής<text:s/>ποσό,<text:s/></text:span><text:span text:style-name="T25_2">συμπεριλαμβάνεται</text:span><text:span text:style-name="T25_3"><text:s/>το<text:s/>ποσό<text:s/>του<text:s/>επιμεριστικά<text:s/>αναλογούντα<text:s/>φόρου<text:s/>κληρονομιών<text:s/>και<text:s/>ΦΑΠ/ΕΝ.Φ.Ι.Α.<text:s/>και<text:s/>να<text:s/>αναγράφεται<text:s/>επί<text:s/>του<text:s/>αποδεικτικού<text:s/>ενημερότητας/επί<text:s/>της<text:s/>βεβαίωσης<text:s/>οφειλής<text:s/>ως<text:s/>επισημείωση:</text:span></text:p>
      <text:p text:style-name="P26"><text:span text:style-name="T26_1">«Στο<text:s/>ποσό<text:s/>που<text:s/>παρακρατείται,<text:s/>συμπεριλαμβάνεται<text:s/>επιμεριστικός<text:s/>φόρος<text:s/>ύψους<text:s/>………<text:s/>ευρώ,<text:s/>εκ<text:s/>του<text:s/>υπ΄αριθ.<text:s/>…….<text:s/>πιστοποιητικού<text:s/>……………..»</text:span></text:p>
      <text:p text:style-name="P27"><text:span text:style-name="T27_1">ΙΙ.<text:s/>Διαδικασία<text:s/>Απόδοσης<text:s/>των<text:s/>παρακρατηθέντων<text:s/>ποσών</text:span></text:p>
      <text:p text:style-name="P28"><text:span text:style-name="T28_1">Στην<text:s/>περίπτωση<text:s/>που<text:s/>επί<text:s/>του<text:s/>αποδεικτικού<text:s/>ενημερότητας<text:s/>-<text:s/>βεβαίωσης<text:s/>οφειλής<text:s/>υφίσταται<text:s/>η<text:s/>ανωτέρω<text:s/>παρατήρηση,<text:s/>αποδίδεται<text:s/>στους<text:s/>φορείς<text:s/>είσπραξης<text:s/>(Τράπεζες<text:s/>κ.τ.λ.)<text:s/>από<text:s/>το<text:s/>Συμβολαιογράφο<text:s/></text:span><text:span text:style-name="T28_2">κατά<text:s/>προτεραιότητα,</text:span><text:span text:style-name="T28_3"><text:s/>με<text:s/>τη<text:s/>χρήση<text:s/>Τ.Ο./Τ.Ρ.Ο.<text:s/>κατά<text:s/>περίπτωση,<text:s/>το<text:s/>ποσό<text:s/>του<text:s/>επιμεριστικού<text:s/>φόρου<text:s/>που<text:s/>πρέπει<text:s/>να<text:s/>αποδοθεί<text:s/>(σύμφωνα<text:s/>με<text:s/>το<text:s/>πιστοποιητικό<text:s/>φόρου<text:s/>κληρονομιών<text:s/>ή/και<text:s/>ΕΝ.Φ.Ι.Α.<text:s/>που<text:s/>έχει<text:s/>αναγραφεί<text:s/>επί<text:s/>του<text:s/>αποδεικτικού<text:s/>/βεβαίωσης<text:s/>οφειλής).<text:s/>Κατόπιν<text:s/>αποδίδεται<text:s/>το<text:s/>ποσό<text:s/>που<text:s/>πρέπει<text:s/>να<text:s/>αποδοθεί<text:s/>σύμφωνα<text:s/>με<text:s/>το<text:s/>αποδεικτικό<text:s/>ενημερότητας<text:s/>/βεβαίωση<text:s/>οφειλής,<text:s/>με<text:s/>τη<text:s/>χρήση<text:s/>Τ.Ο.Π./Τ.Β.Ο.,<text:s/></text:span><text:span text:style-name="T28_4">μειωμένο<text:s/>κατά<text:s/>το<text:s/>ποσό<text:s/>του<text:s/>ήδη<text:s/>αποδοθέντος,<text:s/>αναγραφόμενου<text:s/>στο<text:s/>πιστοποιητικό,<text:s/>επιμεριστικού<text:s/>φόρου.</text:span></text:p>
      <text:p text:style-name="P29"><text:span text:style-name="T29_1">ΙΙΙ.<text:s/>Τρόπος<text:s/>πίστωσης<text:s/>των<text:s/>αποδοθέντων<text:s/>ποσών</text:span></text:p>
      <text:p text:style-name="P30"><text:span text:style-name="T30_1">Η<text:s/>Φορολογική<text:s/>Διοίκηση<text:s/>πιστώνει<text:s/></text:span><text:span text:style-name="T30_2">κατά<text:s/>προτεραιότητα</text:span><text:span text:style-name="T30_3"><text:s/>το<text:s/>ποσό<text:s/>του<text:s/>επιμεριστικού<text:s/>φόρου<text:s/>που<text:s/>αποδίδεται<text:s/>(δυνάμει<text:s/>του<text:s/>αναγραφέντος<text:s/>επί<text:s/>του<text:s/>αποδεικτικού<text:s/>/βεβαίωσης<text:s/>οφειλής<text:s/>πιστοποιητικού)<text:s/>βάσει<text:s/>Τ.Ο./Τ.Ρ.Ο..<text:s/>Εν<text:s/>συνεχεία<text:s/>πιστώνεται<text:s/>το<text:s/>ποσό<text:s/>που<text:s/>πρέπει<text:s/>να<text:s/>αποδοθεί<text:s/>σύμφωνα<text:s/>με<text:s/>το<text:s/>αποδεικτικό<text:s/>ενημερότητας<text:s/>/βεβαίωση<text:s/>οφειλής,<text:s/>βάσει<text:s/>Τ.Ο.Π./Τ.Β.Ο,<text:s/></text:span><text:span text:style-name="T30_4">μειωμένο<text:s/></text:span><text:span text:style-name="T30_5">κατά<text:s/>το<text:s/>ποσό<text:s/>του<text:s/>ήδη<text:s/>αποδοθέντος<text:s/>επιμεριστικού<text:s/>φόρου.</text:span></text:p>
      <text:p text:style-name="P31"><text:span text:style-name="T31_1">IV.<text:s/></text:span><text:span text:style-name="T31_2">Ρύθμιση</text:span></text:p>
      <text:p text:style-name="P32"><text:span text:style-name="T32_1">Στις<text:s/>ως<text:s/>άνω<text:s/>περιπτώσεις<text:s/>που<text:s/>ο<text:s/>αποδιδόμενος<text:s/>από<text:s/>το<text:s/>συμβολαιογράφο<text:s/>επιμεριστικά<text:s/>αναλογών<text:s/>φόρος<text:s/>έχει<text:s/>υπαχθεί<text:s/>σε<text:s/>ρύθμιση<text:s/>τμηματικής<text:s/>καταβολής<text:s/>κατά<text:s/>τις<text:s/>οικείες<text:s/>διατάξεις<text:s/>(όπως<text:s/>«πάγια<text:s/>ρύθμιση»<text:s/>ν.<text:s/>4152/2013,<text:s/>ρύθμιση<text:s/>άρθρου<text:s/>43<text:s/>ΚΦΔ<text:s/>κ.τ.λ.<text:s/>–<text:s/>σχετ.<text:s/>και<text:s/>η<text:s/>εγκύκλιος<text:s/>ΠΟΛ<text:s/>1117/2015<text:s/>περί<text:s/>ρύθμισης<text:s/>ν.4321/2015),<text:s/>στην<text:s/>οποία<text:s/>ρύθμιση<text:s/>συμπεριλαμβάνονται<text:s/>και<text:s/>άλλες<text:s/>οφειλές,<text:s/>πραγματοποιείται<text:s/>οίκοθεν<text:s/>από<text:s/>το<text:s/>τμήμα<text:s/>εσόδων<text:s/>«διαχωρισμός»<text:s/>της<text:s/>ρύθμισης,<text:s/>προκειμένου<text:s/>να<text:s/>πιστωθούν/αποδοθούν<text:s/>πρωτίστως<text:s/>τα<text:s/>ποσά<text:s/>του<text:s/>αναλογούντος<text:s/>επιμεριστικά<text:s/>φόρου<text:s/>για<text:s/>κάθε<text:s/>οφειλή<text:s/>από<text:s/>ΦΑΠ/ΕΝΦΙΑ<text:s/>ή<text:s/>φόρο<text:s/>κληρονομιάς/δωρεάς/γονικής<text:s/>παροχής.<text:s/>Οι<text:s/>ρυθμίσεις<text:s/>αυτές<text:s/>έχουν<text:s/>τα<text:s/>ευεργετήματα<text:s/>και<text:s/>τους<text:s/>όρους<text:s/>της<text:s/>αρχικής.</text:span></text:p>
      <text:p text:style-name="P33"><text:span text:style-name="T33_1">Ο<text:s/>φορολογούμενος<text:s/>δύναται<text:s/>να<text:s/>ενημερώνεται<text:s/>για<text:s/>τις<text:s/>νέες<text:s/>Ταυτότητες<text:s/>Ρυθμισμένης<text:s/>Οφειλής<text:s/>από<text:s/>την<text:s/>αρμόδια<text:s/>Δ.Ο.Υ./<text:s/>Ελεγκτικό<text:s/>Κέντρο<text:s/>και<text:s/>από<text:s/>την<text:s/>«Προσωποποιημένη<text:s/>Πληροφόρηση<text:s/>του<text:s/>φορολογούμενου»<text:s/>στο<text:s/>Ο.Π.Σ.TAXISnet.<text:s/>Μέχρι<text:s/>την<text:s/>καταβολή<text:s/>από<text:s/>το<text:s/>συμβολαιογράφο<text:s/>των<text:s/>αποδιδόμενων<text:s/>ποσών<text:s/>και<text:s/>εφόσον<text:s/>απαιτείται<text:s/>καταβολή<text:s/>δόσης<text:s/>της<text:s/>ρύθμισης,<text:s/>αυτή<text:s/>πρέπει<text:s/>να<text:s/>καταβάλλεται<text:s/>από<text:s/>το<text:s/>φορολογούμενο,<text:s/>προκειμένου<text:s/>να<text:s/>είναι<text:s/>ενήμερος<text:s/>στη<text:s/>ρύθμιση<text:s/>ή<text:s/>να<text:s/>μην<text:s/>απολέσει<text:s/>αυτή<text:s/>κατά<text:s/>περίπτωση.<text:s/>Εφόσον<text:s/>πραγματοποιηθεί<text:s/>«διαχωρισμός»<text:s/>της<text:s/>ρύθμισης<text:s/>και<text:s/>εφεξής,<text:s/>η<text:s/>δόση<text:s/>ρύθμισης<text:s/>καταβάλλεται<text:s/>για<text:s/>όλες<text:s/>τις<text:s/>επιμέρους<text:s/>ρυθμίσεις<text:s/>που<text:s/>έχουν<text:s/>προκύψει,<text:s/>όπως<text:s/>τελικά<text:s/>έχουν<text:s/>διαμορφωθεί.</text:span></text:p>
      <text:p text:style-name="P34"><text:span text:style-name="T34_1">V.<text:s/></text:span><text:span text:style-name="T34_2">Γενικές<text:s/>Επισημάνσεις</text:span></text:p>
      <text:p text:style-name="P35"><text:span text:style-name="T35_1">•<text:s/>Σε<text:s/>περίπτωση<text:s/>μη<text:s/>αναγραφής<text:s/>της<text:s/>ανωτέρω<text:s/>υπό<text:s/>στοιχ.<text:s/>(Ι.)<text:s/>παρατήρησης,<text:s/>διενεργούνται<text:s/>σωρευτικά<text:s/>οι<text:s/>παρακρατήσεις<text:s/>επί<text:s/>των<text:s/>πιστοποιητικών.</text:span></text:p>
      <text:p text:style-name="P36"><text:span text:style-name="T36_1">•<text:s/>Κατά<text:s/>τα<text:s/>λοιπά<text:s/>ισχύει<text:s/>η<text:s/>διαδικασία<text:s/>χορήγησης<text:s/>των<text:s/>ως<text:s/>άνω<text:s/>πιστοποιητικών,<text:s/>σύμφωνα<text:s/>με<text:s/>το<text:s/>οικείο<text:s/>θεσμικό<text:s/>πλαίσιο.</text:span></text:p>
      <text:p text:style-name="P37"><text:span text:style-name="T37_1">•<text:s/>Η<text:s/>διαδικασία<text:s/>«διαχωρισμού»<text:s/>ρύθμισης<text:s/>ακολουθείται<text:s/>σε<text:s/>κάθε<text:s/>περίπτωση<text:s/>που<text:s/>από<text:s/>ειδικές<text:s/>διατάξεις<text:s/>για<text:s/>τη<text:s/>λήψη<text:s/>πιστοποιητικού<text:s/>απαιτείται<text:s/>η<text:s/>εξόφληση</text:span></text:p>
      <text:p text:style-name="P38"><text:span text:style-name="T38_1">συγκεκριμένου<text:s/>είδους<text:s/>οφειλής,<text:s/>η<text:s/>οποία<text:s/>έχει<text:s/>υπαχθεί<text:s/>σε<text:s/>ρύθμιση<text:s/>με<text:s/>άλλες<text:s/>οφειλές.</text:span></text:p>
      <text:p text:style-name="P39"><text:span text:style-name="T39_1">Ο<text:s/>Προϊστάμενος<text:s/>του<text:s/>Αυτοτελούςτμήματος<text:s/>Διοίκησης</text:span></text:p>
      <text:p text:style-name="P40"><text:span text:style-name="T40_1">ΠΙΝΑΚΑΣ<text:s/>ΔΙΑΝΟΜΗΣ</text:span></text:p>
      <text:p text:style-name="P41"><text:span text:style-name="T41_1">Α.<text:s/>Αποδέκτες<text:s/>για<text:s/>ενέργεια</text:span></text:p>
      <text:p text:style-name="P42"><text:span text:style-name="T42_1">1.<text:s/>Όλες<text:s/>οι<text:s/>Δ.Ο.Υ./<text:s/>Ελεγκτικά<text:s/>Κέντρα</text:span></text:p>
      <text:p text:style-name="P43"><text:span text:style-name="T43_1">2.<text:s/>Συμβολαιογραφικοί<text:s/>Σύλλογοι</text:span></text:p>
      <text:p text:style-name="P44"><text:span text:style-name="T44_1">3.<text:s/>Δ/νση<text:s/>Παροχής<text:s/>Φορολογικών<text:s/>Υπηρεσιών<text:s/>(σχετ.<text:s/>Δ.ΕΙΣΠΡ.<text:s/>Α<text:s/>1163106<text:s/>ΕΞ<text:s/>2015)</text:span></text:p>
      <text:p text:style-name="P45"><text:span text:style-name="T45_1">4.<text:s/>Δ/νση<text:s/>Ηλεκτρονικής<text:s/>Διακυβέρνησης<text:s/>(σχετ.<text:s/>Δ.ΕΙΣΠΡ.<text:s/>Α<text:s/>1163106<text:s/>ΕΞ<text:s/>2015)</text:span></text:p>
      <text:p text:style-name="P46"><text:span text:style-name="T46_1">5.<text:s/>Δ/νση<text:s/>Υποστήριξης<text:s/>Ηλεκτρονικών<text:s/>Υπηρεσιών<text:s/>(με<text:s/>την<text:s/>παράκληση<text:s/>να<text:s/>αναρτηθεί<text:s/>στην<text:s/>ιστοσελίδα<text:s/>της<text:s/>ΓΓΔΕ)</text:span></text:p>
      <text:p text:style-name="P47"><text:span text:style-name="T47_1">Β.<text:s/>Αποδέκτες<text:s/>για<text:s/>κοινοποίηση</text:span></text:p>
      <text:p text:style-name="P48"><text:span text:style-name="T48_1">1.<text:s/>Υπουργείο<text:s/>Δικαιοσύνης,<text:s/>Διαφάνειας<text:s/>&amp;<text:s/>Ανθρωπίνων<text:s/>Δικαιωμάτων<text:s/>(με<text:s/>την<text:s/>παράκληση<text:s/>να<text:s/>κοινοποιηθεί<text:s/>στα<text:s/>υποθηκοφυλακεία<text:s/>και<text:s/>στα<text:s/>κτηματολογικά<text:s/>γραφεία<text:s/>όλης<text:s/>της<text:s/>χώρας)</text:span></text:p>
      <text:p text:style-name="P49"><text:span text:style-name="T49_1">2.<text:s/>Όλα<text:s/>τα<text:s/>Τελωνεία</text:span></text:p>
      <text:p text:style-name="P50"><text:span text:style-name="T50_1">3.<text:s/>Φορολογικές<text:s/>Περιφέρειες</text:span></text:p>
      <text:p text:style-name="P51"><text:span text:style-name="T51_1">Δ/νση<text:s/>Εσωτερικών<text:s/>Υποθέσεων</text:span></text:p>
      <text:p text:style-name="P52"><text:span text:style-name="T52_1">Δ/νση<text:s/>Εσωτερικού<text:s/>Ελέγχου</text:span></text:p>
      <text:p text:style-name="P53"><text:span text:style-name="T53_1">Δ/νση<text:s/>Οργάνωσης</text:span></text:p>
      <text:p text:style-name="P54"><text:span text:style-name="T54_1">Δ/νση<text:s/>Νομικής<text:s/>Υποστήριξης</text:span></text:p>
      <text:p text:style-name="P55"><text:span text:style-name="T55_1">8.<text:s/>Όλες<text:s/>τις<text:s/>Διευθύνσεις<text:s/>και<text:s/>Αυτοτελή<text:s/>τμήματα<text:s/>της<text:s/>ΓΓΔΕ</text:span></text:p>
      <text:p text:style-name="P56"><text:span text:style-name="T56_1">9.<text:s/>Συντονιστική<text:s/>Επιτροπή<text:s/>Συμβολαιογραφικών<text:s/>Συλλόγων<text:s/>Ελλάδος</text:span></text:p>
      <text:p text:style-name="P57"><text:span text:style-name="T57_1">10.<text:s/>Δικηγορικοί<text:s/>Σύλλογοι</text:span></text:p>
      <text:p text:style-name="P58"><text:span text:style-name="T58_1">11.<text:s/>Γραφείο<text:s/>Τύπου<text:s/>&amp;<text:s/>Δημοσίων<text:s/>Σχέσεων</text:span></text:p>
      <text:p text:style-name="P59"><text:span text:style-name="T59_1">12.<text:s/>Περιοδικό<text:s/>Φορολογική<text:s/>Επιθεώρηση</text:span></text:p>
      <text:p text:style-name="P60"><text:span text:style-name="T60_1">Γ.<text:s/>Εσωτερική<text:s/>διανομή</text:span></text:p>
      <text:p text:style-name="P61"><text:span text:style-name="T61_1">Γραφείο<text:s/>Υπουργού</text:span></text:p>
      <text:p text:style-name="P62"><text:span text:style-name="T62_1">Γραφείο<text:s/>Αναπληρωτή<text:s/>Υπουργού</text:span></text:p>
      <text:p text:style-name="P63"><text:span text:style-name="T63_1">Γραφείο<text:s/>Γενικού<text:s/>Γραμματέα<text:s/>Δημοσίων<text:s/>Εσόδων</text:span></text:p>
      <text:p text:style-name="P64"><text:span text:style-name="T64_1">Γραφείο<text:s/>Γενικού<text:s/>Δ/ντή<text:s/>Φορολογικής<text:s/>Διοίκησης</text:span></text:p>
      <text:p text:style-name="P65"><text:span text:style-name="T65_1">5.<text:s/>Γραφείο<text:s/>Γενικού<text:s/>Δ/ντή<text:s/>Ηλεκτρονικής<text:s/>Διακυβέρνησης<text:s/>και<text:s/>Ανθρώπινου<text:s/>Δυναμικού</text:span></text:p>
      <text:p text:style-name="P66"><text:span text:style-name="T66_1">6.<text:s/>Δ/νση<text:s/>Τελωνειακών<text:s/>Διαδικασιών</text:span></text:p>
      <text:p text:style-name="P67"><text:span text:style-name="T67_1">7.<text:s/>Δ/νση<text:s/>Εισπράξεων<text:s/>–<text:s/>τμήματα<text:s/>Α΄-<text:s/>Ε΄,<text:s/>Γραμματεία</text:span></text:p>
      <text:p text:style-name="P68"><text:span text:style-name="T68_1">8.<text:s/>Δ/νση<text:s/>Εφαρμογής<text:s/>Φορολογίας<text:s/>Κεφαλαίου<text:s/>τμήματα<text:s/>Α΄<text:s/>και<text:s/>Β΄<text:s/>(από<text:s/>2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