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fo:font-weight="bold" style:font-weight-asian="bold" style:font-weight-complex="bold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style:text-underline-style="solid" style:text-underline-color="font-color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style:text-underline-style="solid" style:text-underline-color="font-color"/>
    </style:style>
    <style:style style:name="T9_6" style:family="text">
      <style:text-properties fo:language="el" fo:language-asian="el"/>
    </style:style>
    <style:style style:name="T9_7" style:family="text">
      <style:text-properties fo:language="el" fo:language-asian="el" style:text-underline-style="solid" style:text-underline-color="font-color"/>
    </style:style>
    <style:style style:name="T9_8" style:family="text">
      <style:text-properties fo:language="el" fo:language-asian="el"/>
    </style:style>
    <style:style style:name="T9_9" style:family="text">
      <style:text-properties fo:language="el" fo:language-asian="el" style:text-underline-style="solid" style:text-underline-color="font-color"/>
    </style:style>
    <style:style style:name="T9_10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CY</text:span></text:p>
      <text:p text:style-name="P2"><text:span text:style-name="T2_1">3:18</text:span></text:p>
      <text:p text:style-name="P3"><text:span text:style-name="T3_1">Ε<text:s/>Σ</text:span></text:p>
      <text:p text:style-name="P4"><text:span text:style-name="T4_1">Ν<text:s/>ΚΗ<text:s/>ΔΗΜ<text:s/>ΚΡ<text:s/></text:span><text:span text:style-name="T4_2">,<text:s/>ο<text:s/>ου<text:s/></text:span><text:span text:style-name="T4_3">Ο<text:s/>ΕΙ<text:s/>Ι<text:s/>ΟΝΟΜ<text:s/>ΚΩΝ<text:s/></text:span><text:span text:style-name="T4_4">.<text:s/></text:span><text:span text:style-name="T4_5">ΕΝΙΚΗ<text:s/>ΓΡ<text:s/>ΕΙ<text:s/>ΗΜ<text:s/>ΣΙ<text:s/>Ν<text:s/>Ε<text:s/>ΟΔ<text:s/>Ν</text:span></text:p>
      <text:p text:style-name="P5"><text:span text:style-name="T5_1">ΕΝΙΚΗ<text:s/>Δ<text:s/>ΣΗ<text:s/>Ρ<text:s/>Λ<text:s/>ΓΙ<text:s/>Ι<text:s/>Ι<text:s/>Σ<text:s/>Σ</text:span></text:p>
      <text:p text:style-name="P6"><text:span text:style-name="T6_1">Ι<text:s/>ΣΗ<text:s/>Α<text:s/>ΓΗΣ<text:s/>ΗΣ<text:s/>Ρ<text:s/>Λ<text:s/>ΓΙ<text:s/>Μ<text:s/>Μ<text:s/>Β</text:span></text:p>
      <text:p text:style-name="P7"><text:span text:style-name="T7_1">α<text:s/>:<text:s/></text:span><text:span text:style-name="T7_2">ρ.<text:s/>Σ<text:s/>ς<text:s/></text:span><text:span text:style-name="T7_3">α<text:s/></text:span><text:span text:style-name="T7_4">ΗΝ<text:s/></text:span><text:span text:style-name="T7_5">ληροφ<text:s/>ρίε<text:s/>:<text:s/></text:span><text:span text:style-name="T7_6">λά<text:s/></text:span><text:span text:style-name="T7_7">ηλ<text:s/>:</text:span></text:p>
      <text:p text:style-name="P8"><text:span text:style-name="T8_1">Α</text:span></text:p>
      <text:p text:style-name="P9"><text:span text:style-name="T9_1">Ε<text:s/>ρό<text:s/>ε<text:s/>κρι<text:s/>σε<text:s/>ς<text:s/>κ<text:s/>ε<text:s/>ε<text:s/>α<text:s/>σ<text:s/>έ<text:s/>λα<text:s/>ιχ<text:s/>α<text:s/>κ<text:s/>κ<text:s/>ε<text:s/>βά<text:s/>τ<text:s/>ς<text:s/>α<text:s/>ς<text:s/>υ<text:s/>ά<text:s/>θρου<text:s/>2<text:s/>4<text:s/></text:span><text:span text:style-name="T9_2">φ<text:s/>ο<text:s/>ο<text:s/>ι<text:s/>α<text:s/>ρα<text:s/>ωτ<text:s/>ο<text:s/>η<text:s/>ε<text:s/>ς<text:s/>ν<text:s/>φ<text:s/>ι<text:s/>ά<text:s/>π<text:s/>π<text:s/>ν<text:s/>θ<text:s/>,<text:s/>ς<text:s/>γν<text:s/>ρί<text:s/>ο<text:s/>τ<text:s/>α<text:s/>ό<text:s/>ξ<text:s/>θ<text:s/>ο<text:s/>4<text:s/>ως<text:s/>σχ<text:s/>αθ<text:s/>ο<text:s/>ο<text:s/>ο<text:s/>ο<text:s/>πο<text:s/>ες<text:s/>π<text:s/>πτο<text:s/>πό<text:s/>ο<text:s/>ν<text:s/>ν<text:s/>πό<text:s/>ι<text:s/>η<text:s/>τ<text:s/>λαγ<text:s/>ρο<text:s/>μέ<text:s/></text:span><text:span text:style-name="T9_3">ι<text:s/>ρο</text:span><text:span text:style-name="T9_4"><text:s/>δ<text:s/>ι<text:s/>η<text:s/>τ<text:s/>α<text:s/>ι<text:s/>α,<text:s/>μ<text:s/>δ<text:s/>ξ<text:s/>τ<text:s/>παρ.<text:s/>4<text:s/></text:span><text:span text:style-name="T9_5">τ<text:s/>ά<text:s/>θ<text:s/>ο<text:s/>2<text:s/>τ<text:s/>ν</text:span><text:span text:style-name="T9_6"><text:s/>α<text:s/>ί<text:s/>ό<text:s/>τ<text:s/>υ<text:s/>α<text:s/>ι<text:s/>α<text:s/>μ<text:s/>πο<text:s/></text:span><text:span text:style-name="T9_7">ι<text:s/>ε<text:s/>.<text:s/></text:span><text:span text:style-name="T9_8">ό<text:s/>ρο<text:s/>ύ<text:s/>τ<text:s/>ά<text:s/></text:span><text:span text:style-name="T9_9">π<text:s/>ρχι<text:s/>ων<text:s/>α</text:span><text:span text:style-name="T9_10"><text:s/>ο<text:s/>κε<text:s/>α<text:s/>ωής<text:s/>φ<text:s/>ε<text:s/>ή<text:s/>ν<text:s/>α<text:s/>10<text:s/>ν<text:s/>ό<text:s/>αι<text:s/>ε<text:s/>μ<text:s/>φ<text:s/>ν<text:s/>ς<text:s/>η<text:s/>ί<text:s/>«<text:s/>δ<text:s/>δ<text:s/>ρ<text:s/>ε<text:s/>ς<text:s/>ζω<text:s/>δ<text:s/>α<text:s/>μ<text:s/>ι<text:s/>λέ<text:s/>ξ<text:s/>αρ<text:s/>ν<text:s/>ρθ<text:s/>ο<text:s/>αι<text:s/>ί<text:s/>ο<text:s/>ισμ<text:s/>ν<text:s/>ο<text:s/>ο<text:s/>ο<text:s/>ώ<text:s/>πο<text:s/>ν<text:s/>ι<text:s/>ο<text:s/>ε<text:s/>τ<text:s/>ό<text:s/>,<text:s/>ΑΔΑ:<text:s/>ΤΕ<text:s/>Σ<text:s/>σ<text:s/>α<text:s/>ι<text:s/>ε<text:s/>ο<text:s/>ά<text:s/>π<text:s/>ο<text:s/>ν<text:s/>ξ<text:s/>ών<text:s/>ή<text:s/>ν,<text:s/>ενώ<text:s/>με<text:s/>τις<text:s/>διατ<text:s/>ε<text:s/>ς<text:s/>αρ<text:s/>ε<text:s/>ο<text:s/>ο<text:s/>ή<text:s/>πό<text:s/>άγ<text:s/>ε<text:s/>κο<text:s/>ου<text:s/>ρχ<text:s/>ε<text:s/>π<text:s/>ο<text:s/>η<text:s/>ο<text:s/>τ<text:s/>η<text:s/>πό<text:s/>ο<text:s/>ο<text:s/>ο<text:s/>ατ<text:s/>ν<text:s/>λο<text:s/>ί<text:s/>τους<text:s/>συντελεστές<text:s/>της<text:s/>παραγράφου<text:s/>4.<text:s/>ως<text:s/>ρ<text:s/>ε<text:s/>ΟΛ.<text:s/>2<text:s/>κύ<text:s/>λιό<text:s/>μας,<text:s/>ο<text:s/>ο<text:s/>ο<text:s/>πο<text:s/>εν<text:s/>γο<text:s/>ι<text:s/>λέ<text:s/>θ<text:s/>ή<text:s/>π<text:s/>ξ<text:s/>ς<text:s/>των<text:s/>πάγιων<text:s/>περιουσιακών<text:s/>στοιχείων<text:s/>των<text:s/>επιχειρήσεων.</text:span></text:p>
      <text:p text:style-name="P10"><text:span text:style-name="T10_1">4.<text:s/></text:span><text:span text:style-name="T10_2">Μετά<text:s/>από<text:s/>όλα<text:s/>όσα<text:s/>αναφέρθηκαν<text:s/>πιο<text:s/>πάνω<text:s/>συνάγεται,<text:s/>ότι<text:s/>σε<text:s/>περίπτωση<text:s/>μεταβολής<text:s/>της<text:s/>αρχι<text:s/>ή<text:s/>ρκ<text:s/>ας<text:s/>σ<text:s/>ο<text:s/>αρ<text:s/>χ<text:s/>ρο<text:s/>ι<text:s/>υ<text:s/>ιώμα<text:s/>,<text:s/>πο<text:s/>ς<text:s/>α<text:s/>ολουθούν<text:s/>να<text:s/>διεν<text:s/>γο<text:s/>ι<text:s/>ε<text:s/>π<text:s/>ως<text:s/>υ<text:s/>αμ<text:s/>φ<text:s/>σ<text:s/>ρχι<text:s/>ή<text:s/>ρκ<text:s/>καθόσον,<text:s/>κατά<text:s/>ρητή<text:s/>διατύπωση<text:s/>του<text:s/>νόμου,<text:s/>λαμβάνεται<text:s/>υπόψη<text:s/>η<text:s/>διάρκεια<text:s/>της<text:s/>αρχικής<text:s/>ων<text:s/>ς</text:span></text:p>
      <text:p text:style-name="P11"><text:span text:style-name="T11_1">ριβ<text:s/>ρα<text:s/>ο<text:s/></text:span><text:span text:style-name="T11_2">ΓΕΝΙΚΟΣ<text:s/>Ρ<text:s/>ΔΗΜΟΣΙΩΝ<text:s/>Ε<text:s/>ΟΔΩΝ</text:span></text:p>
      <text:p text:style-name="P12"><text:span text:style-name="T12_1">Προ<text:s/>μ<text:s/>τ<text:s/>ο<text:s/></text:span><text:span text:style-name="T12_2">ΕΩΡ<text:s/>ΙΟΣ<text:s/>ΙΤΣΙΛ<text:s/>Σ<text:s/></text:span><text:span text:style-name="T12_3">Τμήματος<text:s/>Διοίκησης</text:span></text:p>
      <text:p text:style-name="P13"><text:span text:style-name="T13_1">ΙΝ<text:s/>Δ<text:s/>ΟΜ<text:s/>Σ</text:span></text:p>
      <text:p text:style-name="P14"><text:span text:style-name="T14_1">.<text:s/>ΟΔΕ<text:s/>ΤΕΣ<text:s/>ΓΙ<text:s/>Ε<text:s/>ΕΡ<text:s/>ΕΙ</text:span><text:span text:style-name="T14_2">ο<text:s/>π<text:s/>κα<text:s/>Β<text:s/>'<text:s/>(εκτ<text:s/>α<text:s/>αυτού)</text:span></text:p>
      <text:p text:style-name="P15"><text:span text:style-name="T15_1">ι<text:s/>ή<text:s/>Υ<text:s/>η<text:s/>ε<text:s/>Ε<text:s/>κα<text:s/>τ<text:s/>Περ<text:s/>ε<text:s/>κ<text:s/>ε<text:s/>Παρ<text:s/>Φο<text:s/>ι<text:s/>ών<text:s/>Υ<text:s/>η<text:s/>ε<text:s/>ν-<text:s/>Τμ<text:s/>Β'</text:span></text:p>
      <text:p text:style-name="P16"><text:span text:style-name="T16_1">4.<text:s/></text:span><text:span text:style-name="T16_2">Διεύθυνση<text:s/>Ηλεκτρονικής<text:s/>Διακυβέρνησης<text:s/>(e<text:s/>-<text:s/>υπηρεσίες)</text:span></text:p>
      <text:p text:style-name="P17"><text:span text:style-name="T17_1">με<text:s/>τ<text:s/>πα<text:s/>άκλ<text:s/>ν<text:s/>ν<text:s/>ρτ<text:s/>σ<text:s/>ισ<text:s/>ί<text:s/>τ<text:s/>Γ<text:s/>Γ.<text:s/>)</text:span></text:p>
      <text:p text:style-name="P18"><text:span text:style-name="T18_1">Υ<text:s/>ο<text:s/>Ηλεκτ<text:s/>ο<text:s/>ών<text:s/>Υ<text:s/>ε<text:s/>ν<text:s/>-<text:s/>Τμήμα<text:s/>Ε'</text:span></text:p>
      <text:p text:style-name="P19"><text:span text:style-name="T19_1">με<text:s/>τ<text:s/>αρ<text:s/>κλη<text:s/>ν<text:s/>ν<text:s/>ρτ<text:s/>Ηλε<text:s/>τ<text:s/>ή<text:s/>Β</text:span></text:p>
      <text:p text:style-name="P20"><text:span text:style-name="T20_1">ΤΕ<text:s/>Σ<text:s/></text:span><text:span text:style-name="T20_2">Ι<text:s/>ΟΔΕ<text:s/>ΤΕΣ<text:s/>ΓΙ<text:s/>Κ<text:s/>Ι<text:s/>ΟΠΟΙΗΣΗ</text:span></text:p>
      <text:p text:style-name="P21"><text:span text:style-name="T21_1">ο<text:s/>κων<text:s/>,<text:s/>Τ<text:s/>εκ<text:s/>ν<text:s/>ρι<text:s/>α<text:s/>υ<text:s/>,<text:s/>’<text:s/>εκτ<text:s/>ν<text:s/>ρι<text:s/>ν<text:s/>αι<text:s/>,<text:s/>,<text:s/>’,<text:s/>’,<text:s/>,<text:s/>Β<text:s/>,<text:s/>Γ’,<text:s/>,<text:s/>Ε<text:s/>,<text:s/>Σ<text:s/>,<text:s/>Ζ’,<text:s/>Η<text:s/>,<text:s/>Θ<text:s/>,<text:s/>,<text:s/>,<text:s/>α<text:s/>’<text:s/>ο<text:s/>γε<text:s/>ο<text:s/>ο<text:s/>ς<text:s/>πτ<text:s/>η<text:s/>ισ<text:s/>ε<text:s/>ή<text:s/>ρ<text:s/>μ<text:s/>α<text:s/>ίο<text:s/>ρο<text:s/>σ<text:s/>ς<text:s/>ν<text:s/>λωτ<text:s/>ε<text:s/>άς,<text:s/>ε<text:s/>ν<text:s/>.Ε<text:s/>ΜΗ<text:s/>,<text:s/>λ<text:s/>ν<text:s/>γο<text:s/>,<text:s/>Κ<text:s/>1<text:s/>8<text:s/>ο<text:s/>γε<text:s/>ο<text:s/>ν<text:s/>ι<text:s/>ή<text:s/>ο<text:s/>ή<text:s/>υπο<text:s/>ο<text:s/>ησ<text:s/>αι<text:s/>έ<text:s/>χ<text:s/>ν</text:span></text:p>
      <text:p text:style-name="P22"><text:span text:style-name="T22_1">ΕΛΤ<text:s/>,<text:s/>Β<text:s/>ή<text:s/>7<text:s/>6<text:s/>ΗΝ<text:s/>ΕΡ<text:s/>Ο<text:s/>Ο<text:s/>Λ<text:s/>ΓΙΚ<text:s/>ΕΠΙ<text:s/>Ε<text:s/>Ρ<text:s/>ΣΗ<text:s/>&amp;<text:s/>IN<text:s/>CE<text:s/>D<text:s/>C<text:s/>UNT<text:s/>NG,<text:s/>υ<text:s/>γρο<text:s/>έα<text:s/></text:span><text:span text:style-name="T22_2">μ<text:s/>ν<text:s/>ER<text:s/>Λ<text:s/>,</text:span><text:span text:style-name="T22_3"><text:s/>ρακλε<text:s/>τ<text:s/>5<text:s/>Κ<text:s/>1<text:s/>7<text:s/></text:span><text:span text:style-name="T22_4">Ι<text:s/></text:span><text:span text:style-name="T22_5">.<text:s/></text:span><text:span text:style-name="T22_6">Ε<text:s/>ΩΤ<text:s/>ΚΗ<text:s/>ΔΙ<text:s/>ΜΗ</text:span></text:p>
      <text:p text:style-name="P23"><text:span text:style-name="T23_1">ραφ<text:s/>κ.<text:s/>Υ<text:s/>ο<text:s/>γο<text:s/>ρα<text:s/>ε<text:s/>κ<text:s/>πλη<text:s/>ωτ<text:s/>Υ<text:s/>ο<text:s/>γο<text:s/>ραφ<text:s/>ε<text:s/>ρα<text:s/>τ<text:s/>ν<text:s/>Ε<text:s/>ν</text:span></text:p>
      <text:p text:style-name="P24"><text:span text:style-name="T24_1">ραφ<text:s/>.κ.<text:s/>Γε<text:s/>ών<text:s/>ν<text:s/>ν</text:span></text:p>
      <text:p text:style-name="P25"><text:span text:style-name="T25_1">Με<text:s/>ρρ<text:s/>ών<text:s/>άσ<text:s/>ν<text:s/>κα<text:s/>ικοι<text:s/>ν<text:s/>ς</text:span></text:p>
      <text:p text:style-name="P26"><text:span text:style-name="T26_1">,<text:s/>ή<text:s/>τ<text:s/>ι<text:s/>ή<text:s/>Γρα<text:s/>ε<text:s/>α<text:s/>τ<text:s/>Γ.Γ.<text:s/>Νο<text:s/>ή<text:s/>Υ<text:s/>ο<text:s/>ι<text:s/>τ<text:s/>Γ.Γ.<text:s/>Ε<text:s/>α<text:s/>μ<text:s/>ή<text:s/>Φ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