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Table1" style:family="table">
      <style:table-properties table:align="left" style:width="16.409cm" fo:margin-left="0cm"/>
    </style:style>
    <style:style style:name="Column1" style:family="table-column">
      <style:table-column-properties style:column-width="2.914cm"/>
    </style:style>
    <style:style style:name="Column2" style:family="table-column">
      <style:table-column-properties style:column-width="8.435cm"/>
    </style:style>
    <style:style style:name="Column3" style:family="table-column">
      <style:table-column-properties style:column-width="5.06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" style:family="paragraph" style:parent-style-name="Normal">
      <style:paragraph-properties fo:text-align="justify" fo:margin-top="0.423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" style:family="paragraph" style:parent-style-name="Normal">
      <style:paragraph-properties fo:text-align="justify" fo:margin-top="0.423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T21_5" style:family="text">
      <style:text-properties fo:language="el" fo:language-asian="el"/>
    </style:style>
    <style:style style:name="T21_6" style:family="text">
      <style:text-properties fo:language="el" fo:language-asian="el" fo:font-weight="bold" style:font-weight-asian="bold" style:font-weight-complex="bold"/>
    </style:style>
    <style:style style:name="T21_7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T23_4" style:family="text">
      <style:text-properties fo:language="el" fo:language-asian="el" fo:font-weight="bold" style:font-weight-asian="bold" style:font-weight-complex="bold"/>
    </style:style>
    <style:style style:name="T23_5" style:family="text">
      <style:text-properties fo:language="el" fo:language-asian="el"/>
    </style:style>
    <style:style style:name="T23_6" style:family="text">
      <style:text-properties fo:language="el" fo:language-asian="el" fo:font-weight="bold" style:font-weight-asian="bold" style:font-weight-complex="bold"/>
    </style:style>
    <style:style style:name="T23_7" style:family="text">
      <style:text-properties fo:language="el" fo:language-asian="el"/>
    </style:style>
    <style:style style:name="T23_8" style:family="text">
      <style:text-properties fo:language="el" fo:language-asian="el" fo:font-weight="bold" style:font-weight-asian="bold" style:font-weight-complex="bold"/>
    </style:style>
    <style:style style:name="T23_9" style:family="text">
      <style:text-properties fo:language="el" fo:language-asian="el"/>
    </style:style>
    <style:style style:name="T23_10" style:family="text">
      <style:text-properties fo:language="el" fo:language-asian="el" fo:font-weight="bold" style:font-weight-asian="bold" style:font-weight-complex="bold"/>
    </style:style>
    <style:style style:name="T23_11" style:family="text">
      <style:text-properties fo:language="el" fo:language-asian="el"/>
    </style:style>
    <style:style style:name="T23_12" style:family="text">
      <style:text-properties fo:language="el" fo:language-asian="el" fo:font-weight="bold" style:font-weight-asian="bold" style:font-weight-complex="bold"/>
    </style:style>
    <style:style style:name="T23_13" style:family="text">
      <style:text-properties fo:language="el" fo:language-asian="el"/>
    </style:style>
    <style:style style:name="T23_14" style:family="text">
      <style:text-properties fo:language="el" fo:language-asian="el" fo:font-weight="bold" style:font-weight-asian="bold" style:font-weight-complex="bold"/>
    </style:style>
    <style:style style:name="T23_15" style:family="text">
      <style:text-properties fo:language="el" fo:language-asian="el"/>
    </style:style>
    <style:style style:name="T23_16" style:family="text">
      <style:text-properties fo:language="el" fo:language-asian="el" fo:font-weight="bold" style:font-weight-asian="bold" style:font-weight-complex="bold"/>
    </style:style>
    <style:style style:name="T23_17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style:text-underline-style="solid" style:text-underline-color="font-color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style:text-underline-style="solid" style:text-underline-color="font-color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T35_4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T36_4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/>
    </style:style>
    <style:style style:name="T37_4" style:family="text">
      <style:text-properties fo:language="el" fo:language-asian="el" fo:font-weight="bold" style:font-weight-asian="bold" style:font-weight-complex="bold"/>
    </style:style>
    <style:style style:name="T37_5" style:family="text">
      <style:text-properties fo:language="el" fo:language-asian="el"/>
    </style:style>
    <style:style style:name="T37_6" style:family="text">
      <style:text-properties fo:language="el" fo:language-asian="el" fo:font-weight="bold" style:font-weight-asian="bold" style:font-weight-complex="bold"/>
    </style:style>
    <style:style style:name="T37_7" style:family="text">
      <style:text-properties fo:language="el" fo:language-asian="el"/>
    </style:style>
    <style:style style:name="T37_8" style:family="text">
      <style:text-properties fo:language="el" fo:language-asian="el" fo:font-weight="bold" style:font-weight-asian="bold" style:font-weight-complex="bold"/>
    </style:style>
    <style:style style:name="T37_9" style:family="text">
      <style:text-properties fo:language="el" fo:language-asian="el"/>
    </style:style>
    <style:style style:name="T37_10" style:family="text">
      <style:text-properties fo:language="el" fo:language-asian="el" fo:font-weight="bold" style:font-weight-asian="bold" style:font-weight-complex="bold"/>
    </style:style>
    <style:style style:name="T37_11" style:family="text">
      <style:text-properties fo:language="el" fo:language-asian="el"/>
    </style:style>
    <style:style style:name="T37_12" style:family="text">
      <style:text-properties fo:language="el" fo:language-asian="el" fo:font-weight="bold" style:font-weight-asian="bold" style:font-weight-complex="bold"/>
    </style:style>
    <style:style style:name="T37_13" style:family="text">
      <style:text-properties fo:language="el" fo:language-asian="el"/>
    </style:style>
    <style:style style:name="T37_14" style:family="text">
      <style:text-properties fo:language="el" fo:language-asian="el" fo:font-weight="bold" style:font-weight-asian="bold" style:font-weight-complex="bold"/>
    </style:style>
    <style:style style:name="T37_15" style:family="text">
      <style:text-properties fo:language="el" fo:language-asian="el"/>
    </style:style>
    <style:style style:name="T37_16" style:family="text">
      <style:text-properties fo:language="el" fo:language-asian="el" fo:font-weight="bold" style:font-weight-asian="bold" style:font-weight-complex="bold"/>
    </style:style>
    <style:style style:name="T37_17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style:text-underline-style="solid" style:text-underline-color="font-color"/>
    </style:style>
    <style:style style:name="T39_3" style:family="text">
      <style:text-properties fo:language="el" fo:language-asian="el"/>
    </style:style>
    <style:style style:name="T3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5" style:family="text">
      <style:text-properties fo:language="el" fo:language-asian="el" style:text-underline-style="solid" style:text-underline-color="font-color"/>
    </style:style>
    <style:style style:name="T39_6" style:family="text">
      <style:text-properties fo:language="el" fo:language-asian="el"/>
    </style:style>
    <style:style style:name="T39_7" style:family="text">
      <style:text-properties fo:language="el" fo:language-asian="el" style:text-underline-style="solid" style:text-underline-color="font-color"/>
    </style:style>
    <style:style style:name="T39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9" style:family="text">
      <style:text-properties fo:language="el" fo:language-asian="el" style:text-underline-style="solid" style:text-underline-color="font-color"/>
    </style:style>
    <style:style style:name="T39_10" style:family="text">
      <style:text-properties fo:language="el" fo:language-asian="el"/>
    </style:style>
    <style:style style:name="T39_11" style:family="text">
      <style:text-properties fo:language="el" fo:language-asian="el" style:text-underline-style="solid" style:text-underline-color="font-color"/>
    </style:style>
    <style:style style:name="T39_12" style:family="text">
      <style:text-properties fo:language="el" fo:language-asian="el"/>
    </style:style>
    <style:style style:name="T39_13" style:family="text">
      <style:text-properties fo:language="el" fo:language-asian="el" style:text-underline-style="solid" style:text-underline-color="font-color"/>
    </style:style>
    <style:style style:name="T39_14" style:family="text">
      <style:text-properties fo:language="el" fo:language-asian="el"/>
    </style:style>
    <style:style style:name="T39_15" style:family="text">
      <style:text-properties fo:language="el" fo:language-asian="el" style:text-underline-style="solid" style:text-underline-color="font-color"/>
    </style:style>
    <style:style style:name="T39_16" style:family="text">
      <style:text-properties fo:language="el" fo:language-asian="el"/>
    </style:style>
  </office:automatic-styles>
  <office:body>
    <office:text>
      <text:p text:style-name="P1"><text:span text:style-name="T1_1">NFORM<text:s/>ICS<text:s/>EVELOPMEN</text:span></text:p>
      <text:p text:style-name="P2"><text:span text:style-name="T2_1">ENCY</text:span></text:p>
      <text:p text:style-name="P3"><text:span text:style-name="T3_1">ΝΑΡΤ<text:s/>Τ<text:s/>Α<text:s/>ΣΤΟ<text:s/>Δ<text:s/>Α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"/>
          </table:table-cell>
          <table:table-cell table:style-name="Cell2">
            <text:p text:style-name="P5"><text:span text:style-name="T5_1">ΡΟ</text:span></text:p>
          </table:table-cell>
          <table:table-cell table:style-name="Cell3">
            <text:p text:style-name="P6"><text:span text:style-name="T6_1">ε<text:s/>ιακές<text:s/>Περιφέρει<text:s/>ς</text:span></text:p>
          </table:table-cell>
        </table:table-row>
        <table:table-row table:style-name="Row2">
          <table:table-cell table:style-name="Cell4">
            <text:p text:style-name="P7"><text:span text:style-name="T7_1">α<text:s/>Δ<text:s/>η</text:span></text:p>
          </table:table-cell>
          <table:table-cell table:style-name="Cell5">
            <text:p text:style-name="P8"><text:span text:style-name="T8_1">ρ.<text:s/>Σερβίας<text:s/>10</text:span></text:p>
          </table:table-cell>
          <table:table-cell table:style-name="Cell6">
            <text:p text:style-name="P9"><text:span text:style-name="T9_1">γι<text:s/>ε<text:s/>ημέ<text:s/>σ<text:s/>τ<text:s/>ν<text:s/>τε<text:s/>νε<text:s/>ω</text:span></text:p>
          </table:table-cell>
        </table:table-row>
        <table:table-row table:style-name="Row3">
          <table:table-cell table:style-name="Cell7">
            <text:p text:style-name="P10"><text:span text:style-name="T10_1">Κ</text:span></text:p>
          </table:table-cell>
          <table:table-cell table:style-name="Cell8">
            <text:p text:style-name="P11"><text:span text:style-name="T11_1">01<text:s/>84<text:s/>Α<text:s/>ήν<text:s/>.<text:s/>Μπ<text:s/>ρμπ<text:s/>.<text:s/>Τ<text:s/>αούσ</text:span></text:p>
          </table:table-cell>
          <table:table-cell table:style-name="Cell9">
            <text:p text:style-name="P12"><text:span text:style-name="T12_1">ο<text:s/>ότητά<text:s/>το<text:s/>ς</text:span></text:p>
          </table:table-cell>
        </table:table-row>
        <table:table-row table:style-name="Row4">
          <table:table-cell table:style-name="Cell10">
            <text:p text:style-name="P13"><text:span text:style-name="T13_1">η<text:s/>φω<text:s/>X<text:s/>m<text:s/>il</text:span></text:p>
          </table:table-cell>
          <table:table-cell table:style-name="Cell11">
            <text:p text:style-name="P14"><text:span text:style-name="T14_1">10<text:s/>9.87.475,<text:s/>496<text:s/></text:span><text:span text:style-name="T14_2">ο<text:s/>ν</text:span></text:p>
            <text:p text:style-name="P15"><text:span text:style-name="T15_1">10<text:s/>9.87.477</text:span></text:p>
            <text:p text:style-name="P16"><text:span text:style-name="T16_1">bi<text:s/>ia<text:s/>001.<text:s/>efxis<text:s/>g<text:s/>t<text:s/>o<text:s/>ou<text:s/>001.<text:s/>efxis<text:s/>g<text:s/>g</text:span></text:p>
          </table:table-cell>
          <table:table-cell table:style-name="Cell12">
            <text:p text:style-name="P17"><text:span text:style-name="T17_1">.<text:s/>Δ</text:span></text:p>
          </table:table-cell>
        </table:table-row>
      </table:table>
      <text:p text:style-name="P18"><text:span text:style-name="T18_1">ρ.<text:s/>Πρω<text:s/>.<text:s/></text:span><text:span text:style-name="T18_2">1115960<text:s/>ΕΞ</text:span></text:p>
      <text:p text:style-name="P19"><text:span text:style-name="T19_1">016</text:span></text:p>
      <text:p text:style-name="P20"><text:span text:style-name="T20_1">ΜΑ:</text:span></text:p>
      <text:p text:style-name="P21"><text:span text:style-name="T21_1">.<text:s/>ας<text:s/>ν<text:s/>ζο<text:s/>με<text:s/>ι,<text:s/>ι<text:s/>ναρτηθεί<text:s/>τ<text:s/>ιαδι<text:s/>τυ<text:s/>κή<text:s/>ης<text:s/>ε<text:s/>ιακής<text:s/>ρεσ<text:s/>ς,<text:s/></text:span><text:span text:style-name="T21_2">ωδικο<text:s/>ένο<text:s/>ν<text:s/>ες<text:s/></text:span><text:span text:style-name="T21_3">ε<text:s/>υ<text:s/>ική<text:s/>αταγραφή<text:s/>νά<text:s/>ω<text:s/>ικό<text:s/>μπ<text:s/>εύματ<text:s/>ω<text:s/>αν<text:s/>σμ<text:s/>ατάταξης<text:s/>ης<text:s/>.Επι<text:s/>ο<text:s/>ς<text:s/>ίσκο<text:s/>ι<text:s/>ε<text:s/>σ<text:s/>,<text:s/>α<text:s/>π<text:s/>αιρο<text:s/>εί<text:s/>α<text:s/>ε<text:s/>κτά<text:s/>ιαστήματ<text:s/>.<text:s/>ιδικό<text:s/>ερα<text:s/>ν<text:s/>ρτ<text:s/>θεί<text:s/>ύο<text:s/>ν<text:s/>κες,<text:s/>νας<text:s/>ι<text:s/>α<text:s/>εφά<text:s/>ια<text:s/></text:span><text:span text:style-name="T21_4">ως<text:s/>8<text:s/></text:span><text:span text:style-name="T21_5">αι<text:s/>νας<text:s/>ι<text:s/>α<text:s/>εφά<text:s/>ια<text:s/></text:span><text:span text:style-name="T21_6">9<text:s/>ως<text:s/>6<text:s/></text:span><text:span text:style-name="T21_7">ου<text:s/>σ<text:s/>γ<text:s/>ο<text:s/>.<text:s/>κο<text:s/>υθήσ<text:s/>ε<text:s/>ό<text:s/>ερη<text:s/>ρτησ<text:s/>ε<text:s/>υ<text:s/>αίο<text:s/>ν<text:s/>κας<text:s/>ικο<text:s/>ησης<text:s/>αν<text:s/>μ<text:s/>ατάταξης<text:s/>ι<text:s/>α<text:s/>εφά<text:s/>ια<text:s/>67<text:s/>ω<text:s/>97.</text:span></text:p>
      <text:p text:style-name="P22"><text:span text:style-name="T22_1">.<text:s/>κω<text:s/>ικο<text:s/>ηση<text:s/>αυ<text:s/>ή<text:s/>έ<text:s/>ι<text:s/>γ<text:s/>ν<text:s/>ι<text:s/>με<text:s/>σκο<text:s/>η<text:s/>ιευκό<text:s/>η<text:s/>ω<text:s/>ιακώ<text:s/>πα<text:s/>ατά<text:s/>ον<text:s/>γ<text:s/>ης<text:s/>θής<text:s/>ή<text:s/>σης<text:s/>ης<text:s/>σ<text:s/>ο<text:s/>γ<text:s/>κής<text:s/>ατάταξης<text:s/>μπ<text:s/>ευμάτ<text:s/>τ<text:s/></text:span><text:span text:style-name="T22_2">έσ<text:s/>33<text:s/></text:span><text:span text:style-name="T22_3">ου<text:s/>Ε<text:s/>.<text:s/>η<text:s/>ρέσ<text:s/>ερη<text:s/>νημέρω<text:s/>η<text:s/>ω<text:s/>κο<text:s/>ικ<text:s/>ο<text:s/>έ<text:s/>φο<text:s/>ικ<text:s/>ε<text:s/>ους<text:s/>αν<text:s/>σμο<text:s/>ς<text:s/>ασ<text:s/>ο<text:s/>γ<text:s/>κής<text:s/>ατάτα<text:s/>ης<text:s/>μπ<text:s/>ευμάτ<text:s/>ν<text:s/>κδο<text:s/>εί<text:s/>π<text:s/>η<text:s/>.Επι<text:s/>ρο<text:s/>,<text:s/>α<text:s/>μπ<text:s/>εύματ<text:s/>φορ<text:s/>ν<text:s/>αθώ<text:s/>αι<text:s/>ους<text:s/>ω<text:s/>ικο<text:s/>ς<text:s/>ου<text:s/>σ<text:s/>ο<text:s/>γ<text:s/>ο<text:s/>τ<text:s/>ς<text:s/>ο<text:s/>ς<text:s/>υτ<text:s/>ατατάσ<text:s/>ον<text:s/>αι.<text:s/>ον<text:s/>ρό<text:s/>υτ<text:s/>π<text:s/>δι<text:s/>εται<text:s/>π<text:s/>τά<text:s/>η<text:s/>ης<text:s/>ιαδι<text:s/>σ<text:s/>ας<text:s/>ε<text:s/>σμο<text:s/>ον<text:s/>ο<text:s/>ά<text:s/>ον<text:s/>γ<text:s/>ης<text:s/>θής<text:s/>ασ<text:s/>ο<text:s/>γ<text:s/>κής<text:s/>ατάταξης<text:s/>ω<text:s/>μπ<text:s/>ε<text:s/>μάτων<text:s/>ιά<text:s/>η<text:s/>αι<text:s/>ύ<text:s/>ερη<text:s/>ό<text:s/>β<text:s/>σ<text:s/>ην<text:s/>ε<text:s/>ιακή<text:s/>ροφό<text:s/>σ<text:s/>τικά<text:s/>ε<text:s/>η<text:s/>ασ<text:s/>ο<text:s/>γ<text:s/>κή<text:s/>ατάταξη<text:s/>αι<text:s/>ο<text:s/>ν<text:s/>σ<text:s/>ο<text:s/>ι<text:s/>θώ<text:s/>αι<text:s/>ιευκό<text:s/>η<text:s/>ω<text:s/>υ<text:s/>σ<text:s/>όμεν<text:s/>α<text:s/>ά<text:s/>η<text:s/>ιαδι<text:s/>ασ<text:s/>α<text:s/>υ<text:s/>π<text:s/>ρω<text:s/>η<text:s/>ης<text:s/>έσ<text:s/>ς<text:s/>3<text:s/>ου<text:s/>Δ<text:s/>κ<text:s/>ικό<text:s/>μπ<text:s/>ευμάτ<text:s/>.</text:span></text:p>
      <text:p text:style-name="P23"><text:span text:style-name="T23_1">.<text:s/>ί<text:s/>ι<text:s/>ν<text:s/>τ<text:s/>αν<text:s/>σμο<text:s/>ατάτ<text:s/>ξης<text:s/>υ<text:s/>στούν<text:s/>νω<text:s/>ακό<text:s/>ίκαι<text:s/>ί<text:s/>ι<text:s/></text:span><text:span text:style-name="T23_2">ε<text:s/>μ<text:s/>υτικο<text:s/></text:span><text:span text:style-name="T23_3">ο<text:s/>α<text:s/>έ<text:s/>η<text:s/>ους<text:s/>αι<text:s/></text:span><text:span text:style-name="T23_4">φαρμ<text:s/>ο<text:s/>τ<text:s/>εσ<text:s/></text:span><text:span text:style-name="T23_5">ε<text:s/>άθε<text:s/>ράτο<text:s/>έ<text:s/>ς<text:s/>π<text:s/>σημαίνεται<text:s/>π<text:s/>π<text:s/>ι,<text:s/>ύ<text:s/>φω<text:s/>ε<text:s/>ην<text:s/>ριθ.<text:s/></text:span><text:span text:style-name="T23_6">30/<text:s/>002<text:s/></text:span><text:span text:style-name="T23_7">π<text:s/>ασ<text:s/>κα<text:s/>τ<text:s/>ρίο<text:s/>ης<text:s/>.Ε.<text:s/>Δ.<text:s/>.Ε)<text:s/>Υπ<text:s/>εση<text:s/>n<text:s/>β<text:s/>.<text:s/>σ<text:s/>έψεις<text:s/>33<text:s/>έω<text:s/>36):<text:s/>αν<text:s/>σμο<text:s/>ατάταξης<text:s/></text:span><text:span text:style-name="T23_8">εν<text:s/></text:span><text:span text:style-name="T23_9">φαρμό<text:s/>ο<text:s/>αι<text:s/>π<text:s/>ιστ<text:s/>κά<text:s/>ι<text:s/>ο<text:s/>υ<text:s/>κεκρι<text:s/>έν<text:s/>ο<text:s/>ο<text:s/>ρι<text:s/>ράφο<text:s/>ν,<text:s/>ή<text:s/>ε<text:s/>νο<text:s/>ο<text:s/>ό<text:s/>υ<text:s/>ε<text:s/>υτ<text:s/>ο<text:s/>α,<text:s/>ν<text:s/></text:span><text:span text:style-name="T23_10">νικό<text:s/>ερη<text:s/></text:span><text:span text:style-name="T23_11">φαρμο<text:s/>ή,<text:s/>η<text:s/>δή<text:s/>φαρμό<text:s/>ο<text:s/>αι<text:s/>και<text:s/>σε<text:s/>π<text:s/>ο<text:s/>α<text:s/></text:span><text:span text:style-name="T23_12">ά<text:s/></text:span><text:span text:style-name="T23_13">ε<text:s/>αυτό.<text:s/>εν<text:s/>κή<text:s/>φαρμο<text:s/>ή<text:s/>ω<text:s/>αν<text:s/>σμώ<text:s/>τάταξη<text:s/>ε<text:s/>νά<text:s/>α<text:s/>ο<text:s/>α,<text:s/>υ<text:s/>β<text:s/>ι<text:s/>τ<text:s/>υ<text:s/>π<text:s/>ρμηνεί<text:s/>ης<text:s/>υνδυασ<text:s/>έν<text:s/>ς<text:s/>ατο<text:s/>ί<text:s/>ς<text:s/>καθ<text:s/>και<text:s/>στη<text:s/>ίση<text:s/>μετ<text:s/>ίρι<text:s/>η<text:s/>τω<text:s/>επ<text:s/>ρήσεω<text:s/>ρο<text:s/>ειμέν<text:s/>αθ<text:s/>ιστεί<text:s/>ο<text:s/>δ<text:s/>ο<text:s/>φ<text:s/>ρμο<text:s/>ής<text:s/>νό<text:s/>έτοι<text:s/>αν<text:s/>σμο<text:s/>,<text:s/>έπ<text:s/>ι<text:s/>φ<text:s/>εί<text:s/>πό<text:s/>η,<text:s/>εταξύ<text:s/>ν<text:s/></text:span><text:span text:style-name="T23_14">τι<text:s/></text:span><text:span text:style-name="T23_15">ου.<text:s/>νθ<text:s/>μίζεται<text:s/>ι<text:s/>π<text:s/>άσ<text:s/>ις<text:s/>κ<text:s/>σ<text:s/>ηρίο<text:s/>.Ε.<text:s/>υ<text:s/>στούν<text:s/>νω<text:s/>ιακή<text:s/>ο<text:s/>ί<text:s/>αι<text:s/>φαρμό<text:s/>ο<text:s/>αι<text:s/></text:span><text:span text:style-name="T23_16">π<text:s/>ρε<text:s/>τ<text:s/>κά<text:s/></text:span><text:span text:style-name="T23_17">όσο<text:s/>π<text:s/>α<text:s/>ράτη<text:s/>μέ<text:s/>ό<text:s/>ο<text:s/>και<text:s/>απ<text:s/>τα<text:s/>ό<text:s/>γαν<text:s/>και<text:s/>τ<text:s/>ς<text:s/>θ<text:s/>σμ<text:s/>ς<text:s/>τη<text:s/>Ε.Ε.</text:span></text:p>
      <text:p text:style-name="P24"><text:span text:style-name="T24_1">.<text:s/>ιδικό<text:s/>ερα,<text:s/>ν<text:s/>κ<text:s/>ς<text:s/>ω<text:s/>ικ<text:s/>ησης<text:s/>ι<text:s/>μβ<text:s/>νο<text:s/>ν<text:s/>υ<text:s/>ική<text:s/>ναφο<text:s/>ά<text:s/>ε<text:s/>ς<text:s/>ο<text:s/>ς<text:s/>αν<text:s/>σμο<text:s/>ς<text:s/>ατάταξης<text:s/>μπ<text:s/>ευμάτ<text:s/>ης<text:s/>.Επι<text:s/>ρο<text:s/>ς<text:s/>ίσκο<text:s/>αι<text:s/>ε<text:s/>σ<text:s/>έ<text:s/>ι<text:s/>μερα,<text:s/>νεξ<text:s/>ρτητ<text:s/>π<text:s/>ο<text:s/>το<text:s/>κδο<text:s/>ή<text:s/>ους,<text:s/>νώ<text:s/>εν<text:s/>ρι<text:s/>μβ<text:s/>νο<text:s/>ν<text:s/>υτ<text:s/>ς<text:s/>ν<text:s/>νακ<text:s/>θεί<text:s/>κυρω<text:s/>ί<text:s/>ι<text:s/>ο<text:s/>ήπ<text:s/>ε<text:s/>γ<text:s/>ιδ<text:s/>κό<text:s/>ερα,<text:s/>τ<text:s/>ς<text:s/>ν<text:s/>κες<text:s/>έ<text:s/>υν<text:s/>εν<text:s/>α<text:s/>ω<text:s/>εί<text:s/>τα<text:s/>ακό<text:s/>υθα<text:s/>στ<text:s/>ία:<text:s/>αριθμό<text:s/>το<text:s/>καν<text:s/>μ<text:s/>κατάτ<text:s/>ξης.</text:span></text:p>
      <text:p text:style-name="P25"><text:span text:style-name="T25_1">ο<text:s/>τεύ<text:s/>αι<text:s/>τη<text:s/>σ<text:s/>δα<text:s/>τη<text:s/>Επ<text:s/>σημη<text:s/>Εφημερίδας<text:s/>της<text:s/>Ε.Ε.<text:s/>σ<text:s/>ην<text:s/>α<text:s/>δημ<text:s/>ιεύ<text:s/>ηκε.</text:span></text:p>
      <text:p text:style-name="P26"><text:span text:style-name="T26_1">υ<text:s/>μεταγεν<text:s/>στ<text:s/>ρες<text:s/>τρο<text:s/>ήσεις.</text:span></text:p>
      <text:p text:style-name="P27"><text:span text:style-name="T27_1">ύξον<text:s/>ριθμ<text:s/>ου<text:s/>υ<text:s/>κεκρι<text:s/>έν<text:s/>ίδο<text:s/>τ<text:s/>ράρτημα<text:s/>ου<text:s/>αν<text:s/>σμο<text:s/>ατάταξης<text:s/>ι<text:s/>ημοσιευτεί,<text:s/>ι<text:s/>αν<text:s/>σμο<text:s/>ς<text:s/>ρι<text:s/>μβ<text:s/>νο<text:s/>ν<text:s/>νω<text:s/>ου<text:s/>νό<text:s/>τ<text:s/>ία<text:s/>δ<text:s/>αφ<text:s/>ετικά<text:s/>μπ<text:s/>εύματ<text:s/>)<text:s/>υνο<text:s/>ική<text:s/>π<text:s/>ρ<text:s/>γ<text:s/>αφή<text:s/>ου<text:s/>εμπ<text:s/>εύματ<text:s/>.<text:s/>ω<text:s/>ικ<text:s/>υνδ<text:s/>ασ<text:s/>έν<text:s/>ς<text:s/>ατ<text:s/>γ<text:s/>ας<text:s/>τ<text:s/>ατατάσ<text:s/>ετ<text:s/>ι<text:s/>το<text:s/>εμπ<text:s/>ευμα.</text:span></text:p>
      <text:p text:style-name="P28"><text:span text:style-name="T28_1">ι<text:s/>ρισσ<text:s/>ερες<text:s/>ροφο<text:s/>ίες<text:s/>ναφο<text:s/>ικ<text:s/>ε<text:s/>να<text:s/>υ<text:s/>κεκρι<text:s/>έν<text:s/>αν<text:s/>σμό<text:s/>ατάταξης<text:s/>ναφέρεται<text:s/>τ<text:s/>ν<text:s/>κα,<text:s/>ι<text:s/>ική<text:s/>ιτι<text:s/>γ<text:s/>α<text:s/>ου<text:s/>έσ<text:s/>ερη<text:s/>ριγ<text:s/>αφή<text:s/>ο<text:s/>ο<text:s/>ος<text:s/>είτε<text:s/>νατρέ<text:s/>τε<text:s/>τ<text:s/>ημο<text:s/>ίευ<text:s/>η<text:s/>ου<text:s/>γκεκριμέν<text:s/>αν<text:s/>σμ<text:s/>τ<text:s/>ν<text:s/>π<text:s/>σημη<text:s/>φημερίδα<text:s/>ης<text:s/>.Ε.,<text:s/>τ<text:s/>ν<text:s/>στοσε<text:s/>δα<text:s/></text:span><text:span text:style-name="T28_2">tt<text:s/>:/<text:s/>ur<text:s/>ex<text:s/>eu<text:s/>.eu/ho<text:s/>epa<text:s/>.ht<text:s/>l<text:s/>ocale=e</text:span><text:span text:style-name="T28_3"><text:s/>.<text:s/>νάρτηση<text:s/>ω<text:s/>ο<text:s/>ναφερό<text:s/>εν<text:s/>ω<text:s/>ω<text:s/>ικο<text:s/>ησης<text:s/>ω<text:s/>αν<text:s/>σμώ<text:s/>ατάταξης<text:s/>τ<text:s/>ιαδι<text:s/>τυ<text:s/>ή<text:s/>or<text:s/>l<text:s/>ης</text:span></text:p>
      <text:p text:style-name="P29"><text:span text:style-name="T29_1">ε<text:s/>ιακής<text:s/>Υ<text:s/>ρεσ<text:s/>α<text:s/>ι<text:s/>γ<text:s/>ν<text:s/>ι<text:s/>ω<text:s/>ακ<text:s/>ύ<text:s/>ω:<text:s/></text:span><text:span text:style-name="T29_2">σ<text:s/>ες<text:s/>για<text:s/>ο<text:s/>κο<text:s/>ο<text:s/>ικο<text:s/>ς<text:s/>φο<text:s/>ίς:<text:s/></text:span><text:span text:style-name="T29_3">tt<text:s/>s<text:s/>/<text:s/>o<text:s/>l.gsis<text:s/>g<text:s/>or<text:s/>l/<text:s/>a<text:s/>/<text:s/>l<text:s/>I<text:s/>et<text:s/>r<text:s/>c<text:s/>s?<text:s/>r<text:s/>d=1<text:s/>358696&amp;<text:s/>dr<text:s/>seeID=1<text:s/>026938</text:span></text:p>
      <text:p text:style-name="P30"><text:span text:style-name="T30_1">κτρο<text:s/>κές<text:s/>υ<text:s/>γές/<text:s/>ARI<text:s/>α<text:s/>ίρι<text:s/>η<text:s/>σ<text:s/>ο<text:s/>γ<text:s/>ο<text:s/>α<text:s/>π<text:s/>ρισσ<text:s/>ερα<text:s/>/<text:s/>έν<text:s/>π<text:s/>ν<text:s/>κες<text:s/>.</text:span></text:p>
      <text:p text:style-name="P31"><text:span text:style-name="T31_1">σ<text:s/>ες<text:s/>για<text:s/>υπ<text:s/>ς:<text:s/></text:span><text:span text:style-name="T31_2">tt<text:s/>s<text:s/>/<text:s/>o<text:s/>l.g<text:s/>s<text:s/>g<text:s/>s<text:s/>or<text:s/>l/<text:s/>a<text:s/>/<text:s/>o<text:s/>l<text:s/>C<text:s/>Sn<text:s/>t<text:s/>n<text:s/>ne<text:s/>r<text:s/>s?<text:s/>r<text:s/>d=10358707&amp;<text:s/>dr<text:s/>seeID=1000<text:s/>983<text:s/></text:span><text:span text:style-name="T31_3">ρεσ<text:s/>ες<text:s/>ι<text:s/>πα<text:s/>υς<text:s/>ARI<text:s/>α<text:s/>ί<text:s/>ιση<text:s/>σ<text:s/>ο<text:s/>γ<text:s/>τ<text:s/>ρισσ<text:s/>ερα<text:s/>/<text:s/>έν<text:s/>υ<text:s/>ν<text:s/>κες<text:s/>.</text:span></text:p>
      <text:p text:style-name="P32"><text:span text:style-name="T32_1">ΠΡΟ<text:s/>Σ<text:s/>ΜΕΝΗ<text:s/>Τ<text:s/>Δ<text:s/>.<text:s/>ΑΔ<text:s/>ΚΗΜΕΝ<text:s/>Κ<text:s/>Κ<text:s/>ΙΒΕΣ<text:s/>ΑΝΤΙ<text:s/>Ρ<text:s/>Ο</text:span></text:p>
      <text:p text:style-name="P33"><text:span text:style-name="T33_1">ΠΡΟ<text:s/>Σ<text:s/>ΜΕΝΟ<text:s/>ΑΤ</text:span></text:p>
      <text:p text:style-name="P34"><text:span text:style-name="T34_1">ΙΝΑΚ<text:s/>Δ<text:s/>ΑΝ<text:s/>ΜΗ<text:s/>ΠΟΔ<text:s/>Γ<text:s/>Α<text:s/>Κ<text:s/>ΙΝΟ<text:s/>Ο<text:s/>ΗΣΗ</text:span></text:p>
      <text:p text:style-name="P35"><text:span text:style-name="T35_1">.<text:s/></text:span><text:span text:style-name="T35_2">Λ<text:s/>Υ.Τ<text:s/>τ<text:s/>ικ<text:s/>κ<text:s/>Θε<text:s/>/<text:s/>κ<text:s/></text:span><text:span text:style-name="T35_3">.<text:s/></text:span><text:span text:style-name="T35_4">.Δ<text:s/>Ο.Ε<text:s/>ε<text:s/>ική<text:s/>π<text:s/>εσί<text:s/>κ<text:s/>Περιφ<text:s/>κές<text:s/>Δ/<text:s/>εις</text:span></text:p>
      <text:p text:style-name="P36"><text:span text:style-name="T36_1">.<text:s/></text:span><text:span text:style-name="T36_2">η<text:s/>Ε<text:s/>ω<text:s/>ερικ<text:s/>Ελ<text:s/>γχ<text:s/>Αθή<text:s/>εσ/<text:s/>κ<text:s/></text:span><text:span text:style-name="T36_3">.<text:s/></text:span><text:span text:style-name="T36_4">ε<text:s/>κ<text:s/>η<text:s/>ίο<text:s/>ο<text:s/>ρά<text:s/>ο<text:s/>η<text:s/>χ<text:s/>δια<text:s/>μ<text:s/>π<text:s/>στή<text:s/>ιξ<text:s/>ργα<text:s/>τη<text:s/>ίω<text:s/>η<text:s/>κ<text:s/>εχ<text:s/>κ<text:s/>μ<text:s/>λ<text:s/>ίο<text:s/>Α<text:s/>σόχ<text:s/>6,<text:s/>15<text:s/>1</text:span></text:p>
      <text:p text:style-name="P37"><text:span text:style-name="T37_1">θή<text:s/></text:span><text:span text:style-name="T37_2">.<text:s/></text:span><text:span text:style-name="T37_3">μπορικ<text:s/>ομ<text:s/>κ<text:s/>μ<text:s/>λ<text:s/>ια<text:s/>θη<text:s/>ειρα<text:s/>ώ<text:s/>εσσα<text:s/>κ<text:s/></text:span><text:span text:style-name="T37_4">.<text:s/></text:span><text:span text:style-name="T37_5">π<text:s/>γ<text:s/>ικ<text:s/>ο<text:s/>εχ<text:s/>κ<text:s/>π<text:s/>μ<text:s/>λ<text:s/>ή<text:s/>ια<text:s/>θη<text:s/>ειρ<text:s/>ώ<text:s/>εσσα<text:s/>κ<text:s/></text:span><text:span text:style-name="T37_6">.<text:s/></text:span><text:span text:style-name="T37_7">εσμ<text:s/>ς<text:s/>Ελ<text:s/>ομ<text:s/>(<text:s/>φώ<text:s/>ς<text:s/>5,<text:s/>105<text:s/>57<text:s/>Αθή<text:s/></text:span><text:span text:style-name="T37_8">.<text:s/></text:span><text:span text:style-name="T37_9">θ<text:s/>κ<text:s/>μ<text:s/>σπ<text:s/>ία<text:s/>λ<text:s/>κ<text:s/>μπορίο<text:s/>ητ<text:s/>οπ<text:s/>λ<text:s/>ως<text:s/>2,<text:s/>05<text:s/>θή<text:s/></text:span><text:span text:style-name="T37_10">.<text:s/></text:span><text:span text:style-name="T37_11">εσμ<text:s/>ς<text:s/>Β<text:s/>ομ<text:s/>Ελ<text:s/>ος<text:s/>(<text:s/>Μοριχό<text:s/>ο<text:s/>1,<text:s/>54625<text:s/>Θεσ/<text:s/>κ<text:s/></text:span><text:span text:style-name="T37_12">0.<text:s/></text:span><text:span text:style-name="T37_13">εσμ<text:s/>ς<text:s/>Εξ<text:s/>ωγέω<text:s/>Β<text:s/>Ελ<text:s/>ος<text:s/>(<text:s/>λ<text:s/>Μοριχόβ<text:s/>1,<text:s/>546<text:s/>25<text:s/>Θεσ/<text:s/>κ<text:s/></text:span><text:span text:style-name="T37_14">1.<text:s/></text:span><text:span text:style-name="T37_15">λ<text:s/>γοι<text:s/>Εκ<text:s/>ε<text:s/>στώ<text:s/>Αθή<text:s/>Πειρα<text:s/>Θεσ/<text:s/>κ<text:s/></text:span><text:span text:style-name="T37_16">2.<text:s/></text:span><text:span text:style-name="T37_17">.Ε.Τ<text:s/>Α.</text:span></text:p>
      <text:p text:style-name="P38"><text:span text:style-name="T38_1">3.<text:s/>.Ε.Τ<text:s/>Α</text:span></text:p>
      <text:p text:style-name="P39"><text:span text:style-name="T39_1">4.<text:s/>κ<text:s/>τ<text:s/>ιστικ<text:s/>ρ<text:s/>μήμ<text:s/>ξ<text:s/>τερικο<text:s/>μπ<text:s/>ρίο<text:s/>ειρα<text:s/>ώ<text:s/>6<text:s/></text:span><text:span text:style-name="T39_2">Επ<text:s/>τώ<text:s/>185<text:s/>10</text:span><text:span text:style-name="T39_3"><text:s/>ειρα<text:s/>ά<text:s/></text:span><text:span text:style-name="T39_4">5.<text:s/></text:span><text:span text:style-name="T39_5">α<text:s/>λ<text:s/>ος<text:s/>λ<text:s/>γος</text:span><text:span text:style-name="T39_6"><text:s/>φοδιαστώ<text:s/>λ<text:s/>ίω<text:s/>Λο<text:s/>οβίκ<text:s/>,<text:s/>853<text:s/></text:span><text:span text:style-name="T39_7">ειρα<text:s/>ά<text:s/></text:span><text:span text:style-name="T39_8">ΤΕ<text:s/>Κ<text:s/>Δ<text:s/>ΑΝ<text:s/></text:span><text:span text:style-name="T39_9">.<text:s/>ραφείο<text:s/>ε<text:s/>Γραμ</text:span><text:span text:style-name="T39_10"><text:s/>έα<text:s/>σίω<text:s/>Εσόδ<text:s/></text:span><text:span text:style-name="T39_11">.<text:s/>ραφείο<text:s/>κα<text:s/>Γε<text:s/>Δ/<text:s/>ι</text:span><text:span text:style-name="T39_12">ας<text:s/>Τελ<text:s/>ίω<text:s/>&amp;<text:s/>Ε.<text:s/>.Κ<text:s/></text:span><text:span text:style-name="T39_13">.<text:s/>εις<text:s/>Τελ<text:s/>Δ<text:s/>α<text:s/>ικ<text:s/>ι</text:span><text:span text:style-name="T39_14">ώ<text:s/>Τ<text:s/>Π,<text:s/>ΦΚ<text:s/>ΦΠ<text:s/>λ<text:s/>Τελ<text:s/>ίο<text:s/>Δ<text:s/>/Β<text:s/></text:span><text:span text:style-name="T39_15">.<text:s/>η<text:s/>ΤΟ<text:s/>:<text:s/>Τμ</text:span><text:span text:style-name="T39_16"><text:s/>α<text:s/>Α,<text:s/>Γ,<text:s/>Δ<text:s/>.<text:s/>ραφείο<text:s/>Ε<text:s/>ρωσ<text:s/>κ<text:s/>Πλ<text:s/>οφ<text:s/>ρηση<text:s/>Πο<text:s/>τώ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