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style:text-position="super 58%" fo:font-size="15pt" style:font-size-asian="15pt" style:font-size-complex="15pt" fo:language="el" fo:language-asian="el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style:text-position="super 58%" fo:font-size="15pt" style:font-size-asian="15pt" style:font-size-complex="15pt" fo:language="el" fo:language-asian="el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ΓΗΙΗ-8ΕΥ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text:s/>ΚΑΙ</text:span></text:p>
      <text:p text:style-name="P8"><text:span text:style-name="T8_1">ΤΕΛΩΝΕΙΑΚΩΝ<text:s/>ΟΙΚΟΝΟΜΙΚΩΝ</text:span></text:p>
      <text:p text:style-name="P9"><text:span text:style-name="T9_1">ΚΑΘΕΣΤΩΤΩΝ</text:span></text:p>
      <text:h text:style-name="P10" text:outline-level="1"><text:span text:style-name="T10_1">ΤΜΗΜΑ<text:s/>Β΄</text:span></text:h>
      <text:p text:style-name="P11"><text:span text:style-name="T11_1">Ταχ.<text:s/>Δ/νση<text:s/>:<text:s/>Καρ.<text:s/>Σερβίας<text:s/>10<text:s/>101<text:s/>84<text:s/>Αθήνα</text:span></text:p>
      <text:p text:style-name="P12"><text:span text:style-name="T12_1">Πληροφορίες<text:s/>:<text:s/>Εύα<text:s/>Καραβανά<text:s/>Τηλέφωνο<text:s/>:<text:s/>210<text:s/>69<text:s/>87<text:s/>541<text:s/>FAX<text:s/>:<text:s/>210<text:s/>69<text:s/>87<text:s/>506</text:span></text:p>
      <text:p text:style-name="P13"><text:span text:style-name="T13_1">Email<text:s/>:</text:span><text:span text:style-name="T13_2"><text:a xlink:type="simple" xlink:href="mailto:d17-%20c@2001.syzefxis.gov.gr"><text:span text:style-name="T13_3">d17-<text:s/>c@2001.syzefxis.gov.gr</text:span></text:a></text:span></text:p>
      <text:p text:style-name="P14"><text:span text:style-name="T14_1">ΘΕΜΑ<text:s/>:<text:s/></text:span><text:span text:style-name="T14_2">Ανακοίνωση<text:s/>της<text:s/>Επιτροπής<text:s/>σχετικά<text:s/>με<text:s/>την<text:s/>ημερομηνία<text:s/>εφαρμογής<text:s/>της<text:s/>Περιφερειακής<text:s/>Σύμβασης<text:s/>για<text:s/>πανευρωμεσογειακούς<text:s/>προτιμησιακούς<text:s/>κανόνες<text:s/>καταγωγής<text:s/>ή<text:s/>των<text:s/>πρωτοκόλλων<text:s/>για<text:s/>τους<text:s/>κανόνες<text:s/>καταγωγής<text:s/>που<text:s/>προβλέπουν<text:s/>διαγώνια<text:s/>σώρευση<text:s/>μεταξύ<text:s/>των<text:s/>συμβαλλομένων<text:s/>μερών<text:s/>της<text:s/>παρούσας<text:s/>σύμβασης.</text:span></text:p>
      <text:p text:style-name="P15"><text:span text:style-name="T15_1">ΣΧΕΤ.<text:s/>:<text:s/></text:span><text:span text:style-name="T15_2">1.<text:s/>Η<text:s/>αριθ.<text:s/>πρωτ.<text:s/></text:span><text:span text:style-name="T15_3">Δ941/559/30.05.2006<text:s/>ΔΥΟΟ<text:s/></text:span><text:span text:style-name="T15_4">(Κοινοποίηση<text:s/>της<text:s/>Πανευρωμεσογειακής<text:s/>Ζώνης<text:s/>Ελευθέρων<text:s/>Συναλλαγών).</text:span></text:p>
      <text:p text:style-name="P16"><text:span text:style-name="T16_1">2.<text:s/>Η<text:s/>αριθ.<text:s/>πρωτ.<text:s/></text:span><text:span text:style-name="T16_2">Δ17Γ<text:s/>5039656<text:s/>ΕΞ2013/11.11.2013<text:s/>ΔΥΟ<text:s/></text:span><text:span text:style-name="T16_3">(Ανακοίνωση<text:s/>της<text:s/>Επιτροπής<text:s/>σχετικά<text:s/>με<text:s/>την<text:s/>ημερομηνία<text:s/>εφαρμογής<text:s/>της<text:s/>περιφερειακής<text:s/>σύμβασης<text:s/>για<text:s/>τους<text:s/>πανευρωμεσογειακούς<text:s/>προτιμησιακούς<text:s/>κανόνες<text:s/>καταγωγής<text:s/>ή<text:s/>των<text:s/>πρωτοκόλλων<text:s/>για<text:s/>τους<text:s/>κανόνες<text:s/>καταγωγής<text:s/>που<text:s/>προβλέπουν<text:s/>διαγώνια<text:s/>σώρευση<text:s/>μεταξύ<text:s/>της<text:s/>ΕΕ,<text:s/>της<text:s/>Αλβανίας,<text:s/>της<text:s/>Αλγερίας,<text:s/>της<text:s/>Βοσνίας-Ερζεγοβίνης,<text:s/>της<text:s/>Αιγύπτου,<text:s/>των<text:s/>Νήσων<text:s/>Φερόε,<text:s/>της<text:s/>Ισλανδίας,<text:s/>του<text:s/>Ισραήλ,<text:s/>της<text:s/>Ιορδανίας,<text:s/>του<text:s/>Κοσσυφοπεδίου,<text:s/>του<text:s/>Λιβάνου,<text:s/>της<text:s/>Πρώην<text:s/>Γιουγκοσλαβικής<text:s/>Δημοκρατίας<text:s/>της<text:s/>Μακεδονίας,<text:s/>του<text:s/>Μαυροβουνίου,<text:s/>του<text:s/>Μαρόκου,<text:s/>της<text:s/>Νορβηγίας,<text:s/>της<text:s/>Σερβίας,<text:s/>της<text:s/>Ελβετίας<text:s/>(συμπεριλαμβανομένου<text:s/>του<text:s/>Λιχτενστάιν),<text:s/>της<text:s/>Συρίας,<text:s/>της<text:s/>Τυνησίας,<text:s/>της<text:s/>Τουρκίας<text:s/>και<text:s/>της<text:s/>Δυτικής<text:s/>Όχθης<text:s/>και<text:s/>της<text:s/>Λωρίδας<text:s/>της<text:s/>Γάζας).</text:span></text:p>
      <text:p text:style-name="P17"><text:span text:style-name="T17_1">3.<text:s/>Η<text:s/>αριθ.<text:s/>πρωτ.<text:s/></text:span><text:span text:style-name="T17_2">ΔΔΘΤΟΚ<text:s/>Β<text:s/>5010779<text:s/>ΕΞ2015/15.05.2015<text:s/>ΔΥΟ<text:s/></text:span><text:span text:style-name="T17_3">(Κοινοποίηση<text:s/>Απόφασης<text:s/>αριθ.<text:s/>1/2014<text:s/>του<text:s/>Συμβουλίου<text:s/>Σταθεροποίησης<text:s/>και<text:s/>Σύνδεσης<text:s/>ΕΕ-Σερβίας<text:s/>της<text:s/>17</text:span><text:span text:style-name="T17_4">ης</text:span><text:span text:style-name="T17_5"><text:s/>Δεκεμβρίου<text:s/>2014<text:s/>για<text:s/>την<text:s/>αντικατάσταση<text:s/>του<text:s/>Πρωτοκόλλου<text:s/>3<text:s/>της<text:s/>Συμφωνίας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,<text:s/>και<text:s/>της<text:s/>Δημοκρατίας<text:s/>της<text:s/>Σερβ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<text:s/>–<text:s/>Συνοπτική<text:s/>παρουσίαση<text:s/>της<text:s/>Περιφερειακής<text:s/>Σύμβασης<text:s/>για<text:s/>τους<text:s/>πανευρωμεσογειακούς<text:s/>προτιμησιακούς<text:s/>κανόνες<text:s/>καταγωγής-<text:s/></text:span><text:span text:style-name="T17_6">σημεία<text:s/>Β<text:s/>και<text:s/>Δ</text:span><text:span text:style-name="T17_7">)</text:span></text:p>
      <text:p text:style-name="P18"><text:span text:style-name="T18_1">4.<text:s/>Η<text:s/>αριθ.<text:s/>πρωτ.<text:s/></text:span><text:span text:style-name="T18_2">ΔΔΘΤΟΚ<text:s/>1051014<text:s/>Β<text:s/>ΕΞ<text:s/>2016/30.03.2016<text:s/>ΔΥΟ<text:s/></text:span><text:span text:style-name="T18_3">(Ανακοίνωση<text:s/>της<text:s/>Επιτροπής<text:s/>σχετικά<text:s/>με<text:s/>την<text:s/>ημερομηνία<text:s/>εφαρμογής<text:s/>της<text:s/>περιφερειακής<text:s/>σύμβασης<text:s/>για<text:s/>τους<text:s/>πανευρωμεσογειακούς<text:s/>προτιμησιακούς<text:s/>κανόνες<text:s/>καταγωγής<text:s/>ή<text:s/>των<text:s/>πρωτοκόλλων<text:s/>για<text:s/>τους<text:s/>κανόνες<text:s/>καταγωγής<text:s/>που<text:s/>προβλέπουν<text:s/>διαγώνια<text:s/>σώρευση<text:s/>μεταξύ<text:s/>των<text:s/>συμβαλλομένων<text:s/>μερών<text:s/>της<text:s/>παρούσας<text:s/>σύμβασης)</text:span></text:p>
      <text:p text:style-name="P19"><text:span text:style-name="T19_1">Σε<text:s/>συνέχεια<text:s/>των<text:s/>ανωτέρω<text:s/>σχετικών,<text:s/>σας<text:s/>κοινοποιούμε<text:s/>με<text:s/>την<text:s/>παρούσα<text:s/>για<text:s/>ενημέρωση<text:s/>και<text:s/>εφαρμογή<text:s/>την<text:s/>εν<text:s/>θέματι<text:s/>αναφερόμενη<text:s/>Ανακοίνωση<text:s/>της<text:s/>Επιτροπής<text:s/>με<text:s/>αριθμό<text:s/></text:span><text:span text:style-name="T19_2">2016/C244/04</text:span><text:span text:style-name="T19_3">,<text:s/>η</text:span></text:p>
      <text:p text:style-name="P20"><text:span text:style-name="T20_1">οποία<text:s/>δημοσιεύθηκε<text:s/>στην<text:s/>Επίσημη<text:s/>Εφημερίδα<text:s/>των<text:s/>Ευρωπαϊκών<text:s/>Κοινοτήτων,<text:s/>στο<text:s/>τεύχος<text:s/>C<text:s/>244/05.07.2016.<text:s/>Η<text:s/>παρούσα<text:s/>Ανακοίνωση<text:s/>αντικαθιστά<text:s/>την<text:s/>Ανακοίνωση<text:s/>2016/C67/04,<text:s/>(C<text:s/>67/20.02.2016,<text:s/>σ.8),<text:s/>η<text:s/>οποία<text:s/>κοινοποιήθηκε<text:s/>με<text:s/>την<text:s/>υπ΄αριθ.<text:s/>(4)<text:s/>σχετική<text:s/>ΔΥΟ.</text:span></text:p>
      <text:p text:style-name="P21"><text:span text:style-name="T21_1">Ειδικότερα<text:s/>επί<text:s/>της<text:s/>κοινοποιούμενης<text:s/>Ανακοίνωσης,<text:s/>επισημαίνονται<text:s/>τα<text:s/>ακόλουθα<text:s/>:</text:span></text:p>
      <text:p text:style-name="P22"><text:span text:style-name="T22_1">Οι<text:s/>ημερομηνίες<text:s/>στον<text:s/></text:span><text:span text:style-name="T22_2">Πίνακα<text:s/>1</text:span><text:span text:style-name="T22_3"><text:s/>αφορούν<text:s/>:</text:span></text:p>
      <text:p text:style-name="P23"><text:span text:style-name="T23_1">α)</text:span><text:span text:style-name="T23_2"><text:tab/></text:span><text:span text:style-name="T23_3">Στην<text:s/>ημερομηνία<text:s/>εφαρμογής<text:s/>της<text:s/>διαγώνιας<text:s/>σώρευσης,<text:s/>βάσει<text:s/>του<text:s/>άρθρου<text:s/>3<text:s/>του<text:s/>Προσαρτήματος<text:s/>Ι<text:s/>της<text:s/>Περιφερειακής<text:s/>Σύμβασης<text:s/>για<text:s/>τους<text:s/>πανευρωμεσογειακους<text:s/>κανόνες<text:s/>καταγωγής<text:s/>(εφεξής<text:s/>«Σύμβαση»),<text:s/>όπου<text:s/>η<text:s/>σχετική<text:s/>συμφωνία<text:s/>ελευθέρων<text:s/>συναλλαγών<text:s/>παραπέμπει<text:s/>στη<text:s/>Σύμβαση<text:s/>(Convention).<text:s/>Στις<text:s/>περιπτώσεις<text:s/>αυτές<text:s/>πριν<text:s/>από<text:s/>την<text:s/>ημερομηνία<text:s/>τίθεται<text:s/>η<text:s/>ένδειξη<text:s/>(C).<text:s/>β)<text:s/>Στην<text:s/>ημερομηνία<text:s/>εφαρμογής<text:s/>των<text:s/>πρωτοκόλλων<text:s/>για<text:s/>τους<text:s/>κανόνες<text:s/>καταγωγής,<text:s/>που<text:s/>προβλέπουν<text:s/>διαγώνια<text:s/>σώρευση,<text:s/>τα<text:s/>οποία<text:s/>επισυνάπτονται<text:s/>στη<text:s/>σχετική<text:s/>Συμφωνία<text:s/>Ελευθέρων<text:s/>Συναλλαγών<text:s/>στις<text:s/>λοιπές<text:s/>περιπτώσεις.</text:span></text:p>
      <text:p text:style-name="P24"><text:span text:style-name="T24_1">Οι<text:s/>ημερομηνίες<text:s/>στον<text:s/></text:span><text:span text:style-name="T24_2">Πίνακα<text:s/>2</text:span><text:span text:style-name="T24_3"><text:s/>αναφέρονται<text:s/>στην<text:s/>ημερομηνία<text:s/>εφαρμογής<text:s/>των<text:s/>πρωτοκόλλων<text:s/>για<text:s/>τους<text:s/>κανόνες<text:s/>καταγωγής<text:s/>που<text:s/>προβλέπουν<text:s/>διαγώνια<text:s/>σώρευση,<text:s/>τα<text:s/>οποία<text:s/>επισυνάπτονται<text:s/>στις<text:s/>Συμφωνίες<text:s/>Ελευθέρων<text:s/>Συναλλαγών<text:s/>μεταξύ<text:s/>ΕΕ,<text:s/>Τουρκίας<text:s/>και<text:s/>των<text:s/>συμμετεχόντων<text:s/>στη<text:s/>Διαδικασία<text:s/>Σταθεροποίησης<text:s/>και<text:s/>Σύνδεσης<text:s/>της<text:s/>ΕΕ.<text:s/>Κάθε<text:s/>φορά<text:s/>που<text:s/>σε<text:s/>Συμφωνία<text:s/>Ελευθέρων<text:s/>Συναλλαγών<text:s/>που<text:s/>έχει<text:s/>συναφθεί<text:s/>μεταξύ<text:s/>των<text:s/>μερών<text:s/>του<text:s/>Πίνακα<text:s/>2,<text:s/>γίνεται<text:s/>αναφορά<text:s/>στη<text:s/>Σύμβαση,<text:s/>προστίθεται<text:s/>η<text:s/>σχετική<text:s/>ημερομηνία<text:s/>στον<text:s/>Πίνακα<text:s/>1<text:s/>με<text:s/>την<text:s/>ένδειξη<text:s/>(C)<text:s/>πριν<text:s/>από<text:s/>αυτή.</text:span></text:p>
      <text:p text:style-name="P25"><text:span text:style-name="T25_1">Ειδικότερα,</text:span><text:span text:style-name="T25_2"><text:s/>είναι<text:s/>πλέον<text:s/>δυνατή<text:s/>η<text:s/>εφαρμογή<text:s/>διμερούς<text:s/>σώρευσης<text:s/>μεταξύ<text:s/></text:span><text:span text:style-name="T25_3">ΕΕ-Κοσσυφοπεδίου<text:s/></text:span><text:span text:style-name="T25_4">καθώς<text:s/>και<text:s/>διαγώνιας<text:s/>σώρευσης<text:s/>μεταξύ<text:s/>των<text:s/>συμβαλλομένων<text:s/>μερών<text:s/>της<text:s/>Περιφερειακής<text:s/>Σύμβασης<text:s/>εφόσον<text:s/>τηρούνται<text:s/>ορισμένες<text:s/>προϋποθέσεις<text:s/>(βάσει<text:s/>του<text:s/>άρθρου<text:s/>3<text:s/>του<text:s/>Πρωτοκόλλου<text:s/>Καταγωγής<text:s/>της<text:s/>ΣΣΣ<text:s/>μεταξύ<text:s/>ΕΕ-Κοσσυφοπεδίου<text:s/>που<text:s/>κοινοποιήθηκε<text:s/>με<text:s/>την<text:s/>σχετ.<text:s/>ΔΥΟ:<text:s/>ΔΔΘΤΟΚ<text:s/>Β<text:s/>1103016<text:s/>ΕΞ2016/08-07-2016)</text:span></text:p>
      <text:p text:style-name="P26"><text:span text:style-name="T26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7"><text:span text:style-name="T27_1">ΑΚΡΙΒΕΣ<text:s/>ΑΝΤΙΓΡΑΦΟ</text:span></text:p>
      <text:p text:style-name="P28"><text:span text:style-name="T28_1">Ο/Η<text:s/>ΠΡΟΪΣΤΑΜΕΝΟΣ/Η<text:s/>ΤΟΥ<text:s/>ΑΥΤΟΤΕΛΟΥΣ<text:s/>TΜΗΜΑΤΟΣ<text:s/>ΔΙΟΙΚΗΣΗΣ</text:span></text:p>
      <text:p text:style-name="P29"><text:span text:style-name="T29_1">Η<text:s/>ΠΡΟΪΣΤΑΜΕΝΗ<text:s/>ΤΗΣ<text:s/>ΔΙΕΥΘΥΝΣΗΣ</text:span></text:p>
      <text:p text:style-name="P30"><text:span text:style-name="T30_1">ΠΑΡΑΣΚΕΥΗ<text:s/>ΑΔΙΚΗΜΕΝΑΚΗ</text:span></text:p>
      <text:p text:style-name="P31"><text:span text:style-name="T31_1">ΠΙΝΑΚΑΣ<text:s/>ΔΙΑΝΟΜΗΣ</text:span></text:p>
      <text:p text:style-name="P32"><text:span text:style-name="T32_1">Α.<text:s/></text:span><text:span text:style-name="T32_2">ΑΠΟΔΕΚΤΕΣ<text:s/>ΓΙΑ<text:s/>ΕΝΕΡΓΕΙΑ</text:span></text:p>
      <text:p text:style-name="P33"><text:span text:style-name="T33_1">Τελωνειακές<text:s/>Περιφέρειες</text:span></text:p>
      <text:p text:style-name="P34"><text:span text:style-name="T34_1">(για<text:s/>ενημέρωση<text:s/>των<text:s/>τελωνείων<text:s/>αρμοδιότητάς<text:s/>τους)</text:span></text:p>
      <text:p text:style-name="P35"><text:span text:style-name="T35_1">Β.<text:s/></text:span><text:span text:style-name="T35_2">ΑΠΟΔΕΚΤΕΣ<text:s/>ΓΙΑ<text:s/>ΚΟΙΝΟΠΟΙΗΣΗ</text:span></text:p>
      <text:p text:style-name="P36"><text:span text:style-name="T36_1">1)<text:s/>ΕΛ.Υ.Τ<text:s/>Αττικής<text:s/>και<text:s/>Θεσσαλονίκης</text:span></text:p>
      <text:p text:style-name="P37"><text:span text:style-name="T37_1">2)<text:s/>Δ/νση<text:s/>Εσωτερικών<text:s/>Υποθέσεων</text:span></text:p>
      <text:p text:style-name="P38"><text:span text:style-name="T38_1">3)<text:s/>Δ/νση<text:s/>Εσωτερικού<text:s/>Ελέγχου</text:span></text:p>
      <text:p text:style-name="P39"><text:span text:style-name="T39_1">4)<text:s/>Υπουργείο<text:s/>Παραγωγικής<text:s/>Ανασυγκρότησης,<text:s/>Περιβάλλοντος<text:s/>&amp;<text:s/>Ενέργειας</text:span></text:p>
      <text:p text:style-name="P40"><text:span text:style-name="T40_1">Δ/νση<text:s/>Αγροτικής<text:s/>Πολιτικής,<text:s/>Διεθνών<text:s/>Σχέσεων<text:s/>&amp;<text:s/>Προώθησης<text:s/>Προϊόντων</text:span></text:p>
      <text:p text:style-name="P41"><text:span text:style-name="T41_1">Αχαρνών<text:s/>5<text:s/>–<text:s/>Τ.Κ.<text:s/>101<text:s/>76</text:span></text:p>
      <text:p text:style-name="P42"><text:span text:style-name="T42_1">5)<text:s/>Υπουργείο<text:s/>Ανάπτυξης<text:s/>και<text:s/>Ανταγωνιστικότητας</text:span></text:p>
      <text:p text:style-name="P43"><text:span text:style-name="T43_1">Δ/νση<text:s/>Πολιτικής<text:s/>Διεθνούς<text:s/>Εμπορίου,</text:span></text:p>
      <text:p text:style-name="P44"><text:span text:style-name="T44_1">Ερμού<text:s/>&amp;<text:s/>Κορνάρου<text:s/>1,<text:s/>Τ.Κ.<text:s/>105<text:s/>63,<text:s/>ΑΘΗΝΑ</text:span></text:p>
      <text:p text:style-name="P45"><text:span text:style-name="T45_1">6)<text:s/>ΟΠΕΚΕΠΕ</text:span></text:p>
      <text:p text:style-name="P46"><text:span text:style-name="T46_1">Α)Τμήμα<text:s/>Διακρατικών<text:s/>Συναλλαγών<text:s/>και<text:s/>Οριζοντίων<text:s/>Θεμάτων</text:span></text:p>
      <text:p text:style-name="P47"><text:span text:style-name="T47_1">Αχαρνών<text:s/>241<text:s/>–<text:s/>Τ.Κ.<text:s/>104<text:s/>46,<text:s/>ΑΘΗΝΑ</text:span></text:p>
      <text:p text:style-name="P48"><text:span text:style-name="T48_1">Β)<text:s/>Δ/νση<text:s/>ΔΗ.ΛΙ.ΖΩ.</text:span></text:p>
      <text:p text:style-name="P49"><text:span text:style-name="T49_1">7)<text:s/>Κεντρική<text:s/>Ένωση<text:s/>Επιμελητηρίων<text:s/>Ελλάδος</text:span></text:p>
      <text:p text:style-name="P50"><text:span text:style-name="T50_1">Ακαδημίας<text:s/>7<text:s/>–<text:s/>T.K<text:s/>106<text:s/>71,<text:s/>ΑΘΗΝΑ</text:span></text:p>
      <text:p text:style-name="P51"><text:span text:style-name="T51_1">8)<text:s/>Εμπορικά<text:s/>και<text:s/>Βιομηχανικά<text:s/>Επιμελητήρια</text:span></text:p>
      <text:p text:style-name="P52"><text:span text:style-name="T52_1">9)<text:s/>Επαγγελματικά<text:s/>και<text:s/>Βιοτεχνικά<text:s/>Επιμελητήρια</text:span></text:p>
      <text:p text:style-name="P53"><text:span text:style-name="T53_1">10)<text:s/>Σύνδεσμος<text:s/>Ελλήνων<text:s/>Βιομηχάνων</text:span></text:p>
      <text:p text:style-name="P54"><text:span text:style-name="T54_1">Ξενοφώντος<text:s/>5,<text:s/>ΑΘΗΝΑ</text:span></text:p>
      <text:p text:style-name="P55"><text:span text:style-name="T55_1">11)<text:s/>Σύνδεσμος<text:s/>Βιομηχανιών<text:s/>Αττικής<text:s/>και<text:s/>Πειραιά</text:span></text:p>
      <text:p text:style-name="P56"><text:span text:style-name="T56_1">Αμερικής<text:s/>10<text:s/>–<text:s/>Τ.Κ<text:s/>106<text:s/>71,<text:s/>ΑΘΗΝΑ</text:span></text:p>
      <text:p text:style-name="P57"><text:span text:style-name="T57_1">12)<text:s/>Σύνδεσμος<text:s/>Βιομηχάνων<text:s/>Βορείου<text:s/>Ελλάδος</text:span></text:p>
      <text:p text:style-name="P58"><text:span text:style-name="T58_1">Πλατεία<text:s/>Μοριχόβου<text:s/>1<text:s/>–<text:s/>Τ.Κ<text:s/>546<text:s/>24,<text:s/>ΘΕΣΣΑΛΟΝΙΚΗ</text:span></text:p>
      <text:p text:style-name="P59"><text:span text:style-name="T59_1">13)<text:s/>Σύνδεσμος<text:s/>Βιομηχ.<text:s/>Θεσσαλίας<text:s/>&amp;<text:s/>Κεντρ.<text:s/>Ελλάδος</text:span></text:p>
      <text:p text:style-name="P60"><text:span text:style-name="T60_1">Ελ.<text:s/>Βενιζέλου<text:s/>4<text:s/>–<text:s/>Τ.Κ<text:s/>382<text:s/>21,<text:s/>ΒΟΛΟΣ</text:span></text:p>
      <text:p text:style-name="P61"><text:span text:style-name="T61_1">14)<text:s/>Σύνδεσμος<text:s/>Θεσσαλικών<text:s/>Βιομηχανιών</text:span></text:p>
      <text:p text:style-name="P62"><text:span text:style-name="T62_1">Μ.Αντύπα<text:s/>2<text:s/>–<text:s/>ΤΚ<text:s/>412<text:s/>22,<text:s/>ΛΑΡΙΣΑ</text:span></text:p>
      <text:p text:style-name="P63"><text:span text:style-name="T63_1">15)<text:s/>Πανελλήνιος<text:s/>Σύνδεσμος<text:s/>Εξαγωγέων</text:span></text:p>
      <text:p text:style-name="P64"><text:span text:style-name="T64_1">Κρατίνου<text:s/>11<text:s/>–<text:s/>Τ.Κ<text:s/>105<text:s/>52,<text:s/>ΑΘΗΝΑ</text:span></text:p>
      <text:p text:style-name="P65"><text:span text:style-name="T65_1">16)<text:s/>Σύνδεσμος<text:s/>Εξαγωγέων<text:s/>Βορείου<text:s/>Ελλάδος</text:span></text:p>
      <text:p text:style-name="P66"><text:span text:style-name="T66_1">Πλατεία<text:s/>Μοριχόβου<text:s/>1<text:s/>–<text:s/>Τ.Κ<text:s/>546<text:s/>25,<text:s/>ΘΕΣΣΑΛΟΝΙΚΗ</text:span></text:p>
      <text:p text:style-name="P67"><text:span text:style-name="T67_1">17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8"><text:span text:style-name="T68_1">18)<text:s/>Πανελλήνιος<text:s/>Σύνδεσμος<text:s/>Βιοτεχνιών<text:s/>&amp;<text:s/>Βιομηχανιών<text:s/>Πλεκτικής<text:s/>Σωτήρος<text:s/>2-4<text:s/>–<text:s/>Τ.Κ<text:s/>105<text:s/>58,<text:s/>ΑΘΗΝΑ</text:span></text:p>
      <text:p text:style-name="P69"><text:span text:style-name="T69_1">19)<text:s/>Σύνδεσμος<text:s/>Επιχειρήσεων<text:s/>Πλεκτικής-Ετοίμου<text:s/>Ενδύματος<text:s/>Ελλάδος<text:s/>Ερμού<text:s/>18</text:span><text:span text:style-name="T69_2">Α</text:span><text:span text:style-name="T69_3"><text:s/>-<text:s/>Τ.Κ.<text:s/>546<text:s/>24,<text:s/>ΘΕΣ/ΝΙΚΗ</text:span></text:p>
      <text:p text:style-name="P70"><text:span text:style-name="T70_1">20)<text:s/>Σύνδεσμος<text:s/>Ανωνύμων<text:s/>Εταιρειών<text:s/>και<text:s/>Ε.Π.Ε.</text:span></text:p>
      <text:p text:style-name="P71"><text:span text:style-name="T71_1">Ελ.<text:s/>Βενιζέλου<text:s/>16<text:s/>–<text:s/>Τ.Κ.<text:s/>106<text:s/>72,<text:s/>ΑΘΗΝΑ</text:span></text:p>
      <text:p text:style-name="P72"><text:span text:style-name="T72_1">21)<text:s/>Εθνική<text:s/>Συνομοσπονδία<text:s/>Ελληνικού<text:s/>Εμπορίου<text:s/>Μητροπόλεως<text:s/>42<text:s/>–<text:s/>Τ.Κ<text:s/>105<text:s/>63,<text:s/>ΑΘΗΝΑ</text:span></text:p>
      <text:p text:style-name="P73"><text:span text:style-name="T73_1">22)<text:s/>Οργανισμός<text:s/>Προώθησης<text:s/>Εξαγωγών</text:span></text:p>
      <text:p text:style-name="P74"><text:span text:style-name="T74_1">Μ.<text:s/>Αντύπα<text:s/>86-88,<text:s/>Τ.Κ<text:s/>163<text:s/>46,<text:s/>ΗΛΙΟΥΠΟΛΗ</text:span></text:p>
      <text:p text:style-name="P75"><text:span text:style-name="T75_1">23)<text:s/>Ομοσπονδία<text:s/>Εκτελωνιστών<text:s/>Ελλάδος</text:span></text:p>
      <text:p text:style-name="P76"><text:span text:style-name="T76_1">Καραΐσκου<text:s/>82-<text:s/>Τ.Κ<text:s/>185<text:s/>32,<text:s/>ΠΕΙΡΑΙΑΣ</text:span></text:p>
      <text:p text:style-name="P77"><text:span text:style-name="T77_1">24)<text:s/>Σύλλογος<text:s/>Εκτελωνιστών<text:s/>Αθήνας<text:s/>–<text:s/>Πειραιά</text:span></text:p>
      <text:p text:style-name="P78"><text:span text:style-name="T78_1">25)<text:s/>Σύλλογος<text:s/>Εκτελωνιστών<text:s/>Θεσσαλονίκης</text:span></text:p>
      <text:p text:style-name="P79"><text:span text:style-name="T79_1">Γ.<text:s/></text:span><text:span text:style-name="T79_2">ΕΣΩΤΕΡΙΚΗ<text:s/>ΔΙΑΝΟΜΗ</text:span></text:p>
      <text:p text:style-name="P80"><text:span text:style-name="T80_1">1)<text:s/>Γραφείο<text:s/>Γεν.<text:s/>Δ/ντριας<text:s/>Τελωνείων<text:s/>και<text:s/>Ε.Φ.Κ</text:span></text:p>
      <text:p text:style-name="P81"><text:span text:style-name="T81_1">2)<text:s/>Δ/νση<text:s/>Διεθνών<text:s/>Οικονομικών<text:s/>Σχέσεων</text:span></text:p>
      <text:p text:style-name="P82"><text:span text:style-name="T82_1">3)<text:s/>Δ/νση<text:s/>Δασμολογικών<text:s/>Θεμάτων<text:s/>και<text:s/>Τελωνειακών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