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style:text-position="super 58%" fo:font-size="15pt" style:font-size-asian="15pt" style:font-size-complex="15pt" fo:language="el" fo:language-asian="el"/>
    </style:style>
    <style:style style:name="T26_5" style:family="text">
      <style:text-properties fo:language="el" fo:language-asian="el"/>
    </style:style>
    <style:style style:name="T26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6_7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7_3" style:family="text">
      <style:text-properties fo:font-style="italic" style:font-style-asian="italic" style:font-style-complex="italic" fo:language="el" fo:language-asian="el"/>
    </style:style>
    <style:style style:name="T27_4" style:family="text">
      <style:text-properties fo:language="el" fo:language-asian="el"/>
    </style:style>
    <style:style style:name="T27_5" style:family="text">
      <style:text-properties fo:font-style="italic" style:font-style-asian="italic" style:font-style-complex="italic" fo:language="el" fo:language-asian="el"/>
    </style:style>
    <style:style style:name="T27_6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>
      <style:text-properties fo:font-style="italic" style:font-style-asian="italic" style:font-style-complex="italic" fo:language="el" fo:language-asian="el"/>
    </style:style>
    <style:style style:name="T30_5" style:family="text">
      <style:text-properties fo:language="el" fo:language-asian="el"/>
    </style:style>
    <style:style style:name="T30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0_7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 fo:margin-bottom="0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/text:span></text:p>
      <text:p text:style-name="P5"><text:span text:style-name="T5_1">ΕΣΟΔΩΝ</text:span></text:p>
      <text:p text:style-name="P6"><text:span text:style-name="T6_1">ΓΕΝ.<text:s/>Δ/ΝΣΗ<text:s/>ΤΕΛΩΝΕΙΩΝ<text:s/>&amp;<text:s/>Ε.Φ.Κ.</text:span></text:p>
      <text:p text:style-name="P7"><text:span text:style-name="T7_1">Δ/ΝΣΗ<text:s/>ΕΙΔΙΚΩΝ<text:s/>ΦΟΡΩΝ<text:s/>ΚΑΤ/ΣΗΣ<text:s/>&amp;</text:span></text:p>
      <text:p text:style-name="P8"><text:span text:style-name="T8_1">ΦΠΑ</text:span></text:p>
      <text:h text:style-name="P9" text:outline-level="1"><text:span text:style-name="T9_1">ΤΜΗΜΑ<text:s/>Α΄</text:span></text:h>
      <text:p text:style-name="P10"><text:span text:style-name="T10_1">Ταχ.<text:s/>Δ/νση<text:s/>Καρ.<text:s/>Σερβίας<text:s/>10</text:span></text:p>
      <text:p text:style-name="P11"><text:span text:style-name="T11_1">10184<text:s/>Αθήνα</text:span></text:p>
      <text:p text:style-name="P12"><text:span text:style-name="T12_1">Α.<text:s/>Μουζακίτου</text:span></text:p>
      <text:p text:style-name="P13"><text:span text:style-name="T13_1">210<text:s/>69.87.423<text:s/>-<text:s/>419</text:span></text:p>
      <text:p text:style-name="P14"><text:span text:style-name="T14_1">210<text:s/>69.87.424</text:span></text:p>
      <text:p text:style-name="P15"><text:span text:style-name="T15_1">:</text:span><text:span text:style-name="T15_2"><text:a xlink:type="simple" xlink:href="mailto:finexcis@otenet.gr"><text:span text:style-name="T15_3">finexcis@otenet.gr</text:span></text:a></text:span></text:p>
      <text:p text:style-name="P16"><text:span text:style-name="T16_1">ΘΕΜΑ:<text:s/>Απαλλαγή<text:s/>από<text:s/>τον<text:s/>ΕΦΚ<text:s/>του<text:s/>φυσικού<text:s/>αερίου<text:s/>που<text:s/>χρησιμοποιείται<text:s/>αποκλειστικά<text:s/>για<text:s/>την<text:s/>παραγωγή<text:s/>ηλεκτρικής<text:s/>ενέργειας</text:span></text:p>
      <text:p text:style-name="P17"><text:span text:style-name="T17_1">ΣΧΕΤ<text:s/>:<text:s/>α)<text:s/>Οι<text:s/>αριθ.<text:s/>ΔΕΦΚΦ<text:s/>1082463<text:s/>ΕΞ<text:s/>2016/31-5-2016<text:s/>και<text:s/>ΔΕΦΚΦ<text:s/>1083163<text:s/>ΕΞ2016/1-6-</text:span></text:p>
      <text:p text:style-name="P18"><text:span text:style-name="T18_1">2016<text:s/>ΕΔΥΟ</text:span></text:p>
      <text:p text:style-name="P19"><text:span text:style-name="T19_1">β)</text:span><text:span text:style-name="T19_2"><text:tab/></text:span><text:span text:style-name="T19_3">Η<text:s/>αριθ.<text:s/>ΔΕΦΚ<text:s/>5036589<text:s/>ΕΞ<text:s/>2011/31-8-2011<text:s/>Α.Υ.Ο.</text:span></text:p>
      <text:p text:style-name="P20"><text:span text:style-name="T20_1">γ)</text:span><text:span text:style-name="T20_2"><text:tab/></text:span><text:span text:style-name="T20_3">Η<text:s/>αριθ.<text:s/>ΔΕΦΚ<text:s/>5036604<text:s/>ΕΞ<text:s/>2011/31-8-2011<text:s/>Κ.Υ.Α.</text:span></text:p>
      <text:p text:style-name="P21"><text:span text:style-name="T21_1">Σε<text:s/>συνέχεια<text:s/>των<text:s/>ανωτέρω<text:s/>α)<text:s/>σχετικών<text:s/>ΕΔΥΟ<text:s/>με<text:s/>τις<text:s/>οποίες<text:s/>κοινοποιήθηκαν<text:s/>ορισμένες<text:s/>διατάξεις<text:s/>του<text:s/>ν.4389/2016<text:s/>(ΦΕΚ<text:s/>94/Α΄)<text:s/>και<text:s/>η<text:s/>ειδικότερα<text:s/>οι<text:s/>διατάξεις<text:s/>των<text:s/>παραγράφων<text:s/>1<text:s/>και<text:s/>4<text:s/>του<text:s/>άρθρου<text:s/>61,<text:s/>σύμφωνα<text:s/>με<text:s/>τις<text:s/>οποίες<text:s/>χορηγείται<text:s/>από<text:s/>01/06/2016<text:s/>απαλλαγή<text:s/>από<text:s/>τον<text:s/>ΕΦΚ,<text:s/>στο<text:s/>φυσικό<text:s/>αέριο<text:s/>που<text:s/>χρησιμοποιείται<text:s/>αποκλειστικά<text:s/>για<text:s/>την<text:s/>παραγωγή<text:s/>ηλεκτρικής<text:s/>ενέργειας,<text:s/>και<text:s/>με<text:s/>αφορμή<text:s/>ερωτήματα<text:s/>φορέων<text:s/>σχετικά<text:s/>με<text:s/>την<text:s/>εν<text:s/>λόγω<text:s/>διάταξη,<text:s/>σας<text:s/>γνωρίζουμε<text:s/>τα<text:s/>ακόλουθα:</text:span></text:p>
      <text:p text:style-name="P22"><text:span text:style-name="T22_1">Για<text:s/>την<text:s/>εφαρμογή<text:s/>της<text:s/>άνω<text:s/>διάταξης<text:s/>απαιτείται<text:s/>η<text:s/>έκδοση<text:s/>κανονιστικού<text:s/>πλαισίου<text:s/>με<text:s/>το<text:s/>οποίο<text:s/>θα<text:s/>ορίζονται<text:s/>οι<text:s/>όροι,<text:s/>οι<text:s/>προϋποθέσεις<text:s/>και<text:s/>οι<text:s/>απαιτούμενοι<text:s/>έλεγχοι<text:s/>για<text:s/>τη<text:s/>χορήγηση<text:s/>της<text:s/>σχετικής<text:s/>απαλλαγής.<text:s/>Στα<text:s/>πλαίσια<text:s/>αυτά,<text:s/>με<text:s/>στόχο<text:s/>τη<text:s/>διασφάλιση<text:s/>των<text:s/>συμφερόντων<text:s/>του<text:s/>Δημοσίου,<text:s/>εξετάζεται<text:s/>ο<text:s/>τρόπος<text:s/>παρακολούθησης,<text:s/>ελέγχου<text:s/>και<text:s/>επιβεβαίωσης<text:s/>των<text:s/>απαλλασσομένων<text:s/>από<text:s/>τον<text:s/>ΕΦΚ<text:s/>ποσοτήτων<text:s/>φυσικού<text:s/>αερίου<text:s/>που<text:s/>χρησιμοποιείται<text:s/>για<text:s/>την<text:s/>παραγωγή<text:s/>ηλεκτρικής<text:s/>ενέργειας<text:s/>και<text:s/>ειδικότερα<text:s/>ζητήματα<text:s/>όπως<text:s/>:</text:span></text:p>
      <text:p text:style-name="P23"><text:span text:style-name="T23_1">α)</text:span><text:span text:style-name="T23_2"><text:tab/></text:span><text:span text:style-name="T23_3">ο<text:s/>τρόπος<text:s/>διαχωρισμού<text:s/>των<text:s/>ποσοτήτων<text:s/>της<text:s/>απαλλασσόμενης<text:s/>χρήσης<text:s/>σε<text:s/>σχέση<text:s/>με<text:s/>τις<text:s/>λοιπές<text:s/>χρήσεις<text:s/>του<text:s/>εν<text:s/>λόγω<text:s/>προϊόντος<text:s/>στις<text:s/>περιπτώσεις<text:s/>κοινών<text:s/>μετρητών<text:s/>του<text:s/>φυσικού<text:s/>αερίου<text:s/>τόσο<text:s/>για<text:s/>την<text:s/>ηλεκτροπαραγωγή<text:s/>όσο<text:s/>και<text:s/>για<text:s/>λοιπές<text:s/>χρήσεις<text:s/>(π.χ.<text:s/>βιομηχανική,<text:s/>θέρμανση),</text:span></text:p>
      <text:p text:style-name="P24"><text:span text:style-name="T24_1">β)</text:span><text:span text:style-name="T24_2"><text:tab/></text:span><text:span text:style-name="T24_3">για<text:s/>τις<text:s/>μονάδες<text:s/>συμπαραγωγής<text:s/>ηλεκτρικής<text:s/>και<text:s/>θερμικής<text:s/>ενέργειας,<text:s/>ο<text:s/>τρόπος<text:s/>διαχωρισμού<text:s/>των<text:s/>ποσοτήτων<text:s/>φυσικού<text:s/>αερίου<text:s/>που<text:s/>χρησιμοποιούνται<text:s/>για<text:s/>την<text:s/>παραγωγή<text:s/>ηλεκτρικής<text:s/>ενέργειας<text:s/>σε<text:s/>σχέση<text:s/>με<text:s/>τις<text:s/>ποσότητες<text:s/>που<text:s/>χρησιμοποιούνται<text:s/>για<text:s/>την<text:s/>παραγωγή<text:s/>θερμικής<text:s/>ενέργειας.</text:span></text:p>
      <text:p text:style-name="P25"><text:span text:style-name="T25_1">Κατόπιν<text:s/>των<text:s/>ανωτέρω<text:s/></text:span><text:span text:style-name="T25_2">και<text:s/>μέχρι<text:s/>την<text:s/>έκδοση<text:s/>του<text:s/>σχετικού<text:s/>κανονιστικού<text:s/>πλαισίου</text:span><text:span text:style-name="T25_3">,<text:s/>με<text:s/>το<text:s/>οποίο<text:s/>θα<text:s/>καθορίζονται<text:s/>οι<text:s/>λεπτομέρειες<text:s/>εφαρμογής<text:s/>για<text:s/>την<text:s/>χορήγηση<text:s/>της<text:s/>ανωτέρω<text:s/>απαλλαγής<text:s/>από<text:s/>τον<text:s/>ΕΦΚ,<text:s/>θα<text:s/>τηρούνται<text:s/>τα<text:s/>κάτωθι<text:s/>:</text:span></text:p>
      <text:p text:style-name="P26"><text:span text:style-name="T26_1">α)</text:span><text:span text:style-name="T26_2"><text:tab/></text:span><text:span text:style-name="T26_3">Οι<text:s/>επιχειρήσεις<text:s/>που<text:s/>παράγουν<text:s/>ηλεκτρική<text:s/>ενέργεια<text:s/>με<text:s/>χρήση<text:s/>φυσικού<text:s/>αερίου<text:s/>θα<text:s/>δηλώνουν,<text:s/>έως<text:s/>την<text:s/>10</text:span><text:span text:style-name="T26_4">η</text:span><text:span text:style-name="T26_5"><text:s/>ημέρα<text:s/>κάθε<text:s/>μήνα,<text:s/>στον<text:s/>διανομέα<text:s/>ή<text:s/>αναδιανομέα,<text:s/>όπως<text:s/>αυτοί<text:s/>ορίζονται<text:s/>στο<text:s/>άρθρο<text:s/>1<text:s/>της<text:s/>γ΄<text:s/>σχετικής<text:s/>ΚΥΑ,<text:s/>από<text:s/>τον<text:s/>οποίο<text:s/>προμηθεύτηκαν<text:s/>το<text:s/>φυσικό<text:s/>αέριο,<text:s/>τις<text:s/>ποσότητες<text:s/>φυσικού<text:s/>αερίου<text:s/>που<text:s/>κατανάλωσαν<text:s/>τον<text:s/>προηγούμενο<text:s/>μήνα<text:s/></text:span><text:span text:style-name="T26_6">αποκλειστικά</text:span><text:span text:style-name="T26_7"><text:s/>για<text:s/>την<text:s/>παραγωγή<text:s/>ηλεκτρικής<text:s/>ενέργειας.</text:span></text:p>
      <text:p text:style-name="P27"><text:span text:style-name="T27_1">Στην<text:s/>περίπτωση<text:s/>των<text:s/>μονάδων<text:s/>συμπαραγωγής<text:s/>ηλεκτρικής<text:s/>και<text:s/>θερμικής<text:s/>ενέργειας,<text:s/>και<text:s/>δεδομένου<text:s/>ότι<text:s/>βάσει<text:s/>της<text:s/>διάταξης<text:s/>του<text:s/>ν.4389/2016,<text:s/>χορηγήθηκε<text:s/>απαλλαγή<text:s/>στο<text:s/>φυσικό<text:s/>αέριο<text:s/>που<text:s/>χρησιμοποιείται<text:s/></text:span><text:span text:style-name="T27_2">αποκλειστικά</text:span><text:span text:style-name="T27_3"><text:s/>για</text:span><text:span text:style-name="T27_4"><text:s/>την<text:s/>παραγωγή<text:s/>ηλεκτρικής<text:s/>ενέργειας,<text:s/>οι<text:s/></text:span><text:span text:style-name="T27_5">εν<text:s/>λόγω</text:span><text:span text:style-name="T27_6"><text:s/>εταιρείες<text:s/>θα<text:s/>πρέπει<text:s/>να<text:s/>διαχωρίσουν<text:s/>τις<text:s/>ποσότητες<text:s/>του<text:s/>φυσικού<text:s/>αερίου<text:s/>που<text:s/>χρησιμοποιούνται<text:s/>για<text:s/>την<text:s/>παραγωγή<text:s/>ηλεκτρικής<text:s/>ενέργειας<text:s/>σε<text:s/>σχέση<text:s/>με<text:s/>αυτές<text:s/>που<text:s/>χρησιμοποιούνται<text:s/>για<text:s/>την<text:s/>παραγωγή<text:s/>θερμικής<text:s/>ενέργειας<text:s/>και<text:s/>να<text:s/>τις<text:s/>δηλώσουν,<text:s/>σύμφωνα<text:s/>με<text:s/>τα<text:s/>ανωτέρω<text:s/>στον<text:s/>διανομέα<text:s/>ή<text:s/>τον<text:s/>αναδιανομέα.<text:s/>Αντίστοιχα<text:s/>στις<text:s/>περιπτώσεις<text:s/>μονάδων<text:s/>παραγωγής<text:s/>ή<text:s/>συμπαραγωγής<text:s/>ηλεκτρικής<text:s/>ενέργειας,<text:s/>οι<text:s/>οποίες<text:s/>διαθέτουν<text:s/>κοινό<text:s/>μετρητή<text:s/>τόσο<text:s/>για<text:s/>την<text:s/>παραγωγή<text:s/>ηλεκτρικής<text:s/>ενέργειας<text:s/>όσο<text:s/>και<text:s/>για<text:s/>άλλες<text:s/>χρήσεις<text:s/>(π.χ.<text:s/>βιομηχανική,<text:s/>θέρμανση),<text:s/>θα<text:s/>πρέπει<text:s/>να<text:s/>γίνει<text:s/>διαχωρισμός<text:s/>από<text:s/>τις<text:s/>εταιρείες<text:s/>των<text:s/>απαλλασσομένων<text:s/>ποσοτήτων<text:s/>φυσικού<text:s/>αερίου<text:s/>προκειμένου<text:s/>αυτές<text:s/>να<text:s/>δηλωθούν<text:s/>στους<text:s/>διανομείς<text:s/>ή<text:s/>αναδιανομείς.</text:span></text:p>
      <text:p text:style-name="P28"><text:span text:style-name="T28_1">β)</text:span><text:span text:style-name="T28_2"><text:tab/></text:span><text:span text:style-name="T28_3">Οι<text:s/>διανομείς<text:s/>και<text:s/>αναδιανομείς<text:s/>φυσικού<text:s/>αερίου,<text:s/>με<text:s/>βάση<text:s/>τις<text:s/>ως<text:s/>άνω<text:s/>δηλώσεις<text:s/>θα<text:s/>προσαρμόσουν<text:s/>την<text:s/>τιμολόγηση<text:s/>τους<text:s/>(έκδοση<text:s/>ξεχωριστών<text:s/>τιμολογίων)<text:s/>προκειμένου<text:s/>να<text:s/>μην<text:s/>χρεώνεται<text:s/>ο<text:s/>ΕΦΚ<text:s/>και<text:s/>οι<text:s/>λοιπές<text:s/>φορολογικές<text:s/>επιβαρύνσεις<text:s/>για<text:s/>τις<text:s/>δηλωθείσες<text:s/>από<text:s/>τους<text:s/>ηλεκτροπαραγωγούς<text:s/>ποσότητες<text:s/>φυσικού<text:s/>αερίου<text:s/>που<text:s/>απαλλάσσονται,<text:s/>οι<text:s/>οποίες<text:s/>θα<text:s/>πρέπει<text:s/>να<text:s/>διαχωρίζονται<text:s/>στις<text:s/>λογιστικές<text:s/>εγγραφές<text:s/>τους<text:s/>προκειμένου<text:s/>για<text:s/>τη<text:s/>διευκόλυνση<text:s/>των<text:s/>εκ<text:s/>των<text:s/>υστέρων<text:s/>ελέγχων.<text:s/>Τα<text:s/>ως<text:s/>άνω<text:s/>πρόσωπα<text:s/>θα<text:s/>υποβάλλουν<text:s/>ξεχωριστή<text:s/>συγκεντρωτική<text:s/>Δήλωση<text:s/>Ε.Φ.Κ,<text:s/>με<text:s/>απαλλαγή<text:s/>από<text:s/>τον<text:s/>Ε.Φ.Κ.,<text:s/>για<text:s/>τις<text:s/>απαλλασσόμενες<text:s/>ποσότητες<text:s/>φυσικού<text:s/>αερίου<text:s/>που<text:s/>προμηθεύουν<text:s/>στους<text:s/>ηλεκτροπαραγωγούς.</text:span></text:p>
      <text:p text:style-name="P29"><text:span text:style-name="T29_1">γ)</text:span><text:span text:style-name="T29_2"><text:tab/></text:span><text:span text:style-name="T29_3">Σε<text:s/>περίπτωση<text:s/>που<text:s/>επιλέγων<text:s/>πελάτης<text:s/>προμηθεύεται<text:s/>φυσικό<text:s/>αέριο<text:s/>χωρίς<text:s/>τη<text:s/>μεσολάβηση<text:s/>κατόχου<text:s/>Άδειας<text:s/>Προμήθειας<text:s/>και<text:s/>το<text:s/>καταναλώνει<text:s/>για<text:s/>την<text:s/>παραγωγή<text:s/>ηλεκτρικής<text:s/>ενέργειας,<text:s/>ως<text:s/>διανομέας,<text:s/>βάσει<text:s/>του<text:s/>άρθρου<text:s/>1<text:s/>της<text:s/>γ)<text:s/>σχετικής<text:s/>ΚΥΑ<text:s/>θα<text:s/>υποβάλλει<text:s/>ξεχωριστή<text:s/>συγκεντρωτική<text:s/>Δήλωση<text:s/>Ε.Φ.Κ,<text:s/>με<text:s/>απαλλαγή<text:s/>από<text:s/>τον<text:s/>Ε.Φ.Κ.,<text:s/>για<text:s/>τις<text:s/>απαλλασσόμενες<text:s/>ποσότητες<text:s/>φυσικού<text:s/>αερίου<text:s/>που<text:s/>χρησιμοποιούνται<text:s/>αποκλειστικά<text:s/>για<text:s/>την<text:s/>παραγωγή<text:s/>ηλεκτρικής<text:s/>ενέργειας.</text:span></text:p>
      <text:p text:style-name="P30"><text:span text:style-name="T30_1">δ)</text:span><text:span text:style-name="T30_2"><text:tab/></text:span><text:span text:style-name="T30_3">Σε<text:s/>περίπτωση<text:s/>πώλησης<text:s/>φυσικού<text:s/>αερίου<text:s/>από<text:s/>κάτοχο<text:s/>άδειας<text:s/>προμήθειας<text:s/>σε<text:s/>άλλον<text:s/>κάτοχο<text:s/>άδειας<text:s/>προμήθειας,<text:s/>υπόχρεος<text:s/>για<text:s/>την<text:s/>υποβολή<text:s/>της<text:s/>ΔΕΦΚ<text:s/>(είτε<text:s/>για<text:s/>καταβολή<text:s/>του<text:s/>ΕΦΚ<text:s/>και<text:s/>των<text:s/>λοιπών<text:s/>φορολογικών<text:s/>επιβαρύνσεων,<text:s/>είτε<text:s/>για<text:s/>την<text:s/>απαλλαγή<text:s/>αυτών),<text:s/>είναι<text:s/>ο<text:s/>κάτοχος<text:s/>άδειας<text:s/>προμήθειας<text:s/>που<text:s/>ιδιοκαταναλώνει<text:s/>ή<text:s/>προμηθεύει<text:s/>φυσικό<text:s/>αέριο<text:s/>σε<text:s/>τελικό<text:s/>καταναλωτή<text:s/>(ο<text:s/>οποίος<text:s/>δεν<text:s/>κατέχει<text:s/>άδεια<text:s/>προμήθειας).<text:s/>Ως<text:s/>εκ<text:s/>τούτου<text:s/>και<text:s/>εφόσον<text:s/>κάτοχος<text:s/>άδειας<text:s/>προμήθειας<text:s/>διαθέτει<text:s/>άδεια<text:s/>παραγωγής<text:s/>ηλεκτρικής<text:s/>ενέργειας<text:s/>με<text:s/>χρήση<text:s/>φυσικού<text:s/>αερίου<text:s/>ή/και<text:s/>προμηθεύει<text:s/>ηλεκτροπαραγωγούς,<text:s/>θα<text:s/>υποβάλλει<text:s/>ξεχωριστή<text:s/>συγκεντρωτική<text:s/>Δήλωση<text:s/>Ε.Φ.Κ,<text:s/>με<text:s/>απαλλαγή<text:s/>από<text:s/></text:span><text:span text:style-name="T30_4">τον</text:span><text:span text:style-name="T30_5"><text:s/>Ε.Φ.Κ.,<text:s/>για<text:s/>τις<text:s/>απαλλασσόμενες<text:s/>ποσότητες<text:s/>φυσικού<text:s/>αερίου<text:s/>που<text:s/>(α)<text:s/>χρησιμοποιεί<text:s/></text:span><text:span text:style-name="T30_6">αποκλειστικά<text:s/></text:span><text:span text:style-name="T30_7">για<text:s/>την<text:s/>παραγωγή<text:s/>ηλεκτρικής<text:s/>ενέργειας<text:s/>ή/και<text:s/>(β)<text:s/>προμηθεύει<text:s/>τελικό<text:s/>καταναλωτή<text:s/>-<text:s/>ηλεκτροπαραγωγό<text:s/>(βάσει<text:s/>των<text:s/>δηλωθεισών<text:s/>από<text:s/>τον<text:s/>ηλεκτροπαραγωγό<text:s/>ποσοτήτων).</text:span></text:p>
      <text:p text:style-name="P31"><text:span text:style-name="T31_1">Επισημαίνεται<text:s/>ότι<text:s/>μετά<text:s/>την<text:s/>έκδοση<text:s/>του<text:s/>σχετικού<text:s/>κανονιστικού<text:s/>πλαισίου,<text:s/>με<text:s/>το<text:s/>οποίο,<text:s/>μεταξύ<text:s/>άλλων,<text:s/>θα<text:s/>καθορισθεί<text:s/>ο<text:s/>τρόπος<text:s/>διαχωρισμού<text:s/>των<text:s/>ποσοτήτων<text:s/>φυσικού<text:s/>αερίου<text:s/>που<text:s/>τυγχάνουν<text:s/>απαλλαγής,<text:s/>θα<text:s/>πραγματοποιηθούν<text:s/>εκ<text:s/>των<text:s/>υστέρων<text:s/>έλεγχοι<text:s/>από<text:s/>τις<text:s/>αρμόδιες<text:s/>ελεγκτικές<text:s/>υπηρεσίες,<text:s/>προκειμένου<text:s/>να<text:s/>διαπιστωθεί<text:s/>εάν<text:s/>οι<text:s/>δηλωθείσες<text:s/>ποσότητες<text:s/>φυσικού<text:s/>αερίου<text:s/>που<text:s/>απαλλάχθηκαν<text:s/>αντιστοιχούν<text:s/>σε<text:s/>αυτές,<text:s/>που<text:s/>βάσει<text:s/>των<text:s/>προϋποθέσεων<text:s/>που<text:s/>θα<text:s/>καθορίζει<text:s/>το<text:s/>κανονιστικό<text:s/>πλαίσιο,<text:s/>θα<text:s/>έπρεπε<text:s/>να<text:s/>απαλλαχθούν<text:s/>και<text:s/>εφόσον<text:s/>διαπιστωθούν<text:s/>διαφορές,<text:s/>αυτές<text:s/>θα<text:s/>τακτοποιηθούν<text:s/>αναλόγως.</text:span></text:p>
      <text:p text:style-name="P32"><text:span text:style-name="T32_1">ΑΚΡΙΒΕΣ<text:s/>ΑΝΤΙΓΡΑΦΟ</text:span></text:p>
      <text:p text:style-name="P33"><text:span text:style-name="T33_1">Ο/Η<text:s/>ΠΡΟΪΣΤΑΜΕΝΟΣ/Η<text:s/>ΤΟΥ</text:span></text:p>
      <text:p text:style-name="P34"><text:span text:style-name="T34_1">ΑΥΤΟΤΕΛΟΥΣ<text:s/>ΤΜΗΜΑΤΟΣ<text:s/>ΔΙΟΙΚΗΣΗΣ</text:span></text:p>
      <text:p text:style-name="P35"><text:span text:style-name="T35_1">ΠΙΝΑΚΑΣ<text:s/>ΔΙΑΝΟΜΗΣ:</text:span></text:p>
      <text:p text:style-name="P36"><text:span text:style-name="T36_1">Α.<text:s/>Αποδέκτες<text:s/>για<text:s/>ενέργεια:</text:span></text:p>
      <text:p text:style-name="P37"><text:span text:style-name="T37_1">1<text:s/>.Τελωνειακές<text:s/>Περιφέρειες</text:span></text:p>
      <text:p text:style-name="P38"><text:span text:style-name="T38_1">2<text:s/>.Τελωνεία<text:s/>Α',<text:s/>Β'&amp;<text:s/>Γ'<text:s/>τάξης</text:span></text:p>
      <text:p text:style-name="P39"><text:span text:style-name="T39_1">Ο<text:s/>ΓΕΝΙΚΟΣ<text:s/>ΓΡΑΜΜΑΤΕΑΣ</text:span></text:p>
      <text:p text:style-name="P40"><text:span text:style-name="T40_1">ΔΗΜΟΣΙΩΝ<text:s/>ΕΣΟΔΩΝ</text:span></text:p>
      <text:p text:style-name="P41"><text:span text:style-name="T41_1">Γ.<text:s/>ΠΙΤΣΙΛΗΣ</text:span></text:p>
      <text:p text:style-name="P42"><text:span text:style-name="T42_1">Β.<text:s/>Αποδέκτες<text:s/>για<text:s/>κοινοποίηση:</text:span></text:p>
      <text:p text:style-name="P43"><text:span text:style-name="T43_1">1.<text:s/>Υπηρεσία<text:s/>Ερευνών<text:s/>και<text:s/>Διασφάλισης<text:s/>Δημοσίων<text:s/>Εσόδων<text:s/>(Υ.Ε.Δ.Δ.Ε.)</text:span></text:p>
      <text:p text:style-name="P44"><text:span text:style-name="T44_1">2.<text:s/>Δ/νση<text:s/>Εσωτερικού<text:s/>Ελέγχου</text:span></text:p>
      <text:p text:style-name="P45"><text:span text:style-name="T45_1">3.<text:s/>Ελεγκτική<text:s/>Υπηρεσία<text:s/>Τελωνείων<text:s/>(ΕΛ.Υ.Τ.)<text:s/>Αττικής</text:span></text:p>
      <text:p text:style-name="P46"><text:span text:style-name="T46_1">4.<text:s/>Ελεγκτική<text:s/>Υπηρεσία<text:s/>Τελωνείων<text:s/>(ΕΛ.Υ.Τ.)<text:s/>Θεσσαλονίκης</text:span></text:p>
      <text:p text:style-name="P47"><text:span text:style-name="T47_1">5.<text:s/>Δ/νση<text:s/>Διεθνών<text:s/>Οικονομικών<text:s/>Σχέσεων<text:s/>(Δ.Ο.Σ.)</text:span></text:p>
      <text:p text:style-name="P48"><text:span text:style-name="T48_1">6.<text:s/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text:s/>β)<text:s/>Διεύθυνση<text:s/>Οργάνωσης-<text:s/>Τμήμα<text:s/>Β'</text:span></text:p>
      <text:p text:style-name="P49"><text:span text:style-name="T49_1">γ)</text:span><text:span text:style-name="T49_2"><text:tab/></text:span><text:span text:style-name="T49_3">Δ/νση<text:s/>Ηλεκτρονικής<text:s/>Διακυβέρνησης<text:s/>Γ.Γ.Δ.Ε.<text:s/>δ)<text:s/>Δ/νση<text:s/>Υποστήριξης<text:s/>Ηλεκτρονικών<text:s/>Υπηρεσιών</text:span></text:p>
      <text:p text:style-name="P50"><text:span text:style-name="T50_1">7.<text:s/>Αυτοτελές<text:s/>Τμήμα<text:s/>Νομικής<text:s/>Υποστήριξης<text:s/>Γ.Γ.Δ.Ε.</text:span></text:p>
      <text:p text:style-name="P51"><text:span text:style-name="T51_1">8.<text:s/>Αυτοτελές<text:s/>Γραφείο<text:s/>Επικοινωνίας<text:s/>και<text:s/>Δημοσίων<text:s/>Σχέσεων<text:s/>Γ.Γ.Δ.Ε.</text:span></text:p>
      <text:p text:style-name="P52"><text:span text:style-name="T52_1">9.<text:s/>Δ.Ε.Π.Α.<text:s/>Α.Ε.</text:span></text:p>
      <text:p text:style-name="P53"><text:span text:style-name="T53_1">Γεν.<text:s/>Διεύθυνση<text:s/>Κλάδου<text:s/>Εμπορίας,<text:s/>Τμ.<text:s/>Εμπ.<text:s/>και<text:s/>Τιμολογιακού<text:s/>Σχεδιασμού<text:s/>Μαρίνου<text:s/>Αντύπα<text:s/>92<text:s/>–<text:s/>14121<text:s/>–<text:s/>Ηράκλειο<text:s/>Αττικής</text:span></text:p>
      <text:p text:style-name="P54"><text:span text:style-name="T54_1">10.<text:s/>Ρυθμιστική<text:s/>Αρχή<text:s/>Ενέργειας</text:span></text:p>
      <text:p text:style-name="P55"><text:span text:style-name="T55_1">Πειραιώς<text:s/>132,<text:s/>11854<text:s/>–<text:s/>Αθήνα</text:span></text:p>
      <text:p text:style-name="P56"><text:span text:style-name="T56_1">(Με<text:s/>την<text:s/>παράκληση<text:s/>να<text:s/>ενημερωθούν<text:s/>οι<text:s/>κάτοχοι<text:s/>άδειας<text:s/>Προμήθειας<text:s/>φυσικού<text:s/>αερίου<text:s/>και<text:s/>οι<text:s/>χρήστες<text:s/>μητρώου<text:s/>ΕΣΦΑ)</text:span></text:p>
      <text:p text:style-name="P57"><text:span text:style-name="T57_1">11.<text:s/>Δ.Ε.Σ.Φ.Α.<text:s/>Α.Ε.</text:span></text:p>
      <text:p text:style-name="P58"><text:span text:style-name="T58_1">Λ.<text:s/>Μεσογείων<text:s/>357-359,<text:s/>Τ.Κ.<text:s/>15231,<text:s/>Χαλάνδρι</text:span></text:p>
      <text:p text:style-name="P59"><text:span text:style-name="T59_1">12.<text:s/>Ε.Π.Α.<text:s/>Αττικής<text:s/>Α.Ε.</text:span></text:p>
      <text:p text:style-name="P60"><text:span text:style-name="T60_1">Λ.<text:s/>Σοφοκλή<text:s/>Βενιζέλου<text:s/>11<text:s/>&amp;<text:s/>Σερρών,<text:s/>141<text:s/>23<text:s/>Λυκόβρυση,<text:s/>Αθήνα</text:span></text:p>
      <text:p text:style-name="P61"><text:span text:style-name="T61_1">13.<text:s/>Ε.Π.Α.<text:s/>Θεσ/νίκης<text:s/>Α.Ε.</text:span></text:p>
      <text:p text:style-name="P62"><text:span text:style-name="T62_1">Μοναστηρίου<text:s/>256<text:s/>και<text:s/>Γληνού<text:s/>1,<text:s/>Τ.Κ.<text:s/>54628,<text:s/>Μενεμένη</text:span></text:p>
      <text:p text:style-name="P63"><text:span text:style-name="T63_1">14.<text:s/>Ε.Π.Α.<text:s/>Θεσσαλίας<text:s/>Α.Ε.</text:span></text:p>
      <text:p text:style-name="P64"><text:span text:style-name="T64_1">Φαρσάλων<text:s/>219,<text:s/>Τ.Κ.<text:s/>41335,<text:s/>Λάρισα</text:span></text:p>
      <text:p text:style-name="P65"><text:span text:style-name="T65_1">15.<text:s/>ΛΑΓΗΕ<text:s/>Α.Ε.</text:span></text:p>
      <text:p text:style-name="P66"><text:span text:style-name="T66_1">Κάστορος<text:s/>72,<text:s/>Τ.Κ.<text:s/>18545,<text:s/>Πειραιάς</text:span></text:p>
      <text:p text:style-name="P67"><text:span text:style-name="T67_1">(Με<text:s/>την<text:s/>παράκληση<text:s/>να<text:s/>ενημερωθούν<text:s/>οι<text:s/>Παραγωγοί<text:s/>και<text:s/>Συμπαραγωγοί<text:s/>ηλεκτρικής<text:s/>ενέργειας<text:s/>με<text:s/>χρήση<text:s/>φυσικού<text:s/>αερίου)</text:span></text:p>
      <text:p text:style-name="P68"><text:span text:style-name="T68_1">16.<text:s/>Ομοσπονδία<text:s/>Εκτελωνιστών<text:s/>Ελλάδας</text:span></text:p>
      <text:p text:style-name="P69"><text:span text:style-name="T69_1">Τσαμαδού<text:s/>38<text:s/>—<text:s/>Τ.Κ..<text:s/>18531,<text:s/>Πειραιάς</text:span></text:p>
      <text:p text:style-name="P70"><text:span text:style-name="T70_1">17.<text:s/>Σύλλογος<text:s/>Εκτελωνιστών,<text:s/>Αθήνας<text:s/>-<text:s/>Πειραιά</text:span></text:p>
      <text:p text:style-name="P71"><text:span text:style-name="T71_1">Τσαμαδού<text:s/>38<text:s/>—<text:s/>Τ.<text:s/>Κ:<text:s/>18531,<text:s/>Πειραιάς</text:span></text:p>
      <text:p text:style-name="P72"><text:span text:style-name="T72_1">18.<text:s/>Σύλλογος<text:s/>Εκτελωνιστών<text:s/>Θεσσαλονίκης</text:span></text:p>
      <text:p text:style-name="P73"><text:span text:style-name="T73_1">Κουντουριώτου<text:s/>13<text:s/>-<text:s/>Τ.Κ.<text:s/>54626,<text:s/>Θεσσαλονίκη</text:span></text:p>
      <text:p text:style-name="P74"><text:span text:style-name="T74_1">19.<text:s/>Ελληνική<text:s/>Στατιστική<text:s/>Αρχή</text:span></text:p>
      <text:p text:style-name="P75"><text:span text:style-name="T75_1">Πειραιώς<text:s/>46<text:s/>-<text:s/>Τ.Κ.<text:s/>18510,<text:s/>Πειραιάς<text:s/>.</text:span></text:p>
      <text:p text:style-name="P76"><text:span text:style-name="T76_1">20.<text:s/>Γενική<text:s/>Δ/νση<text:s/>Γενικού<text:s/>Χημείου<text:s/>Κράτους</text:span></text:p>
      <text:p text:style-name="P77"><text:span text:style-name="T77_1">Δ/νση<text:s/>Ενεργειακών,<text:s/>Βιομηχανικών<text:s/>&amp;<text:s/>Χημικών<text:s/>Προϊόντων</text:span></text:p>
      <text:p text:style-name="P78"><text:span text:style-name="T78_1">21.<text:s/>Γενική<text:s/>Γραμματεία<text:s/>Εθνικής<text:s/>Στατιστικής<text:s/>Υπηρεσίας</text:span></text:p>
      <text:p text:style-name="P79"><text:span text:style-name="T79_1">Δ/νση<text:s/>Οικονομικών<text:s/>και<text:s/>Βραχυπρόθεσμων<text:s/>Δεικτών</text:span></text:p>
      <text:p text:style-name="P80"><text:span text:style-name="T80_1">22.<text:s/>Πειραιώς<text:s/>46<text:s/>&amp;<text:s/>Επονιτών<text:s/>–Τ.Κ.<text:s/>18510<text:s/>Πειραιάς<text:s/>Υπουργείο<text:s/>Περιβάλλοντος<text:s/>&amp;<text:s/>Ενέργειας</text:span></text:p>
      <text:p text:style-name="P81"><text:span text:style-name="T81_1">23.<text:s/>Γενική<text:s/>Διεύθυνση<text:s/>Ενέργειας</text:span></text:p>
      <text:p text:style-name="P82"><text:span text:style-name="T82_1">α)</text:span><text:span text:style-name="T82_2"><text:tab/></text:span><text:span text:style-name="T82_3">Δ/νση<text:s/>Υδρογονανθράκων</text:span></text:p>
      <text:p text:style-name="P83"><text:span text:style-name="T83_1">β)</text:span><text:span text:style-name="T83_2"><text:tab/></text:span><text:span text:style-name="T83_3">Δ/νση<text:s/>ΑΠΕ<text:s/>και<text:s/>Ηλεκτρικής<text:s/>Ενέργειας</text:span></text:p>
      <text:p text:style-name="P84"><text:span text:style-name="T84_1">Μεσογείων<text:s/>119,<text:s/>ΤΚ<text:s/>10192,<text:s/>Αθήνα</text:span></text:p>
      <text:p text:style-name="P85"><text:span text:style-name="T85_1">24.<text:s/>Ελληνικά<text:s/>Πετρέλαια<text:s/>Α.Ε.</text:span></text:p>
      <text:p text:style-name="P86"><text:span text:style-name="T86_1">Γενική<text:s/>Δ/νση<text:s/>Εφοδιασμού<text:s/>&amp;<text:s/>Εμπορίας</text:span></text:p>
      <text:p text:style-name="P87"><text:span text:style-name="T87_1"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88"><text:span text:style-name="T88_1">25.<text:s/>MOTOR<text:s/>OIL<text:s/>(ΕΛΛΑΣ)<text:s/>Α.Ε.</text:span></text:p>
      <text:p text:style-name="P89"><text:span text:style-name="T89_1">α)</text:span><text:span text:style-name="T89_2"><text:tab/></text:span><text:span text:style-name="T89_3">ΔΙΥΛΙΣΤΗΡΙΑ<text:s/>ΚΟΡΙΝΘΟΥ<text:s/>Α.Ε.</text:span></text:p>
      <text:p text:style-name="P90"><text:span text:style-name="T90_1">β)</text:span><text:span text:style-name="T90_2"><text:tab/></text:span><text:span text:style-name="T90_3">Ηρώδου<text:s/>Αττικού<text:s/>12Α<text:s/>,15<text:s/>124<text:s/>Μαρούσι.</text:span></text:p>
      <text:p text:style-name="P91"><text:span text:style-name="T91_1">26.<text:s/>Δ.Ε.Π.Α.<text:s/>Α.Ε.</text:span></text:p>
      <text:p text:style-name="P92"><text:span text:style-name="T92_1">Γεν.<text:s/>Διεύθυνση<text:s/>Κλάδου<text:s/>Εμπορίας,<text:s/>Τμ.<text:s/>Εμπ.<text:s/>και<text:s/>Τιμολογιακού<text:s/>Σχεδιασμού<text:s/>Μαρίνου<text:s/>Αντύπα<text:s/>92<text:s/>–<text:s/>14121<text:s/>–<text:s/>Ηράκλειο<text:s/>Αττικής</text:span></text:p>
      <text:p text:style-name="P93"><text:span text:style-name="T93_1">27.<text:s/>Οικονομικό<text:s/>Επιμελητήριο<text:s/>Ελλάδος</text:span></text:p>
      <text:p text:style-name="P94"><text:span text:style-name="T94_1">3ης<text:s/>Σεπτεμβρίου<text:s/>36,<text:s/>ΤΚ<text:s/>1<text:s/>0432-Αθήνα</text:span></text:p>
      <text:p text:style-name="P95"><text:span text:style-name="T95_1">28.<text:s/>Κεντρική<text:s/>'Ένωση<text:s/>Επιμελητηρίων<text:s/>Ελλάδος</text:span></text:p>
      <text:p text:style-name="P96"><text:span text:style-name="T96_1">Ακαδημίας<text:s/>7,<text:s/>10671,<text:s/>Αθήνα</text:span></text:p>
      <text:p text:style-name="P97"><text:span text:style-name="T97_1">29.<text:s/>Εμπορικό,<text:s/>και<text:s/>Βιομηχανικό<text:s/>Επιμελητήριο<text:s/>Αθηνών</text:span></text:p>
      <text:p text:style-name="P98"><text:span text:style-name="T98_1">Ακαδημίας<text:s/>7,<text:s/>ΤΚ<text:s/>1067<text:s/>Ι-Αθήνα,</text:span></text:p>
      <text:p text:style-name="P99"><text:span text:style-name="T99_1">(με<text:s/>την<text:s/>παράκληση<text:s/>να<text:s/>ενημερώσει<text:s/>τα<text:s/>μέλη<text:s/>του)</text:span></text:p>
      <text:p text:style-name="P100"><text:span text:style-name="T100_1">30.<text:s/>Βιοτεχνικό<text:s/>Επιμελητήριο<text:s/>Αθηνών</text:span></text:p>
      <text:p text:style-name="P101"><text:span text:style-name="T101_1">Ακαδημίας<text:s/>7,<text:s/>ΤΚ<text:s/>106<text:s/>71-Αθήνα</text:span></text:p>
      <text:p text:style-name="P102"><text:span text:style-name="T102_1">31.<text:s/>Πανελλήνιος<text:s/>Σύνδεσμος<text:s/>Εξαγωγέων</text:span></text:p>
      <text:p text:style-name="P103"><text:span text:style-name="T103_1">Κρατίνου<text:s/>11<text:s/>Ενταύθα</text:span></text:p>
      <text:p text:style-name="P104"><text:span text:style-name="T104_1">32.<text:s/>Σύνδεσμος<text:s/>Ελληνικών<text:s/>Βιομηχανιών<text:s/>(ΣΕΒ)</text:span></text:p>
      <text:p text:style-name="P105"><text:span text:style-name="T105_1">Ξενοφώντος<text:s/>5,<text:s/>Τ.<text:s/>Κ.<text:s/>105<text:s/>57<text:s/>Αθήνα</text:span></text:p>
      <text:p text:style-name="P106"><text:span text:style-name="T106_1">33.<text:s/>ΓΣΕΒΕΕ</text:span></text:p>
      <text:p text:style-name="P107"><text:span text:style-name="T107_1">Αριστοτέλους<text:s/>46,<text:s/>Τ.<text:s/>Κ.<text:s/>104<text:s/>33<text:s/>Αθήνα</text:span></text:p>
      <text:p text:style-name="P108"><text:span text:style-name="T108_1">34.<text:s/>ΔΕΗ<text:s/>Α.Ε.</text:span></text:p>
      <text:p text:style-name="P109"><text:span text:style-name="T109_1">Διεύθυνση<text:s/>Οικονομικών<text:s/>Λειτουργιών</text:span></text:p>
      <text:p text:style-name="P110"><text:span text:style-name="T110_1">Αργυρουπόλεως<text:s/>2β,<text:s/>Τ.Κ.<text:s/>17676,<text:s/>Καλλιθέα</text:span></text:p>
      <text:p text:style-name="P111"><text:span text:style-name="T111_1">Εσωτερική<text:s/>Διανομή:</text:span></text:p>
      <text:p text:style-name="P112"><text:span text:style-name="T112_1">1.<text:s/>Γραφείο<text:s/>Υπουργού<text:s/>Οικονομικών</text:span></text:p>
      <text:p text:style-name="P113"><text:span text:style-name="T113_1">2.<text:s/>Γραφείο<text:s/>Αναπληρωτή<text:s/>Υπουργού<text:s/>Οικονομικών</text:span></text:p>
      <text:p text:style-name="P114"><text:span text:style-name="T114_1">3.<text:s/>Γραφείο<text:s/>Γεν.<text:s/>Γραμ.<text:s/>Δημοσίων<text:s/>Εσόδων</text:span></text:p>
      <text:p text:style-name="P115"><text:span text:style-name="T115_1">4.<text:s/>Γραφείο<text:s/>Γεν.<text:s/>Δ/ντριας<text:s/>Τελωνείων<text:s/>8υ<text:s/>Ε.Φ.Κ.</text:span></text:p>
      <text:p text:style-name="P116"><text:span text:style-name="T116_1">5.<text:s/>Γενική<text:s/>Δ/νση<text:s/>Τελωνείων<text:s/>&amp;<text:s/>Ε.Φ.Κ.</text:span></text:p>
      <text:p text:style-name="P117"><text:span text:style-name="T117_1">α)</text:span><text:span text:style-name="T117_2"><text:tab/></text:span><text:span text:style-name="T117_3">Δ/νση<text:s/>Τελωνειακών<text:s/>Διαδικασιών</text:span></text:p>
      <text:p text:style-name="P118"><text:span text:style-name="T118_1">β)</text:span><text:span text:style-name="T118_2"><text:tab/></text:span><text:span text:style-name="T118_3">Δ/νση<text:s/>Στρατηγικής<text:s/>Τελωνειακών<text:s/>Ελέγχων<text:s/>και<text:s/>Παραβάσεων</text:span></text:p>
      <text:p text:style-name="P119"><text:span text:style-name="T119_1">γ)</text:span><text:span text:style-name="T119_2"><text:tab/></text:span><text:span text:style-name="T119_3">Δ/νση<text:s/>Ηλεκτρονικού<text:s/>Τελωνείου</text:span></text:p>
      <text:p text:style-name="P120"><text:span text:style-name="T120_1">δ)</text:span><text:span text:style-name="T120_2"><text:tab/></text:span><text:span text:style-name="T120_3">Δ/νση<text:s/>Δασμολογικών<text:s/>Θεμάτων<text:s/>και<text:s/>Τελωνειακών</text:span></text:p>
      <text:p text:style-name="P121"><text:span text:style-name="T121_1">Οικονομικών<text:s/>Καθεστώτων</text:span></text:p>
      <text:p text:style-name="P122"><text:span text:style-name="T122_1">ε)</text:span><text:span text:style-name="T122_2"><text:tab/></text:span><text:span text:style-name="T122_3">Δ/νση<text:s/>Ε.Φ.Κ.<text:s/>και<text:s/>Φ.Π.Α.<text:s/>-<text:s/>Τμήματα<text:s/>Α',<text:s/>Β',<text:s/>Γ’<text:s/>και<text:s/>Δ'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