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 fo:margin-bottom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7.627cm" fo:margin-left="0cm"/>
    </style:style>
    <style:style style:name="Column1" style:family="table-column">
      <style:table-column-properties style:column-width="3.341cm"/>
    </style:style>
    <style:style style:name="Column2" style:family="table-column">
      <style:table-column-properties style:column-width="4.28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" style:family="paragraph" style:parent-style-name="Normal">
      <style:paragraph-properties fo:text-align="justify" fo:margin-top="0cm" fo:margin-bottom="0cm"/>
    </style:style>
    <style:style style:name="T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" style:family="paragraph" style:parent-style-name="Normal">
      <style:paragraph-properties fo:text-align="justify" fo:margin-top="0cm" fo:margin-bottom="0cm"/>
    </style:style>
    <style:style style:name="T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" style:family="paragraph" style:parent-style-name="Normal">
      <style:paragraph-properties fo:text-align="justify" fo:margin-top="0cm" fo:margin-bottom="0cm"/>
    </style:style>
    <style:style style:name="T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" style:family="paragraph" style:parent-style-name="Normal">
      <style:paragraph-properties fo:text-align="justify" fo:margin-top="0cm" fo:margin-bottom="0cm"/>
    </style:style>
    <style:style style:name="T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" style:family="paragraph" style:parent-style-name="Normal">
      <style:paragraph-properties fo:text-align="justify" fo:margin-top="0cm" fo:margin-bottom="0cm"/>
    </style:style>
    <style:style style:name="T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" style:family="paragraph" style:parent-style-name="Normal">
      <style:paragraph-properties fo:text-align="justify" fo:margin-top="0cm" fo:margin-bottom="0cm"/>
    </style:style>
    <style:style style:name="T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" style:family="paragraph" style:parent-style-name="Normal">
      <style:paragraph-properties fo:text-align="justify" fo:margin-top="0cm" fo:margin-bottom="0cm"/>
    </style:style>
    <style:style style:name="T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" style:family="paragraph" style:parent-style-name="Normal">
      <style:paragraph-properties fo:text-align="justify" fo:margin-top="0cm" fo:margin-bottom="0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font-style="italic" style:font-style-asian="italic" style:font-style-complex="italic" fo:language="el" fo:language-asian="el"/>
    </style:style>
    <style:style style:name="T1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_3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font-style="italic" style:font-style-asian="italic" style:font-style-complex="italic" fo:language="el" fo:language-asian="el"/>
    </style:style>
    <style:style style:name="T1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>
      <style:text-properties fo:language="el" fo:language-asian="el" style:text-underline-style="solid" style:text-underline-color="font-color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font-style="italic" style:font-style-asian="italic" style:font-style-complex="italic" fo:language="el" fo:language-asian="el"/>
    </style:style>
    <style:style style:name="T22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2_4" style:family="text">
      <style:text-properties fo:font-style="italic" style:font-style-asian="italic" style:font-style-complex="italic" fo:language="el" fo:language-asian="el"/>
    </style:style>
    <style:style style:name="T22_5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font-style="italic" style:font-style-asian="italic" style:font-style-complex="italic" fo:language="el" fo:language-asian="el"/>
    </style:style>
    <style:style style:name="T24_3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style:text-position="super 58%" fo:font-size="15pt" style:font-size-asian="15pt" style:font-size-complex="15pt" fo:language="el" fo:language-asian="el"/>
    </style:style>
    <style:style style:name="T37_3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ΥΠΟΥΡΓΕΙΟ<text:s/>ΟΙΚΟΝΟΜΙΚΩΝ</text:span></text:p>
      <text:p text:style-name="P3"><text:span text:style-name="T3_1">ΓΕΝ.<text:s/>ΓΡΑΜΜΑΤΕΙΑ<text:s/>ΔΗΜΟΣΙΩΝ<text:s/>ΕΣΟΔΩΝ</text:span></text:p>
      <text:p text:style-name="P4"><text:span text:style-name="T4_1">ΓΕΝΙΚΗ<text:s/>ΔΙΕΥΘΥΝΣΗ<text:s/>ΦΟΡΟΛ.<text:s/>ΔΙΟΙΚΗΣΗΣ</text:span></text:p>
      <text:p text:style-name="P5"><text:span text:style-name="T5_1">Δ/ΝΣΗ<text:s/>ΕΦΑΡΜΟΓΗΣ<text:s/>ΑΜΕΣΗΣ<text:s/>ΦΟΡΟΛΟΓΙΑΣ</text:span></text:p>
      <text:p text:style-name="P6"><text:span text:style-name="T6_1">TMΗΜΑ<text:s/>A΄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7"><text:span text:style-name="T7_1">Ταχ.<text:s/>Δ/νση</text:span></text:p>
          </table:table-cell>
          <table:table-cell table:style-name="Cell2">
            <text:p text:style-name="P8"><text:span text:style-name="T8_1">:<text:s/>Καρ.<text:s/>Σερβίας<text:s/>10</text:span></text:p>
          </table:table-cell>
        </table:table-row>
        <table:table-row table:style-name="Row2">
          <table:table-cell table:style-name="Cell3">
            <text:p text:style-name="P9"><text:span text:style-name="T9_1">Ταχ.Κώδικας</text:span></text:p>
          </table:table-cell>
          <table:table-cell table:style-name="Cell4">
            <text:p text:style-name="P10"><text:span text:style-name="T10_1">:<text:s/>101<text:s/>84<text:s/>ΑΘΗΝA</text:span></text:p>
          </table:table-cell>
        </table:table-row>
        <table:table-row table:style-name="Row3">
          <table:table-cell table:style-name="Cell5">
            <text:p text:style-name="P11"><text:span text:style-name="T11_1">Τηλέφωνο</text:span></text:p>
          </table:table-cell>
          <table:table-cell table:style-name="Cell6">
            <text:p text:style-name="P12"><text:span text:style-name="T12_1">:<text:s/>210<text:s/>3375315</text:span></text:p>
          </table:table-cell>
        </table:table-row>
        <table:table-row table:style-name="Row4">
          <table:table-cell table:style-name="Cell7">
            <text:p text:style-name="P13"><text:span text:style-name="T13_1">ΦΑΞ</text:span></text:p>
          </table:table-cell>
          <table:table-cell table:style-name="Cell8">
            <text:p text:style-name="P14"><text:span text:style-name="T14_1">:<text:s/>210<text:s/>3375001</text:span></text:p>
          </table:table-cell>
        </table:table-row>
      </table:table>
      <text:p text:style-name="P15"><text:span text:style-name="T15_1">ΠΡΟΣ:<text:s/></text:span><text:span text:style-name="T15_2">Ως</text:span><text:span text:style-name="T15_3"><text:s/>Π.Δ.</text:span></text:p>
      <text:p text:style-name="P16"><text:span text:style-name="T16_1">Θέμα:<text:s/></text:span><text:span text:style-name="T16_2">Μη<text:s/>επιβολή<text:s/>προστίμου<text:s/>για<text:s/>τις<text:s/>τροποποιητικές<text:s/>δηλώσεις<text:s/>φορολογίας<text:s/>εισοδήματος<text:s/>που<text:s/>υποβάλλονται<text:s/>από<text:s/>όσους<text:s/>λαμβάνουν<text:s/>αγροτικές<text:s/>επιδοτήσεις<text:s/>και<text:s/>οι<text:s/>σχετικές<text:s/>βεβαιώσεις<text:s/>εκδόθηκαν<text:s/>καθυστερημένα<text:s/>από<text:s/>τον<text:s/>ΟΠΕΚΕΠΕ</text:span></text:p>
      <text:p text:style-name="P17"><text:span text:style-name="T17_1">Σχετικά<text:s/>με<text:s/>το<text:s/>ανωτέρω<text:s/>θέμα<text:s/>και<text:s/>κατόπιν<text:s/>σειράς<text:s/>ερωτημάτων<text:s/>από<text:s/>διάφορους<text:s/>φορείς<text:s/>και<text:s/>Δ.Ο.Υ<text:s/>.<text:s/>σας<text:s/>γνωρίζουμε<text:s/>τα<text:s/>εξής:</text:span></text:p>
      <text:p text:style-name="P18"><text:span text:style-name="T18_1">1.<text:s/>Με<text:s/>την<text:s/>ΠΟΛ<text:s/>1116/2015<text:s/>εγκύκλιο<text:s/>(που<text:s/>είναι<text:s/>σε<text:s/>ισχύ<text:s/>και<text:s/>για<text:s/>το<text:s/>φορολογικό<text:s/>έτος<text:s/>2015)<text:s/>έγινε<text:s/>δεκτό<text:s/>ότι<text:s/>οι<text:s/>αγροτικές<text:s/>επιδοτήσεις<text:s/>κατά<text:s/>το<text:s/>μέρος<text:s/>που<text:s/>υπερβαίνουν<text:s/>το<text:s/>όριο<text:s/>των<text:s/>12.000<text:s/>ευρώ<text:s/>λαμβάνονται<text:s/>υπόψη<text:s/>κατά<text:s/>τον<text:s/>προσδιορισμό<text:s/>του<text:s/>κέρδους<text:s/>από<text:s/>ατομική<text:s/>αγροτική<text:s/>δραστηριότητα<text:s/></text:span><text:span text:style-name="T18_2">στο<text:s/>έτος<text:s/>που<text:s/>αφορούν.</text:span></text:p>
      <text:p text:style-name="P19"><text:span text:style-name="T19_1">2.<text:s/>Με<text:s/>το<text:s/>1083185<text:s/>ΕΞ2016/01.06.2016<text:s/>έγγραφο<text:s/>διευκρινίστηκε<text:s/>επίσης<text:s/>ότι<text:s/>για<text:s/>τις<text:s/>ανάγκες<text:s/>υποβολής<text:s/>της<text:s/>δήλωσης<text:s/>φορολογίας<text:s/>εισοδήματος,<text:s/>οι<text:s/>αγροτικές<text:s/>επιδοτήσεις/ενισχύσεις<text:s/>αντιμετωπίζονται<text:s/>φορολογικά<text:s/>σύμφωνα<text:s/>με<text:s/>τις<text:s/>επίσημες<text:s/>«ΒΕΒΑΙΩΣΕΙΣ<text:s/>ΕΦΟΡΙΑΣ<text:s/>ΦΟΡΟΛΟΓΙΚΟΥ<text:s/>ΕΤΟΥΣ<text:s/>2014<text:s/>ή<text:s/>2015»<text:s/>που<text:s/>εκδίδει<text:s/>ο<text:s/>ΟΠΕΚΕΠΕ<text:s/>(κατόπιν<text:s/>συνεννόησης<text:s/>με<text:s/>την<text:s/>υπηρεσία<text:s/>μας).</text:span></text:p>
      <text:p text:style-name="P20"><text:span text:style-name="T20_1">3.<text:s/>Σύμφωνα<text:s/>με<text:s/>τις<text:s/>ισχύουσες<text:s/>προθεσμίες<text:s/>και<text:s/>κατ’<text:s/>εφαρμογή<text:s/>των<text:s/>διατάξεων<text:s/>του<text:s/>αρ.54<text:s/>του<text:s/>ν.4174/2013<text:s/>(Κώδικας<text:s/>Φορολογικής<text:s/>Διαδικασίας,<text:s/>ΚΦΔ),<text:s/>η<text:s/>καταληκτική<text:s/>ημερομηνία<text:s/>για<text:s/>την<text:s/>υποβολή<text:s/>των<text:s/>τροποποιητικών<text:s/>δηλώσεων<text:s/>φορολογίας<text:s/>εισοδήματος<text:s/>φυσικών<text:s/>προσώπων<text:s/>εκπνέει<text:s/>την<text:s/>ίδια<text:s/>ακριβώς<text:s/>ημερομηνία<text:s/>που<text:s/>εκπνέεικαι<text:s/>η<text:s/>προθεσμία<text:s/>για<text:s/>τις<text:s/>αρχικές<text:s/>εμπρόθεσμες<text:s/>δηλώσεις.<text:s/>Μετά<text:s/>την<text:s/>ημερομηνία<text:s/>αυτή,<text:s/>οι<text:s/>τροποιητικές<text:s/>δηλώσεις<text:s/>χαρακτηρίζονται<text:s/>εκπρόθεσμες<text:s/>και<text:s/>υπόκεινται<text:s/>σε<text:s/>πρόστιμο.</text:span></text:p>
      <text:p text:style-name="P21"><text:span text:style-name="T21_1">4.<text:s/>Επίσης,<text:s/>με<text:s/>την<text:s/>ΠΟΛ<text:s/>1252/2015<text:s/>απόφαση<text:s/>δόθηκαν<text:s/>διευκρινίσεις<text:s/>για<text:s/>την<text:s/>εφαρμογή<text:s/>των<text:s/>διατάξεων<text:s/>του<text:s/>Δέκατου<text:s/>Κεφαλαίου<text:s/>του<text:s/>ΚΦΔ<text:s/>(ν.<text:s/>4174/2013,<text:s/>άρθρα<text:s/>53-62).<text:s/>Στην<text:s/>εν<text:s/>λόγω<text:s/>απόφαση<text:s/>διευκρινίζεται<text:s/>ότι<text:s/>με<text:s/>τις<text:s/>διατάξεις<text:s/>του<text:s/>άρθρου<text:s/>61<text:s/>του<text:s/>ΚΦΔ<text:s/>παρέχεται<text:s/>η<text:s/>δυνατότητα<text:s/>στον<text:s/>φορολογούμενο<text:s/>να<text:s/>ζητά<text:s/>απαλλαγή<text:s/>από<text:s/>τόκους<text:s/>και<text:s/>πρόστιμα<text:s/>λόγω<text:s/>ανωτέρας<text:s/>βίας,<text:s/>υπό<text:s/>την<text:s/>προϋπόθεση<text:s/>της<text:s/>εξόφλησης<text:s/>πριν<text:s/>την<text:s/>υποβολή<text:s/>του<text:s/>αιτήματος<text:s/>όλων<text:s/>των<text:s/>φόρων<text:s/>για<text:s/>τους<text:s/>οποίους<text:s/>επιβλήθηκαν<text:s/>τα<text:s/>πρόστιμα.</text:span></text:p>
      <text:p text:style-name="P22"><text:span text:style-name="T22_1">5.<text:s/>Επιπρόσθετα,<text:s/>με<text:s/>την<text:s/>ΠΟΛ<text:s/>1106/2016<text:s/>κοινοποιήθηκε<text:s/>η<text:s/>με<text:s/>αρ.<text:s/>89/2015<text:s/>γνωμοδότηση<text:s/>του<text:s/>Ν.Σ.Κ,<text:s/>αναφορικά<text:s/>με<text:s/>την<text:s/>απαλλαγή<text:s/>οφειλών<text:s/>από<text:s/>προσαυξήσεις<text:s/>εκπρόθεσμης<text:s/>καταβολής<text:s/>για<text:s/>λόγους<text:s/>ανωτέρας<text:s/>βίας.<text:s/>Στην<text:s/>εν<text:s/>λόγω<text:s/>απόφαση<text:s/>ορίζεται<text:s/>ότι<text:s/></text:span><text:span text:style-name="T22_2">η<text:s/>μη<text:s/>γνώση<text:s/>μιας<text:s/>οφειλής,<text:s/>συνιστά<text:s/>λόγο<text:s/>απαλλαγής<text:s/>κατά<text:s/>τις<text:s/>διατάξεις<text:s/>του<text:s/>Κ.Ε.Δ.Ε.,<text:s/>εφόσον<text:s/>οφείλεται<text:s/>σε<text:s/></text:span><text:span text:style-name="T22_3">ανυπαίτιο,<text:s/>έκτακτο<text:s/>και<text:s/>απρόβλεπτο<text:s/>γεγονός</text:span><text:span text:style-name="T22_4">,<text:s/>το<text:s/>οποίο<text:s/>δεν<text:s/>ήταν<text:s/>δυνατό<text:s/>να<text:s/>προληφθεί<text:s/>ή<text:s/>να<text:s/>αποτραπεί<text:s/>ούτε<text:s/>με<text:s/>μέτρα<text:s/>άκρας<text:s/>επιμέλειας<text:s/>και<text:s/>σύνεσης<text:s/>(ανωτέρα<text:s/>βία),<text:s/>εξαιτίας<text:s/>του<text:s/>οποίου<text:s/>δεν<text:s/>πληρώθηκε<text:s/>εμπρόθεσμα<text:s/>η<text:s/>οφειλή.<text:s/>Επομένως,<text:s/>εφόσον<text:s/>ο<text:s/>οφειλέτης<text:s/>επικαλείται<text:s/>και<text:s/>αποδεικνύει<text:s/>ότι<text:s/>η<text:s/>μη<text:s/>εμπρόθεσμη<text:s/>πληρωμή<text:s/>της<text:s/>οφειλής<text:s/>έχει<text:s/>ως<text:s/>αιτία<text:s/>την<text:s/>έλλειψη<text:s/>της<text:s/>γνώσης<text:s/>της,<text:s/>η<text:s/>οποία<text:s/>οφείλεται<text:s/>σε<text:s/>περιστατικό<text:s/>ανωτέρας<text:s/>βίας,<text:s/>επιτρέπεται<text:s/>η<text:s/>χορήγηση<text:s/>της<text:s/>ως<text:s/>άνω<text:s/>απαλλαγής</text:span><text:span text:style-name="T22_5">.</text:span></text:p>
      <text:p text:style-name="P23"><text:span text:style-name="T23_1">6.<text:s/>Κατά<text:s/>το<text:s/>προηγούμενο<text:s/>έτος<text:s/>(2015)<text:s/>όπως<text:s/>και<text:s/>στο<text:s/>τρέχον<text:s/>(2016),<text:s/>διαπιστώθηκε<text:s/>ότι<text:s/>ο<text:s/>ΟΠΕΚΕΠΕ<text:s/>κατέβαλε<text:s/>αγροτικές<text:s/>επιδοτήσεις<text:s/>μετά<text:s/>την<text:s/>καταληκτική<text:s/>ημερομηνία<text:s/>για<text:s/>την<text:s/>εμπρόθεσμη<text:s/>υποβολή<text:s/>των<text:s/>δηλώσεων<text:s/>φορολογίας<text:s/>εισοδήματος<text:s/>(εν<text:s/>προκειμένω,<text:s/>την<text:s/>31.08.2015<text:s/>και<text:s/>την<text:s/>18.07.2016<text:s/>αντίστοιχα)<text:s/>γεγονός<text:s/>που<text:s/>καθιστά<text:s/>υπόχρεους<text:s/>(σύμφωνα<text:s/>με<text:s/>την<text:s/>ΠΟΛ<text:s/>1116/2015)<text:s/>όσους<text:s/>εισπράττουν<text:s/>αγροτικές<text:s/>επιδοτήσεις<text:s/>να<text:s/>προβούν<text:s/>σε<text:s/>υποβολή<text:s/>εκπρόθεσμων<text:s/>τροποποιητικών<text:s/>δηλώσεων<text:s/>φορολογίας<text:s/>εισοδήματος.</text:span></text:p>
      <text:p text:style-name="P24"><text:span text:style-name="T24_1">7.<text:s/>Λαμβάνοντας<text:s/>υπόψη<text:s/>όλα<text:s/>τα<text:s/>ανωτέρω<text:s/>γίνεται<text:s/>δεκτό<text:s/>ότι<text:s/>λόγω<text:s/>της<text:s/>καθυστερημένης<text:s/>έκδοσης<text:s/>βεβαιώσεων<text:s/>από<text:s/>τον<text:s/>ΟΠΕΚΕΠΕ,<text:s/>γεγονός<text:s/></text:span><text:span text:style-name="T24_2">ανυπαίτιο,<text:s/>έκτακτο<text:s/>και<text:s/>απρόβλεπτο<text:s/></text:span><text:span text:style-name="T24_3">για<text:s/>τον<text:s/>φορολογούμενο,<text:s/>οι<text:s/>τροποποιητικές<text:s/>δηλώσεις<text:s/>φορολογίας<text:s/>εισοδήματος<text:s/>για<text:s/>τα<text:s/>φορολογικά<text:s/>έτη<text:s/>2014<text:s/>και<text:s/>μετά,<text:s/>που<text:s/>υποβάλλονται<text:s/>ειδικά<text:s/>από<text:s/>όσους<text:s/>λαμβάνουν<text:s/>αγροτικές<text:s/>επιδοτήσεις<text:s/>/<text:s/>ενισχύσεις<text:s/>από<text:s/>τον<text:s/>ΟΠΕΚΕΠΕ,<text:s/>θα<text:s/>υποβάλλονται<text:s/>χωρίς<text:s/>πρόστιμο<text:s/>στην<text:s/>περίπτωση<text:s/>που<text:s/>οι<text:s/>σχετικές<text:s/>βεβαιώσεις<text:s/>εκδόθηκαν<text:s/>καθυστερημένα<text:s/>από<text:s/>τον<text:s/>ΟΠΕΚΕΠΕ.</text:span></text:p>
      <text:p text:style-name="P25"><text:span text:style-name="T25_1">Ο<text:s/>ΓΕΝ.<text:s/>ΓΡΑΜΜΑΤΕΑΣ<text:s/>ΔΗΜΟΣΙΩΝ<text:s/>ΕΣΟΔΩΝ</text:span></text:p>
      <text:p text:style-name="P26"><text:span text:style-name="T26_1">ΓΕΩΡΓΙΟΣ<text:s/>ΠΙΤΣΙΛΗΣ</text:span></text:p>
      <text:p text:style-name="P27"><text:span text:style-name="T27_1">ΠΙΝΑΚΑΣ<text:s/>ΔΙΑΝΟΜΗΣ:</text:span></text:p>
      <text:p text:style-name="P28"><text:span text:style-name="T28_1">Ι.<text:s/></text:span><text:span text:style-name="T28_2">ΑΠΟΔΕΚΤΕΣ<text:s/>ΓΙΑ<text:s/>ΚΟΙΝΟΠΟΙΗΣΗ</text:span></text:p>
      <text:p text:style-name="P29"><text:span text:style-name="T29_1">1.<text:s/>Δ.Ο.Υ.</text:span></text:p>
      <text:p text:style-name="P30"><text:span text:style-name="T30_1">2.<text:s/>Κεντρική<text:s/>Υπηρεσία<text:s/>ΣΔΟΕ<text:s/>και<text:s/>Περιφερειακές<text:s/>Διευθύνσεις<text:s/>του</text:span></text:p>
      <text:p text:style-name="P31"><text:span text:style-name="T31_1">3.<text:s/>Ομάδα<text:s/>έργου<text:s/>Εφαρμογών<text:s/>του<text:s/>ΤΑΧΙS</text:span></text:p>
      <text:p text:style-name="P32"><text:span text:style-name="T32_1">4.<text:s/>Περιοδικό<text:s/>«ΦΟΡΟΛΟΓΙΚΗ<text:s/>ΕΠΙΘΕΩΡΗΣΗ»</text:span></text:p>
      <text:p text:style-name="P33"><text:span text:style-name="T33_1">5.<text:s/>Π.Ο.Ε.<text:s/>-<text:s/>Δ.Ο.Υ.</text:span></text:p>
      <text:p text:style-name="P34"><text:span text:style-name="T34_1">6.<text:s/>Αποδέκτες<text:s/>πινάκων<text:s/>Α΄<text:s/>(εκτός<text:s/>1<text:s/>και<text:s/>4<text:s/>)<text:s/>και<text:s/>Η΄</text:span></text:p>
      <text:p text:style-name="P35"><text:span text:style-name="T35_1">7.<text:s/>Αποδέκτες<text:s/>πινάκων<text:s/>Ι΄,<text:s/>ΙΑ΄,<text:s/>ΙΒ΄(εκτός<text:s/>1),<text:s/>ΙΓ΄,<text:s/>ΙΣΤ΄,<text:s/>ΙΖ΄<text:s/>και<text:s/>ΙΗ΄</text:span></text:p>
      <text:p text:style-name="P36"><text:span text:style-name="T36_1">8.<text:s/>Αποδέκτες<text:s/>πινάκων<text:s/>ΚΒ΄<text:s/>και<text:s/>ΚΓ΄</text:span></text:p>
      <text:p text:style-name="P37"><text:span text:style-name="T37_1">9.<text:s/>Σ.Ε.Ε.Π.Ε.Α.<text:s/>–<text:s/>Κότσικα<text:s/>1</text:span><text:span text:style-name="T37_2">Α</text:span><text:span text:style-name="T37_3"><text:s/>&amp;<text:s/>Πατησίων<text:s/>70,<text:s/>104<text:s/>34<text:s/>Αθήνα</text:span></text:p>
      <text:p text:style-name="P38"><text:span text:style-name="T38_1">10.<text:s/>Υπουργείο<text:s/>Αγροτικής<text:s/>Ανάπτυξης<text:s/>και<text:s/>Τροφίμων<text:s/>-<text:s/>Δ/νση<text:s/>Αγροτικής<text:s/>Πολιτικής<text:s/>και<text:s/>Τεκμηρίωσης,<text:s/>Δ/νση<text:s/>Γεωργικών<text:s/>Εφαρμογών,<text:s/>Αχαρνών<text:s/>2,<text:s/>ΑΘΗΝΑ</text:span></text:p>
      <text:p text:style-name="P39"><text:span text:style-name="T39_1">ΙΙ.<text:s/></text:span><text:span text:style-name="T39_2">ΕΣΩΤΕΡΙΚΗ<text:s/>ΔΙΑΝΟΜΗ</text:span></text:p>
      <text:p text:style-name="P40"><text:span text:style-name="T40_1">1.<text:s/>Γραφείο.<text:s/>κ.<text:s/>Υπουργού</text:span></text:p>
      <text:p text:style-name="P41"><text:span text:style-name="T41_1">2.<text:s/>Γραφείο<text:s/>κ.<text:s/>Αναπλ.<text:s/>Υπουργού<text:s/>Οικονομικών</text:span></text:p>
      <text:p text:style-name="P42"><text:span text:style-name="T42_1">3.<text:s/>Γραφείο<text:s/>κ.<text:s/>Γεν.<text:s/>Γραμματέως<text:s/>Δημοσίων<text:s/>Εσόδων</text:span></text:p>
      <text:p text:style-name="P43"><text:span text:style-name="T43_1">4.<text:s/>Γραφεία<text:s/>κ.κ.<text:s/>Γενικών<text:s/>Γραμματέων</text:span></text:p>
      <text:p text:style-name="P44"><text:span text:style-name="T44_1">5.<text:s/>Προϊσταμένους<text:s/>των<text:s/>Γενικών<text:s/>Διευθύνσεων</text:span></text:p>
      <text:p text:style-name="P45"><text:span text:style-name="T45_1">6.<text:s/>Όλες<text:s/>τις<text:s/>Διευθύνσεις,<text:s/>Τμήματα<text:s/>και<text:s/>Ανεξάρτητα<text:s/>Γραφεία</text:span></text:p>
      <text:p text:style-name="P46"><text:span text:style-name="T46_1">7.<text:s/>Ειδικό<text:s/>Νομικό<text:s/>Γραφείο<text:s/>Φορολογίας,<text:s/>Ακαδημίας<text:s/>68<text:s/>και<text:s/>Χαρ.<text:s/>Τρικούπη<text:s/>–<text:s/>106<text:s/>78<text:s/>ΑΘΗΝΑ</text:span></text:p>
      <text:p text:style-name="P47"><text:span text:style-name="T47_1">8.<text:s/>Γραφείο<text:s/>Τύπου<text:s/>και<text:s/>Δημοσίων<text:s/>Σχέσεων<text:s/>(20)</text:span></text:p>
      <text:p text:style-name="P48"><text:span text:style-name="T48_1">9.<text:s/>Γραφείο<text:s/>Επικοινωνίας<text:s/>και<text:s/>Πληροφόρησης<text:s/>Πολιτών<text:s/>(5)</text:span></text:p>
      <text:p text:style-name="P49"><text:span text:style-name="T49_1">10.<text:s/>Δ/νση<text:s/>Εφαρμογής<text:s/>Άμεσης<text:s/>Φορολογίας<text:s/>–<text:s/>Τμήματα<text:s/>Α’<text:s/>(10)<text:s/>,<text:s/>Β’<text:s/>(3)</text:span></text:p>
      <text:p text:style-name="P50"><text:span text:style-name="T50_1">11.<text:s/>Δ/νση<text:s/>Ηλεκτρονικής<text:s/>Διακυβέρνησης<text:s/>ΓΓΔΕ</text:span></text:p>
      <text:p text:style-name="P51"><text:span text:style-name="T51_1">12.<text:s/>Δ/νση<text:s/>Εισπράξεων<text:s/>(1)</text:span></text:p>
      <text:p text:style-name="P52"><text:span text:style-name="T52_1">13.<text:s/>Δ/νση<text:s/>Οργάνωσης<text:s/>(Δ6)</text:span></text:p>
      <text:p text:style-name="P53"><text:span text:style-name="T53_1">14.<text:s/>Δ/νση<text:s/>Επιχειρησιακού<text:s/>Συντονισμού<text:s/>(1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