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T3_2" style:family="text">
      <style:text-properties style:text-position="sub 58%" fo:font-size="15pt" style:font-size-asian="15pt" style:font-size-complex="15pt" fo:language="el" fo:language-asian="el" fo:font-weight="bold" style:font-weight-asian="bold" style:font-weight-complex="bold"/>
    </style:style>
    <style:style style:name="T3_3" style:family="text">
      <style:text-properties fo:language="el" fo:language-asian="el" fo:font-weight="bold" style:font-weight-asian="bold" style:font-weight-complex="bold"/>
    </style:style>
    <style:style style:name="T3_4" style:family="text">
      <style:text-properties fo:language="el" fo:language-asian="el"/>
    </style:style>
    <style:style style:name="T3_5" style:family="text">
      <style:text-properties fo:language="el" fo:language-asian="el" fo:font-weight="bold" style:font-weight-asian="bold" style:font-weight-complex="bold"/>
    </style:style>
    <style:style style:name="T3_6" style:family="text">
      <style:text-properties fo:language="el" fo:language-asian="el"/>
    </style:style>
    <style:style style:name="T3_7" style:family="text">
      <style:text-properties fo:language="el" fo:language-asian="el" fo:font-weight="bold" style:font-weight-asian="bold" style:font-weight-complex="bold"/>
    </style:style>
    <style:style style:name="T3_8" style:family="text">
      <style:text-properties fo:language="el" fo:language-asian="el"/>
    </style:style>
    <style:style style:name="T3_9" style:family="text">
      <style:text-properties fo:language="el" fo:language-asian="el" fo:font-weight="bold" style:font-weight-asian="bold" style:font-weight-complex="bold"/>
    </style:style>
    <style:style style:name="T3_10" style:family="text">
      <style:text-properties fo:language="el" fo:language-asian="el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T6_2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_2" style:family="text">
      <style:text-properties fo:language="el" fo:language-asian="el" style:text-underline-style="solid" style:text-underline-color="font-color"/>
    </style:style>
    <style:style style:name="T7_3" style:family="text">
      <style:text-properties fo:language="el" fo:language-asian="el"/>
    </style:style>
    <style:style style:name="T7_4" style:family="text">
      <style:text-properties fo:language="el" fo:language-asian="el" style:text-underline-style="solid" style:text-underline-color="font-color"/>
    </style:style>
    <style:style style:name="T7_5" style:family="text">
      <style:text-properties fo:language="el" fo:language-asian="el"/>
    </style:style>
    <style:style style:name="T7_6" style:family="text">
      <style:text-properties fo:language="el" fo:language-asian="el" style:text-underline-style="solid" style:text-underline-color="font-color"/>
    </style:style>
    <style:style style:name="T7_7" style:family="text">
      <style:text-properties fo:language="el" fo:language-asian="el"/>
    </style:style>
    <style:style style:name="T7_8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_9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style:text-underline-style="solid" style:text-underline-color="font-color"/>
    </style:style>
    <style:style style:name="T8_2" style:family="text">
      <style:text-properties fo:language="el" fo:language-asian="el"/>
    </style:style>
    <style:style style:name="T8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_4" style:family="text">
      <style:text-properties fo:language="el" fo:language-asian="el" style:text-underline-style="solid" style:text-underline-color="font-color"/>
    </style:style>
    <style:style style:name="T8_5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 fo:margin-bottom="0.423cm"/>
    </style:style>
    <style:style style:name="T12_1" style:family="text">
      <style:text-properties fo:language="el" fo:language-asian="el"/>
    </style:style>
  </office:automatic-styles>
  <office:body>
    <office:text>
      <text:p text:style-name="P1"><text:span text:style-name="T1_1">NFORM<text:s/>ICSEVELOPMEN</text:span></text:p>
      <text:p text:style-name="P2"><text:span text:style-name="T2_1">ENCY</text:span></text:p>
      <text:p text:style-name="P3"><text:span text:style-name="T3_1">Η<text:s/>Ν<text:s/>Ε<text:s/>Η<text:s/>Ι<text:s/>Ν<text:s/>ΕΣ<text:s/>ΩΝ<text:s/>Η<text:s/>Δ<text:s/>Η<text:s/>ΣΗ<text:s/>Ε<text:s/></text:span><text:span text:style-name="T3_2">΄</text:span><text:span text:style-name="T3_3"><text:s/>ΧΩΝ<text:s/>ή<text:s/>α<text:s/>Η΄<text:s/>ρ<text:s/>κ<text:s/>ι<text:s/>φ<text:s/>Φ<text:s/>ω<text:s/>χ.<text:s/>Δ<text:s/>η<text:s/></text:span><text:span text:style-name="T3_4">ρ.<text:s/>Σ<text:s/>βί<text:s/>10<text:s/></text:span><text:span text:style-name="T3_5">χ.<text:s/>Κ<text:s/></text:span><text:span text:style-name="T3_6">0<text:s/>8<text:s/>ή<text:s/></text:span><text:span text:style-name="T3_7">έ<text:s/></text:span><text:span text:style-name="T3_8">1<text:s/>3<text:s/>8<text:s/>5<text:s/></text:span><text:span text:style-name="T3_9">ail:<text:s/></text:span><text:span text:style-name="T3_10">.<text:s/>l<text:s/>8<text:s/>m<text:s/>f<text:s/>d<text:s/>gr<text:s/>ι<text:s/>π<text:s/>ί<text:s/>ση<text:s/>ν<text:s/>ι<text:s/>τ<text:s/>ξ<text:s/>ων<text:s/>ν<text:s/>ρ<text:s/>β<text:s/>αι<text:s/>γ<text:s/>υ<text:s/>ρ<text:s/>ρ<text:s/>υ<text:s/>0<text:s/>υ<text:s/>4<text:s/>0<text:s/>0<text:s/>6<text:s/>4<text:s/>ας<text:s/>οι<text:s/>π<text:s/>ι<text:s/>ε<text:s/>ς<text:s/>ν<text:s/>ι<text:s/>τ<text:s/>ξ<text:s/>ι<text:s/>ε<text:s/>ίς<text:s/>π<text:s/>ρ<text:s/>τ<text:s/>π<text:s/>π<text:s/>ί<text:s/>ση<text:s/>ν<text:s/>ι<text:s/>τ<text:s/>ξ<text:s/>ων<text:s/>ς<text:s/>ρ<text:s/>ρ<text:s/>ρ<text:s/>υ<text:s/>0<text:s/>υ<text:s/>1<text:s/>4<text:s/>0<text:s/>3<text:s/>7<text:s/>αι<text:s/>ας<text:s/>ν<text:s/>ρί<text:s/>υ<text:s/>ε<text:s/>κό<text:s/>ου<text:s/>α<text:s/>ι<text:s/>τ<text:s/>ξ<text:s/>ι<text:s/>ς<text:s/>ρ<text:s/>υ<text:s/>ρ<text:s/>ρ<text:s/>υ<text:s/>0<text:s/>υ<text:s/>1<text:s/>4<text:s/>0<text:s/>3<text:s/>7<text:s/>ι<text:s/>π<text:s/>ίς<text:s/>ίν<text:s/>ν<text:s/>ατ<text:s/>στ<text:s/>θ<text:s/>ίε<text:s/>ν<text:s/>ρ<text:s/>υ<text:s/>ρ<text:s/>ρ<text:s/>υ<text:s/>0<text:s/>υ<text:s/>2<text:s/>3<text:s/>0<text:s/>3<text:s/>8<text:s/>π<text:s/>π<text:s/>ι<text:s/>ύ<text:s/>ι<text:s/>κ<text:s/>ου<text:s/>ε<text:s/>ι<text:s/>τ<text:s/>ξ<text:s/>ι<text:s/>ν<text:s/>ρ<text:s/>γρ<text:s/>φω<text:s/>,<text:s/>,<text:s/>γ<text:s/>υ<text:s/>ρ<text:s/>ρ<text:s/>υ<text:s/>0<text:s/>υ<text:s/>4<text:s/>0<text:s/>0<text:s/>6<text:s/>4<text:s/>αι<text:s/>ι<text:s/>μο<text:s/>ν<text:s/>ν<text:s/>ι<text:s/>ς<text:s/>εξής<text:s/>ρ<text:s/>λο<text:s/>ού<text:s/>εν<text:s/>ς<text:s/>ικό<text:s/>μι<text:s/>ό<text:s/>σ<text:s/>π<text:s/>μι<text:s/>ή<text:s/>τ<text:s/>,<text:s/>χ<text:s/>ού<text:s/>ι<text:s/>ν<text:s/>μερ<text:s/>ν<text:s/>ι<text:s/>γγρ<text:s/>φω<text:s/>ρ<text:s/>λο<text:s/>ι<text:s/>ί<text:s/>ηση<text:s/>ν<text:s/>ς<text:s/>0<text:s/>με<text:s/>ν<text:s/>ι<text:s/>ετ<text:s/>βολές<text:s/>την<text:s/>π<text:s/>ν<text:s/>ί,<text:s/>κρ<text:s/>ο,<text:s/>ι<text:s/>ύ<text:s/>υ<text:s/>η<text:s/>ατ<text:s/>ι<text:s/>ίς<text:s/>ι<text:s/>ύ<text:s/>υ<text:s/>ση<text:s/>ν<text:s/>π<text:s/>γγελμα<text:s/>ών<text:s/>γκατ<text:s/>στ<text:s/>σεων<text:s/>ν<text:s/>δ<text:s/>,<text:s/>ν<text:s/>εί<text:s/>εν<text:s/>ς<text:s/>ρ<text:s/>στ<text:s/>ρ<text:s/>τ<text:s/>τ<text:s/>ς<text:s/>ι<text:s/>ύ<text:s/>υ<text:s/>η<text:s/>λεκτ<text:s/>νι<text:s/>ού<text:s/>χ<text:s/>ρ<text:s/>μεί<text:s/>υ<text:s/>αθ<text:s/>ς<text:s/>αι<text:s/>οι<text:s/>ς<text:s/>ηρ<text:s/>φορί<text:s/>ς<text:s/>υ<text:s/>ρ<text:s/>σχέθ<text:s/>κα<text:s/>ατ<text:s/>ς<text:s/>γγρ<text:s/>φής<text:s/>χ<text:s/>ω<text:s/>η<text:s/>ν<text:s/>μέρ<text:s/>σ<text:s/>ς<text:s/>ι<text:s/>ε<text:s/>βολές<text:s/>τα<text:s/>τ<text:s/>μι<text:s/>ά<text:s/>ι<text:s/>ί<text:s/>ρ<text:s/>λο<text:s/>ού<text:s/>εν<text:s/>ικο<text:s/>σώπο<text:s/>ε<text:s/>φορ<text:s/>ύ<text:s/>π<text:s/>ι<text:s/>μα<text:s/>ή<text:s/>ρ<text:s/>στ<text:s/>ρ<text:s/>τ<text:s/>τ<text:s/>υ<text:s/>ε<text:s/>κει<text:s/>ι<text:s/>ε<text:s/>θ<text:s/>σμία<text:s/>ρ<text:s/>λο<text:s/>ο<text:s/>εν<text:s/>ς<text:s/>ε<text:s/>π<text:s/>ί<text:s/>αλεί<text:s/>ι<text:s/>ς<text:s/>λο<text:s/>ι<text:s/>ής<text:s/>ησης<text:s/>ετ<text:s/>βολές<text:s/>ν<text:s/>η<text:s/>ου<text:s/>έν<text:s/>ν<text:s/>δ<text:s/>φίων<text:s/>έχ<text:s/>ν<text:s/>μέρ<text:s/>σ<text:s/>ς<text:s/>ς<text:s/>π<text:s/>φασ<text:s/>υ<text:s/>ν<text:s/>ο<text:s/>ρ<text:s/>μμα<text:s/>α<text:s/>αθ<text:s/>ρ<text:s/>ν<text:s/>ι<text:s/>π<text:s/>ς<text:s/>ν<text:s/>μέρ<text:s/>σ<text:s/>ς<text:s/>αι<text:s/>ι<text:s/>επ<text:s/>μέρ<text:s/>ι<text:s/>ς<text:s/>φ<text:s/>ρ<text:s/>ογή<text:s/>ς<text:s/>ρ<text:s/>ύ<text:s/>ας</text:span></text:p>
      <text:p text:style-name="P4"><text:span text:style-name="T4_1">ρ<text:s/>γρ<text:s/>φου<text:s/>ν<text:s/>ι<text:s/>ξ<text:s/>ι<text:s/>χ<text:s/>χύ<text:s/>π<text:s/>μερ<text:s/>μη<text:s/>η<text:s/>οσί<text:s/>υ<text:s/>ης<text:s/>υ<text:s/>4<text:s/>0<text:s/>0<text:s/>6<text:s/>την<text:s/>μερ<text:s/>α<text:s/>ς<text:s/>ερ<text:s/>σεως<text:s/>αι<text:s/>ατ<text:s/>λ<text:s/>μβάν<text:s/>υ<text:s/>αι<text:s/>ρ<text:s/>εις<text:s/>ι<text:s/>ίς<text:s/>θ<text:s/>σμία<text:s/>ν<text:s/>έ<text:s/>α<text:s/>)<text:s/>μερ<text:s/>ν<text:s/>ι<text:s/>ολή<text:s/>ς<text:s/>χετ<text:s/>ής<text:s/>ή<text:s/>ωσ<text:s/>ς<text:s/>ετ<text:s/>βολή<text:s/>ε<text:s/>ί</text:span></text:p>
      <text:p text:style-name="P5"><text:span text:style-name="T5_1">ήξ<text:s/>ι<text:s/>ατ<text:s/>ν<text:s/>0<text:s/>6<text:s/>Λ<text:s/>ΡΟ<text:s/>Ο<text:s/>Σ<text:s/>ΓΕ<text:s/>ΚΗΣ<text:s/>Ν<text:s/>ΟΡ<text:s/>ΚΗΣ<text:s/>ΚΗ<text:s/>Σ<text:s/>Υ<text:s/>Μ<text:s/>ΟΣ<text:s/>Σ<text:s/>Σ<text:s/>έ<text:s/>Προ<text:s/>έ<text:s/>τ<text:s/>τ<text:s/>ήμα</text:span></text:p>
      <text:p text:style-name="P6"><text:span text:style-name="T6_1">μμέ<text:s/>:<text:s/>σ<text:s/>ερ<text:s/>φ<text:s/></text:span><text:span text:style-name="T6_2">ΙΝ<text:s/>Δ<text:s/>Ο<text:s/>Σ</text:span></text:p>
      <text:p text:style-name="P7"><text:span text:style-name="T7_1">Ο<text:s/>Τ<text:s/>Π<text:s/>Ε<text:s/></text:span><text:span text:style-name="T7_2">μό<text:s/>ι<text:s/>ο<text:s/>ν<text:s/>μι<text:s/>ς<text:s/>ρ<text:s/>σί<text:s/>ς<text:s/>(</text:span><text:span text:style-name="T7_3"><text:s/>Ο<text:s/></text:span><text:span text:style-name="T7_4">Ε<text:s/>Φ<text:s/>(<text:s/>αφε<text:s/>έτ<text:s/>σ<text:s/>ς<text:s/>ο</text:span><text:span text:style-name="T7_5"><text:s/>ο<text:s/>γ<text:s/>έ<text:s/>ν<text:s/></text:span><text:span text:style-name="T7_6">η<text:s/>σ<text:s/>ρ<text:s/>η<text:s/>Ηλ<text:s/>κ<text:s/>ρον</text:span><text:span text:style-name="T7_7"><text:s/>ν<text:s/>ρ<text:s/>ι<text:s/>αν<text:s/>τησ<text:s/>σ<text:s/>ν<text:s/>ι<text:s/>τ<text:s/>σ<text:s/>λ<text:s/>της<text:s/>Γ<text:s/></text:span><text:span text:style-name="T7_8">Ο<text:s/>Τ<text:s/>Π<text:s/>Ο<text:s/>ΝΟ<text:s/>Ο<text:s/>ΗΣΗ<text:s/></text:span><text:span text:style-name="T7_9">δ<text:s/>κ<text:s/>ες<text:s/>ίκ<text:s/>(<text:s/>κ<text:s/>ς<text:s/>των<text:s/>αρ<text:s/>μώ<text:s/>1<text:s/>κ<text:s/>ι<text:s/>4<text:s/>)<text:s/>δ<text:s/>κ<text:s/>ες<text:s/>ίκ<text:s/>Β<text:s/>(<text:s/>κ<text:s/>ς<text:s/>των<text:s/>ρ<text:s/>μώ<text:s/>1<text:s/>2<text:s/>έ<text:s/>ες<text:s/>ίκ<text:s/>Σ<text:s/>έ<text:s/>ες<text:s/>Πί<text:s/>κ<text:s/>΄<text:s/>κ<text:s/>ός<text:s/>4,1<text:s/>κ<text:s/>ι<text:s/>1<text:s/>)</text:span></text:p>
      <text:p text:style-name="P8"><text:span text:style-name="T8_1">.Ο<text:s/>Ο<text:s/>οτ<text:s/>λ<text:s/>ς<text:s/>Τ<text:s/>ήμα<text:s/>Νο<text:s/>ι</text:span><text:span text:style-name="T8_2"><text:s/>ς<text:s/>σ<text:s/>ή<text:s/>ι<text:s/>η<text:s/>τ<text:s/>ς<text:s/>Γ<text:s/></text:span><text:span text:style-name="T8_3">Ω<text:s/>Η<text:s/>Δ<text:s/>Ο<text:s/></text:span><text:span text:style-name="T8_4">αφε<text:s/>πλ<text:s/>υ</text:span><text:span text:style-name="T8_5"><text:s/>ύ<text:s/>Ο<text:s/>μ<text:s/>ν<text:s/>κ<text:s/>ξ<text:s/>η</text:span></text:p>
      <text:p text:style-name="P9"><text:span text:style-name="T9_1">αφε<text:s/>Γε<text:s/>αμμ<text:s/>τέ<text:s/>μο<text:s/>ί<text:s/>ό<text:s/>ων<text:s/>αφε<text:s/>Γε<text:s/>Γ<text:s/>αμμ<text:s/>τέα<text:s/>Πλ<text:s/>ρ<text:s/>φορ<text:s/>κ<text:s/>ν<text:s/>Σ<text:s/>τ<text:s/>μάτ<text:s/>ν<text:s/>τι<text:s/>σ<text:s/>ήρ<text:s/>ς</text:span></text:p>
      <text:p text:style-name="P10"><text:span text:style-name="T10_1">αφε<text:s/>Π<text:s/>ο<text:s/>ταμέ<text:s/>Γ<text:s/>ν<text:s/>εω<text:s/>το<text:s/>γ<text:s/>Ο<text:s/>μ<text:s/>ν</text:span></text:p>
      <text:p text:style-name="P11"><text:span text:style-name="T11_1">ς<text:s/>τ<text:s/>ε<text:s/>,<text:s/>Τ<text:s/>ήμα<text:s/>α<text:s/>κ<text:s/>ι<text:s/>ν<text:s/>άρ<text:s/>τα<text:s/>γ<text:s/>α<text:s/>εία</text:span></text:p>
      <text:p text:style-name="P12"><text:span text:style-name="T12_1">ύ<text:s/>υ<text:s/>γ<text:s/>ν<text:s/>ήμα<text:s/>΄<text:s/>(<text:s/>ίγ<text:s/>αφ<text:s/>)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