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style:text-underline-style="solid" style:text-underline-color="font-color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style:text-underline-style="solid" style:text-underline-color="font-color"/>
    </style:style>
    <style:style style:name="T6_5" style:family="text">
      <style:text-properties fo:language="el" fo:language-asian="el"/>
    </style:style>
    <style:style style:name="T6_6" style:family="text">
      <style:text-properties fo:language="el" fo:language-asian="el" style:text-underline-style="solid" style:text-underline-color="font-color"/>
    </style:style>
    <style:style style:name="T6_7" style:family="text">
      <style:text-properties fo:language="el" fo:language-asian="el"/>
    </style:style>
    <style:style style:name="T6_8" style:family="text">
      <style:text-properties fo:language="el" fo:language-asian="el" style:text-underline-style="solid" style:text-underline-color="font-color"/>
    </style:style>
    <style:style style:name="T6_9" style:family="text">
      <style:text-properties fo:language="el" fo:language-asian="el"/>
    </style:style>
    <style:style style:name="T6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_13" style:family="text">
      <style:text-properties fo:language="el" fo:language-asian="el" fo:font-weight="bold" style:font-weight-asian="bold" style:font-weight-complex="bold"/>
    </style:style>
    <style:style style:name="T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5" style:family="text">
      <style:text-properties fo:language="el" fo:language-asian="el" fo:font-weight="bold" style:font-weight-asian="bold" style:font-weight-complex="bold"/>
    </style:style>
    <style:style style:name="T6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7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T1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9" style:family="text">
      <style:text-properties fo:language="el" fo:language-asian="el" fo:font-weight="bold" style:font-weight-asian="bold" style:font-weight-complex="bold"/>
    </style:style>
    <style:style style:name="T1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T3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8" style:family="text">
      <style:text-properties fo:language="el" fo:language-asian="el" fo:font-weight="bold" style:font-weight-asian="bold" style:font-weight-complex="bold"/>
    </style:style>
    <style:style style:name="T3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0" style:family="text">
      <style:text-properties fo:language="el" fo:language-asian="el" fo:font-weight="bold" style:font-weight-asian="bold" style:font-weight-complex="bold"/>
    </style:style>
    <style:style style:name="T3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2" style:family="text">
      <style:text-properties fo:language="el" fo:language-asian="el" fo:font-weight="bold" style:font-weight-asian="bold" style:font-weight-complex="bold"/>
    </style:style>
    <style:style style:name="T34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4" style:family="text">
      <style:text-properties fo:language="el" fo:language-asian="el" fo:font-weight="bold" style:font-weight-asian="bold" style:font-weight-complex="bold"/>
    </style:style>
    <style:style style:name="T34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6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7" style:family="text">
      <style:text-properties fo:language="el" fo:language-asian="el" fo:font-weight="bold" style:font-weight-asian="bold" style:font-weight-complex="bold"/>
    </style:style>
    <style:style style:name="T4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T5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7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T5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8" style:family="text">
      <style:text-properties fo:language="el" fo:language-asian="el" fo:font-weight="bold" style:font-weight-asian="bold" style:font-weight-complex="bold"/>
    </style:style>
    <style:style style:name="T5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10" style:family="text">
      <style:text-properties fo:language="el" fo:language-asian="el" fo:font-weight="bold" style:font-weight-asian="bold" style:font-weight-complex="bold"/>
    </style:style>
    <style:style style:name="T5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12" style:family="text">
      <style:text-properties fo:language="el" fo:language-asian="el" fo:font-weight="bold" style:font-weight-asian="bold" style:font-weight-complex="bold"/>
    </style:style>
    <style:style style:name="T5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14" style:family="text">
      <style:text-properties fo:language="el" fo:language-asian="el" fo:font-weight="bold" style:font-weight-asian="bold" style:font-weight-complex="bold"/>
    </style:style>
    <style:style style:name="T58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16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6:27</text:span></text:p>
      <text:p text:style-name="P4"><text:span text:style-name="T4_1">θ</text:span><text:span text:style-name="T4_2">ήνα</text:span><text:span text:style-name="T4_3"><text:s/>υγ<text:s/>σ<text:s/>ο<text:s/>1<text:s/>ρ</text:span><text:span text:style-name="T4_4">ιθ<text:s/>Πρ</text:span><text:span text:style-name="T4_5">ω<text:s/>:<text:s/>Φ<text:s/>Φ1<text:s/>4<text:s/>1<text:s/>Ε<text:s/>2<text:s/>1<text:s/></text:span><text:span text:style-name="T4_6">Ρ</text:span><text:span text:style-name="T4_7">ΟΣ:<text:s/></text:span><text:span text:style-name="T4_8">Ως<text:s/>πί<text:s/>α<text:s/>δι<text:s/>ομής</text:span></text:p>
      <text:p text:style-name="P5"><text:span text:style-name="T5_1">Δ<text:s/>ση<text:s/>α<text:s/>.<text:s/>Σ<text:s/>ί<text:s/>10</text:span></text:p>
      <text:p text:style-name="P6"><text:span text:style-name="T6_1">.<text:s/>0<text:s/>θήνα<text:s/>ηρο<text:s/>ορ<text:s/></text:span><text:span text:style-name="T6_2">Α<text:s/>ι<text:s/>ίδ<text:s/>,<text:s/>ι<text:s/>Μ</text:span><text:span text:style-name="T6_3"><text:s/>ρι<text:s/>ί<text:s/></text:span><text:span text:style-name="T6_4">Ζ<text:s/>μπ<text:s/>ο<text:s/></text:span><text:span text:style-name="T6_5">έφω<text:s/>ο<text:s/></text:span><text:span text:style-name="T6_6">1<text:s/>8<text:s/>1<text:s/>,</text:span><text:span text:style-name="T6_7"><text:s/>6<text:s/></text:span><text:span text:style-name="T6_8">1<text:s/>9<text:s/>7<text:s/>0<text:s/>,<text:s/>2<text:s/></text:span><text:span text:style-name="T6_9">ai<text:s/></text:span><text:span text:style-name="T6_10">net<text:s/>g<text:s/></text:span><text:span text:style-name="T6_11">@<text:s/></text:span><text:span text:style-name="T6_12">s<text:s/>.g<text:s/>g</text:span><text:span text:style-name="T6_13"><text:s/>Μ<text:s/>ι</text:span><text:span text:style-name="T6_14">ν<text:s/>ποίησ<text:s/>υ</text:span><text:span text:style-name="T6_15"><text:s/>θ<text:s/>υ<text:s/>υ<text:s/>.<text:s/>2<text:s/>΄<text:s/>Συσ<text:s/>μ<text:s/>γγ</text:span><text:span text:style-name="T6_16">ύη<text:s/>ς</text:span><text:span text:style-name="T6_17"><text:s/>ενσ<text:s/>άτ<text:s/>ηγία<text:s/>4<text:s/>Ε<text:s/>)<text:s/>είο</text:span></text:p>
      <text:p text:style-name="P7"><text:span text:style-name="T7_1">γγύη<text:s/>ς<text:s/>αι<text:s/>πε<text:s/>δύσ<text:s/>αι<text:s/>λε<text:s/>ια<text:s/>ς<text:s/>αι<text:s/>ς<text:s/>ιθ<text:s/>.<text:s/>ΕΦΚ<text:s/>Ξ20<text:s/>21<text:s/>ΥΟ<text:s/>οι<text:s/>οϋποθ<text:s/>ς<text:s/>ια<text:s/>π<text:s/>αι<text:s/>ια<text:s/>ικα<text:s/>ε<text:s/>ι<text:s/>ν<text:s/>α<text:s/>α<text:s/>ή<text:s/>α<text:s/>γα<text:s/>α<text:s/>ξοπ<text:s/>ιεία<text:s/>ώ<text:s/>λώ<text:s/>ια<text:s/>ν<text:s/>α<text:s/>ω<text:s/>ή<text:s/>διού<text:s/>ι<text:s/>ποίε<text:s/>τ<text:s/>τ<text:s/>ύσ<text:s/>ε<text:s/>α<text:s/>πιν<text:s/>ατ<text:s/>γ<text:s/>α<text:s/>π<text:s/>κ<text:s/>ντα<text:s/>αι<text:s/>ν</text:span></text:p>
      <text:p text:style-name="P8"><text:span text:style-name="T8_1">λ<text:s/>ή<text:s/>υς<text:s/>α<text:s/>ν<text:s/>Ε<text:s/>Φ<text:s/>23<text:s/>.<text:s/></text:span><text:span text:style-name="T8_2">ας<text:s/>οιν<text:s/>ποιο<text:s/>μ<text:s/>α<text:s/>νη<text:s/>έρ<text:s/>η<text:s/>ι<text:s/>φαρμ<text:s/>γ<text:s/>ο<text:s/>ρ<text:s/>ρ<text:s/>ου<text:s/>ν<text:s/>έμ<text:s/>ι<text:s/>ναφ<text:s/>ρόμ<text:s/>νο<text:s/>ό<text:s/>ο<text:s/>20<text:s/>Α΄<text:s/>ε<text:s/>ις<text:s/>ιατάξε<text:s/>ς<text:s/>ου<text:s/>ποίο<text:s/>ντικατασ<text:s/>άθη<text:s/>ε<text:s/>αράγ<text:s/>αφ<text:s/>ς<text:s/>ο<text:s/>θ<text:s/>ο<text:s/>ου<text:s/>.<text:s/>01<text:s/>Ε<text:s/>ν<text:s/>κός<text:s/>λωνειακός<text:s/>ικας»<text:s/>Α΄<text:s/>πω<text:s/>υτ<text:s/>ντικατασ<text:s/>άθη<text:s/>ε<text:s/>ε<text:s/>ην<text:s/>αρ.1<text:s/>ο<text:s/>ρθ<text:s/>ο<text:s/>ου<text:s/>.<text:s/>20<text:s/>Α΄<text:s/>,<text:s/>αι<text:s/>ε<text:s/>ο<text:s/>ποίο<text:s/>ροβ<text:s/>έπεται<text:s/>ρ<text:s/>γ<text:s/>ση<text:s/>παλλ<text:s/>πό<text:s/>ον<text:s/>ιδ<text:s/>κό<text:s/>ό<text:s/>ο<text:s/>τα<text:s/>άλ<text:s/>ης<text:s/>Ε<text:s/>Φ<text:s/>)<text:s/>ω<text:s/>ροϊό<text:s/>των<text:s/>ω<text:s/>ρθ<text:s/>αι<text:s/>ου<text:s/>.<text:s/>0<text:s/>ταν<text:s/>υτά<text:s/>η<text:s/>ιμοποιο<text:s/>ν<text:s/>αι<text:s/>α<text:s/>την<text:s/>παρα<text:s/>ιο<text:s/>ύμ<text:s/>ω<text:s/>α<text:s/>ε<text:s/>ον<text:s/>ο<text:s/>ισμό<text:s/>του<text:s/>κω<text:s/>ικού<text:s/>09<text:s/>πιπλέον<text:s/>ας<text:s/>οιν<text:s/>ποιο<text:s/>μ<text:s/>αι<text:s/>η<text:s/>π’<text:s/>ιθ<text:s/>.<text:s/>Ε<text:s/>2<text:s/>07<text:s/>Ο<text:s/>ι<text:s/>ο<text:s/>ποθ<text:s/>ε<text:s/>ς,<text:s/>ιατυ<text:s/>ώ<text:s/>ε<text:s/>ς<text:s/>αι<text:s/>ιαδ<text:s/>κασ<text:s/>ες<text:s/>ην<text:s/>αραλα<text:s/>αι<text:s/>ατ<text:s/>ργ<text:s/>σία<text:s/>πό<text:s/>α<text:s/>ξ<text:s/>ποιεία,<text:s/>ρώ<text:s/>ω<text:s/>λ<text:s/>α<text:s/>η<text:s/>αραγ<text:s/>υ<text:s/>ιο<text:s/>ι<text:s/>οίες<text:s/>ίτε<text:s/>υτο<text:s/>σιες<text:s/>τε<text:s/>ατ<text:s/>πιν<text:s/>ατ<text:s/>γ<text:s/>ίας,<text:s/>πόκειν<text:s/>αι<text:s/>ε<text:s/>αι<text:s/>ην<text:s/>παλλ<text:s/>γ<text:s/>ου<text:s/>πό<text:s/>ον<text:s/>.<text:s/>.<text:s/>»<text:s/>ποία<text:s/>η<text:s/>ο<text:s/>ιε<text:s/>τη<text:s/>ε<text:s/>τ<text:s/>Ε<text:s/>ΑΔΑ<text:s/>ΥΩΦΗ<text:s/>Η6<text:s/>υ<text:s/>μ<text:s/>σε<text:s/>ς<text:s/>ου<text:s/>ιαλ<text:s/>μβ<text:s/>νο<text:s/>ται<text:s/>τ<text:s/>ν<text:s/>ν<text:s/>ό<text:s/>οιν<text:s/>ποιο<text:s/>εν<text:s/>πόφαση<text:s/>σχ<text:s/>ο<text:s/>ν<text:s/>πό<text:s/>η<text:s/>σιεύσεώ<text:s/>ης<text:s/>τ<text:s/>ν<text:s/>η<text:s/>ερ<text:s/>α<text:s/>ης<text:s/>β<text:s/>ή<text:s/>ε<text:s/>ε<text:s/>ην<text:s/>π<text:s/>φύ<text:s/>αξ<text:s/>ης<text:s/>ήρη<text:s/>ης<text:s/>ω<text:s/>ροθ<text:s/>σ<text:s/>ιώ<text:s/>ου<text:s/>ρ<text:s/>β<text:s/>έπο<text:s/>ται<text:s/>α<text:s/>ρ<text:s/>σμέ<text:s/>ες<text:s/>ε<text:s/>ιπτώ<text:s/>ε<text:s/>ς<text:s/>πό<text:s/>ις<text:s/>εταβ<text:s/>τικέ<text:s/>ιατάξεις<text:s/>ου<text:s/>ρ<text:s/>ρ<text:s/>υ<text:s/>αι<text:s/>πό<text:s/>ην<text:s/>αρ<text:s/>η<text:s/>σχ<text:s/>ο<text:s/>ης<text:s/>ατ<text:s/>ργ<text:s/>ίται<text:s/>π’<text:s/>ρ<text:s/>μ<text:s/>97<text:s/>2<text:s/>πόφαση<text:s/>ου<text:s/>που<text:s/>γ<text:s/>κονο<text:s/>ικ<text:s/>αθώ<text:s/>αι<text:s/>άθε<text:s/>λλ<text:s/>χ<text:s/>τικ<text:s/>.Υ.<text:s/>ου<text:s/>υχόν<text:s/>θ<text:s/>ίζ<text:s/>ι<text:s/>ιαφ<text:s/>ρ<text:s/>τικ<text:s/>τα<text:s/>έμ<text:s/>τ<text:s/>της<text:s/>εν<text:s/>λ<text:s/>γ<text:s/>απόφ<text:s/>ης.</text:span></text:p>
      <text:p text:style-name="P9"><text:span text:style-name="T9_1">3.<text:s/>Η<text:s/>ως<text:s/>άνω<text:s/>κοινοποιούμενη<text:s/>απόφαση,<text:s/>εκδοθείσα<text:s/>κατ’<text:s/>εξουσιοδότηση<text:s/>των<text:s/>ιατάξεω<text:s/>ου<text:s/>ρθ<text:s/>υ<text:s/>παρ.<text:s/>αθ<text:s/>αι<text:s/>ου<text:s/>ρθ<text:s/>ο<text:s/>παρ.<text:s/>ου<text:s/>29<text:s/>01<text:s/>π<text:s/>χ<text:s/>ι<text:s/>ροπο<text:s/>οιηθ<text:s/>ί<text:s/>αι<text:s/>σχ<text:s/>ει<text:s/>αθορ<text:s/>ζει<text:s/>υν<text:s/>ι<text:s/>ά<text:s/>ου<text:s/>ρ<text:s/>υ<text:s/>ις<text:s/>ροϋ<text:s/>οθέσεις<text:s/>ις<text:s/>ιατυ<text:s/>ώ<text:s/>ε<text:s/>ς<text:s/>α<text:s/>ις<text:s/>ιαδ<text:s/>κασ<text:s/>ες<text:s/>αραλαβ<text:s/>ς<text:s/>αι<text:s/>ατ<text:s/>ργ<text:s/>σίας<text:s/>πό<text:s/>α<text:s/>ξ<text:s/>ποιεία<text:s/>ω<text:s/>ρώ<text:s/>ω<text:s/>λ<text:s/>ι<text:s/>ποίες,<text:s/>ίτε<text:s/>υτο<text:s/>σιες<text:s/>αιθ<text:s/>λ<text:s/>κή<text:s/>κο<text:s/>λ<text:s/>ροϊό<text:s/>τα<text:s/>ο<text:s/>ω<text:s/>ικού<text:s/>04<text:s/>αι<text:s/>ίτ<text:s/>ροκύ<text:s/>τ<text:s/>υ<text:s/>ε<text:s/>νδ<text:s/>α<text:s/>έσω<text:s/>ατ<text:s/>πιν<text:s/>ατ<text:s/>ργ<text:s/>σίας<text:s/>προ<text:s/>ό<text:s/>τα<text:s/>υ<text:s/>ω<text:s/>ικού<text:s/>Ο<text:s/>06<text:s/>πόκειν<text:s/>αι<text:s/>ε<text:s/>.<text:s/>.<text:s/>αι<text:s/>η<text:s/>ιμοποιο<text:s/>ν<text:s/>αι<text:s/>τ<text:s/>λαίσια<text:s/>ου<text:s/>π<text:s/>τηδεύ<text:s/>ατος<text:s/>ω<text:s/>ο<text:s/>οιώ<text:s/>α<text:s/>ν<text:s/>αρ<text:s/>γ<text:s/>υ<text:s/>ιο<text:s/>ε<text:s/>πα<text:s/>λ<text:s/>γ<text:s/>πό<text:s/>ο<text:s/>.<text:s/>.<text:s/>ε<text:s/>τ<text:s/>χο<text:s/>φε<text:s/>ό<text:s/>ον<text:s/>ποτελεσματι<text:s/>αι<text:s/>υέλ<text:s/>κτ<text:s/>λεγ<text:s/>ω<text:s/>ο<text:s/>άδ<text:s/>αραγ<text:s/>ς<text:s/>α<text:s/>η<text:s/>ιασφάλ<text:s/>ση<text:s/>όσο<text:s/>ης<text:s/>οιότη<text:s/>ας<text:s/>αι<text:s/>σφάλειας<text:s/>ω<text:s/>ροϊό<text:s/>των<text:s/>σο<text:s/>αι<text:s/>ς<text:s/>ύλ<text:s/>η<text:s/>η<text:s/>ς<text:s/>ο<text:s/>ο<text:s/>ο<text:s/>τέας<text:s/>η<text:s/>αι<text:s/>φετέρου<text:s/>ην<text:s/>ποφυ<text:s/>αι<text:s/>ο<text:s/>έν<text:s/>ατ<text:s/>στ<text:s/>ατήγ<text:s/>σης<text:s/>αι<text:s/>ατ<text:s/>χ<text:s/>η<text:s/>ης<text:s/>ω<text:s/>ιατάξεω<text:s/>ου<text:s/>ιέπου<text:s/>η<text:s/>ρ<text:s/>γ<text:s/>σ<text:s/>ης<text:s/>παλλ<text:s/>γ<text:s/>ς<text:s/>πό<text:s/>τ<text:s/>ν<text:s/>αν<text:s/>λ<text:s/>γ<text:s/>ν<text:s/>α<text:s/>Ε.<text:s/>.<text:s/>έραν<text:s/>ω<text:s/>νωτέ<text:s/>ε<text:s/>ην<text:s/>ν<text:s/>ό<text:s/>πόφαση,<text:s/>ποσα<text:s/>η<text:s/>ίζ<text:s/>ται<text:s/>αι<text:s/>ο<text:s/>φαρμ<text:s/>στέο<text:s/>ιαδ<text:s/>κασ<text:s/>ικ<text:s/>λαίσιο<text:s/>σον<text:s/>φορ<text:s/>τ<text:s/>ς<text:s/>ρμ<text:s/>δ<text:s/>ότη<text:s/>ες<text:s/>ω<text:s/>μπλεκόμ<text:s/>νων<text:s/>πηρ<text:s/>ιώ<text:s/>Χημ<text:s/>κέ<text:s/>Υ<text:s/>ηρεσ<text:s/>ες<text:s/>και<text:s/>Τελω<text:s/>εία)<text:s/>ατ<text:s/>ε<text:s/>ίπτω<text:s/>η<text:s/>αι<text:s/>οιν<text:s/>ποιο<text:s/>μ<text:s/>νη<text:s/>πόφαση<text:s/>ίναι<text:s/>διαίτερα<text:s/>επτομ<text:s/>ρής<text:s/>ρίν<text:s/>ται<text:s/>κ<text:s/>πιμο<text:s/>ημειωθού<text:s/>π<text:s/>γ<text:s/>α<text:s/>μ<text:s/>τικά<text:s/>α<text:s/>ακόλ<text:s/>υ<text:s/>α</text:span></text:p>
      <text:p text:style-name="P10"><text:span text:style-name="T10_1">1.<text:s/>Με<text:s/>τις<text:s/>ρυθμίσεις<text:s/>των<text:s/></text:span><text:span text:style-name="T10_2">άρθρων<text:s/>1-2</text:span><text:span text:style-name="T10_3">αυτής<text:s/>καθορίζεται<text:s/>ο<text:s/>σκοπός,<text:s/>το<text:s/>πεδίο<text:s/>φαρμ<text:s/>γ<text:s/>ς<text:s/>ι<text:s/>ρμ<text:s/>ιες<text:s/>ρχές<text:s/>τόσο<text:s/>α<text:s/>ην<text:s/>αρακολο<text:s/>η<text:s/>ης<text:s/>ιθυ<text:s/>ική<text:s/>λκοό<text:s/>η<text:s/>αι<text:s/>ω<text:s/>ο<text:s/>πώ<text:s/>ποκείμεν<text:s/>ε<text:s/>ρώ<text:s/>ω<text:s/>λ<text:s/>ο<text:s/>ροο<text:s/>ίζ<text:s/>ν<text:s/>αι<text:s/>α<text:s/>ξ<text:s/>οίηση<text:s/>σο<text:s/>αι<text:s/>α<text:s/>ρ<text:s/>γ<text:s/>ση<text:s/>ς<text:s/>πα<text:s/>λ<text:s/>γ<text:s/>ς<text:s/>πό<text:s/>ον<text:s/>αθώ<text:s/>αι<text:s/>α<text:s/>ικαιού<text:s/>αραλαβ<text:s/>ρόσω<text:s/>α<text:s/>πιπλέον<text:s/>ε<text:s/>ις<text:s/>χ<text:s/>τικ<text:s/>ς<text:s/>ιατάξεις<text:s/>ω<text:s/>ν<text:s/>ό<text:s/>ρθ<text:s/>ων<text:s/>νεται<text:s/>αραίτητη<text:s/>ιάκριση<text:s/>ω<text:s/>ξ<text:s/>ποιείω<text:s/>ναλ<text:s/>γ<text:s/>ω<text:s/>ρώ<text:s/>ω<text:s/>λ<text:s/>ο<text:s/>α<text:s/>εργ<text:s/>ζο<text:s/>ται<text:s/>νώ<text:s/>θεν<text:s/>αι<text:s/>αι<text:s/>ι<text:s/>ροϋ<text:s/>οθέσεις<text:s/>που<text:s/>πρ<text:s/>π<text:s/>ι<text:s/>ν<text:s/>πλ<text:s/>ρ<text:s/>ύ<text:s/>ι<text:s/>ατ<text:s/>στ<text:s/>σε<text:s/>ς<text:s/>υτών.</text:span></text:p>
      <text:p text:style-name="P11"><text:span text:style-name="T11_1">2.<text:s/>Με<text:s/>τις<text:s/>ρυθμίσεις<text:s/>του<text:s/></text:span><text:span text:style-name="T11_2">Κεφαλαίου<text:s/>Α<text:s/>(</text:span><text:span text:style-name="T11_3">άρθρα<text:s/>3-5</text:span><text:span text:style-name="T11_4">)</text:span><text:span text:style-name="T11_5">,<text:s/>κατ'<text:s/>εφαρμογή<text:s/>των<text:s/>διατάξεων<text:s/>ω<text:s/>αρ.<text:s/>αι<text:s/>υ<text:s/>ρθ<text:s/>ο<text:s/>ου<text:s/>.<text:s/>0<text:s/>αθορ<text:s/>ζο<text:s/>ι<text:s/>η<text:s/>ά<text:s/>φεν<text:s/>ς<text:s/>ι<text:s/>ρ<text:s/>ι<text:s/>αι<text:s/>ι<text:s/>να<text:s/>ίες<text:s/>ιατυ<text:s/>ώ<text:s/>ε<text:s/>ς,<text:s/>ό<text:s/>ο<text:s/>α<text:s/>η<text:s/>γ<text:s/>ριση<text:s/>αραλαβ<text:s/>ς<text:s/>αι<text:s/>ετου<text:s/>ίω<text:s/>ης<text:s/>ης<text:s/>ιθυ<text:s/>ική<text:s/>λκοό<text:s/>ς<text:s/>σο<text:s/>αι<text:s/>α<text:s/>ον<text:s/>αθορ<text:s/>σμό<text:s/>ης<text:s/>υ<text:s/>αμ<text:s/>κότητας<text:s/>ω<text:s/>ο<text:s/>οιείω<text:s/>φετέρου<text:s/>ι<text:s/>ιαδ<text:s/>κασ<text:s/>ες<text:s/>αράδο<text:s/>ης<text:s/>ι<text:s/>όδο<text:s/>ετου<text:s/>ιω<text:s/>έν<text:s/>ς<text:s/>ιθυ<text:s/>ι<text:s/>ής<text:s/>λκοό<text:s/>η<text:s/>τ<text:s/>α<text:s/>εργ<text:s/>ζό<text:s/>εν<text:s/>και)<text:s/>ιθ<text:s/>λ<text:s/>κή<text:s/>λκοό<text:s/>η<text:s/>ξ<text:s/>ποιεία<text:s/>α<text:s/>η<text:s/>αρ<text:s/>γ<text:s/>υ<text:s/>ιο<text:s/>αι<text:s/>ιαδ<text:s/>κασ<text:s/>α<text:s/>α<text:s/>η<text:s/>ρ<text:s/>γ<text:s/>ση<text:s/>ης<text:s/>χ<text:s/>τικ<text:s/>ς<text:s/>α<text:s/>αλλ<text:s/>γ<text:s/>ς<text:s/>α<text:s/>ό<text:s/>το<text:s/>να<text:s/>ο<text:s/>ν<text:s/>α<text:s/>.<text:s/>.</text:span></text:p>
      <text:p text:style-name="P12"><text:span text:style-name="T12_1">ίν<text:s/>ται<text:s/>κ<text:s/>πιμο<text:s/>τ<text:s/>ημείο<text:s/>υτό<text:s/>α<text:s/>π<text:s/>σ<text:s/>μ<text:s/>νο<text:s/>μ<text:s/>α<text:s/>νωτέ<text:s/>ω<text:s/>ρθ<text:s/>α<text:s/>π<text:s/>ρχ<text:s/>ν<text:s/>αι<text:s/>ημαν<text:s/>ικ<text:s/>ς<text:s/>λλ<text:s/>γ<text:s/>ς<text:s/>ρ<text:s/>ς<text:s/>ις<text:s/>ιαδ<text:s/>κασ<text:s/>ες<text:s/>αραλαβ<text:s/>ς<text:s/>αι<text:s/>ετου<text:s/>ίω<text:s/>ης<text:s/>ης<text:s/>ιθυ<text:s/>ική<text:s/>λκοό<text:s/>η<text:s/>ου<text:s/>ραλ<text:s/>μβ<text:s/>νεται<text:s/>πό<text:s/>ξ<text:s/>ποιεία<text:s/>α<text:s/>ην<text:s/>παραγ<text:s/>ξυ<text:s/>ιο<text:s/>ε<text:s/>σχ<text:s/>σ<text:s/>ε<text:s/>ις<text:s/>εφαρ<text:s/>ο<text:s/>ό<text:s/>εν<text:s/>ς<text:s/>έχ<text:s/>ι<text:s/>ήμε<text:s/>α<text:s/>ιαδ<text:s/>κασ<text:s/>ες<text:s/>πί<text:s/>τη<text:s/>εν<text:s/>λ<text:s/>δ<text:s/>αδι<text:s/>ασ<text:s/>ας<text:s/>ημειώνον<text:s/>αι<text:s/>α<text:s/>ακόλ<text:s/>υ<text:s/>α</text:span></text:p>
      <text:p text:style-name="P13"><text:span text:style-name="T13_1">⮚<text:s/>αραλαβ<text:s/>ιθυ<text:s/>ική<text:s/>λκοό<text:s/>η<text:s/>ιε<text:s/>ερ<text:s/>ί<text:s/>αι<text:s/></text:span><text:span text:style-name="T13_2">ό<text:s/>ο</text:span><text:span text:style-name="T13_3"><text:s/>ατ<text:s/>πιν<text:s/>ρ<text:s/>η<text:s/>ύ<text:s/>εν<text:s/>ς<text:s/>πόφασης<text:s/>γ<text:s/>ρισης<text:s/>αλ<text:s/>β<text:s/>ς<text:s/>αι<text:s/>ετο<text:s/>σίω<text:s/>ης<text:s/>ποία<text:s/>κ<text:s/>ίδ<text:s/>ται,<text:s/>ε<text:s/>τήσια<text:s/>ση<text:s/>πό<text:s/>η<text:s/>ρμ<text:s/>δ<text:s/>α<text:s/>/νση<text:s/>ς<text:s/>ντρ<text:s/>κής<text:s/>ηρεσίας<text:s/>ης<text:s/>ε<text:s/>ική<text:s/>/νση<text:s/>ο<text:s/>α<text:s/>σχ<text:s/>ει<text:s/>έχ<text:s/>ι<text:s/>η<text:s/>ε<text:s/>ε<text:s/>β<text:s/>ίο<text:s/>ου<text:s/>το<text:s/>ς<text:s/>ο<text:s/>ποίο<text:s/>φορ<text:s/>αραλαβ<text:s/>αι<text:s/>ετου<text:s/>ίω<text:s/>η<text:s/>ης<text:s/>ιθυ<text:s/>ική<text:s/>λκοό<text:s/>η<text:s/>.<text:s/>ια<text:s/>η<text:s/>ρ<text:s/>γ<text:s/>ση<text:s/>ης<text:s/>ν<text:s/>γ<text:s/>ρισης<text:s/>αραλαβής<text:s/>αι<text:s/>ετου<text:s/>ίω<text:s/>ης<text:s/>ης<text:s/>ιθυ<text:s/>ική<text:s/>λκοό<text:s/>η<text:s/>ποβ<text:s/>λ<text:s/>ετ<text:s/>ι<text:s/>ου<text:s/>άχισ<text:s/>ον<text:s/>να<text:s/>ή<text:s/>α<text:s/>ριν<text:s/>η<text:s/>ή<text:s/>η<text:s/>κ<text:s/>στ<text:s/>υ<text:s/>τους<text:s/>τ<text:s/>ς<text:s/>ρμ<text:s/>δ<text:s/>ες<text:s/>ηρεσίες<text:s/>έγ<text:s/>υ<text:s/>Χημ<text:s/>κή<text:s/>αι<text:s/>λωνειακή<text:s/>πηρ<text:s/>ία)<text:s/>χ<text:s/>τικ<text:s/>ίτηση<text:s/>ή<text:s/>ωση<text:s/>πό<text:s/>τ<text:s/>ν<text:s/>εν<text:s/>ιαφ<text:s/>ρ<text:s/>μ<text:s/>νη<text:s/>ξ<text:s/>ποιία</text:span></text:p>
      <text:p text:style-name="P14"><text:span text:style-name="T14_1">⮚<text:s/>τά<text:s/>ην<text:s/>ρώ<text:s/>η<text:s/>ο<text:s/>ά<text:s/>ρ<text:s/>γ<text:s/>σης<text:s/>γ<text:s/>ρι<text:s/>η<text:s/>αραλαβ<text:s/>ς<text:s/>αι<text:s/>ετου<text:s/>ίω<text:s/>ης<text:s/>ιθυ<text:s/>ική<text:s/>λκοό<text:s/>ς<text:s/>ε<text:s/>ξ<text:s/>ποι<text:s/>χ<text:s/>ικ<text:s/>ίτηση<text:s/>ή<text:s/>ωση<text:s/>είλει<text:s/>α<text:s/>αμ<text:s/>νει<text:s/>πό<text:s/>ο<text:s/>ι<text:s/>ε<text:s/>ο<text:s/>λωνείο<text:s/>λ<text:s/>γ<text:s/>υ<text:s/>ιδικό,<text:s/>ρακτη<text:s/>ιστικ<text:s/>αι<text:s/>ο<text:s/>αδ<text:s/>κό<text:s/>ω<text:s/>ικό<text:s/>ριθ<text:s/>ό<text:s/>ια<text:s/>ο<text:s/>κ<text:s/>πό<text:s/>υτό<text:s/>αι<text:s/>έχ<text:s/>ι<text:s/>ην<text:s/>λ<text:s/>ποί<text:s/>ση<text:s/>ης<text:s/>χ<text:s/>τικ<text:s/>ς<text:s/>φαρμ<text:s/>γ<text:s/>ς<text:s/>τ<text:s/>λη<text:s/>ο<text:s/>ο<text:s/>ιακ<text:s/>σ<text:s/>ημα<text:s/>λωνείω<text:s/>υχόν<text:s/>ιτήσεις<text:s/>λ<text:s/>ε<text:s/>ς<text:s/>ου<text:s/>ατ<text:s/>τίθεν<text:s/>αι<text:s/>α<text:s/>ρ<text:s/>η<text:s/>ο<text:s/>ά<text:s/>πό<text:s/>ις<text:s/>ξ<text:s/>ποιείες<text:s/>α<text:s/>η<text:s/>ρ<text:s/>γηση<text:s/>γ<text:s/>ρισης<text:s/>αραλαβ<text:s/>ς<text:s/>αι<text:s/>ετου<text:s/>ίω<text:s/>ης<text:s/>ιθυ<text:s/>ική<text:s/>λκοό<text:s/>η<text:s/>α<text:s/>ατ<text:s/>χ<text:s/>ο<text:s/>ται<text:s/>πό<text:s/>ο<text:s/>λωνείο<text:s/>έγ<text:s/>υ<text:s/>ε<text:s/>ιδικό<text:s/>β<text:s/>ίο<text:s/>αι<text:s/>α<text:s/>αμ<text:s/>νο<text:s/>ν<text:s/>ο<text:s/>α<text:s/>ικό<text:s/>ω<text:s/>ικό<text:s/>ριθ<text:s/>ό<text:s/>α<text:s/>ξ<text:s/>ριθ<text:s/>ς<text:s/>ίο<text:s/>ποίο<text:s/>α<text:s/>ρέπ<text:s/>ι<text:s/>α<text:s/>οι<text:s/>ο<text:s/>ιείται<text:s/>ο<text:s/>τ<text:s/>ιε<text:s/>θ<text:s/>ν<text:s/>ή<text:s/>ας<text:s/>σο<text:s/>αι<text:s/>τ<text:s/>ν<text:s/>υν<text:s/>ρ<text:s/>ό<text:s/>ια<text:s/>ιε<text:s/>θ<text:s/>ν<text:s/>λ<text:s/>οόλ<text:s/>ς<text:s/>αι<text:s/>ο<text:s/>ίμ<text:s/>ης<text:s/>ε<text:s/>ική<text:s/>/νση<text:s/>ο<text:s/>αζί<text:s/>ε<text:s/>α<text:s/>ή<text:s/>η<text:s/>οιχ<text:s/>ία<text:s/>ης<text:s/>ξ<text:s/>ποιείας<text:s/>πω<text:s/>υ<text:s/>ία<text:s/>ΦΜ<text:s/>/νση<text:s/>κλπ.<text:s/>.</text:span></text:p>
      <text:p text:style-name="P15"><text:span text:style-name="T15_1">⮚<text:s/>αραλαβ<text:s/>ιθυ<text:s/>ικ<text:s/>ς<text:s/>λκοό<text:s/>η<text:s/>ρος<text:s/>ο<text:s/>οίησ<text:s/>ε<text:s/>παλλ<text:s/>γ<text:s/>πό<text:s/>ον<text:s/>.<text:s/>.<text:s/>πό<text:s/></text:span><text:span text:style-name="T15_2">λ<text:s/>κή<text:s/>ποθή<text:s/>η<text:s/>τ<text:s/>σ<text:s/>ερικό<text:s/>ης<text:s/>ας</text:span><text:span text:style-name="T15_3"><text:s/>π<text:s/>τρέπε<text:s/>αι<text:s/>πό<text:s/>ην<text:s/>ρο</text:span><text:span text:style-name="T15_4">ϋ<text:s/>όθεση<text:s/>κ<text:s/>ός<text:s/>ω<text:s/>λλ<text:s/>,<text:s/>ης<text:s/>ροη<text:s/>μ<text:s/>νη</text:span><text:span text:style-name="T15_5"><text:s/>τουσίω<text:s/>η<text:s/>υτή<text:s/>ντό<text:s/></text:span><text:span text:style-name="T15_6">ης<text:s/>ο<text:s/>λ<text:s/>γ<text:s/>κής<text:s/>ποθή<text:s/>ης<text:s/>ό<text:s/>ην<text:s/>ποία<text:s/>α</text:span><text:span text:style-name="T15_7"><text:s/>α<text:s/>αλ<text:s/>φ<text:s/>εί<text:s/>χ<text:s/>τικ<text:s/>οσό</text:span><text:span text:style-name="T15_8">τητα<text:s/>τά<text:s/>ην<text:s/>ετο<text:s/>σίω<text:s/>η<text:s/>ης<text:s/>ιθυ<text:s/>ική<text:s/>λκο</text:span><text:span text:style-name="T15_9">ό<text:s/>ς<text:s/>ατ<text:s/>ροβ<text:s/>επόμ<text:s/>ν</text:span><text:span text:style-name="T15_10">α<text:s/>αι<text:s/>έω<text:s/>η<text:s/>ω<text:s/>χ<text:s/>τικ<text:s/>οσοτήτω</text:span><text:span text:style-name="T15_11"><text:s/>ετ<text:s/>υ<text:s/>ιω<text:s/>έν<text:s/>ς<text:s/>ιθυ<text:s/>ική<text:s/>λκο<text:s/>λ<text:s/>ς<text:s/>τ<text:s/>ο<text:s/>ο<text:s/>γ<text:s/>κή<text:s/>ποθ<text:s/>κη<text:s/>ου<text:s/>ποθ<text:s/>κευτή<text:s/>ρομ<text:s/>θ<text:s/>υτ<text:s/>έσω<text:s/>ου<text:s/>ποσυ<text:s/>τ<text:s/>μ<text:s/>τος<text:s/>.<text:s/>.<text:s/>ου<text:s/>IS<text:s/>e<text:s/>πόχρεος<text:s/>ο<text:s/>ο<text:s/>οιός<text:s/>ποβ<text:s/>λει<text:s/>λ<text:s/>η<text:s/>.<text:s/>.<text:s/>τ<text:s/>ρμ<text:s/>δ<text:s/>ο<text:s/>λωνείο<text:s/>αράδ<text:s/>σης<text:s/>μ<text:s/>λη<text:s/>ωμένη<text:s/>εό<text:s/>τ<text:s/>ε<text:s/>ον<text:s/>ατ<text:s/>λλ<text:s/>ο<text:s/>ω<text:s/>ικό<text:s/>τελείας<text:s/>αι<text:s/>ε<text:s/>α<text:s/>λή<text:s/>η<text:s/>τ<text:s/>ιχεί<text:s/>εγ<text:s/>ε<text:s/>ριμέν<text:s/>υ<text:s/>αποθ<text:s/>κευτή<text:s/>ρομ<text:s/>θ<text:s/>τή<text:s/>ναλ<text:s/>γ<text:s/>ΠΑ<text:s/>τ<text:s/>ς<text:s/>ε<text:s/>ιπτώ<text:s/>ε<text:s/>ς<text:s/>υτές<text:s/>ατ<text:s/>β<text:s/>λ<text:s/>τ<text:s/>ι<text:s/>πό<text:s/>ον<text:s/>γ<text:s/>ε<text:s/>ριμέν<text:s/>ποθη<text:s/>υτή<text:s/>ρομ<text:s/>θ<text:s/>τή<text:s/>ε<text:s/>ην<text:s/>ποβ<text:s/>ή<text:s/>υγκ<text:s/>ντρ<text:s/>ικ<text:s/>ς<text:s/>ήλωσ<text:s/>ς<text:s/>.<text:s/>.<text:s/>ατ<text:s/>α<text:s/>ροβ<text:s/>επόμ<text:s/>να<text:s/>π<text:s/>ις<text:s/>σχ<text:s/>ο<text:s/>σες<text:s/>ιατάξεις<text:s/>π<text:s/>ης<text:s/>ο<text:s/>ο<text:s/>ο<text:s/>τέας<text:s/>ξίας<text:s/>ου<text:s/>αθορ<text:s/>ζεται<text:s/>σε<text:s/>ου<text:s/>ρ<text:s/>ρ<text:s/>υ<text:s/>ου<text:s/>.<text:s/>00<text:s/>Κ<text:s/>ικας<text:s/>ΠΑ).</text:span></text:p>
      <text:p text:style-name="P16"><text:span text:style-name="T16_1">⮚<text:s/>σ<text:s/>όσο,<text:s/>αραλαβή<text:s/>ιθυ<text:s/>ική<text:s/>λκοό<text:s/>ς<text:s/>ρος<text:s/>ξ<text:s/>ποίη<text:s/>η,<text:s/>πό<text:s/></text:span><text:span text:style-name="T16_2">λλ<text:s/>άτος<text:s/>έ<text:s/>ο<text:s/>από<text:s/>ίτη<text:s/>χώ<text:s/>α</text:span><text:span text:style-name="T16_3"><text:s/>π<text:s/>τρέπε<text:s/>αι<text:s/>μ<text:s/>ν<text:s/>πό<text:s/>ρο<text:s/>πόθ<text:s/>σ<text:s/>τι<text:s/>ξ<text:s/>ποιό<text:s/>χ<text:s/>ι<text:s/>ά<text:s/>ι<text:s/>ροη<text:s/>υ<text:s/>έν<text:s/>δει<text:s/>γ<text:s/>ε<text:s/>ριμέν<text:s/>υ<text:s/>πο<text:s/>κευτή<text:s/>αι<text:s/>ο<text:s/>ο<text:s/>ο<text:s/>κής<text:s/>ποθή<text:s/>ς<text:s/>ατ<text:s/>α<text:s/>ρ<text:s/>ζό<text:s/>εν<text:s/>τ<text:s/>ς<text:s/>π’<text:s/>ριθ<text:s/>.<text:s/>16<text:s/>ΥΟ<text:s/>Β΄<text:s/>αι<text:s/>.<text:s/>44<text:s/>Υ<text:s/>Β΄<text:s/>αι<text:s/>ιθυ<text:s/>ική<text:s/>λκοό<text:s/>αραλαμ<text:s/>νεται<text:s/>τ<text:s/>ς<text:s/>γ<text:s/>ατ<text:s/>στ<text:s/>σε<text:s/>ς<text:s/>ου<text:s/>ξ<text:s/>ποιείο<text:s/></text:span><text:span text:style-name="T16_4">ετ<text:s/>υσ<text:s/>ω<text:s/></text:span><text:span text:style-name="T16_5">ηρο<text:s/>μ<text:s/>νων<text:s/>π<text:s/>πλέον<text:s/>αι<text:s/>ω<text:s/>ιατυ<text:s/>ώ<text:s/>ε<text:s/>ου<text:s/>ροβ<text:s/>έπον<text:s/>αι<text:s/>τ<text:s/>ς<text:s/>κε<text:s/>ες<text:s/>ιατάξεις<text:s/>ου<text:s/>.<text:s/>01<text:s/>χρήση<text:s/>λπ.)<text:s/>αρου<text:s/>ία<text:s/>ω<text:s/>ντετα<text:s/>μ<text:s/>νων<text:s/>παλ<text:s/>ή<text:s/>ων<text:s/>πηρ<text:s/>σ<text:s/>ώ<text:s/>λ<text:s/>γ<text:s/>υ<text:s/>τά<text:s/>α<text:s/>ο<text:s/>πά<text:s/>ηρο<text:s/>ν<text:s/>αι<text:s/>ατ<text:s/>ναλ<text:s/>γ<text:s/>α<text:s/>ι<text:s/>ο<text:s/>επόμ<text:s/>νες<text:s/>πό<text:s/>ο<text:s/>ρθ<text:s/>ο<text:s/>ις<text:s/>οιν<text:s/>ποιο<text:s/>μ<text:s/>νη<text:s/>πόφασης<text:s/>ιαδ<text:s/>κασ<text:s/>ες<text:s/>α<text:s/>ην<text:s/>ποβ<text:s/>ήλωσ<text:s/>ς<text:s/>.<text:s/>.<text:s/>η<text:s/>έση<text:s/>ε<text:s/>νάλ<text:s/>η<text:s/>ου<text:s/>ροϊ<text:s/>ν<text:s/>ς<text:s/>αι<text:s/>η<text:s/>ρ<text:s/>γηση<text:s/>ς<text:s/>χ<text:s/>τικ<text:s/>ς<text:s/>παλλ<text:s/>γ<text:s/>ς<text:s/>ημ<text:s/>ιώ<text:s/>ται<text:s/>τι,<text:s/>τ<text:s/>ν<text:s/>ρ<text:s/>κειμέν<text:s/>ε<text:s/>ίπτω<text:s/>η,<text:s/>λ<text:s/>ς<text:s/>ι<text:s/>ιατυ<text:s/>ώ<text:s/>ε<text:s/>ς<text:s/>ηρο<text:s/>ν<text:s/>πό<text:s/>ο<text:s/>λωνείο<text:s/>λ<text:s/>γ<text:s/>υ<text:s/>ο<text:s/>ποίο<text:s/>ν<text:s/>ργ<text:s/>ί<text:s/>αι<text:s/>λωνείο<text:s/>αράδ<text:s/>σης</text:span></text:p>
      <text:p text:style-name="P17"><text:span text:style-name="T17_1">⮚<text:s/>λο<text:s/>ημειώνεται<text:s/>ι<text:s/>τ<text:s/>ς<text:s/>ε<text:s/>ιπτώ<text:s/>ε<text:s/>ς<text:s/>αραλαβ<text:s/>ιθ<text:s/>λ<text:s/>κή<text:s/>λκοό<text:s/>ς<text:s/>ρος<text:s/>ξ<text:s/>ποίη<text:s/>η,<text:s/>ρ<text:s/>στ<text:s/>κοποίηση<text:s/>η<text:s/>παλλ<text:s/>γ<text:s/>ς<text:s/>πό<text:s/>ον<text:s/>ιεν<text:s/>ργ<text:s/>ίται<text:s/>άντα<text:s/>ετά<text:s/>ην<text:s/>λ<text:s/>κλ<text:s/>ρ<text:s/>η<text:s/>ου<text:s/>λέγ<text:s/>υ<text:s/>ς<text:s/>ό<text:s/>ιμ<text:s/>ς<text:s/>σιμο<text:s/>οίησης<text:s/>ης<text:s/>ετου<text:s/>ιω<text:s/>έ<text:s/>η<text:s/>ιθυ<text:s/>ι<text:s/>ής<text:s/>λκοό<text:s/>η<text:s/>α<text:s/>η<text:s/>αραγ<text:s/>υ<text:s/>ιο<text:s/>ποίο<text:s/>ιεν<text:s/>ργ<text:s/>ίται<text:s/>ύμ<text:s/>ω<text:s/>α<text:s/>ε<text:s/>α<text:s/>αθορ<text:s/>ζό<text:s/>εν<text:s/>τ<text:s/>αρ.<text:s/>ου<text:s/>ρθ<text:s/>ο<text:s/>της<text:s/>κοι<text:s/>ο<text:s/>οιού<text:s/>εν<text:s/>ς<text:s/>πό<text:s/>ασης<text:s/>ε<text:s/>ις<text:s/>υ<text:s/>μ<text:s/>σε<text:s/>ς<text:s/>ου<text:s/></text:span><text:span text:style-name="T17_2">α<text:s/>α<text:s/>ου<text:s/></text:span><text:span text:style-name="T17_3">αι<text:s/>ιδικότερα<text:s/>ε<text:s/>ο<text:s/></text:span><text:span text:style-name="T17_4">θ<text:s/>ο</text:span><text:span text:style-name="T17_5">αθορ<text:s/>ζο<text:s/>ται<text:s/>ι<text:s/>ρ<text:s/>ι<text:s/>αι<text:s/>ι<text:s/>ιατυ<text:s/>ώ<text:s/>ε<text:s/>ς<text:s/>ην<text:s/>αραλαβ<text:s/>αι<text:s/>ατ<text:s/>ργ<text:s/>σία<text:s/>πό</text:span></text:p>
      <text:p text:style-name="P18"><text:span text:style-name="T18_1">α<text:s/>ξ<text:s/>ποιεία<text:s/>ω<text:s/>ο<text:s/>πώ<text:s/>,<text:s/>κ<text:s/>ός<text:s/>ης<text:s/>θυ<text:s/>ική<text:s/>λκοό<text:s/>ς<text:s/>ρώ<text:s/>ω<text:s/>λ<text:s/>αραγ<text:s/>ς<text:s/>δ<text:s/>ού<text:s/>ύμ<text:s/>ω<text:s/>α<text:s/>ε<text:s/>ις<text:s/>χ<text:s/>τικ<text:s/>ς<text:s/>ιατάξεις<text:s/>ου<text:s/>ρθ<text:s/>ο<text:s/>ου</text:span></text:p>
      <text:p text:style-name="P19"><text:span text:style-name="T19_1">.<text:s/>20<text:s/>πισημαίν<text:s/>ται<text:s/>τι<text:s/>σε<text:s/>αθορ<text:s/>ζο<text:s/>έν<text:s/>ο<text:s/>ρθ<text:s/>ο<text:s/>αραλαβ<text:s/>αι<text:s/>ατ<text:s/>ργ<text:s/>σία<text:s/>ω<text:s/>νω<text:s/>ρ<text:s/>ω<text:s/>λ<text:s/>αραγ<text:s/>ς<text:s/>υ<text:s/>ιο<text:s/>πό<text:s/>α</text:span></text:p>
      <text:p text:style-name="P20"><text:span text:style-name="T20_1">ειτο<text:s/>ρ<text:s/>ύ<text:s/>τα<text:s/>ξ<text:s/>πο<text:s/>εία,<text:s/>π<text:s/>τρέπε<text:s/>αι<text:s/></text:span><text:span text:style-name="T20_2">ό<text:s/>ο</text:span><text:span text:style-name="T20_3"><text:s/>ατ<text:s/>πιν<text:s/>χ<text:s/>τικ<text:s/>ς<text:s/>ιδικής<text:s/>δείας<text:s/>ατ<text:s/>ργ<text:s/>σίας<text:s/>ης<text:s/>ικείας<text:s/>ημικής<text:s/>πηρ<text:s/>σ<text:s/>ας<text:s/>λ<text:s/>γ<text:s/>υ<text:s/>ποία<text:s/>ρ<text:s/>γ<text:s/>ίται<text:s/>ε<text:s/>τήσια<text:s/>ση<text:s/>ισχ<text:s/>ο<text:s/>έχ<text:s/>ι<text:s/>ην<text:s/>κ<text:s/>μβ<text:s/>ίο<text:s/>ο<text:s/>το<text:s/>ς<text:s/>ου<text:s/>φορ<text:s/>ποβ<text:s/>λλ<text:s/>μ<text:s/>νη<text:s/>κ<text:s/>έ<text:s/>ο<text:s/>ς<text:s/>ης<text:s/>ξ<text:s/>ποιίας<text:s/>τηση<text:s/>ή<text:s/>ωση)<text:s/>αι<text:s/>ποία<text:s/>α<text:s/>ρέπ<text:s/>ι<text:s/>α<text:s/>οιν<text:s/>ποιείται<text:s/>ρμ<text:s/>δ<text:s/>ω<text:s/>τ<text:s/>ικείο<text:s/>λ<text:s/>είο<text:s/>λ<text:s/>γ<text:s/>υ<text:s/>π’<text:s/>υτ<text:s/>ύ<text:s/>μ<text:s/>ιώ<text:s/>εται<text:s/>τι<text:s/>ν<text:s/>ό<text:s/>ιδι<text:s/>ή<text:s/>δεια<text:s/>ατ<text:s/>ργ<text:s/>σί<text:s/>ς<text:s/></text:span><text:span text:style-name="T20_4">εν<text:s/>παιτ<text:s/>ίται</text:span><text:span text:style-name="T20_5"><text:s/>ις<text:s/>ε<text:s/>ιπτώ<text:s/>ε<text:s/>ς<text:s/>ξ<text:s/>ποιείω<text:s/>ου<text:s/>ατ<text:s/>γ<text:s/>ζο<text:s/>ται<text:s/>ό<text:s/>ο<text:s/>ίν<text:s/>υ<text:s/>κω<text:s/>ικός<text:s/>.Ο.<text:s/>04<text:s/>αθώ<text:s/>αι<text:s/>ροϊό<text:s/>τα<text:s/>ου<text:s/>ω<text:s/>ικού<text:s/>.Ο.<text:s/>06<text:s/>κ<text:s/>ς<text:s/>πό<text:s/>α<text:s/>αμ<text:s/>νό<text:s/>εν<text:s/>πό<text:s/>ην<text:s/>ατ<text:s/>ργ<text:s/>σία<text:s/>της<text:s/>η<text:s/>άς<text:s/>σταφίδας.<text:s/>εραιτέρω<text:s/></text:span><text:span text:style-name="T20_6">θ<text:s/>ο</text:span><text:span text:style-name="T20_7">υ<text:s/>μ<text:s/>ζει<text:s/>νει<text:s/>η<text:s/>ια<text:s/>ικασία<text:s/>αράδο<text:s/>ης<text:s/>ι<text:s/>αραλαβ<text:s/>ς<text:s/>ω<text:s/>ρο<text:s/>ξ<text:s/>ποίη<text:s/>η<text:s/>ροϊό<text:s/>ω<text:s/>ω<text:s/>ρθ<text:s/>ων<text:s/>αι<text:s/>ου<text:s/>.<text:s/>01<text:s/>αθώ<text:s/>αι<text:s/>η<text:s/>ιαδ<text:s/>κασ<text:s/>α<text:s/>ρ<text:s/>ση<text:s/>ης<text:s/>πα<text:s/>λ<text:s/>γ<text:s/>ς<text:s/>πό<text:s/>ον<text:s/>.<text:s/>.<text:s/>ατ<text:s/>’<text:s/>εξου<text:s/>ιοδό<text:s/>ηση<text:s/>ιατάξεω<text:s/>ης<text:s/>αρ.<text:s/>ου<text:s/>ρθ<text:s/>ο<text:s/>ου<text:s/>.<text:s/>01<text:s/>ς<text:s/>ρος<text:s/>ις<text:s/>ροβ<text:s/>επόμ<text:s/>νες<text:s/>π<text:s/>υ<text:s/>θ<text:s/>ο<text:s/>το<text:s/>ιαδ<text:s/>κασ<text:s/>ες<text:s/>ημειώνου<text:s/>ε<text:s/>κόλο<text:s/>θα:</text:span></text:p>
      <text:p text:style-name="P21"><text:span text:style-name="T21_1">α.<text:s/></text:span><text:span text:style-name="T21_2">Ως<text:s/>προ<text:s/>έρ<text:s/>ς<text:s/></text:span><text:span text:style-name="T21_3">ες<text:s/>ύ<text:s/>ς<text:s/>υπο<text:s/>μ<text:s/>ες<text:s/>υτούσ<text:s/></text:span><text:span text:style-name="T21_4">ς<text:s/>σε<text:s/>Ε.Φ.Κ.:</text:span></text:p>
      <text:p text:style-name="P22"><text:span text:style-name="T22_1">&gt;<text:s/>Για<text:s/>την<text:s/>παραλαβή<text:s/>και<text:s/>τη<text:s/>χορήγηση<text:s/>απαλλαγής<text:s/>από<text:s/>το<text:s/>Ε.Φ.Κ.<text:s/>των<text:s/>εν<text:s/>λόγω<text:s/>ρος<text:s/>ξ<text:s/>ποίη<text:s/>η<text:s/>ρώ<text:s/>ω<text:s/>λ<text:s/>,<text:s/>ι<text:s/>ποίες<text:s/>αραλαμ<text:s/>ο<text:s/>ται<text:s/>το<text:s/>σιες<text:s/>αι<text:s/>είναι<text:s/>υποκείμενες<text:s/>σε<text:s/>Ε.Φ.Κ.,<text:s/>υποβάλλεται<text:s/>από<text:s/>τα<text:s/>υπόχρεα<text:s/>πρόσωπα<text:s/>(παραλήπτης<text:s/>οξοποιός)<text:s/>Δήλωση<text:s/>Ε.Φ.Κ<text:s/>στο<text:s/>αρμόδιο<text:s/>Τελωνείο<text:s/>Παράδοσης,<text:s/>η<text:s/>οποία<text:s/>θα<text:s/>πρέπει<text:s/>να<text:s/>συμπληρώνεται,<text:s/>μεταξύ<text:s/>άλλων,<text:s/>τόσο<text:s/>με<text:s/>τον<text:s/>κατάλληλο<text:s/>ω<text:s/>ικό<text:s/>τελείας<text:s/>σο<text:s/>αι<text:s/>ε<text:s/>α<text:s/>λή<text:s/>η<text:s/>τ<text:s/>ιχεί<text:s/>ου<text:s/>γ<text:s/>ε<text:s/>ριμέν<text:s/>υ<text:s/>αποθηκευτή-προμηθευτή.</text:span></text:p>
      <text:p text:style-name="P23"><text:span text:style-name="T23_1">⮚<text:s/>δομ<text:s/>νο<text:s/>τι<text:s/>ετου<text:s/>ίω<text:s/>η<text:s/>ω<text:s/>ρώ<text:s/>ω<text:s/>λ<text:s/>αραγ<text:s/>ς<text:s/>υ<text:s/>ιο<text:s/>τ<text:s/>ς<text:s/>ε<text:s/>ιπτώ<text:s/>ε<text:s/>ς<text:s/>υτές<text:s/>ενερ<text:s/>ίται<text:s/>άντα<text:s/>τ<text:s/>ς<text:s/>γ<text:s/>ατ<text:s/>στ<text:s/>σε<text:s/>ς<text:s/>η<text:s/>κ<text:s/>στ<text:s/>τε<text:s/>οξοποιίας<text:s/>και<text:s/>λαμβανομένου<text:s/>υπόψη<text:s/>ότι,<text:s/>οι<text:s/>εν<text:s/>λόγω<text:s/>πρώτες<text:s/>ύλες<text:s/>(εν<text:s/>προκειμένω<text:s/>οίνοι<text:s/>ή<text:s/>προϊόντα<text:s/>του<text:s/>κωδικού<text:s/>Σ.Ο.<text:s/>22.06),<text:s/>είναι<text:s/>υποκείμενες<text:s/>σε<text:s/>Ε.Φ.Κ.<text:s/>ως<text:s/>γνωστόν,<text:s/>απαιτείται,<text:s/>εκτός<text:s/>των<text:s/>άλλων<text:s/>δικαιολογητικών,<text:s/>και<text:s/>η<text:s/>ατ<text:s/>θεση<text:s/>πό<text:s/>ν<text:s/>πόχρεο<text:s/>παραλ<text:s/>πτη<text:s/>ξ<text:s/>ποιό<text:s/>γ<text:s/>η<text:s/>η<text:s/>τ<text:s/>ικείο<text:s/>λωνείο<text:s/>αράδ<text:s/>σης<text:s/>ποία<text:s/>α<text:s/>ρέπ<text:s/>ι<text:s/>α<text:s/>αλύ<text:s/>τ<text:s/>ι<text:s/>ο<text:s/>ύν<text:s/>λ<text:s/>ο<text:s/>αναλογούντος<text:s/>Ε.Φ.Κ.,<text:s/>για<text:s/>την<text:s/>περίπτωση<text:s/>που<text:s/>διαπιστωθεί<text:s/>η<text:s/>μη<text:s/>νόμιμη<text:s/>η<text:s/>ιμοποίη<text:s/>η<text:s/>ω<text:s/>αραλη<text:s/>θ<text:s/>ντω<text:s/>ρ<text:s/>όν<text:s/>ω<text:s/>ιαπιστ<text:s/>εί<text:s/>λλ<text:s/>ιμμα<text:s/>ατ<text:s/>τη<text:s/>ιακίν<text:s/>ση<text:s/>αι<text:s/>την<text:s/>παραλ<text:s/>υτών<text:s/>π’<text:s/>υτο<text:s/>α<text:s/>ις<text:s/>ριπτώ<text:s/>ε<text:s/>ς<text:s/>υχνώ<text:s/>αραλαβ<text:s/>ρώ<text:s/>ω<text:s/>λ<text:s/>ρ<text:s/>ς<text:s/>ξ<text:s/>ποίη<text:s/>η,<text:s/>ατ<text:s/>α<text:s/>νωτέ<text:s/>ω,<text:s/>αρ<text:s/>χ<text:s/>τα<text:s/>υ<text:s/>ατό<text:s/>ητα<text:s/>ατ<text:s/>θεσης,<text:s/>τ<text:s/>ικείο<text:s/>λωνείο<text:s/>αράδ<text:s/>σης<text:s/>άγ<text:s/>ας<text:s/>γ<text:s/>σης<text:s/>ετήσιας<text:s/>ιάρ<text:s/>ε<text:s/>ας)<text:s/>ποία<text:s/>πολ<text:s/>γ<text:s/>ζεται<text:s/>τ<text:s/>π<text:s/>ου<text:s/>.<text:s/>.<text:s/>ου<text:s/>ναλ<text:s/>γ<text:s/>ί<text:s/>τ<text:s/>αραλη<text:s/>έν<text:s/>α<text:s/>ατ<text:s/>ο<text:s/>προ<text:s/>γ<text:s/>μ<text:s/>νο<text:s/>έτος<text:s/>ροϊό<text:s/>τα<text:s/>ρος<text:s/>ξ<text:s/>ποί<text:s/>ση.</text:span></text:p>
      <text:p text:style-name="P24"><text:span text:style-name="T24_1">⮚<text:s/>ρ<text:s/>στ<text:s/>κοποίηση<text:s/>ης<text:s/>ρ<text:s/>γ<text:s/>ύ<text:s/>εν<text:s/>ς<text:s/>παλλ<text:s/>γ<text:s/>ς<text:s/>πό<text:s/>ον<text:s/>αλ<text:s/>γ<text:s/>ν<text:s/>α<text:s/>.<text:s/>.<text:s/>ακ<text:s/>οποίη<text:s/>ου<text:s/>κ<text:s/>ρεμο<text:s/>ς<text:s/>αρ<text:s/>στ<text:s/>τικού<text:s/>Δήλ<text:s/>η<text:s/>Φ<text:s/>Κ<text:s/>)<text:s/>αι<text:s/>ποδέσμευση<text:s/>ης<text:s/>α<text:s/>ατε<text:s/>είσας<text:s/>γ<text:s/>σης<text:s/>ιεν<text:s/>ργ<text:s/>ίται<text:s/>σε<text:s/>υ<text:s/>χ<text:s/>τικ<text:s/>ύ</text:span></text:p>
      <text:p text:style-name="P25"><text:span text:style-name="T25_1">ρω<text:s/>οκόλ<text:s/>ο<text:s/>ετου<text:s/>ίω<text:s/>ης<text:s/>αι<text:s/>ης<text:s/>ρ<text:s/>σαρτη<text:s/>έν<text:s/>ς<text:s/>ε<text:s/>υ<text:s/>ό<text:s/>χ<text:s/>τικ<text:s/>ς<text:s/>ρ<text:s/>στ<text:s/>κής<text:s/>έκθεσης<text:s/>μ<text:s/>κής<text:s/>εξέτασης<text:s/>ε<text:s/>ε<text:s/>ίπτω<text:s/>η<text:s/>ου<text:s/>εν<text:s/>π<text:s/>λη<text:s/>εύ<text:s/>ται<text:s/>α<text:s/>ναλ<text:s/>τικά<text:s/>ρακτηρ<text:s/>στ<text:s/>κά<text:s/>ω<text:s/>ροϊό<text:s/>των<text:s/>ε<text:s/>ση<text:s/>α<text:s/>ρ<text:s/>στ<text:s/>κά<text:s/>ποτελέσματα<text:s/>ης<text:s/>μ<text:s/>κής<text:s/>ξέτασ<text:s/>ς<text:s/>ι<text:s/>ιαφ<text:s/>ρ<text:s/>ς<text:s/>ιώ<text:s/>ο<text:s/>τ<text:s/>ι<text:s/>υν<text:s/>ασ<text:s/>ομέν<text:s/>τικ<text:s/>ύ<text:s/>ρω<text:s/>οκόλ<text:s/>ο<text:s/>πό<text:s/>ον<text:s/>ρμ<text:s/>δ<text:s/>ο<text:s/>πάλ<text:s/>η<text:s/>ο<text:s/>ης<text:s/>ικείας<text:s/>ημικής<text:s/>πηρ<text:s/>σ<text:s/>ας<text:s/>έγ<text:s/>υ<text:s/>ο<text:s/>ποίο<text:s/>οιν<text:s/>ποιείται<text:s/>τ<text:s/>ι<text:s/>ε<text:s/>ο<text:s/>λωνείο<text:s/>λ<text:s/>γ<text:s/>υ<text:s/>ροκειμένο<text:s/>α<text:s/>ροβ<text:s/>ί<text:s/>τ<text:s/>ς<text:s/>έο<text:s/>σες<text:s/>νέρ<text:s/>ιες<text:s/>α<text:s/>ην<text:s/>ατ<text:s/>πτ<text:s/>η<text:s/>ης<text:s/>χ<text:s/>τικ<text:s/>ς<text:s/>γ<text:s/>η<text:s/>ης<text:s/>ν<text:s/>έρ<text:s/>ι<text:s/>ν<text:s/>λ<text:s/>ατ<text:s/>ε<text:s/>ίπτω<text:s/>η</text:span></text:p>
      <text:p text:style-name="P26"><text:span text:style-name="T26_1">&gt;<text:s/>Ο<text:s/>αναλογών,<text:s/>στις<text:s/>παραλαμβανόμενες<text:s/>προς<text:s/>οξοποίηση<text:s/>πρώτες<text:s/>ύλες,<text:s/>ΦΠΑ<text:s/>ατ<text:s/>β<text:s/>λλ<text:s/>ται<text:s/>πό<text:s/>ο<text:s/>γ<text:s/>ε<text:s/>ριμέν<text:s/>ποθη<text:s/>υτ<text:s/>ρομ<text:s/>θ<text:s/>τή<text:s/>ε<text:s/>ν<text:s/>πο<text:s/>λ<text:s/>υγ<text:s/>ε<text:s/>τρ<text:s/>ικ<text:s/>ς<text:s/>ήλ<text:s/>ης<text:s/>.<text:s/>.<text:s/>ατ<text:s/>α<text:s/>ροβ<text:s/>επόμ<text:s/>να<text:s/>πό<text:s/>ις<text:s/>σχ<text:s/>ο<text:s/>σες</text:span></text:p>
      <text:p text:style-name="P27"><text:span text:style-name="T27_1">ιατάξεις,<text:s/>π<text:s/>ης<text:s/>ο<text:s/>λ<text:s/>γ<text:s/>τέας<text:s/>ξίας<text:s/>ο<text:s/>αθορ<text:s/>ζεται<text:s/>σε<text:s/>ου<text:s/>ρθ<text:s/>ο<text:s/>ου<text:s/>ν<text:s/>28<text:s/>(<text:s/>ικας<text:s/>ΠΑ).</text:span></text:p>
      <text:p text:style-name="P28"><text:span text:style-name="T28_1">⮚<text:s/>ε<text:s/>ε<text:s/>ίπτω<text:s/>η<text:s/>αραλα<text:s/>ς<text:s/>ροϊ<text:s/>ν<text:s/>ω<text:s/>ω<text:s/>θ<text:s/>ων<text:s/>αι<text:s/>ου<text:s/>.<text:s/>01<text:s/>από<text:s/>φορολογική<text:s/>αποθήκη<text:s/>άλλου<text:s/>Κράτους-Μέλους<text:s/>τηρούνται<text:s/>κατά<text:s/>ε<text:s/>ίπτω<text:s/>η<text:s/>αι<text:s/>ι<text:s/>ια<text:s/>υπώ<text:s/>ε<text:s/>ς<text:s/>ου<text:s/>ρθ<text:s/>ο<text:s/>ου<text:s/>.<text:s/>δ<text:s/>αδικασία<text:s/>εγγεγραμμένου<text:s/>ή<text:s/>περιστασιακά<text:s/>εγγεγραμμένου<text:s/>παραλήπτη<text:s/>και<text:s/>χρήση<text:s/>e-ΔΕ).<text:s/>αραλαβ<text:s/>ω<text:s/>χ<text:s/>τικ<text:s/>ροϊό<text:s/>των<text:s/>ιεν<text:s/>ργ<text:s/>ίται<text:s/>αρου<text:s/>ία<text:s/>ω<text:s/>ρμ<text:s/>δ<text:s/>ω<text:s/>παλ<text:s/>ή<text:s/>ων<text:s/>ω<text:s/>πη<text:s/>εσιώ<text:s/>λ<text:s/>γ<text:s/>υ<text:s/>ηρ<text:s/>υ<text:s/>έν<text:s/>ατ<text:s/>α<text:s/>ο<text:s/>ά<text:s/>υ<text:s/>οβ<text:s/>λ<text:s/>ήλωσ<text:s/>ς<text:s/>.<text:s/>.<text:s/>αι<text:s/>ρ<text:s/>γ<text:s/>ση<text:s/>χ<text:s/>τικ<text:s/>ς<text:s/>παλλ<text:s/>γ<text:s/>ς<text:s/>ατ<text:s/>αλ<text:s/>γ<text:s/>α<text:s/>ω<text:s/>ροβ<text:s/>επομ<text:s/>νων<text:s/>ιατυ<text:s/>ώ<text:s/>εων<text:s/>και<text:s/>ιαδ<text:s/>κ<text:s/>σιώ<text:s/>ου<text:s/>αθορ<text:s/>ζο<text:s/>ται<text:s/>τ<text:s/>οιν<text:s/>ποιο<text:s/>μ<text:s/>ν<text:s/>πόφ<text:s/>ση<text:s/>α<text:s/>ην<text:s/>αραλα<text:s/>ροϊό<text:s/>των<text:s/>ρος<text:s/>ξ<text:s/>ποίη<text:s/>η<text:s/>πό<text:s/>ο<text:s/>ο<text:s/>ο<text:s/>κή<text:s/>ποθή<text:s/>η<text:s/>ου<text:s/>ίσκε<text:s/>αι<text:s/>ο<text:s/>σ<text:s/>ερικό<text:s/>ης<text:s/>ας<text:s/>τις<text:s/>ε<text:s/>ιπτώ<text:s/>ε<text:s/>ς<text:s/>υτές,<text:s/>ναλ<text:s/>γ<text:s/>π<text:s/>η<text:s/>νδ<text:s/>κοιν<text:s/>τικής<text:s/>πόκτ<text:s/>σης<text:s/>ΠΑ<text:s/>ατ<text:s/>β<text:s/>λλ<text:s/>ται<text:s/>πό<text:s/>ν<text:s/>πόχρεο<text:s/>ο<text:s/>οιό,<text:s/>ε<text:s/>ην<text:s/>ποβ<text:s/>ή<text:s/>η<text:s/>ήλωσ<text:s/>ς<text:s/>.<text:s/>.<text:s/>αι<text:s/>πολ<text:s/>ζε<text:s/>αι<text:s/>π<text:s/>ης<text:s/>ο<text:s/>ο<text:s/>ο<text:s/>έας<text:s/>ξίας,<text:s/>πω<text:s/>ια<text:s/>ο<text:s/>φ<text:s/>εται<text:s/>σε<text:s/>το<text:s/>ρθ<text:s/>ο<text:s/>ου<text:s/>ν<text:s/>28<text:s/>00</text:span></text:p>
      <text:p text:style-name="P29"><text:span text:style-name="T29_1">β.<text:s/></text:span><text:span text:style-name="T29_2">Ω</text:span><text:span text:style-name="T29_3">ς<text:s/>ρος<text:s/>ο<text:s/>έρ<text:s/>ς<text:s/></text:span><text:span text:style-name="T29_4">ες<text:s/>πό<text:s/>τε<text:s/>ασ<text:s/>ω<text:s/>πο<text:s/>α<text:s/>γοντ<text:s/>π<text:s/>ν<text:s/>α<text:s/>ο<text:s/>ά<text:s/>υ<text:s/>92:</text:span></text:p>
      <text:p text:style-name="P30"><text:span text:style-name="T30_1">⮚<text:s/>αραλαβ<text:s/>ω<text:s/>ν<text:s/>ό<text:s/>ρώ<text:s/>ω<text:s/>λ<text:s/>ιεν<text:s/>ρ<text:s/>ίται<text:s/>ατ<text:s/>ρ<text:s/>ς<text:s/>πό<text:s/>ην<text:s/>ροϋ<text:s/>όθεση<text:s/>παρξ<text:s/>ς<text:s/>ης<text:s/>χ<text:s/>τικ<text:s/>ς<text:s/>δειας<text:s/>ατ<text:s/>ργ<text:s/>σίας,<text:s/>ατ<text:s/>α<text:s/>ροβ<text:s/>επόμ<text:s/>να<text:s/>πό<text:s/>ην<text:s/>αρ.<text:s/>α)<text:s/>ου<text:s/>ρθ<text:s/>ο<text:s/>η<text:s/>οιν<text:s/>οιού<text:s/>εν<text:s/>πόφασης<text:s/>αρου<text:s/>ία<text:s/>μ<text:s/>κού<text:s/>παλ<text:s/>ή<text:s/>υ<text:s/>ης<text:s/>ικείας<text:s/>ημικής<text:s/>πηρ<text:s/>ίας<text:s/>λ<text:s/>γ<text:s/>υ</text:span></text:p>
      <text:p text:style-name="P31"><text:span text:style-name="T31_1">⮚<text:s/>ια<text:s/>ην<text:s/>ατ<text:s/>ρ<text:s/>σία<text:s/>άθε<text:s/>οσότητας<text:s/>ρώ<text:s/>ης<text:s/>λ<text:s/>ς<text:s/>ο<text:s/>οιός<text:s/>φ<text:s/>ίλει,<text:s/>ν<text:s/>ου<text:s/>άχισ<text:s/>ον<text:s/>ικ<text:s/>σιτε<text:s/>ράω<text:s/>ο<text:s/>ριν<text:s/>πό<text:s/>η<text:s/>ναρ<text:s/>η<text:s/>άθε<text:s/>χ<text:s/>τικ<text:s/>ς<text:s/>ργ<text:s/>σίας<text:s/>να<text:s/>υποβάλει<text:s/>σχετική<text:s/>δήλωση-γνωστοποίηση<text:s/>στις<text:s/>Υπηρεσίες<text:s/>Ελέγχου<text:s/>(δηλαδή<text:s/>και<text:s/>στο<text:s/>οικείο<text:s/>Τελωνείο<text:s/>Ελέγχου).</text:span></text:p>
      <text:p text:style-name="P32"><text:span text:style-name="T32_1">⮚<text:s/>ια<text:s/>α<text:s/>νδ<text:s/>αμέσω<text:s/>α<text:s/>αγ<text:s/>μ<text:s/>να<text:s/>ροϊό<text:s/>τα<text:s/>ου<text:s/>ρθ<text:s/>ο<text:s/>ου<text:s/>.<text:s/>0<text:s/>α<text:s/>ποία<text:s/>ροκύ<text:s/>τ<text:s/>υ<text:s/>π<text:s/>ην<text:s/>ατ<text:s/>ργ<text:s/>σία<text:s/>ω<text:s/>αρελη<text:s/>θ<text:s/>ισ<text:s/>ρ<text:s/>ω<text:s/>λ<text:s/>προς<text:s/>παραγωγής<text:s/>ξυδιού,<text:s/></text:span><text:span text:style-name="T32_2">ο</text:span><text:span text:style-name="T32_3"><text:s/>εκάστοτε<text:s/>οξοποιός<text:s/>οφείλει<text:s/>να<text:s/>υποβάλει,<text:s/></text:span><text:span text:style-name="T32_4">άμεσα</text:span><text:span text:style-name="T32_5">,<text:s/>τ<text:s/>ικείο<text:s/>λωνείο<text:s/>λ<text:s/>γ<text:s/>υ<text:s/>το<text:s/>ποίο<text:s/>ιτο<text:s/>ρ<text:s/>ί<text:s/>ν<text:s/>ροκειμ<text:s/>νω<text:s/>αι<text:s/>λωνείο<text:s/>αράδ<text:s/>σης<text:s/>ήλωσ<text:s/>.<text:s/>.<text:s/>κατά<text:s/>α<text:s/>ωστ<text:s/>,<text:s/>υμ<text:s/>η<text:s/>ώνο<text:s/>τα<text:s/>εό<text:s/>τως<text:s/>ον<text:s/>ω<text:s/>ικό<text:s/>τελείας<text:s/>αι<text:s/>α<text:s/>λή<text:s/>τ<text:s/>ιχεί<text:s/>ου<text:s/>ξ<text:s/>πο<text:s/>ού<text:s/>α<text:s/>η<text:s/>έση<text:s/>ου<text:s/>ε<text:s/>νάλ<text:s/>η<text:s/>αι<text:s/>η<text:s/>ρ<text:s/>γ<text:s/>ση<text:s/>ης<text:s/>χ<text:s/>τικ<text:s/>ς<text:s/>παλλ<text:s/>ς<text:s/>πό<text:s/>ον<text:s/>ναλ<text:s/>γ<text:s/>ν<text:s/>α<text:s/>.<text:s/>.<text:s/>λλ<text:s/>αι<text:s/>ην<text:s/>ατ<text:s/>β<text:s/>λ<text:s/>ο<text:s/>ναλ<text:s/>ν<text:s/>ος<text:s/>τ<text:s/>ν<text:s/>αραχ<text:s/>είσα<text:s/>οσότητα<text:s/>ΠΑ<text:s/>β<text:s/>σε<text:s/>ου<text:s/>όστ<text:s/>υ<text:s/>αραγ<text:s/>ς<text:s/>ου<text:s/>οκε<text:s/>μεν<text:s/>υ<text:s/>σε<text:s/>Ε.Φ.Κ.<text:s/>προϊόντος<text:s/>-<text:s/>άρθρο<text:s/>19<text:s/>του<text:s/>ν.<text:s/>2859/00).</text:span></text:p>
      <text:p text:style-name="P33"><text:span text:style-name="T33_1">α<text:s/>ί<text:s/>ε<text:s/>η<text:s/>ήλωσ<text:s/>.<text:s/>.<text:s/>υν<text:s/>ποβ<text:s/>λ<text:s/>ται<text:s/>αι<text:s/>πεύθ<text:s/>ν<text:s/>ή<text:s/>ωση<text:s/>ου<text:s/>.<text:s/>86<text:s/>ε<text:s/>ην<text:s/>ποία<text:s/>η<text:s/>ώνεται<text:s/>τ<text:s/>ναλ<text:s/>μβ<text:s/>εται<text:s/>ποχρέω<text:s/>η<text:s/>ό<text:s/>ιμ<text:s/>ς<text:s/>χρησιμ<text:s/>ποίη<text:s/>ς<text:s/>τω<text:s/>ν<text:s/>γ<text:s/>προ<text:s/>ό<text:s/>των.</text:span></text:p>
      <text:p text:style-name="P34"><text:span text:style-name="T34_1">⮚<text:s/>ια<text:s/>ην<text:s/>εκ<text:s/>η<text:s/>ίωσ<text:s/>ης<text:s/>ρ<text:s/>γ<text:s/>ύ<text:s/>ε<text:s/>η<text:s/>αλλ<text:s/>γ<text:s/>ς<text:s/>πό<text:s/>ο<text:s/>.<text:s/>αι<text:s/>ην<text:s/>ακ<text:s/>οποίη<text:s/>η<text:s/>ου<text:s/>κ<text:s/>εμ<text:s/>ύ<text:s/>αραστ<text:s/>τικού<text:s/>Δήλ<text:s/>η<text:s/>.<text:s/>Κ<text:s/>)<text:s/>η<text:s/>ο<text:s/>ν<text:s/>αι<text:s/>ατ<text:s/>ναλ<text:s/>γ<text:s/>α<text:s/>ι<text:s/>ρ<text:s/>β<text:s/>ε</text:span><text:span text:style-name="T34_2">π<text:s/>μ<text:s/>νες<text:s/>τ</text:span><text:span text:style-name="T34_3"><text:s/>έρ<text:s/>ς<text:s/>ρθ<text:s/>υ<text:s/>ης<text:s/>οι<text:s/>ποιο<text:s/>μ<text:s/>νη<text:s/>πόφασης<text:s/>ιαδ<text:s/>κασ<text:s/></text:span><text:span text:style-name="T34_4">ες<text:s/>και<text:s/>δ<text:s/>ατυπ</text:span><text:span text:style-name="T34_5">ώ<text:s/>ε<text:s/>ς<text:s/>το<text:s/></text:span><text:span text:style-name="T34_6">ά<text:s/>α<text:s/>ο<text:s/></text:span><text:span text:style-name="T34_7">θ<text:s/>α</text:span><text:span text:style-name="T34_8">αθορ<text:s/>ζο<text:s/>ται<text:s/>ναλ<text:s/>τι<text:s/>ά<text:s/>ι<text:s/>ιαδ<text:s/>κασ<text:s/>ε<text:s/>ιγ<text:s/>ατολ<text:s/>ψ<text:s/>α<text:s/>α<text:s/></text:span><text:span text:style-name="T34_9">η<text:s/>ιεξαγ</text:span><text:span text:style-name="T34_10"><text:s/>ης<text:s/>ο<text:s/>επόμ<text:s/>η<text:s/>μ<text:s/>κή<text:s/>ξέτασ<text:s/>ς<text:s/>ι<text:s/>ποχρεώ<text:s/>ε<text:s/>ς<text:s/>ω<text:s/>ξ<text:s/>οιώ<text:s/>αθώ<text:s/>αι<text:s/>ι<text:s/>αδι<text:s/>ασ<text:s/>ες<text:s/>αι<text:s/>ιατυ<text:s/>ε<text:s/>ς<text:s/>α<text:s/>ην<text:s/>π<text:s/>πτεία<text:s/>και<text:s/>τον<text:s/>έλ<text:s/>γ<text:s/>ω<text:s/>ξ<text:s/>ποιείω<text:s/>.<text:s/>ιδ<text:s/>κότερα<text:s/>πω<text:s/>ναφ<text:s/>ρθη<text:s/>ε<text:s/>αι<text:s/>νωτέ<text:s/>ω,<text:s/>ε<text:s/>ις<text:s/>ιατάξεις<text:s/>ου<text:s/>ρθ<text:s/>ο<text:s/>αρ.<text:s/>ης<text:s/>οιν<text:s/>ποι<text:s/>ύ<text:s/>εν<text:s/>ς<text:s/>πόφασης<text:s/>ο<text:s/>έπεται<text:s/>ιαδ<text:s/>κα<text:s/>ία<text:s/>αθώ<text:s/>αι<text:s/>ό<text:s/>ο<text:s/>ραγ<text:s/>ατοποί<text:s/>σης<text:s/>ου<text:s/>λέγ<text:s/>υ<text:s/>η<text:s/>ιαπίστ<text:s/>η<text:s/>ης<text:s/>ό<text:s/>ιμ<text:s/>ς<text:s/>η<text:s/>ιμοποίη<text:s/>ης<text:s/>ης<text:s/>ρος<text:s/>ξ<text:s/>ποίη<text:s/>η<text:s/>ιθ<text:s/>λ<text:s/>κής<text:s/>λκοό<text:s/>η<text:s/>πό<text:s/>ις<text:s/>ρμ<text:s/>δ<text:s/>ες<text:s/>πηρ<text:s/>σ<text:s/>ες<text:s/>έ<text:s/>υ<text:s/>α<text:s/>η<text:s/>ιστικ<text:s/>ποίη<text:s/>η<text:s/>ης<text:s/>παλ<text:s/>γ<text:s/>ς<text:s/>πό<text:s/>ον<text:s/>ναλ<text:s/>γ<text:s/>ν<text:s/>α<text:s/>νώ<text:s/>αθορ<text:s/>ζο<text:s/>ται<text:s/>ι<text:s/>ι<text:s/>ε<text:s/>ιπτώ<text:s/>ε<text:s/>ς<text:s/>αραβ<text:s/>σε<text:s/>αι<text:s/>υρ<text:s/>ε<text:s/>ε<text:s/>ην<text:s/>π<text:s/>φύ<text:s/>αξ<text:s/>ά<text:s/>τα<text:s/>αι<text:s/>χ<text:s/>τικ<text:s/>ιατά<text:s/>εω<text:s/>ω<text:s/>ό<text:s/>ων<text:s/></text:span><text:span text:style-name="T34_11">0</text:span><text:span text:style-name="T34_12"><text:s/>0<text:s/>κ<text:s/>ι<text:s/>43<text:s/>14<text:s/>το<text:s/></text:span><text:span text:style-name="T34_13">θ<text:s/>ο</text:span><text:span text:style-name="T34_14">ρ<text:s/>β<text:s/>έπον<text:s/>αι<text:s/>ρ<text:s/>σμέ<text:s/>ες<text:s/>εταβ<text:s/>τικέ<text:s/>υ<text:s/>μ<text:s/>σε<text:s/>ς<text:s/>ρος<text:s/>ποφυ<text:s/>υ<text:s/></text:span><text:span text:style-name="T34_15">λειτου<text:s/>ώ</text:span><text:span text:style-name="T34_16"><text:s/>α<text:s/>α<text:s/>δ<text:s/>ειτο<text:s/>ρ<text:s/>ύ<text:s/>τ<text:s/>ξ<text:s/>ποιεία<text:s/>αι<text:s/>α<text:s/>ην<text:s/>μ<text:s/>λή<text:s/>αι<text:s/>πρόσκοπτ<text:s/>ετάβ<text:s/>η<text:s/>τ<text:s/>ς<text:s/>έες<text:s/>ιαδ<text:s/>κ<text:s/>σίε<text:s/>ου<text:s/>ροβ<text:s/>π<text:s/>ν<text:s/>αι<text:s/>τ<text:s/>ν<text:s/>οιν<text:s/>ποιο<text:s/>μ<text:s/>πόφ<text:s/>ση<text:s/>ς<text:s/>ρος<text:s/>υ<text:s/>ω<text:s/>ικού<text:s/>τελείας<text:s/>ου<text:s/>α<text:s/>ρέπ<text:s/>ι<text:s/>α<text:s/>μ<text:s/>λη<text:s/>ώνο<text:s/>ται<text:s/>τ<text:s/>ή<text:s/>ωση<text:s/>.<text:s/>.<text:s/>α<text:s/>η<text:s/>ρ<text:s/>η<text:s/>ης<text:s/>κ<text:s/>στ<text:s/>τε<text:s/>παλλ<text:s/>γ<text:s/>ς<text:s/>πό<text:s/>ν<text:s/>ναλ<text:s/>γ<text:s/>ύ<text:s/>τα<text:s/>.<text:s/>.<text:s/>α<text:s/>ην<text:s/>αραγ<text:s/>υ<text:s/>ι<text:s/>ύ<text:s/>να<text:s/>ό<text:s/>ω<text:s/>ρώ<text:s/>ω<text:s/>λ<text:s/>ς<text:s/>ωρίζο<text:s/>ε<text:s/>α<text:s/>κόλο<text:s/>θ:</text:span></text:p>
      <text:p text:style-name="P35"><text:span text:style-name="T35_1">⮚<text:s/>ια<text:s/>η<text:s/>ρ<text:s/>ση<text:s/>ης<text:s/>χ<text:s/>τικ<text:s/>ς<text:s/>παλλ<text:s/>γ<text:s/>πό<text:s/>ο<text:s/>η<text:s/>α<text:s/>αλ<text:s/>μβ<text:s/>ν<text:s/>μ<text:s/>νη<text:s/>ρος<text:s/>ξ<text:s/>ποίη<text:s/>η<text:s/>ιθ<text:s/>λ<text:s/>κής<text:s/>λκοό<text:s/>η<text:s/>έση<text:s/>ης<text:s/>λ<text:s/>ης<text:s/>υμ<text:s/>λη<text:s/>ώνεται<text:s/>ε<text:s/>ο<text:s/>ω<text:s/>ικό<text:s/>παλλ<text:s/>γ<text:s/>απαλ<text:s/>αγ<text:s/>πό<text:s/>.<text:s/>.<text:s/>α<text:s/>η<text:s/>αραγ<text:s/>υ<text:s/>ιο<text:s/>,<text:s/>κα<text:s/>β<text:s/>λ<text:s/>ΠΑ<text:s/>ε<text:s/>υ<text:s/>ε<text:s/>τρ<text:s/>ικ<text:s/>ήλωσ<text:s/>)</text:span></text:p>
      <text:p text:style-name="P36"><text:span text:style-name="T36_1">⮚<text:s/>ια<text:s/>η<text:s/>ρ<text:s/>γ<text:s/>ση<text:s/>παλλ<text:s/>γ<text:s/>πό<text:s/>ον<text:s/>ω<text:s/>αραλαμ<text:s/>νό<text:s/>εν<text:s/>ρος<text:s/>ξ<text:s/>ποίη<text:s/>η<text:s/>ροϊό<text:s/>των<text:s/>ω<text:s/>ρθ<text:s/>ων<text:s/>αι<text:s/>ου<text:s/>.<text:s/>01<text:s/>άρ<text:s/>ρ<text:s/>έρ<text:s/>ς<text:s/>ο<text:s/>χ<text:s/>τικ<text:s/>ε<text:s/>ίο<text:s/>υμ<text:s/>λη<text:s/>ώνεται<text:s/>ε<text:s/>ον<text:s/>ω<text:s/>ικό<text:s/>παλλ<text:s/>γ<text:s/>ς<text:s/>ταν<text:s/>α<text:s/>ν<text:s/>ό<text:s/>ροϊό<text:s/>τα<text:s/>αραλαμ<text:s/>ο<text:s/>τ<text:s/>ι<text:s/>πό<text:s/>ο<text:s/>ο<text:s/>ο<text:s/>κή<text:s/>ποθή<text:s/>η<text:s/>τ<text:s/>σ<text:s/>ερικό<text:s/>ης<text:s/>ας<text:s/>ροκειμένο<text:s/>να<text:s/>ο<text:s/>ΠΑ<text:s/>α<text:s/>ατ<text:s/>β<text:s/>η<text:s/>εί<text:s/>ανον<text:s/>κά<text:s/>πό<text:s/>ον<text:s/>γ<text:s/>ε<text:s/>ριμέν<text:s/>ποθη<text:s/>ε<text:s/>τή<text:s/>ρομ<text:s/>ε<text:s/>τή<text:s/>ε<text:s/>γ<text:s/>ε<text:s/>τρ<text:s/>ικ<text:s/>λ<text:s/>η<text:s/>νώ<text:s/>τ<text:s/>ν<text:s/>ε<text:s/>ίπτω<text:s/>η<text:s/>α<text:s/>αλ<text:s/>β<text:s/>ς<text:s/>ω<text:s/>ροϊό<text:s/>των<text:s/>ω<text:s/>ρθ<text:s/>ων<text:s/>αι<text:s/>ου<text:s/>.<text:s/>0<text:s/></text:span></text:p>
      <text:p text:style-name="P37"><text:span text:style-name="T37_1">πό<text:s/>ο<text:s/>ο<text:s/>ο<text:s/>κή<text:s/>ποθή<text:s/>η<text:s/>λ<text:s/>ο<text:s/>άτου<text:s/>λο<text:s/>ς<text:s/>λ<text:s/>η<text:s/>υμ<text:s/>λη<text:s/>ώνεται<text:s/>ε<text:s/>ν<text:s/>ω<text:s/>ικό<text:s/>παλλ<text:s/>γ<text:s/>ς<text:s/>ροκειμένο<text:s/>ναλ<text:s/>γ<text:s/>ΠΑ<text:s/>α<text:s/>ατ<text:s/>β<text:s/>η<text:s/>εί<text:s/>μεσα<text:s/>πό<text:s/>ον<text:s/>ξ<text:s/>ποιό<text:s/>ε<text:s/>ην<text:s/>ποβ<text:s/>ή<text:s/>ης<text:s/>λ<text:s/>ης<text:s/>πω<text:s/>ρ<text:s/>ζεται<text:s/>τ<text:s/>ν<text:s/>αράγ<text:s/>αφ<text:s/>ου<text:s/>έ<text:s/>ο<text:s/>ς<text:s/>ου<text:s/>ρθ<text:s/>ο<text:s/>ης<text:s/>οιν<text:s/>ποιο<text:s/>μ<text:s/>ν<text:s/>ς<text:s/>πό<text:s/>ασης⮚<text:s/>λο<text:s/>,<text:s/>α<text:s/>ην<text:s/>ε<text:s/>ίπτω<text:s/>η<text:s/>ρ<text:s/>γ<text:s/>σης<text:s/>παλλ<text:s/>γ<text:s/>ς<text:s/>πό<text:s/>ον<text:s/>ω<text:s/>ροϊό<text:s/>των<text:s/>ου<text:s/>ρθ<text:s/>υ<text:s/>ου<text:s/>.<text:s/>α<text:s/>ποία<text:s/>ροέρ<text:s/>ν<text:s/>αι<text:s/>πό<text:s/>ην<text:s/>ατ<text:s/>ργ<text:s/>σία<text:s/>ω<text:s/>ο<text:s/>π<text:s/>ρώ<text:s/>ω<text:s/>λ<text:s/>ύ<text:s/>φ<text:s/>α<text:s/>ε<text:s/>ο<text:s/>έρ<text:s/>ου<text:s/>ρθ<text:s/>ο<text:s/>ς<text:s/>οιν<text:s/>ποιο<text:s/>μ<text:s/>η<text:s/>πόφασης<text:s/>ο<text:s/>χ<text:s/>ικ<text:s/>ε<text:s/>ίο<text:s/>37<text:s/>ης<text:s/>λ<text:s/>ης<text:s/>.<text:s/>.</text:span></text:p>
      <text:p text:style-name="P38"><text:span text:style-name="T38_1">υμ<text:s/>λη<text:s/>ώνεται<text:s/>ε<text:s/>ο<text:s/>ω<text:s/>ικό<text:s/>τελείας<text:s/>ροκειμένο<text:s/>να<text:s/>ο<text:s/>ΠΑ<text:s/>α<text:s/>ατ<text:s/>β<text:s/>η<text:s/>εί<text:s/>μεσα<text:s/>πό<text:s/>ον<text:s/>ξ<text:s/>ποιό<text:s/>ε<text:s/>ην<text:s/>ποβ<text:s/>λ<text:s/>ης<text:s/>ήλωσ<text:s/>ς<text:s/>πω<text:s/>ροβ<text:s/>π<text:s/>ται<text:s/>τ<text:s/>ν<text:s/>αράγ<text:s/>αφ<text:s/>ο<text:s/>έρ<text:s/>υ<text:s/>ου<text:s/>ρθ<text:s/>ο<text:s/>ης<text:s/>οιν<text:s/>ποιο<text:s/>μ<text:s/>ν<text:s/>ς<text:s/>από<text:s/>ασης</text:span></text:p>
      <text:p text:style-name="P39"><text:span text:style-name="T39_1">τόπιν<text:s/>ω<text:s/>νω<text:s/>έρω<text:s/>τ<text:s/>λαίσια<text:s/>η<text:s/>ποφυ<text:s/>αιν<text:s/>μ<text:s/>ν<text:s/>ατ<text:s/>στ<text:s/>ατήγ<text:s/>σης<text:s/>αι<text:s/>ατ<text:s/>χ<text:s/>η<text:s/>ης<text:s/>ω<text:s/>ιατάξεω<text:s/>ου<text:s/>ιέπο<text:s/>ν<text:s/>η<text:s/>ρ<text:s/>ση<text:s/>η<text:s/>παλλ<text:s/>γ<text:s/>ς<text:s/>πό<text:s/>ον<text:s/>ναλ<text:s/>γ<text:s/>ν<text:s/>α<text:s/>.<text:s/>.<text:s/>λλ<text:s/>αι<text:s/>α<text:s/>η<text:s/>ιευ<text:s/>λ<text:s/>ν<text:s/>η<text:s/>ου<text:s/>πο<text:s/>ίο<text:s/>ην<text:s/>ίσχ<text:s/>ση<text:s/>ης<text:s/>ό<text:s/>ιμ<text:s/>ς<text:s/>π<text:s/>χ<text:s/>ιρημ<text:s/>τικότητας<text:s/>αι<text:s/>ην<text:s/>ύρ<text:s/>θ<text:s/>η<text:s/>ειτο<text:s/>ρ<text:s/>α<text:s/>ης<text:s/>γ<text:s/>ρ<text:s/>ς<text:s/>α<text:s/>ρέπ<text:s/>ι<text:s/>ι<text:s/>ρμ<text:s/>δ<text:s/>ες<text:s/>ελω<text:s/>ειακές<text:s/>ρχές<text:s/>α<text:s/>π<text:s/>δείξο<text:s/>ιαίτερη<text:s/>ροσοχή<text:s/>τ<text:s/>ρ<text:s/>ή<text:s/>η<text:s/>έρ<text:s/>η<text:s/>ω<text:s/>ικον<text:s/>μ<text:s/>κώ<text:s/>ο<text:s/>έω<text:s/>α<text:s/>ις<text:s/>ποχρεώ<text:s/>ε<text:s/>ς<text:s/>ου<text:s/>αι<text:s/>α<text:s/>ις<text:s/>ιαδ<text:s/>κασ<text:s/>ες<text:s/>ο<text:s/>ρέπ<text:s/>ι<text:s/>α<text:s/>ηρή<text:s/>ου<text:s/>ύμ<text:s/>ω<text:s/>α<text:s/>ε<text:s/>α<text:s/>αθορ<text:s/>ζό<text:s/>εν<text:s/>πό<text:s/>ις<text:s/>ε<text:s/>μεν<text:s/>ς<text:s/>ιατάξεις<text:s/>αι<text:s/>ην<text:s/>οιν<text:s/>ποιο<text:s/>μ<text:s/>η<text:s/>όφαση<text:s/>αι<text:s/>α<text:s/>ερ<text:s/>μν<text:s/>σου<text:s/>α<text:s/>η<text:s/>ιευ<text:s/>ό<text:s/>υ<text:s/>σή<text:s/>ου<text:s/>αι<text:s/>ην<text:s/>αχ<text:s/>ία<text:s/>εκ<text:s/>ε<text:s/>αίωσ<text:s/>ω<text:s/>ποχρεώ<text:s/>ε<text:s/>ο<text:s/>ς<text:s/>αθώ<text:s/>έρ<text:s/>ς<text:s/>ω<text:s/>υν<text:s/>λλ<text:s/>σσ<text:s/>μ<text:s/>νων<text:s/>εν<text:s/>είχ<text:s/>ν<text:s/>σήμ<text:s/>ρα<text:s/>ποχ<text:s/>εώ<text:s/>ε<text:s/>ς<text:s/>ναν<text:s/>ι<text:s/>τω<text:s/>ελω<text:s/>ειακώ<text:s/>ρχώ<text:s/>.</text:span></text:p>
      <text:p text:style-name="P40"><text:span text:style-name="T40_1">ΚΡ<text:s/>Β<text:s/>Σ<text:s/>Ν<text:s/>Α<text:s/>Ο<text:s/>ΟΪΣ<text:s/>Μ<text:s/>Σ<text:s/>Υ<text:s/>ΤΕ<text:s/>ΥΣ<text:s/>Τ<text:s/>Σ</text:span></text:p>
      <text:p text:style-name="P41"><text:span text:style-name="T41_1">Ο<text:s/>ΚΗ<text:s/>Σ</text:span></text:p>
      <text:p text:style-name="P42"><text:span text:style-name="T42_1">Ι<text:s/>.<text:s/>ΑΛ<text:s/>ΥΡ</text:span></text:p>
      <text:p text:style-name="P43"><text:span text:style-name="T43_1">ΙΝ<text:s/>Ι<text:s/>Σ</text:span></text:p>
      <text:p text:style-name="P44"><text:span text:style-name="T44_1">Ο<text:s/>Κ<text:s/>Σ<text:s/>Ι<text:s/>Ε<text:s/>ΕΙ<text:s/></text:span><text:span text:style-name="T44_2">.<text:s/></text:span><text:span text:style-name="T44_3">ων<text:s/>Πε<text:s/>ι<text:s/>έ</text:span><text:span text:style-name="T44_4">η<text:s/>η<text:s/>ω<text:s/>νε<text:s/>η<text:s/>ά<text:s/>τ<text:s/>ς</text:span><text:span text:style-name="T44_5"><text:s/>.<text:s/></text:span><text:span text:style-name="T44_6">ων<text:s/>΄<text:s/>Τ<text:s/></text:span><text:span text:style-name="T44_7">.<text:s/></text:span><text:span text:style-name="T44_8">Ε<text:s/>Σ<text:s/>Ι<text:s/>Ο<text:s/>ΣΗ</text:span></text:p>
      <text:p text:style-name="P45"><text:span text:style-name="T45_1">.<text:s/>ση<text:s/>σω<text:s/>ε<text:s/>ι<text:s/>Ε<text:s/>έ<text:s/>.<text:s/>ηρε<text:s/>ί<text:s/>ε<text:s/>νών<text:s/>φ<text:s/>ι<text:s/>ης<text:s/>ο<text:s/>ί<text:s/>σό<text:s/>Ε.Δ<text:s/>Δ<text:s/>Ε)</text:span></text:p>
      <text:p text:style-name="P46"><text:span text:style-name="T46_1">Δι<text:s/>θ<text:s/>νσ<text:s/>ι<text:s/>Υ<text:s/>οστή<text:s/>ι<text:s/>Γ<text:s/>Δ<text:s/>Ε.</text:span></text:p>
      <text:p text:style-name="P47"><text:span text:style-name="T47_1">.<text:s/>υτο<text:s/>ές<text:s/>α<text:s/>ε<text:s/>πι<text:s/>ω<text:s/>ίας<text:s/>Δημ.<text:s/>Σ<text:s/>ε<text:s/>Δ<text:s/>Ε.</text:span></text:p>
      <text:p text:style-name="P48"><text:span text:style-name="T48_1">.<text:s/>ση<text:s/>νών<text:s/>ι<text:s/>ο<text:s/>ι<text:s/>ε<text:s/>Σ<text:s/>ή<text:s/>α<text:s/>.<text:s/>λε<text:s/>ικ<text:s/>ηρ<text:s/>ί<text:s/>ωνε<text:s/>Λ.Υ.Τ.)<text:s/>τ<text:s/>ικ<text:s/>.<text:s/>λε<text:s/>ικ<text:s/>ηρ<text:s/>ί<text:s/>ωνε<text:s/>Λ.Υ.Τ.)<text:s/>εσσαλονίκ<text:s/>ικ<text:s/>θ<text:s/>νσ<text:s/>εκ<text:s/>ρ<text:s/>ικ<text:s/>Δι<text:s/>βέρν<text:s/>ης<text:s/>νθρώ<text:s/>ι<text:s/>ο<text:s/>Δυ<text:s/>α<text:s/>ι<text:s/>θ<text:s/>νσ<text:s/>ι<text:s/>ης<text:s/>νθρώ<text:s/>ι<text:s/>ο<text:s/>Δυ<text:s/>α<text:s/>ι<text:s/>)<text:s/>θ<text:s/>νσ<text:s/>ργ<text:s/>ω<text:s/>η<text:s/>ή<text:s/>ση<text:s/>εκ<text:s/>ρ<text:s/>ικ<text:s/>Δι<text:s/>βέρν<text:s/>ης<text:s/>Γ.Δ<text:s/>Ε.</text:span></text:p>
      <text:p text:style-name="P49"><text:span text:style-name="T49_1">ση<text:s/>οστή<text:s/>ι<text:s/>εκ<text:s/>ρ<text:s/>ικ<text:s/>ηρ<text:s/>ι<text:s/>.<text:s/>ικ<text:s/>ση<text:s/>ικ<text:s/>Χ<text:s/>ε<text:s/>τ<text:s/>ρά<text:s/>ς</text:span></text:p>
      <text:p text:style-name="P50"><text:span text:style-name="T50_1">α<text:s/>ε<text:s/>ικ<text:s/>Δ/ν<text:s/>η<text:s/>Κ</text:span></text:p>
      <text:p text:style-name="P51"><text:span text:style-name="T51_1">)<text:s/>ση<text:s/>λκ<text:s/>ης<text:s/>ο<text:s/>ί<text:s/>ω<text:s/>ή<text:s/>α΄<text:s/>ν.<text:s/>ό<text:s/>6<text:s/>1<text:s/>θήνα<text:s/>ουργ<text:s/>γ<text:s/>ο<text:s/>ικ<text:s/>Α<text:s/>ά<text:s/>τυξη<text:s/>ο<text:s/>ί<text:s/>ω<text:s/>ικ<text:s/>ση<text:s/>ι<text:s/>η<text:s/>Φ<text:s/>τι<text:s/>Πα<text:s/>α<text:s/>ση<text:s/>οί<text:s/>ης<text:s/>ικ<text:s/>Ε<text:s/>έγ<text:s/>Τ<text:s/>ο<text:s/>ί<text:s/>ω<text:s/>υτικ<text:s/>Πα<text:s/>α<text:s/>ή<text:s/>ί<text:s/>ο<text:s/>κ<text:s/>λκ<text:s/>Ποτ<text:s/>χ<text:s/>νώ<text:s/>,<text:s/>Κ.<text:s/>0<text:s/>6<text:s/>θήνα<text:s/>ικ<text:s/>α<text:s/>μ<text:s/>ε<text:s/>νι<text:s/>Σ<text:s/>α<text:s/>ισ<text:s/>ικ<text:s/>Υ<text:s/>ηρε<text:s/>ί<text:s/>ση<text:s/>ι<text:s/>ο<text:s/>ι<text:s/>α<text:s/>π<text:s/>ό<text:s/>εσμω<text:s/>ώ<text:s/>α<text:s/>6<text:s/>Ε<text:s/>ονιτ<text:s/>8<text:s/>0<text:s/>α<text:s/>ι<text:s/>ο<text:s/>ι<text:s/>πι<text:s/>ε<text:s/>ητ<text:s/>ι<text:s/>λλ<text:s/>η<text:s/>Σ<text:s/>τε<text:s/>βρί<text:s/>6<text:s/>1<text:s/>4<text:s/>2<text:s/>θή<text:s/>α</text:span></text:p>
      <text:p text:style-name="P52"><text:span text:style-name="T52_1">ε<text:s/>ρ<text:s/>νω<text:s/>η<text:s/>πι<text:s/>ε<text:s/>ητ<text:s/>ί<text:s/>λ<text:s/>κ<text:s/>ί<text:s/>,<text:s/>6<text:s/>,<text:s/>θήνα<text:s/>μπορικ<text:s/>η<text:s/>ικ<text:s/>πι<text:s/>ε<text:s/>ητ<text:s/>ι<text:s/>θη<text:s/>ώ<text:s/>κ<text:s/>ί<text:s/>,<text:s/>0<text:s/>1<text:s/>θήν<text:s/>ε<text:s/>η<text:s/>αρά<text:s/>ηση<text:s/>η<text:s/>ε<text:s/>ώ<text:s/>α<text:s/>έ<text:s/>η<text:s/>)<text:s/>ε<text:s/>ικ<text:s/>πι<text:s/>ε<text:s/>ητ<text:s/>ι<text:s/>θηνώ<text:s/>κ<text:s/>ί<text:s/>,<text:s/>0<text:s/>1<text:s/>θήν<text:s/>ε<text:s/>λ<text:s/>ιος<text:s/>νδεσ<text:s/>ο<text:s/>Ε<text:s/>α<text:s/>ίνου<text:s/>1<text:s/>τ<text:s/>θ</text:span></text:p>
      <text:p text:style-name="P53"><text:span text:style-name="T53_1">μοσπ<text:s/>δί<text:s/>κ<text:s/>ε<text:s/>ω<text:s/>ισ<text:s/>ώ<text:s/>λλ<text:s/>αμα<text:s/>3<text:s/>ΙΡ<text:s/>ΙΑΣ<text:s/>λ<text:s/>ογ<text:s/>κ<text:s/>ε<text:s/>ωνισ<text:s/>θήν<text:s/>α<text:s/>αμα<text:s/>3<text:s/>ΙΡ<text:s/>ΙΑ<text:s/>λ<text:s/>ογ<text:s/>κ<text:s/>ε<text:s/>ωνισ<text:s/>εσσαλονίκ<text:s/>ντο<text:s/>ρι<text:s/>1<text:s/>ΕΣ<text:s/>ΝΙΚΗ<text:s/>νδεσμος<text:s/>λλ<text:s/>ικ<text:s/>Οί<text:s/>ο<text:s/>(Σ<text:s/>Ο)<text:s/>3<text:s/>,<text:s/>Κ.<text:s/>0<text:s/>θήνα<text:s/>ν<text:s/>η<text:s/>ι<text:s/>ο<text:s/>οι<text:s/>λ<text:s/>β<text:s/>ω<text:s/>4<text:s/>Κ.<text:s/>7<text:s/>5<text:s/>νη.<text:s/>νδεσμος<text:s/>ι<text:s/>ο<text:s/>οι<text:s/>λλ<text:s/>λκ<text:s/>ι<text:s/>2<text:s/>,<text:s/>Κ.<text:s/>4<text:s/>θήνα<text:s/>ε<text:s/>ρ<text:s/>νε<text:s/>ι<text:s/>τι<text:s/>νω<text:s/>η<text:s/>μπελοο<text:s/>ικ<text:s/>ο<text:s/>τ<text:s/>ΕΟΣ<text:s/>Ε)<text:s/>ί<text:s/>η<text:s/>ιαν<text:s/>ρ<text:s/>,<text:s/>.κ<text:s/>1<text:s/>5<text:s/>3<text:s/>μπελόκ<text:s/>νδεσμος<text:s/>λλ<text:s/>ικ<text:s/>ποστα<text:s/>ω<text:s/>Οι<text:s/>/<text:s/>ώ<text:s/>ΟΠ<text:s/>ί<text:s/>ο<text:s/>Α<text:s/>τ<text:s/>π<text:s/>6<text:s/>8<text:s/>Κ.<text:s/>6<text:s/>6<text:s/>ι<text:s/>π<text:s/>η.</text:span></text:p>
      <text:p text:style-name="P54"><text:span text:style-name="T54_1">ν<text:s/>η<text:s/>πι<text:s/>ή<text:s/>εω<text:s/>ι<text:s/>/<text:s/>ώ<text:s/>στ<text:s/>τ<text:s/>ο<text:s/>π<text:s/>εω<text:s/>6<text:s/>Κ.<text:s/>6<text:s/>2<text:s/>ργ<text:s/>ρο<text:s/>π<text:s/>η<text:s/>θνι<text:s/>αγ<text:s/>μ<text:s/>ργ<text:s/>ω<text:s/>η<text:s/>μπ<text:s/>ου<text:s/>Οί<text:s/>ο<text:s/>(ΕΔ<text:s/>ΑΟ)</text:span></text:p>
      <text:p text:style-name="P55"><text:span text:style-name="T55_1">ί<text:s/>ο<text:s/>ντ<text:s/>π<text:s/>8<text:s/>Κ.<text:s/>6<text:s/>6<text:s/>ι<text:s/>π<text:s/>νω<text:s/>ποστα<text:s/>α<text:s/>οι<text:s/>μπελοο<text:s/>ικ<text:s/>ο<text:s/>τ<text:s/>λλ<text:s/>(ΕΝ<text:s/>Α<text:s/>Α.<text:s/>Ε.<text:s/>5<text:s/>Α<text:s/>0<text:s/>θ<text:s/>α</text:span></text:p>
      <text:p text:style-name="P56"><text:span text:style-name="T56_1">π<text:s/>η<text:s/>Γ<text:s/>ο<text:s/>ω<text:s/>ν<text:s/>κ<text:s/>ε<text:s/>ώπο<text:s/>τ<text:s/>Έ<text:s/>η</text:span><text:span text:style-name="T56_2"><text:s/>νω<text:s/>πι<text:s/>ή<text:s/>ε<text:s/>λκ<text:s/>ούχω<text:s/>ώ<text:s/>Ε.Α.Π<text:s/>)<text:s/>ώ<text:s/>νη<text:s/>7<text:s/>6<text:s/>ργ<text:s/>ρούπ<text:s/>η<text:s/>Π<text:s/>ΚΕ<text:s/>α<text:s/>ικ<text:s/>Δι<text:s/>θ<text:s/>ντή<text:s/>)<text:s/>ση<text:s/>με<text:s/>νι<text:s/>χύσεω<text:s/>5<text:s/>Κ.<text:s/>5<text:s/>μός<text:s/>ί<text:s/>ης</text:span></text:p>
      <text:p text:style-name="P57"><text:span text:style-name="T57_1">Σ<text:s/>Σ<text:s/>κ<text:s/>2<text:s/>ο<text:s/>,<text:s/>Κ.<text:s/>1<text:s/>6<text:s/>θήνα<text:s/></text:span><text:span text:style-name="T57_2">ση<text:s/>ει<text:s/>α<text:s/>ης</text:span><text:span text:style-name="T57_3"><text:s/>Σ<text:s/>όρ<text:s/>η<text:s/>ι<text:s/>ί<text:s/>1<text:s/>,<text:s/>Κ.<text:s/>1<text:s/>6<text:s/>θήνα<text:s/></text:span><text:span text:style-name="T57_4">ση<text:s/>ει<text:s/>α<text:s/>ης</text:span><text:span text:style-name="T57_5"><text:s/>Σ<text:s/>α<text:s/>ζ<text:s/>ο<text:s/>3<text:s/>,<text:s/>θή<text:s/></text:span><text:span text:style-name="T57_6">ση<text:s/>ει<text:s/>α<text:s/>ης</text:span><text:span text:style-name="T57_7"><text:s/>νδεσμος<text:s/>λλ<text:s/>ικ<text:s/>η<text:s/>ιών<text:s/>ο<text:s/>ώ<text:s/>ο<text:s/>,<text:s/>Κ.<text:s/>5<text:s/>θήν<text:s/>ΒΕΕ</text:span></text:p>
      <text:p text:style-name="P58"><text:span text:style-name="T58_1">ι<text:s/>το<text:s/>έ<text:s/>ους<text:s/>6<text:s/>Κ.<text:s/>0<text:s/>3<text:s/>θήνα<text:s/></text:span><text:span text:style-name="T58_2">«Β<text:s/>Γ<text:s/>Σ<text:s/>ηλι<text:s/>ουλ</text:span><text:span text:style-name="T58_3"><text:s/>Β<text:s/>Ε<text:s/></text:span><text:span text:style-name="T58_4">κ<text:s/>ή<text:s/>μαίων<text:s/>7<text:s/>9</text:span><text:span text:style-name="T58_5"><text:s/>ρ<text:s/></text:span><text:span text:style-name="T58_6">.<text:s/></text:span><text:span text:style-name="T58_7">ΣΩΤ<text:s/>ΡΙ<text:s/>Ι<text:s/></text:span><text:span text:style-name="T58_8">.<text:s/></text:span><text:span text:style-name="T58_9">α<text:s/>ε<text:s/>ουργ</text:span><text:span text:style-name="T58_10"><text:s/>ι<text:s/>ο<text:s/>ι<text:s/>.<text:s/></text:span><text:span text:style-name="T58_11">α<text:s/>ε<text:s/>Α<text:s/>.<text:s/>ουρ</text:span><text:span text:style-name="T58_12"><text:s/>Οι<text:s/>ο<text:s/>ι<text:s/>.<text:s/></text:span><text:span text:style-name="T58_13">α<text:s/>ε<text:s/>Γ<text:s/>.<text:s/>α</text:span><text:span text:style-name="T58_14"><text:s/>α<text:s/>έ<text:s/>ο<text:s/>ί<text:s/>σό<text:s/></text:span><text:span text:style-name="T58_15">α<text:s/>ε<text:s/>Γ<text:s/>.<text:s/>ρ</text:span><text:span text:style-name="T58_16"><text:s/>Τ<text:s/>ωνε<text:s/>Ε<text:s/>Φ.<text:s/>.</text:span></text:p>
      <text:p text:style-name="P59"><text:span text:style-name="T59_1">ση<text:s/>μολογ<text:s/>εμά<text:s/>ε<text:s/>ι<text:s/>ο<text:s/>ι<text:s/>α<text:s/>εστ<text:s/>ω<text:s/>ση<text:s/>ε<text:s/>ι<text:s/>ση<text:s/>η<text:s/>Τ<text:s/>ωνε<text:s/>λ<text:s/>α<text:s/>άσε<text:s/>ση<text:s/>εκ<text:s/>ρ<text:s/>ικ<text:s/>ωνε<text:s/>ση<text:s/>ιδ<text:s/>ό<text:s/>ω<text:s/>α<text:s/>α<text:s/>ωσης<text:s/>Φ<text:s/>ή<text:s/>α<text:s/>α<text:s/>΄<text:s/>,<text:s/>Δ΄<text:s/>τ<text:s/>υ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