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style:text-underline-style="solid" style:text-underline-color="font-color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style:text-underline-style="solid" style:text-underline-color="font-color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style:text-underline-style="solid" style:text-underline-color="font-color"/>
    </style:style>
    <style:style style:name="T11_7" style:family="text">
      <style:text-properties fo:language="el" fo:language-asian="el"/>
    </style:style>
    <style:style style:name="T11_8" style:family="text">
      <style:text-properties fo:language="el" fo:language-asian="el" style:text-underline-style="solid" style:text-underline-color="font-color"/>
    </style:style>
    <style:style style:name="T11_9" style:family="text">
      <style:text-properties fo:language="el" fo:language-asian="el"/>
    </style:style>
    <style:style style:name="T11_10" style:family="text">
      <style:text-properties fo:language="el" fo:language-asian="el" style:text-underline-style="solid" style:text-underline-color="font-color"/>
    </style:style>
    <style:style style:name="T11_11" style:family="text">
      <style:text-properties fo:language="el" fo:language-asian="el"/>
    </style:style>
    <style:style style:name="T11_12" style:family="text">
      <style:text-properties fo:language="el" fo:language-asian="el" style:text-underline-style="solid" style:text-underline-color="font-color"/>
    </style:style>
    <style:style style:name="T11_13" style:family="text">
      <style:text-properties fo:language="el" fo:language-asian="el"/>
    </style:style>
    <style:style style:name="T11_14" style:family="text">
      <style:text-properties fo:language="el" fo:language-asian="el" style:text-underline-style="solid" style:text-underline-color="font-color"/>
    </style:style>
    <style:style style:name="T11_15" style:family="text">
      <style:text-properties fo:language="el" fo:language-asian="el"/>
    </style:style>
    <style:style style:name="T11_16" style:family="text">
      <style:text-properties fo:language="el" fo:language-asian="el" style:text-underline-style="solid" style:text-underline-color="font-color"/>
    </style:style>
    <style:style style:name="T11_17" style:family="text">
      <style:text-properties fo:language="el" fo:language-asian="el"/>
    </style:style>
    <style:style style:name="T11_18" style:family="text">
      <style:text-properties fo:language="el" fo:language-asian="el" style:text-underline-style="solid" style:text-underline-color="font-color"/>
    </style:style>
    <style:style style:name="T11_19" style:family="text">
      <style:text-properties fo:language="el" fo:language-asian="el"/>
    </style:style>
    <style:style style:name="T11_20" style:family="text">
      <style:text-properties fo:language="el" fo:language-asian="el" style:text-underline-style="solid" style:text-underline-color="font-color"/>
    </style:style>
    <style:style style:name="T11_21" style:family="text">
      <style:text-properties fo:language="el" fo:language-asian="el"/>
    </style:style>
    <style:style style:name="T11_22" style:family="text">
      <style:text-properties fo:language="el" fo:language-asian="el" fo:font-weight="bold" style:font-weight-asian="bold" style:font-weight-complex="bold"/>
    </style:style>
    <style:style style:name="T11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4" style:family="text">
      <style:text-properties fo:language="el" fo:language-asian="el" style:text-underline-style="solid" style:text-underline-color="font-color"/>
    </style:style>
    <style:style style:name="T11_25" style:family="text">
      <style:text-properties fo:language="el" fo:language-asian="el"/>
    </style:style>
    <style:style style:name="T11_26" style:family="text">
      <style:text-properties fo:language="el" fo:language-asian="el" style:text-underline-style="solid" style:text-underline-color="font-color"/>
    </style:style>
    <style:style style:name="T11_2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28" style:family="text">
      <style:text-properties fo:language="el" fo:language-asian="el"/>
    </style:style>
    <style:style style:name="T11_29" style:family="text">
      <style:text-properties fo:language="el" fo:language-asian="el" style:text-underline-style="solid" style:text-underline-color="font-color"/>
    </style:style>
    <style:style style:name="T11_30" style:family="text">
      <style:text-properties fo:language="el" fo:language-asian="el"/>
    </style:style>
    <style:style style:name="T11_31" style:family="text">
      <style:text-properties fo:language="el" fo:language-asian="el" style:text-underline-style="solid" style:text-underline-color="font-color"/>
    </style:style>
    <style:style style:name="T11_32" style:family="text">
      <style:text-properties fo:language="el" fo:language-asian="el"/>
    </style:style>
    <style:style style:name="T11_33" style:family="text">
      <style:text-properties fo:language="el" fo:language-asian="el" style:text-underline-style="solid" style:text-underline-color="font-color"/>
    </style:style>
    <style:style style:name="T11_34" style:family="text">
      <style:text-properties fo:language="el" fo:language-asian="el"/>
    </style:style>
    <style:style style:name="T11_35" style:family="text">
      <style:text-properties fo:language="el" fo:language-asian="el" style:text-underline-style="solid" style:text-underline-color="font-color"/>
    </style:style>
    <style:style style:name="T11_36" style:family="text">
      <style:text-properties fo:language="el" fo:language-asian="el"/>
    </style:style>
    <style:style style:name="T11_37" style:family="text">
      <style:text-properties fo:language="el" fo:language-asian="el" style:text-underline-style="solid" style:text-underline-color="font-color"/>
    </style:style>
    <style:style style:name="T11_38" style:family="text">
      <style:text-properties fo:language="el" fo:language-asian="el"/>
    </style:style>
    <style:style style:name="T11_39" style:family="text">
      <style:text-properties fo:language="el" fo:language-asian="el" style:text-underline-style="solid" style:text-underline-color="font-color"/>
    </style:style>
    <style:style style:name="T11_40" style:family="text">
      <style:text-properties fo:language="el" fo:language-asian="el"/>
    </style:style>
    <style:style style:name="T11_41" style:family="text">
      <style:text-properties fo:language="el" fo:language-asian="el" fo:font-weight="bold" style:font-weight-asian="bold" style:font-weight-complex="bold"/>
    </style:style>
    <style:style style:name="T11_4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43" style:family="text">
      <style:text-properties fo:language="el" fo:language-asian="el"/>
    </style:style>
    <style:style style:name="T11_44" style:family="text">
      <style:text-properties fo:language="el" fo:language-asian="el" style:text-underline-style="solid" style:text-underline-color="font-color"/>
    </style:style>
    <style:style style:name="T11_45" style:family="text">
      <style:text-properties fo:language="el" fo:language-asian="el"/>
    </style:style>
    <style:style style:name="T11_46" style:family="text">
      <style:text-properties fo:language="el" fo:language-asian="el" style:text-underline-style="solid" style:text-underline-color="font-color"/>
    </style:style>
    <style:style style:name="T11_47" style:family="text">
      <style:text-properties fo:language="el" fo:language-asian="el"/>
    </style:style>
    <style:style style:name="T11_4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49" style:family="text">
      <style:text-properties fo:font-style="italic" style:font-style-asian="italic" style:font-style-complex="italic" fo:language="el" fo:language-asian="el"/>
    </style:style>
    <style:style style:name="T11_5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51" style:family="text">
      <style:text-properties fo:language="el" fo:language-asian="el"/>
    </style:style>
    <style:style style:name="T11_5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53" style:family="text">
      <style:text-properties fo:language="el" fo:language-asian="el"/>
    </style:style>
    <style:style style:name="T11_5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5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1_56" style:family="text">
      <style:text-properties fo:font-style="italic" style:font-style-asian="italic" style:font-style-complex="italic" fo:language="el" fo:language-asian="el"/>
    </style:style>
    <style:style style:name="T11_5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style:text-underline-style="solid" style:text-underline-color="font-color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 style:text-underline-style="solid" style:text-underline-color="font-color"/>
    </style:style>
    <style:style style:name="T12_5" style:family="text">
      <style:text-properties fo:language="el" fo:language-asian="el"/>
    </style:style>
    <style:style style:name="T12_6" style:family="text">
      <style:text-properties fo:language="el" fo:language-asian="el" style:text-underline-style="solid" style:text-underline-color="font-color"/>
    </style:style>
    <style:style style:name="T12_7" style:family="text">
      <style:text-properties fo:language="el" fo:language-asian="el"/>
    </style:style>
    <style:style style:name="T12_8" style:family="text">
      <style:text-properties fo:language="el" fo:language-asian="el" style:text-underline-style="solid" style:text-underline-color="font-color"/>
    </style:style>
    <style:style style:name="T12_9" style:family="text">
      <style:text-properties fo:language="el" fo:language-asian="el"/>
    </style:style>
    <style:style style:name="T12_10" style:family="text">
      <style:text-properties fo:language="el" fo:language-asian="el" style:text-underline-style="solid" style:text-underline-color="font-color"/>
    </style:style>
    <style:style style:name="T12_11" style:family="text">
      <style:text-properties fo:language="el" fo:language-asian="el"/>
    </style:style>
    <style:style style:name="T1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13" style:family="text">
      <style:text-properties fo:language="el" fo:language-asian="el"/>
    </style:style>
    <style:style style:name="T12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15" style:family="text">
      <style:text-properties fo:language="el" fo:language-asian="el"/>
    </style:style>
    <style:style style:name="T12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17" style:family="text">
      <style:text-properties fo:language="el" fo:language-asian="el"/>
    </style:style>
    <style:style style:name="T12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19" style:family="text">
      <style:text-properties fo:language="el" fo:language-asian="el"/>
    </style:style>
    <style:style style:name="T12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21" style:family="text">
      <style:text-properties fo:language="el" fo:language-asian="el"/>
    </style:style>
    <style:style style:name="T12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23" style:family="text">
      <style:text-properties fo:language="el" fo:language-asian="el"/>
    </style:style>
    <style:style style:name="T12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25" style:family="text">
      <style:text-properties fo:language="el" fo:language-asian="el"/>
    </style:style>
    <style:style style:name="T12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29" style:family="text">
      <style:text-properties fo:language="el" fo:language-asian="el"/>
    </style:style>
    <style:style style:name="T12_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31" style:family="text">
      <style:text-properties fo:language="el" fo:language-asian="el"/>
    </style:style>
    <style:style style:name="T12_3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3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3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35" style:family="text">
      <style:text-properties fo:language="el" fo:language-asian="el"/>
    </style:style>
    <style:style style:name="T12_3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_37" style:family="text">
      <style:text-properties fo:language="el" fo:language-asian="el"/>
    </style:style>
    <style:style style:name="T12_3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39" style:family="text">
      <style:text-properties fo:language="el" fo:language-asian="el"/>
    </style:style>
    <style:style style:name="T12_4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41" style:family="text">
      <style:text-properties fo:language="el" fo:language-asian="el" fo:font-weight="bold" style:font-weight-asian="bold" style:font-weight-complex="bold"/>
    </style:style>
    <style:style style:name="T12_4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43" style:family="text">
      <style:text-properties fo:language="el" fo:language-asian="el"/>
    </style:style>
    <style:style style:name="T12_4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45" style:family="text">
      <style:text-properties fo:language="el" fo:language-asian="el"/>
    </style:style>
    <style:style style:name="T12_4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47" style:family="text">
      <style:text-properties fo:language="el" fo:language-asian="el"/>
    </style:style>
    <style:style style:name="T12_4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49" style:family="text">
      <style:text-properties fo:language="el" fo:language-asian="el"/>
    </style:style>
    <style:style style:name="T12_5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51" style:family="text">
      <style:text-properties fo:language="el" fo:language-asian="el"/>
    </style:style>
    <style:style style:name="T12_5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53" style:family="text">
      <style:text-properties fo:language="el" fo:language-asian="el"/>
    </style:style>
    <style:style style:name="T12_5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55" style:family="text">
      <style:text-properties fo:language="el" fo:language-asian="el"/>
    </style:style>
    <style:style style:name="T12_5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57" style:family="text">
      <style:text-properties fo:language="el" fo:language-asian="el"/>
    </style:style>
    <style:style style:name="T12_5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59" style:family="text">
      <style:text-properties fo:language="el" fo:language-asian="el"/>
    </style:style>
    <style:style style:name="T12_6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61" style:family="text">
      <style:text-properties fo:language="el" fo:language-asian="el"/>
    </style:style>
    <style:style style:name="T12_6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63" style:family="text">
      <style:text-properties fo:language="el" fo:language-asian="el"/>
    </style:style>
    <style:style style:name="T12_6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6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6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6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6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T13_7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/>
    </style:style>
    <style:style style:name="T15_2" style:family="text">
      <style:text-properties fo:language="el" fo:language-asian="el"/>
    </style:style>
    <style:style style:name="T15_3" style:family="text">
      <style:text-properties fo:font-style="italic" style:font-style-asian="italic" style:font-style-complex="italic" fo:language="el" fo:language-asian="el"/>
    </style:style>
    <style:style style:name="T15_4" style:family="text">
      <style:text-properties fo:language="el" fo:language-asian="el"/>
    </style:style>
    <style:style style:name="T15_5" style:family="text">
      <style:text-properties fo:font-style="italic" style:font-style-asian="italic" style:font-style-complex="italic" fo:language="el" fo:language-asian="el"/>
    </style:style>
    <style:style style:name="T15_6" style:family="text">
      <style:text-properties fo:language="el" fo:language-asian="el"/>
    </style:style>
    <style:style style:name="T15_7" style:family="text">
      <style:text-properties fo:font-style="italic" style:font-style-asian="italic" style:font-style-complex="italic" fo:language="el" fo:language-asian="el"/>
    </style:style>
    <style:style style:name="T15_8" style:family="text">
      <style:text-properties fo:language="el" fo:language-asian="el"/>
    </style:style>
    <style:style style:name="T15_9" style:family="text">
      <style:text-properties fo:font-style="italic" style:font-style-asian="italic" style:font-style-complex="italic" fo:language="el" fo:language-asian="el"/>
    </style:style>
    <style:style style:name="T15_10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/text:span></text:p>
      <text:p text:style-name="P4"><text:span text:style-name="T4_1">8:06</text:span></text:p>
      <text:p text:style-name="P5"><text:span text:style-name="T5_1">Κ</text:span></text:p>
      <text:p text:style-name="P6"><text:span text:style-name="T6_1">ν<text:s/>γ<text:s/>ύστου<text:s/>.<text:s/>ω<text:s/>.:<text:s/>ΦΚΦ<text:s/>11<text:s/>Ε<text:s/>20</text:span></text:p>
      <text:p text:style-name="P7"><text:span text:style-name="T7_1">Σ:<text:s/></text:span><text:span text:style-name="T7_2">Σ<text:s/>Π</text:span></text:p>
      <text:p text:style-name="P8"><text:span text:style-name="T8_1">ie<text:s/>is<text:s/>ot<text:s/>e<text:s/>r</text:span></text:p>
      <text:p text:style-name="P9"><text:span text:style-name="T9_1">Ε<text:s/>νοπ<text:s/>η<text:s/>ης<text:s/>ιθ.<text:s/>0<text:s/>6<text:s/>4<text:s/>1<text:s/>2<text:s/>0<text:s/>σ<text:s/>ς<text:s/>ικού<text:s/>αμματέα<text:s/>μο<text:s/>ων<text:s/>ν<text:s/>να<text:s/>ικ<text:s/>ε<text:s/>ον</text:span></text:p>
      <text:p text:style-name="P10"><text:span text:style-name="T10_1">εγ<text:s/>αι<text:s/>ην<text:s/>ρακ<text:s/>ο<text:s/>ησ<text:s/>ης<text:s/>ό<text:s/>ιμ<text:s/>ς<text:s/>ησ<text:s/>μ<text:s/>ηση<text:s/>ων<text:s/>ρα<text:s/>ίων<text:s/>ί<text:s/>ται<text:s/>νά<text:s/>ωσ<text:s/>ως<text:s/>αύ<text:s/>μ<text:s/>κι<text:s/>ητήρ<text:s/>ν.</text:span></text:p>
      <text:p text:style-name="P11"><text:span text:style-name="T11_1">ας<text:s/>οιν<text:s/>πο<text:s/>ούμ<text:s/>ια<text:s/>ν<text:s/>έρω<text:s/>αι<text:s/>φα<text:s/>μογή<text:s/>ρ.<text:s/>ΚΦ<text:s/>όφ<text:s/>ν<text:s/>ού<text:s/>αμμ<text:s/>τέ<text:s/>ο<text:s/>ω<text:s/>ω<text:s/>8<text:s/>07<text:s/>20<text:s/>6<text:s/>Η<text:s/>Ξ<text:s/>ναφ<text:s/>ρικ<text:s/>ε<text:s/>ο<text:s/>λ<text:s/>γ<text:s/>αι<text:s/>η<text:s/>α<text:s/>ακ<text:s/>ύθη<text:s/>η<text:s/>μι<text:s/>η<text:s/>μ<text:s/>πο<text:s/>η<text:s/>ρ<text:s/>ε<text:s/>ων<text:s/>η<text:s/>ε<text:s/>ί<text:s/>τω<text:s/>γ)<text:s/>α<text:s/>.<text:s/>ου<text:s/>ρθρ<text:s/>υ<text:s/>3<text:s/>ου<text:s/>.<text:s/>9<text:s/>0<text:s/>0<text:s/>ΦΕΚ<text:s/>6<text:s/>)<text:s/>ου<text:s/>ίθεντα<text:s/>άλ<text:s/>αύ<text:s/>μ<text:s/>ι<text:s/>ή<text:s/>ω<text:s/>π<text:s/>σ<text:s/>α<text:s/>ον<text:s/>ας<text:s/>τα<text:s/>όλ<text:s/>θ:<text:s/>ε<text:s/>ι<text:s/>ι<text:s/>τάξ<text:s/>ις<text:s/>ου<text:s/>θ<text:s/>ου<text:s/>η<text:s/>όφ<text:s/>ρί<text:s/>εται<text:s/>οπ<text:s/>ς<text:s/>η<text:s/>ου<text:s/>ναι<text:s/>ι<text:s/>πί<text:s/>ω<text:s/>τι<text:s/>γραέ<text:s/>ια<text:s/>υ<text:s/>να<text:s/>έρ<text:s/>αι<text:s/>ς<text:s/>ρ<text:s/>τώ<text:s/>αι<text:s/>ε<text:s/>η<text:s/>α<text:s/>.<text:s/>,<text:s/>ου<text:s/>θρ<text:s/>υ<text:s/>3<text:s/>ου<text:s/>.<text:s/>9<text:s/>0<text:s/>0<text:s/>ου<text:s/>ίθενται<text:s/>άλ<text:s/>ους<text:s/>μ<text:s/>ότ<text:s/>ρ<text:s/>υ<text:s/>ντε<text:s/>ε<text:s/>έ<text:s/>Κ<text:s/>αι<text:s/>οο<text:s/>ίζ<text:s/>νται<text:s/>ια<text:s/>έ<text:s/>μαν<text:s/>ι<text:s/>ιομ<text:s/>ν<text:s/>ή<text:s/>αι<text:s/>μπο<text:s/>ικ<text:s/>α<text:s/>ώ<text:s/>αι<text:s/>ιπέ<text:s/>ι<text:s/>ε<text:s/>ιατίθ<text:s/>ν<text:s/>ι<text:s/>ύ<text:s/>μ<text:s/>ιν<text:s/>ή<text:s/>,<text:s/>έ<text:s/>η<text:s/>αρ<text:s/>ολ<text:s/>ύθη<text:s/>όμιμ<text:s/>ησ<text:s/>μ<text:s/>οίη<text:s/>ου<text:s/>γ<text:s/>αε<text:s/>ου<text:s/>η<text:s/>ε<text:s/>ίπ<text:s/>γ<text:s/>η<text:s/>ν<text:s/>αρ<text:s/>γ<text:s/>άφου<text:s/>υ<text:s/>διου<text:s/>θρ<text:s/>υ<text:s/>ου<text:s/>μ<text:s/>π<text:s/>ι<text:s/>ίτ<text:s/>ι<text:s/>αύ<text:s/>μ<text:s/>ι<text:s/>ητή<text:s/>αι<text:s/>ίθεται<text:s/>νάλ<text:s/>ε<text:s/>ον<text:s/>ψηλό<text:s/>ν<text:s/>λ<text:s/>ή<text:s/>Ε<text:s/>.<text:s/></text:span><text:span text:style-name="T11_2">ι<text:s/>ιατά<text:s/>ε<text:s/>ου<text:s/>θ<text:s/>ο<text:s/>η<text:s/>όφ<text:s/>αθ<text:s/>ρίζον<text:s/>αι<text:s/>ι<text:s/>ο<text:s/>ε<text:s/>ι</text:span><text:span text:style-name="T11_3"><text:s/>ω<text:s/>ταιρ<text:s/>ιώ<text:s/>μπο<text:s/>ία<text:s/></text:span><text:span text:style-name="T11_4">γραε<text:s/>ίου.<text:s/>δι<text:s/>ότε<text:s/>α<text:s/>αξύ<text:s/>άλ<text:s/>ω<text:s/>τη<text:s/>αρ<text:s/>γ<text:s/>αφο<text:s/>ρ<text:s/>λέπ<text:s/>αι<text:s/>ή<text:s/>ησ<text:s/>ιβλί<text:s/>υ<text:s/>ποθήκη<text:s/>υ<text:s/>ο</text:span><text:span text:style-name="T11_5"><text:s/>πο<text:s/>α<text:s/>πή<text:s/>η<text:s/></text:span><text:span text:style-name="T11_6">αταρ<text:s/>ηθεί<text:s/>.429<text:s/>2<text:s/>9<text:s/>ίτε<text:s/>ε<text:s/>η<text:s/>ρ<text:s/>ή<text:s/>ιβλί<text:s/>υ<text:s/>ε<text:s/>ημ<text:s/>ν<text:s/>υ<text:s/>πό<text:s/>η<text:s/>μόδια<text:s/>ε<text:s/>α<text:s/>ε<text:s/>τε<text:s/>ε<text:s/>τη<text:s/>μορ<text:s/>ή<text:s/>θε<text:s/>ημ<text:s/>ω<text:s/>ίδω<text:s/>ακ<text:s/>μη<text:s/>μπορ<text:s/>ί<text:s/>α<text:s/>η<text:s/>ίται<text:s/>α<text:s/>ό<text:s/>α<text:s/>ε<text:s/>ί<text:s/>α<text:s/>γι<text:s/>ι<text:s/>ά<text:s/>ί<text:s/>οθεμάτ<text:s/>η<text:s/>ταιρ<text:s/>ί<text:s/>ς<text:s/>ου<text:s/>ρ<text:s/>βλέ<text:s/>ον<text:s/>ι<text:s/>π<text:s/>α<text:s/>λ<text:s/>ι<text:s/>ά<text:s/>γ<text:s/>ι<text:s/>ά<text:s/>ρότυπα</text:span><text:span text:style-name="T11_7"><text:s/>ε<text:s/>άθε<text:s/>ε<text:s/>ίπ<text:s/>ω<text:s/>α<text:s/>ρ<text:s/>π<text:s/>ι<text:s/>α<text:s/>α<text:s/>α<text:s/>ού<text:s/>τ<text:s/>ι<text:s/>πο<text:s/>ω<text:s/>κά<text:s/>ε<text:s/>ι<text:s/>έ<text:s/>ή<text:s/>ε<text:s/>λα<text:s/>α<text:s/>οι<text:s/>ία<text:s/>ου<text:s/>αφέ<text:s/>ο<text:s/>ται<text:s/>η<text:s/>οιν<text:s/>οιηθεί<text:s/>όφ<text:s/>η<text:s/>ειώ<text:s/>ε<text:s/>αι<text:s/>τι<text:s/>ίπ<text:s/>ου<text:s/>ι<text:s/>αιρε<text:s/>μπο<text:s/>ία<text:s/>γ<text:s/>αε<text:s/>ίω<text:s/>τε<text:s/>νάλ<text:s/>ο<text:s/>τητ<text:s/>ς<text:s/>γ<text:s/>ερ<text:s/>ου<text:s/>ε<text:s/>ι<text:s/>τε<text:s/>α<text:s/>πό<text:s/>ν<text:s/>ω<text:s/>ε<text:s/>α<text:s/>ότ<text:s/>ο<text:s/>ν<text:s/>ιβλίο<text:s/>ε<text:s/>ται<text:s/>πό<text:s/>η<text:s/>ω<text:s/>ε<text:s/>ακή<text:s/>έ<text:s/>υ<text:s/>ου<text:s/>ρ<text:s/>σ<text:s/>ε<text:s/>αι<text:s/></text:span><text:span text:style-name="T11_8">δρ</text:span><text:span text:style-name="T11_9"><text:s/>η<text:s/>ό<text:s/>ω<text:s/>ταιρ<text:s/>ίας<text:s/>τη<text:s/>αρ<text:s/>αφο<text:s/>αθορ<text:s/>ζ<text:s/>νται<text:s/>τα<text:s/>οι<text:s/>α<text:s/>α<text:s/>οπ<text:s/>ία<text:s/>ναγ<text:s/>άφ<text:s/>νται<text:s/>πο<text:s/>ω<text:s/>κά<text:s/>α<text:s/>αρ<text:s/>τικά<text:s/>δ<text:s/>α<text:s/>ίν<text:s/>ου<text:s/>ε<text:s/>δοντα<text:s/>πό<text:s/>ι<text:s/>τ<text:s/>ιρεί<text:s/>ς<text:s/>μπο<text:s/>ίας<text:s/>ρ<text:s/>ρ<text:s/>ου<text:s/>ρ<text:s/>ρ<text:s/>τή<text:s/>ια<text:s/>ι<text:s/>θε<text:s/>ρ<text:s/>ε<text:s/>ίου<text:s/>ι<text:s/>ητή<text:s/>ν<text:s/>η<text:s/>αρ<text:s/>γ<text:s/>αφο<text:s/>οβλ<text:s/>π<text:s/>αι<text:s/>πο<text:s/>ντα<text:s/>ης<text:s/></text:span><text:span text:style-name="T11_10">τή<text:s/>ου<text:s/>υγίου</text:span><text:span text:style-name="T11_11"><text:s/>ις<text:s/>ο<text:s/>τητ<text:s/>ς<text:s/>ρ<text:s/>ε<text:s/>ί<text:s/>υ<text:s/>ν<text:s/>αρ<text:s/>ατι<text:s/>ό<text:s/>έ<text:s/>νάλ<text:s/>Κ),<text:s/>ε<text:s/>ισ<text:s/></text:span><text:span text:style-name="T11_12">ι<text:s/>θε</text:span><text:span text:style-name="T11_13"><text:s/>σ<text:s/>ζύγιο<text:s/>ποβ<text:s/>λλ<text:s/>αι<text:s/>ο<text:s/>ε<text:s/>έσ<text:s/>νά<text:s/>ου<text:s/>γ<text:s/>αε<text:s/>ίου,<text:s/>τ<text:s/>ς<text:s/>εκ<text:s/>πε<text:s/>θημ<text:s/>ρ<text:s/>υ<text:s/>ό<text:s/>η<text:s/>ήξη<text:s/>ου<text:s/>του<text:s/>ατά<text:s/>ο<text:s/>πο<text:s/>ο<text:s/>γ<text:s/>να<text:s/>ι<text:s/>αρ<text:s/>ό<text:s/>ις<text:s/></text:span><text:span text:style-name="T11_14">ρ<text:s/>ε<text:s/>ίου<text:s/>πο<text:s/>μφ<text:s/>νίζον<text:s/>ι<text:s/>ι<text:s/>εταφ<text:s/>ρ<text:s/>μ<text:s/>ν<text:s/>ς<text:s/>λ<text:s/>ι<text:s/>εί</text:span><text:span text:style-name="T11_15"><text:s/>ο<text:s/>τητε<text:s/>ρ<text:s/>η<text:s/>ούμ<text:s/>ν<text:s/>υ<text:s/>ους<text:s/>ι<text:s/></text:span><text:span text:style-name="T11_16">ελ<text:s/>ι<text:s/>εί<text:s/>ο<text:s/>τ<text:s/>ες<text:s/>λ<text:s/>γ<text:s/>μενου<text:s/>του<text:s/>αθ<text:s/>ι<text:s/>ι<text:s/>ελ</text:span><text:span text:style-name="T11_17"><text:s/>ι<text:s/>ί<text:s/>οσ<text:s/>η<text:s/>ε<text:s/>π<text:s/>υ<text:s/>δε<text:s/>ια<text:s/>έ<text:s/></text:span><text:span text:style-name="T11_18">η<text:s/>αν<text:s/>αι<text:s/>με<text:s/>αφέ<text:s/>ον<text:s/>ι<text:s/>ο<text:s/>π<text:s/>μ<text:s/>ν<text:s/>το<text:s/></text:span><text:span text:style-name="T11_19">τη<text:s/>αρ<text:s/>ρ<text:s/>ο<text:s/></text:span><text:span text:style-name="T11_20">ρ<text:s/>β<text:s/>έ<text:s/>ε<text:s/>ι<text:s/>πο<text:s/>ω<text:s/>ταιρε<text:s/>μπορ<text:s/>ας<text:s/>γ<text:s/>α<text:s/>ρ<text:s/>ου<text:s/>α<text:s/>ντ</text:span><text:span text:style-name="T11_21"><text:s/>σ<text:s/>υ<text:s/>ε<text:s/>τρ<text:s/>νικ<text:s/>ο<text:s/>φή<text:s/></text:span><text:span text:style-name="T11_22">τή<text:s/></text:span><text:span text:style-name="T11_23">α<text:s/>ατάστασ<text:s/>ρα<text:s/>πτώ<text:s/></text:span><text:span text:style-name="T11_24">μ<text:s/>α<text:s/>ε<text:s/>ο<text:s/>όδ<text:s/>ιγμα<text:s/>η<text:s/>ό</text:span><text:span text:style-name="T11_25">φα<text:s/>ις<text:s/>αδοθ<text:s/>ίσ<text:s/>ς<text:s/>σ<text:s/>τη<text:s/></text:span><text:span text:style-name="T11_26">ες<text:s/>γ<text:s/>αε<text:s/>ου<text:s/></text:span><text:span text:style-name="T11_27">λ<text:s/>ω<text:s/>αι<text:s/>όνο<text:s/>ο<text:s/>γραερ<text:s/>υ<text:s/>ίν</text:span><text:span text:style-name="T11_28"><text:s/>η<text:s/>πο<text:s/>α<text:s/>υποβά<text:s/>λ<text:s/>υ<text:s/>η<text:s/>ρ<text:s/>ό</text:span><text:span text:style-name="T11_29">δια<text:s/>λ<text:s/>ε<text:s/>α<text:s/>ή<text:s/>έ<text:s/>υ<text:s/></text:span><text:span text:style-name="T11_30">ε<text:s/>ι<text:s/>ια<text:s/>άξε<text:s/></text:span><text:span text:style-name="T11_31">υ<text:s/>ρ<text:s/>ρου<text:s/>οβ<text:s/>έ<text:s/>ε<text:s/>αι<text:s/>π<text:s/>έ<text:s/>ό<text:s/>υ<text:s/>δη<text:s/>ύ<text:s/>εταφο<text:s/>έ</text:span><text:span text:style-name="T11_32"><text:s/>γρα<text:s/>ρ<text:s/>ο<text:s/>σ<text:s/>αι<text:s/>ου<text:s/>ρ<text:s/>η<text:s/>ι<text:s/>ύ<text:s/></text:span><text:span text:style-name="T11_33">υ<text:s/>αρ<text:s/>ήπτη<text:s/>ρ<text:s/>ς<text:s/>η<text:s/>να<text:s/>ρ<text:s/>ή<text:s/>π<text:s/>ου<text:s/>αρ<text:s/>ατ<text:s/>κού<text:s/>ακίν</text:span><text:span text:style-name="T11_34">η<text:s/>ν<text:s/>είξ<text:s/>ω<text:s/>ου<text:s/>ετ<text:s/>ητή<text:s/></text:span><text:span text:style-name="T11_35">λικ<text:s/>α<text:s/>αγ<text:s/>αφής<text:s/>t<text:s/>ise<text:s/>άθε<text:s/>ια<text:s/>ομέα<text:s/>γραε<text:s/>ίου<text:s/>ρ<text:s/>αι</text:span><text:span text:style-name="T11_36"><text:s/>τά<text:s/>η<text:s/>αρ<text:s/>δ<text:s/>σ<text:s/>αθ<text:s/>αι<text:s/></text:span><text:span text:style-name="T11_37">η<text:s/>άγ<text:s/>α<text:s/>ι<text:s/>α<text:s/>ηφθεί<text:s/>σ<text:s/>τητα<text:s/>γραε<text:s/>ίου,<text:s/>ρ<text:s/>η</text:span><text:span text:style-name="T11_38"><text:s/>η<text:s/>πο<text:s/>ρ<text:s/>πο<text:s/>ρ<text:s/>φ<text:s/>υν<text:s/>αι<text:s/>ο<text:s/></text:span><text:span text:style-name="T11_39">ύο.</text:span><text:span text:style-name="T11_40"><text:s/>ε<text:s/>ο<text:s/>θρ<text:s/>αθο<text:s/>ζονται<text:s/>ι<text:s/>ο<text:s/>ε<text:s/>ις<text:s/>ω<text:s/>ατη<text:s/>ιού<text:s/>ρ<text:s/>ε<text:s/>ίου<text:s/>ι<text:s/>ητή<text:s/>α<text:s/>δικότ<text:s/>ρ<text:s/>τη<text:s/>αρ<text:s/>γρ<text:s/>φο<text:s/>ρ<text:s/>λέπ<text:s/>αι<text:s/>πο<text:s/>ω<text:s/>ω<text:s/>ρ<text:s/>τη<text:s/>ιού<text:s/>α<text:s/>ούν<text:s/></text:span><text:span text:style-name="T11_41">βλί<text:s/>ρα<text:s/>α<text:s/>ς<text:s/>αι<text:s/>ι<text:s/>κίν<text:s/>σης<text:s/>ρ<text:s/>ερί<text:s/>υ<text:s/></text:span><text:span text:style-name="T11_42">εω<text:s/>ημ<text:s/>ο<text:s/>πό<text:s/>η<text:s/>μόδια<text:s/>ε<text:s/>ακή</text:span><text:span text:style-name="T11_43"><text:s/>στη<text:s/>ι<text:s/>ή<text:s/>ρμοδιό<text:s/>α<text:s/>η<text:s/>πο<text:s/>α<text:s/>ρίσ<text:s/>ε<text:s/>αι<text:s/>ο<text:s/>τή<text:s/>ιο)<text:s/></text:span><text:span text:style-name="T11_44">ατά<text:s/>λ<text:s/>ρ<text:s/>μ<text:s/>γρ<text:s/>φη<text:s/>έ<text:s/>ο<text:s/>μ</text:span><text:span text:style-name="T11_45"><text:s/>ε<text:s/>α<text:s/>ιαλαμβ<text:s/>νόμε<text:s/>η<text:s/>όφα<text:s/>εώ<text:s/>ησ<text:s/>ο<text:s/>ν<text:s/></text:span><text:span text:style-name="T11_46">γ<text:s/>ιβλί<text:s/>υ<text:s/>π<text:s/>ρμόδι<text:s/>λ<text:s/>ε<text:s/>α</text:span><text:span text:style-name="T11_47"><text:s/>ή<text:s/>έ<text:s/>υ<text:s/>α<text:s/>έ<text:s/>ι<text:s/>α<text:s/>ίν<text:s/>ι<text:s/>ν<text:s/>ύλο<text:s/>ο<text:s/>ικ<text:s/>δι<text:s/>σ<text:s/>η<text:s/>α<text:s/></text:span><text:span text:style-name="T11_48">αι<text:s/>ό<text:s/>γ</text:span><text:span text:style-name="T11_49">?<text:s/></text:span><text:span text:style-name="T11_50">ερ</text:span><text:span text:style-name="T11_51"><text:s/>7<text:s/></text:span><text:span text:style-name="T11_52">απ</text:span><text:span text:style-name="T11_53"><text:s/>7<text:s/></text:span><text:span text:style-name="T11_54">ις<text:s/></text:span><text:span text:style-name="T11_55">0<text:s/>0</text:span><text:span text:style-name="T11_56">1</text:span><text:span text:style-name="T11_57">6</text:span></text:p>
      <text:p text:style-name="P12"><text:span text:style-name="T12_1">τη<text:s/>αρ<text:s/>γ<text:s/>αφ</text:span><text:span text:style-name="T12_2">ο<text:s/>ρίζ<text:s/>νται<text:s/>α</text:span><text:span text:style-name="T12_3"><text:s/>ικαιο<text:s/>ογ<text:s/>ι<text:s/>ά<text:s/>γ<text:s/>ρ<text:s/>φα<text:s/>α<text:s/>π<text:s/>ία<text:s/>πα<text:s/>τείται<text:s/>α<text:s/>ρ<text:s/>ομίσ<text:s/>ι<text:s/>ρ<text:s/>τη<text:s/>ι<text:s/>ύ<text:s/>ρ<text:s/>ν<text:s/>η<text:s/></text:span><text:span text:style-name="T12_4">αρ<text:s/>η<text:s/>ε<text:s/>τ<text:s/>υργία</text:span><text:span text:style-name="T12_5"><text:s/>ρ<text:s/>η<text:s/>ίου<text:s/>υγ<text:s/>αε<text:s/>ίου<text:s/>ιν<text:s/>ή<text:s/>δικό<text:s/>ερ<text:s/>ο<text:s/></text:span><text:span text:style-name="T12_6">ο<text:s/>)<text:s/>ναφέ</text:span><text:span text:style-name="T12_7">ρ<text:s/>ται<text:s/>πο<text:s/>ω<text:s/>οβολ<text:s/>η<text:s/>μόδια<text:s/>λ<text:s/>ε<text:s/>α<text:s/>ή<text:s/>έ<text:s/>υ<text:s/>τίγ<text:s/>αφο<text:s/>ο</text:span><text:span text:style-name="T12_8">υ<text:s/>λ<text:s/>ίου<text:s/>έ</text:span><text:span text:style-name="T12_9"><text:s/>μ<text:s/>ι<text:s/>φρ<text:s/>γι<text:s/>μ<text:s/>ω<text:s/>α<text:s/>α<text:s/>οβλ<text:s/>π<text:s/>με<text:s/>α<text:s/>η<text:s/>1<text:s/>0<text:s/>4<text:s/></text:span><text:span text:style-name="T12_10">ω<text:s/>κοπ<text:s/>ίη<text:s/>αν<text:s/>ν</text:span><text:span text:style-name="T12_11"><text:s/>Π<text:s/></text:span><text:span text:style-name="T12_12">ς<text:s/>κ<text:s/>ο<text:s/>υ<text:s/>εν<text:s/>α<text:s/>αγμ</text:span><text:span text:style-name="T12_13"><text:s/>3<text:s/></text:span><text:span text:style-name="T12_14">το<text:s/>ι</text:span><text:span text:style-name="T12_15">3<text:s/></text:span><text:span text:style-name="T12_16">ύν<text:s/>αι<text:s/>έ</text:span><text:span text:style-name="T12_17">3</text:span><text:span text:style-name="T12_18">ν<text:s/>ρα</text:span><text:span text:style-name="T12_19"><text:s/>ρ<text:s/></text:span><text:span text:style-name="T12_20">ίσ</text:span><text:span text:style-name="T12_21"><text:s/>E<text:s/></text:span><text:span text:style-name="T12_22">ις<text:s/>ω<text:s/>ι</text:span><text:span text:style-name="T12_23">3<text:s/></text:span><text:span text:style-name="T12_24">νο</text:span><text:span text:style-name="T12_25"><text:s/>3<text:s/></text:span><text:span text:style-name="T12_26">έω<text:s/>ραερ</text:span><text:span text:style-name="T12_27"><text:s/>’</text:span><text:span text:style-name="T12_28">Ουα<text:s/>π<text:s/>ι<text:s/>ρμ</text:span><text:span text:style-name="T12_29"><text:s/>3<text:s/></text:span><text:span text:style-name="T12_30">δ<text:s/>ες<text:s/>ω</text:span><text:span text:style-name="T12_31">k</text:span><text:span text:style-name="T12_32">ε<text:s/>α</text:span><text:span text:style-name="T12_33"><text:s/>«<text:s/></text:span><text:span text:style-name="T12_34">έ<text:s/>ς<text:s/>εδ</text:span><text:span text:style-name="T12_35"><text:s/>3</text:span><text:span text:style-name="T12_36">μ</text:span><text:span text:style-name="T12_37">E</text:span><text:span text:style-name="T12_38">ν</text:span><text:span text:style-name="T12_39">3</text:span><text:span text:style-name="T12_40">υ<text:s/>τ<text:s/>π<text:s/>ς<text:s/>νω<text:s/>ι<text:s/>άξεις<text:s/>ι<text:s/>ν<text:s/>όγ</text:span><text:span text:style-name="T12_41"><text:s/>V<text:s/></text:span><text:span text:style-name="T12_42">σφ<text:s/>ρα</text:span><text:span text:style-name="T12_43"><text:s/>ρ<text:s/></text:span><text:span text:style-name="T12_44">ίσ</text:span><text:span text:style-name="T12_45"><text:s/>Ε<text:s/></text:span><text:span text:style-name="T12_46">ις<text:s/>ι</text:span><text:span text:style-name="T12_47">Ε</text:span><text:span text:style-name="T12_48">ξ</text:span><text:span text:style-name="T12_49">3</text:span><text:span text:style-name="T12_50">γ</text:span><text:span text:style-name="T12_51">3<text:s/></text:span><text:span text:style-name="T12_52">νται<text:s/>π<text:s/>ξ</text:span><text:span text:style-name="T12_53">3<text:s/></text:span><text:span text:style-name="T12_54">υσ<text:s/>ο</text:span><text:span text:style-name="T12_55"><text:s/>3</text:span><text:span text:style-name="T12_56">ο</text:span><text:span text:style-name="T12_57">ί</text:span><text:span text:style-name="T12_58">η</text:span><text:span text:style-name="T12_59">3<text:s/></text:span><text:span text:style-name="T12_60">έν</text:span><text:span text:style-name="T12_61"><text:s/>7<text:s/></text:span><text:span text:style-name="T12_62">ε</text:span><text:span text:style-name="T12_63">3<text:s/></text:span><text:span text:style-name="T12_64">γ</text:span><text:span text:style-name="T12_65">ε</text:span><text:span text:style-name="T12_66">ι</text:span><text:span text:style-name="T12_67">α</text:span><text:span text:style-name="T12_68">.</text:span></text:p>
      <text:p text:style-name="P13"><text:span text:style-name="T13_1">ο<text:s/>ε<text:s/>η<text:s/>ράγ<text:s/>αφ<text:s/>θιερ<text:s/>ται<text:s/>πο<text:s/>έ<text:s/>α<text:s/>η<text:s/>ε<text:s/>ται<text:s/>ο<text:s/>ατήριο<text:s/></text:span><text:span text:style-name="T13_2">ατ<text:s/>σταση<text:s/>με<text:s/>ι<text:s/>ρα<text:s/>ηφθε<text:s/>σες<text:s/>σό<text:s/>η<text:s/>ες<text:s/></text:span><text:span text:style-name="T13_3">ομη<text:s/>ευτ<text:s/>γραε<text:s/>ίου<text:s/>κ<text:s/>νικ<text:s/>ορφή<text:s/>.<text:s/>ρ<text:s/>ύπου<text:s/>μ<text:s/>α<text:s/>ο<text:s/></text:span><text:span text:style-name="T13_4">δ<text:s/>ιγμ<text:s/>Β΄<text:s/></text:span><text:span text:style-name="T13_5">η<text:s/>ό<text:s/>α<text:s/>ε<text:s/>ις<text:s/>ια<text:s/>άξε<text:s/>ου<text:s/>ρο<text:s/>αθο<text:s/>ίζον<text:s/>αι<text:s/>ι<text:s/>λ<text:s/>γ<text:s/>ι<text:s/>ου<text:s/>ιε<text:s/>άγ<text:s/>υ<text:s/>φεν<text:s/>εν<text:s/>ι<text:s/>ρμ<text:s/>διε<text:s/>ε<text:s/>α<text:s/>έ<text:s/>η<text:s/>ι<text:s/>ή<text:s/>ρμο<text:s/>ιότη<text:s/>α<text:s/>οίω<text:s/>ίν<text:s/>ι<text:s/>γ<text:s/>ατ<text:s/>σ<text:s/>η<text:s/>ένα<text:s/>ατήρι<text:s/>ώ<text:s/>η<text:s/>γρ<text:s/>ερ<text:s/>υ<text:s/>ι<text:s/>η<text:s/>ή<text:s/>ω<text:s/>αι<text:s/>φ<text:s/>τέ<text:s/>ου<text:s/>ι<text:s/>μόδιε<text:s/>ε<text:s/>ακέ<text:s/>ς<text:s/>γ<text:s/>υ<text:s/>ις<text:s/>οίε<text:s/>ί<text:s/>εντ<text:s/>άλ<text:s/>τα<text:s/>ω<text:s/>άν<text:s/>ο<text:s/>ν<text:s/>τη<text:s/>α<text:s/>άγ<text:s/>φο<text:s/>ρίζ<text:s/>αι<text:s/>ο<text:s/>λ<text:s/>ο<text:s/>ό<text:s/>λ<text:s/>γ<text:s/>ν<text:s/>τ<text:s/>ς<text:s/>3<text:s/>ο<text:s/>α<text:s/>ρ<text:s/>ματοπ<text:s/>ιεί<text:s/>ο<text:s/>ίο<text:s/>έ<text:s/>ρ<text:s/>τή<text:s/>ι<text:s/>γρα<text:s/>ρ<text:s/>ου<text:s/>η<text:s/>ικ<text:s/>ου<text:s/>ρμ<text:s/>διότη<text:s/>ας<text:s/>ε<text:s/>ο<text:s/>ό<text:s/>ν<text:s/>ός<text:s/>ιε<text:s/>ίας<text:s/>λ<text:s/>γ<text:s/>ε<text:s/>το<text:s/>ν<text:s/>λο<text:s/>ω<text:s/>ρ<text:s/>τη<text:s/>ί<text:s/>ό<text:s/>ου<text:s/>νω<text:s/>λ<text:s/>υ<text:s/>οκ<text:s/>π<text:s/>ουν<text:s/>ια<text:s/>ο<text:s/>ε<text:s/>εν<text:s/>ον<text:s/>ιά<text:s/>η<text:s/>α<text:s/>ι<text:s/>ολ<text:s/>κ<text:s/>ς<text:s/>ω<text:s/>ή<text:s/>ι<text:s/>με<text:s/>ς<text:s/>σ<text:s/>λικ<text:s/>ς<text:s/>π<text:s/>ρ<text:s/>λαβέ<text:s/>υ<text:s/>αε<text:s/>ί<text:s/>υ<text:s/>κι<text:s/>ητή<text:s/></text:span><text:span text:style-name="T13_6">ημειώ<text:s/>ε<text:s/>α<text:s/>τ<text:s/>ολική<text:s/>ηθε<text:s/>σα<text:s/>σότ<text:s/>τ<text:s/>ραερ<text:s/>ο<text:s/>ο<text:s/>ύ<text:s/>ει<text:s/>απ<text:s/>ι<text:s/>ενδείξεις<text:s/>μετρητών<text:s/>ολικής<text:s/>καταγραφής<text:s/>κατά<text:s/>τη<text:s/>χρονική<text:s/>στιγμή<text:s/>του<text:s/>ελέγχου<text:s/>(-)<text:s/>τις<text:s/>ενδείξεις<text:s/>ο<text:s/>ο<text:s/>γού<text:s/>εν<text:s/>υ<text:s/>λ<text:s/>γ<text:s/>ν<text:s/>ι<text:s/>ολι<text:s/>έ<text:s/>ρα<text:s/>αβές<text:s/>υγραε<text:s/>ί<text:s/>υ<text:s/>ο<text:s/>ύ<text:s/>ο<text:s/>άσ<text:s/>ι<text:s/>ο<text:s/>τύπου:<text:s/>αρχικό<text:s/>απόθεμα<text:s/>στη<text:s/>δεξαμενή<text:s/>(+)<text:s/>αγορές<text:s/>υγραερίου<text:s/>(-)<text:s/>τελικό<text:s/>απόθεμα<text:s/>δεξαμενής.<text:s/></text:span><text:span text:style-name="T13_7">ί<text:s/>ι<text:s/>άτα<text:s/>ρ<text:s/>ο<text:s/>ε<text:s/>ον<text:s/>τι<text:s/>ια<text:s/>η<text:s/>ξιο<text:s/>ισ<text:s/>ία<text:s/>έ<text:s/>λο<text:s/>ι<text:s/>π<text:s/>λογ<text:s/>σ<text:s/>ο<text:s/>οσ<text:s/>ή<text:s/>ω<text:s/>ρ<text:s/>ε<text:s/>α<text:s/>ί<text:s/>νται<text:s/>οιν<text:s/>ά<text:s/>πο<text:s/>ογ<text:s/>ού<text:s/>φυ<text:s/>ή<text:s/>ερ<text:s/>ο<text:s/>ρ<text:s/>α<text:s/>ε<text:s/>ναγω<text:s/>ή<text:s/>υς<text:s/>5<text:s/>,<text:s/>μ<text:s/>α<text:s/>ε<text:s/>η<text:s/>ερ<text:s/>οκρα<text:s/>ακή<text:s/>ύθμ<text:s/>ντ<text:s/>ιώ<text:s/>λ<text:s/>ω<text:s/>ια<text:s/>ομέω<text:s/>πο<text:s/>α<text:s/>η<text:s/>ε<text:s/>αι<text:s/>π<text:s/>ον<text:s/>ατη<text:s/>ιού<text:s/>(σ<text:s/>οι<text:s/>ί<text:s/>δ<text:s/>π<text:s/>ράγ<text:s/>αφ<text:s/>ς<text:s/>2<text:s/>το<text:s/>ρθρ<text:s/>υ<text:s/>4).</text:span></text:p>
      <text:p text:style-name="P14"><text:span text:style-name="T14_1">ν<text:s/>ατά<text:s/>ον<text:s/>λ<text:s/>γ<text:s/>ιαπι<text:s/>εί<text:s/>ετική<text:s/>όκ<text:s/>ι<text:s/>ι<text:s/>σ<text:s/>τητε<text:s/>ετα<text:s/>ύ<text:s/>ή<text:s/>ι<text:s/>αρ<text:s/>:λ<text:s/>:<text:s/>βώ<text:s/>/<text:s/>πω<text:s/>ήσ<text:s/>ις<text:s/>αρ<text:s/>αβέ<text:s/>εγα<text:s/>τερη<text:s/>πό<text:s/>%<text:s/>ό<text:s/>ε<text:s/>ι<text:s/>ρμόδι<text:s/>ς<text:s/>ε<text:s/>ακέ</text:span></text:p>
      <text:p text:style-name="P15"><text:span text:style-name="T15_1">ρ<text:s/>βαί<text:s/>ουν<text:s/>η<text:s/>εβαί<text:s/>αι<text:s/>ί<text:s/>αξ<text:s/>ορ<text:s/>λ<text:s/>γικ<text:s/>ιβαρύ<text:s/>σ<text:s/>ω<text:s/>/η<text:s/>π<text:s/>π<text:s/>έ<text:s/>ν<text:s/>ι:<text:s/>πι<text:s/>ω<text:s/>εί<text:s/>ιαφορά<text:s/>ν<text:s/>ιαπι<text:s/>ί<text:s/>ρν</text:span><text:span text:style-name="T15_2"><text:s/>7</text:span><text:span text:style-name="T15_3">ι</text:span><text:span text:style-name="T15_4">Ι</text:span><text:span text:style-name="T15_5">ή<text:s/>πό<text:s/>λ<text:s/>ετ<text:s/>:<text:s/>ξύ<text:s/>ω<text:s/>ήσ<text:s/>ω<text:s/>αι<text:s/>α<text:s/>α<text:s/>αβώ<text:s/>/<text:s/>πω<text:s/>ήσ<text:s/>ις<text:s/>αρ<text:s/>:<text:s/>λαβέ<text:s/>εγαλύτ<text:s/>ρ<text:s/>ό<text:s/>ό<text:s/>κή<text:s/>θε<text:s/>έ<text:s/>υ<text:s/>ντά<text:s/>ται<text:s/>α<text:s/>πο<text:s/>έ<text:s/>λ<text:s/>τ:ι<text:s/>α<text:s/>ις<text:s/>μόδιε<text:s/>ορ<text:s/>ογ<text:s/>έ<text:s/>ια<text:s/>τ<text:s/>ν<text:s/>ε<text:s/>ιτέρ</text:span><text:span text:style-name="T15_6"><text:s/>y</text:span><text:span text:style-name="T15_7">λ<text:s/>ο<text:s/>λ:<text:s/>ίσ<text:s/>τ<text:s/>ρμοδι<text:s/>τ</text:span><text:span text:style-name="T15_8"><text:s/>7</text:span><text:span text:style-name="T15_9">ω/<text:s/>ους</text:span><text:span text:style-name="T15_10"><text:s/>έραν<text:s/>ν<text:s/>έρ<text:s/>έ<text:s/>ου<text:s/>ιε<text:s/>άγ<text:s/>ται<text:s/>α<text:s/>ρ<text:s/>τή<text:s/>ια<text:s/>γραε<text:s/>ί<text:s/>ρ<text:s/>λέ<text:s/>ον<text:s/>αι<text:s/>ε<text:s/>ι<text:s/>ιατάξει<text:s/>η<text:s/>α<text:s/>αγ<text:s/>φ<text:s/>υ<text:s/>υ<text:s/>δι<text:s/>υ<text:s/>θρ<text:s/>υ<text:s/>αι<text:s/>κ<text:s/>ω<text:s/>έ<text:s/>ω<text:s/>ε<text:s/>ι<text:s/>ι<text:s/>αιρ<text:s/>ίες<text:s/>μ<text:s/>ορ<text:s/>γραε<text:s/>ίου<text:s/>πό<text:s/>ις<text:s/>μό<text:s/>ιες<text:s/>λ<text:s/>ε<text:s/>κέ<text:s/>ς<text:s/>έ<text:s/>υ<text:s/>ι<text:s/>πο<text:s/>ς<text:s/>ίθ<text:s/>ν<text:s/>αι<text:s/>νά<text:s/>ω<text:s/>α<text:s/>ό<text:s/>ρ<text:s/>τα.<text:s/>π<text:s/>ους<text:s/>αφε<text:s/>μενου<text:s/>λ<text:s/>γ<text:s/>υς<text:s/>ρ<text:s/>κύ<text:s/>ι<text:s/>νά<text:s/>κ<text:s/>ε<text:s/>αιτ<text:s/>ρ<text:s/>ι<text:s/>ρ<text:s/>ύ<text:s/>ησ<text:s/>ναφο<text:s/>ικ<text:s/>η<text:s/>όμιμ<text:s/>μ<text:s/>οίη<text:s/>ω<text:s/>γρα<text:s/>ρ<text:s/>ν<text:s/>ε<text:s/>ώ<text:s/>νται<text:s/>ι<text:s/>α<text:s/>ά<text:s/>όπ<text:s/>ρμόδιε<text:s/>ω<text:s/>ε<text:s/>ακ<text:s/>ς<text:s/>ω<text:s/>αρ<text:s/>λη<text:s/>τώ<text:s/>γ<text:s/>αε<text:s/>ίω<text:s/>λω<text:s/>τ<text:s/>ια<text:s/>τ<text:s/>διε<text:s/>έ<text:s/>γ<text:s/>α<text:s/>έ<text:s/>τακ<text:s/>ου<text:s/>ε<text:s/>γ<text:s/>.<text:s/>ιπ<text:s/>έ<text:s/>ν<text:s/>ις<text:s/>διατάξ<text:s/>ι<text:s/>η<text:s/>α<text:s/>αγ<text:s/>άφο<text:s/>ου<text:s/>διου<text:s/>ρθρ<text:s/>υ<text:s/>ρ<text:s/>β<text:s/>έ<text:s/>τ<text:s/>ι<text:s/>ιεν<text:s/>ρ<text:s/>ε<text:s/>α<text:s/>τακ<text:s/>ω<text:s/>λ<text:s/>γ<text:s/>π<text:s/>τ<text:s/>ε<text:s/>κές<text:s/>Ε<text:s/>ε<text:s/>τικ<text:s/>ς<text:s/>ό<text:s/>οτ<text:s/>ρ<text:s/>ε<text:s/>αι<text:s/>σ<text:s/>όπ<text:s/>μ<text:s/>ο<text:s/>ε<text:s/>ι<text:s/>ι<text:s/>τάξε<text:s/>ς<text:s/>η<text:s/>ρα<text:s/>ρ<text:s/>φ<text:s/>υ<text:s/>,<text:s/>ρθρ<text:s/>υ<text:s/>ίζε<text:s/>αι<text:s/>τ<text:s/>άν<text:s/>ι<text:s/>η<text:s/>ν<text:s/>ξ<text:s/>φαρ<text:s/>ο<text:s/>ή<text:s/>η<text:s/>όγ<text:s/>όφα<text:s/>ε<text:s/>ι<text:s/>αγ<text:s/>α<text:s/>οπ<text:s/>ιη<text:s/>ε<text:s/>τήσ<text:s/>ο<text:s/>α<text:s/>τικ<text:s/>λ<text:s/>ου<text:s/>οβ<text:s/>έ<text:s/>ε<text:s/>ι<text:s/>η<text:s/>42<text:s/>5<text:s/>9<text:s/>7<text:s/>π<text:s/>ρο<text:s/>οπ<text:s/>ι<text:s/>εί<text:s/>ε<text:s/>η<text:s/>.258<text:s/>2<text:s/>0<text:s/>0<text:s/>τε<text:s/>υ<text:s/>ό<text:s/>έ<text:s/>ε<text:s/>άθε<text:s/>ε<text:s/>ί<text:s/>τω<text:s/>α<text:s/>ρ<text:s/>α<text:s/>οπ<text:s/>ιη<text:s/>ε<text:s/>μέ<text:s/>η<text:s/>ε<text:s/>ταί<text:s/>ε<text:s/>άσ<text:s/>μ<text:s/>ημ<text:s/>ρ<text:s/>ου<text:s/>τρ<text:s/>το<text:s/>έ<text:s/>υς.</text:span></text:p>
      <text:p text:style-name="P16"><text:span text:style-name="T16_1">ιπ<text:s/>έ<text:s/>ν<text:s/>η<text:s/>ρά<text:s/>ρ<text:s/>φο<text:s/>ου<text:s/>δι<text:s/>υ<text:s/>ρθ<text:s/>ου<text:s/>έ<text:s/>έλ<text:s/>υ<text:s/>ου<text:s/>του<text:s/>α<text:s/>ρ<text:s/>ε<text:s/>ι<text:s/>αγ<text:s/>δ<text:s/>ς<text:s/>ου<text:s/>ν<text:s/>ο<text:s/>οθε<text:s/>η<text:s/>ί<text:s/>πό<text:s/>ι<text:s/>λ<text:s/>ε<text:s/>α<text:s/>έ<text:s/>ου<text:s/>ιανομ<text:s/>ίς<text:s/>γρα<text:s/>ρ<text:s/>ω<text:s/>ατη<text:s/>ίω<text:s/>ντικ<text:s/>τ<text:s/>σ<text:s/>θού<text:s/>ραγ<text:s/>δ<text:s/>ς<text:s/>ξ<text:s/>υ<text:s/>οδο<text:s/>η<text:s/>ένω<text:s/>ν<text:s/>ρ<text:s/>ε<text:s/>ώ<text:s/>ο<text:s/>ρ<text:s/>βλ<text:s/>π<text:s/>ται<text:s/>η<text:s/>1<text:s/>0<text:s/>4<text:s/>αι<text:s/>α<text:s/>π<text:s/>σ<text:s/>α<text:s/>ούν<text:s/>ι<text:s/>νω<text:s/>λ<text:s/>ε<text:s/>ακέ<text:s/>τό<text:s/>έκ<text:s/>ερώ<text:s/>π<text:s/>η<text:s/>λοκ<text:s/>ήρω<text:s/>η<text:s/>ν<text:s/>όγ<text:s/>ιαδι<text:s/>α<text:s/>α<text:s/>α<text:s/>ί<text:s/>ε<text:s/>ντίγ<text:s/>αφα<text:s/>υ<text:s/>λ<text:s/>ί<text:s/>υ<text:s/>έ<text:s/>υ<text:s/>θ<text:s/>ι<text:s/>αι<text:s/>φ<text:s/>άγ<text:s/>αι<text:s/>ου<text:s/>ελ<text:s/>υταί<text:s/>υ<text:s/>π<text:s/>ω<text:s/>οκό<text:s/>λ<text:s/>υ<text:s/>σ<text:s/>άγ<text:s/>τ<text:s/>ρμό<text:s/>ιας<text:s/>λ<text:s/>ιακή<text:s/>ς</text:span></text:p>
      <text:p text:style-name="P17"><text:span text:style-name="T17_1">ατόπιν<text:s/>ω<text:s/>ν<text:s/>έ<text:s/>ω<text:s/>αρ<text:s/>κ<text:s/>λούμ<text:s/>ια<text:s/>ι<text:s/>μ<text:s/>σ<text:s/>έ<text:s/>ε<text:s/>έ<text:s/>ς<text:s/>α<text:s/>η<text:s/>ν<text:s/>ρ<text:s/>ν<text:s/>ιαφ<text:s/>ρ<text:s/>με<text:s/>ω<text:s/>ται<text:s/>ε<text:s/>λ<text:s/>ά<text:s/>α<text:s/>η<text:s/>ήψη<text:s/>ω<text:s/>αγ<text:s/>ίω<text:s/>έτρ<text:s/>ια<text:s/>η<text:s/>ι<text:s/>ή<text:s/>αρμ<text:s/>γή<text:s/>η<text:s/>οιν<text:s/>ιούμ<text:s/>ης<text:s/>όφ</text:span></text:p>
      <text:p text:style-name="P18"><text:span text:style-name="T18_1">Ρ<text:s/>Η<text:s/>Γ<text:s/>Μ<text:s/>ΜΟΣΙ<text:s/>Ε<text:s/>Ν<text:s/>Γ<text:s/>Η</text:span></text:p>
      <text:p text:style-name="P19"><text:span text:style-name="T19_1">ΜΗ<text:s/></text:span><text:span text:style-name="T19_2">:<text:s/></text:span><text:span text:style-name="T19_3">ο<text:s/>έκτες<text:s/>για<text:s/>εν<text:s/>ρ<text:s/>ε<text:s/>α</text:span></text:p>
      <text:p text:style-name="P20"><text:span text:style-name="T20_1">.<text:s/>ε<text:s/>ακέ<text:s/>Π<text:s/>ρ<text:s/>φ<text:s/>ρ<text:s/>ι<text:s/>ς</text:span></text:p>
      <text:p text:style-name="P21"><text:span text:style-name="T21_1">.<text:s/>ε<text:s/>α<text:s/>Β΄&amp;<text:s/>τ<text:s/>ξης</text:span></text:p>
      <text:p text:style-name="P22"><text:span text:style-name="T22_1">.<text:s/></text:span><text:span text:style-name="T22_2">δ<text:s/>κ<text:s/>ες<text:s/>για<text:s/>κ<text:s/>ι<text:s/>ποίη<text:s/></text:span><text:span text:style-name="T22_3">:</text:span></text:p>
      <text:p text:style-name="P23"><text:span text:style-name="T23_1">.<text:s/>σ<text:s/>Ε<text:s/>ε<text:s/>ν<text:s/>κ<text:s/>ι<text:s/>ασ<text:s/>άλι<text:s/>μ<text:s/>ω<text:s/>ω<text:s/>)</text:span></text:p>
      <text:p text:style-name="P24"><text:span text:style-name="T24_1">.<text:s/>ε<text:s/>ικ<text:s/>ύ<text:s/>Ε<text:s/>έ<text:s/>υ</text:span></text:p>
      <text:p text:style-name="P25"><text:span text:style-name="T25_1">.<text:s/>γ<text:s/>ική<text:s/>ηρε<text:s/>α<text:s/>ω<text:s/>ίω<text:s/>Ε<text:s/>τική<text:s/>.<text:s/>Ε<text:s/>γ<text:s/>ική<text:s/>ηρε<text:s/>α<text:s/>ω<text:s/>ίω<text:s/>Ε<text:s/>Θ<text:s/>σ<text:s/>ον<text:s/>κη<text:s/>.<text:s/>θν<text:s/>κον<text:s/>ι<text:s/>ώ<text:s/>Σ<text:s/>(<text:s/>Ο.Σ<text:s/>)</text:span></text:p>
      <text:p text:style-name="P26"><text:span text:style-name="T26_1">.<text:s/>Γ<text:s/>ικ<text:s/>εύθυ<text:s/>Η<text:s/>ε<text:s/>τρ<text:s/>ικ<text:s/>α<text:s/>υβέρ<text:s/>ησ<text:s/>κ<text:s/>ι<text:s/>θ<text:s/>ώ<text:s/>ιν<text:s/>υ<text:s/>ναμι<text:s/>ού</text:span></text:p>
      <text:p text:style-name="P27"><text:span text:style-name="T27_1">)<text:s/>ε<text:s/>υ<text:s/>α<text:s/>ρι<text:s/>θρ<text:s/>ι<text:s/>ου<text:s/>ναμ<text:s/>κ<text:s/>ύ</text:span></text:p>
      <text:p text:style-name="P28"><text:span text:style-name="T28_1">)<text:s/>ε<text:s/>θ<text:s/>σ<text:s/>Ορ<text:s/>άν<text:s/>ή<text:s/>α<text:s/>Β'</text:span></text:p>
      <text:p text:style-name="P29"><text:span text:style-name="T29_1">)<text:s/>σ<text:s/>λε<text:s/>τρ<text:s/>ικ<text:s/>α<text:s/>υβέρ<text:s/>ησ<text:s/>Γ<text:s/>)<text:s/>ο<text:s/>ή<text:s/>ι<text:s/>ης<text:s/>Ηλ<text:s/>κ<text:s/>ρο<text:s/>ικ<text:s/>ηρε<text:s/>.<text:s/>οτε<text:s/>έ<text:s/>ή<text:s/>α<text:s/>Νομ<text:s/>ής<text:s/>ο<text:s/>ή<text:s/>ιξ<text:s/>Γ<text:s/>.<text:s/>οτε<text:s/>έ<text:s/>αφ<text:s/>ίο<text:s/>ι<text:s/>οιν<text:s/>ία<text:s/>κ<text:s/>μ<text:s/>ω<text:s/>σ<text:s/>ω<text:s/>Γ<text:s/>Ε<text:s/>.<text:s/>Ομ<text:s/>ον<text:s/>ία<text:s/>τ<text:s/>λ<text:s/>ι<text:s/>ώ<text:s/>λ<text:s/>δα<text:s/>μ<text:s/>δού<text:s/>38<text:s/>Κ..<text:s/>8<text:s/>3<text:s/>,<text:s/>Πειρ<text:s/>ι<text:s/>ς</text:span></text:p>
      <text:p text:style-name="P30"><text:span text:style-name="T30_1">0<text:s/>ύ<text:s/>λ<text:s/>ο<text:s/>Ε<text:s/>τε<text:s/>ω<text:s/>ισ<text:s/>,<text:s/>ή<text:s/>α<text:s/>ει<text:s/>αιά</text:span></text:p>
      <text:p text:style-name="P31"><text:span text:style-name="T31_1">μ<text:s/>δ<text:s/>ύ<text:s/>38<text:s/>Κ<text:s/>185<text:s/>1<text:s/>ει<text:s/>αιάς</text:span></text:p>
      <text:p text:style-name="P32"><text:span text:style-name="T32_1">1<text:s/>ύ<text:s/>λ<text:s/>ο<text:s/>Ε<text:s/>τε<text:s/>ω<text:s/>ισ<text:s/>σ<text:s/>ον<text:s/>ης<text:s/>ου<text:s/>ουρι<text:s/>ου<text:s/>13<text:s/>.<text:s/>546<text:s/>6<text:s/>Θε<text:s/>λο<text:s/>ίκ<text:s/>ηνική<text:s/>Στατι<text:s/>ι<text:s/>ή<text:s/>ει<text:s/>αιώ<text:s/>46<text:s/>8<text:s/>1<text:s/>,<text:s/>Πειρ<text:s/>άς<text:s/>.</text:span></text:p>
      <text:p text:style-name="P33"><text:span text:style-name="T33_1">ικ<text:s/>σ<text:s/>Γ<text:s/>ικ<text:s/>ύ<text:s/>Χη<text:s/>είου<text:s/>Κρ<text:s/>τους</text:span></text:p>
      <text:p text:style-name="P34"><text:span text:style-name="T34_1">ε<text:s/>γ<text:s/>ι<text:s/>κ<text:s/>,<text:s/>ιομ<text:s/>ν<text:s/>κ<text:s/>&amp;<text:s/>ι<text:s/>Πρ<text:s/>τω<text:s/>ικ<text:s/>αμμ<text:s/>εία<text:s/>νικής<text:s/>Στατι<text:s/>ι<text:s/>ής<text:s/>ηρ<text:s/>ας</text:span></text:p>
      <text:p text:style-name="P35"><text:span text:style-name="T35_1">σ<text:s/>Οικο<text:s/>ομικ<text:s/>αι<text:s/>Βρ<text:s/>π<text:s/>όθε<text:s/>ω<text:s/>ι<text:s/>τώ<text:s/>ε<text:s/>ραι<text:s/>4<text:s/>&amp;<text:s/>νι<text:s/>ώ<text:s/>.<text:s/>185<text:s/>0<text:s/>Πει<text:s/>αιά<text:s/>ου<text:s/>γ<text:s/>ί<text:s/>Πε<text:s/>ιβάλ<text:s/>ο<text:s/>τος<text:s/>&amp;<text:s/>έ<text:s/>γ<text:s/>ιας<text:s/>ν<text:s/>ή<text:s/>εύ<text:s/>υ<text:s/>Ε<text:s/>ρ<text:s/>ε<text:s/>ς</text:span></text:p>
      <text:p text:style-name="P36"><text:span text:style-name="T36_1">σ<text:s/>ρ<text:s/>γο<text:s/>αν<text:s/>κω<text:s/>ε<text:s/>ε<text:s/>1<text:s/>,<text:s/>101<text:s/>2<text:s/>ή<text:s/>α</text:span></text:p>
      <text:p text:style-name="P37"><text:span text:style-name="T37_1">6<text:s/>υρ<text:s/>ε<text:s/>ο<text:s/>ικο<text:s/>ομία<text:s/>άπτυ<text:s/>ης<text:s/>αι<text:s/>ρ<text:s/>σ<text:s/>ο<text:s/>ν<text:s/>Γ<text:s/>αμμ<text:s/>τεί<text:s/>Βιομ<text:s/>ν<text:s/>α<text:s/>ν<text:s/>αρμ<text:s/>γής<text:s/>ανονι<text:s/>ώ<text:s/>,<text:s/>οδ<text:s/>μών<text:s/>αι<text:s/>Ε<text:s/>έ<text:s/>σ<text:s/>Πολ<text:s/>τι<text:s/>ής<text:s/>Ποιότ<text:s/>ας<text:s/>ύ<text:s/>δε<text:s/>ο<text:s/>αι<text:s/>ε<text:s/>ώ<text:s/>Ε<text:s/>πο<text:s/>ία<text:s/>Πε<text:s/>ρε<text:s/>αιοει<text:s/>ώ<text:s/>Σ<text:s/>Ε<text:s/>ο<text:s/>αγ<text:s/>ύμ<text:s/>46,<text:s/>1<text:s/>2<text:s/>,<text:s/>Ιλίσ<text:s/>α<text:s/>μ<text:s/>η<text:s/>ράκ<text:s/>ησ<text:s/>ν<text:s/>κ<text:s/>ιν<text:s/>πο<text:s/>ή<text:s/>ι<text:s/>την<text:s/>αρ<text:s/>σα<text:s/>α<text:s/>μέλη<text:s/>η<text:s/>ω<text:s/>λ<text:s/>ικ<text:s/>ιρει<text:s/>πο<text:s/>ίας<text:s/>Πετ<text:s/>ε<text:s/>ιοειδ<text:s/>.</text:span></text:p>
      <text:p text:style-name="P38"><text:span text:style-name="T38_1">ικ<text:s/>10,<text:s/>0<text:s/>71</text:span></text:p>
      <text:p text:style-name="P39"><text:span text:style-name="T39_1">ω<text:s/>πό<text:s/>ω<text:s/>υ<text:s/>μ<text:s/>ομού<text:s/>τι<text:s/>ής</text:span></text:p>
      <text:p text:style-name="P40"><text:span text:style-name="T40_1">ά<text:s/>οδ<text:s/>ύρ<text:s/>υ<text:s/>41<text:s/>Κ.<text:s/>182<text:s/>33<text:s/>α<text:s/>ηνικ<text:s/>Πετ<text:s/>έ<text:s/>αια<text:s/>Ε<text:s/>ν<text:s/>κή<text:s/>οδια<text:s/>ού<text:s/>&amp;<text:s/>Ε<text:s/>ορ<text:s/>α<text:s/>ρο<text:s/>ρ<text:s/>μ<text:s/>α<text:s/>σ<text:s/>ού<text:s/>α<text:s/>αγ<text:s/>ής<text:s/>ή<text:s/>ροδιαγ<text:s/>αφ<text:s/>αι<text:s/>σ<text:s/>ε</text:span></text:p>
      <text:p text:style-name="P41"><text:span text:style-name="T41_1">ιμάρας<text:s/>8<text:s/>15<text:s/>2<text:s/>O<text:s/>R<text:s/>OI<text:s/>(<text:s/>)<text:s/>ΚΟ<text:s/>Ο<text:s/>)<text:s/>Ηρ<text:s/>ου<text:s/>ικού<text:s/>12<text:s/>,<text:s/>5<text:s/>124<text:s/>Μαρ<text:s/>ύσι</text:span></text:p>
      <text:p text:style-name="P42"><text:span text:style-name="T42_1">Α<text:s/>ΡΕ<text:s/>ΠΟ<text:s/>ΠΕ<text:s/>Α<text:s/>ΕΙ<text:s/>ΜΟΙ<text:s/>Κηφι<text:s/>α<text:s/>28,<text:s/>.<text:s/>11<text:s/>26<text:s/>Γ<text:s/>,<text:s/>ΠΕ<text:s/>λα<text:s/>εία<text:s/>υθε<text:s/>ίας<text:s/>5<text:s/>00<text:s/>Ν<text:s/>Σ</text:span></text:p>
      <text:p text:style-name="P43"><text:span text:style-name="T43_1">I<text:s/>K<text:s/>I<text:s/>Ε<text:s/>ί<text:s/>ω<text:s/>131<text:s/>.18<text:s/>36<text:s/>Ι<text:s/>,<text:s/>Ν.Π.Ο<text:s/>Α<text:s/>ΟΡ<text:s/>ΕΣ<text:s/>Η</text:span></text:p>
      <text:p text:style-name="P44"><text:span text:style-name="T44_1">EK<text:s/>,<text:s/>τή<text:s/>Μιαού<text:s/>η<text:s/>53<text:s/>5<text:s/>.18<text:s/>36<text:s/>Ε<text:s/>EK<text:s/>,<text:s/>τή<text:s/>ι<text:s/>ούλη<text:s/>53<text:s/>5<text:s/>.<text:s/>185<text:s/>3<text:s/>Ε<text:s/>Ι<text:s/>ΙΝ<text:s/>,<text:s/>14Ο<text:s/>Π<text:s/>Θ<text:s/>σ<text:s/>ίκ<text:s/>ρ<text:s/>ας<text:s/>Ν.<text:s/>λο<text:s/>Κ.<text:s/>7<text:s/>0<text:s/>ΕΣΣ<text:s/>Ν<text:s/>Η</text:span></text:p>
      <text:p text:style-name="P45"><text:span text:style-name="T45_1">E<text:s/>OIL<text:s/>,<text:s/>η<text:s/>ισ<text:s/>ας<text:s/>98<text:s/>.<text:s/>115<text:s/>26<text:s/>ΗΝ<text:s/>Ο<text:s/>Ε<text:s/>α<text:s/>οδ<text:s/>ου<text:s/>6<text:s/>.<text:s/>166<text:s/>72<text:s/>Β<text:s/>Ε<text:s/>Ε<text:s/>,<text:s/>ε<text:s/>γε<text:s/>1<text:s/>27<text:s/>Ν<text:s/>λο<text:s/>Θεσ<text:s/>ίκ<text:s/>Κ.<text:s/>7<text:s/>09<text:s/>.<text:s/>140<text:s/>Σ<text:s/>Ν<text:s/>Η</text:span></text:p>
      <text:p text:style-name="P46"><text:span text:style-name="T46_1">OD<text:s/>G<text:s/>Ε<text:s/>αν<text:s/>μ<text:s/>τ<text:s/>Κ.<text:s/>5<text:s/>00<text:s/>.9<text:s/>Σ</text:span></text:p>
      <text:p text:style-name="P47"><text:span text:style-name="T47_1">Ι<text:s/>ατ<text:s/>όκ<text:s/>υ<text:s/>5,<text:s/>.<text:s/>351<text:s/>00<text:s/>ΠΕ<text:s/>Κ<text:s/>Ε<text:s/>,<text:s/>ιλίπ<text:s/>ου<text:s/>4,<text:s/>0<text:s/>00<text:s/>Π<text:s/>Α</text:span></text:p>
      <text:p text:style-name="P48"><text:span text:style-name="T48_1">OI<text:s/>,<text:s/>ερια<text:s/>ό<text:s/>ατρώ<text:s/>,<text:s/>.<text:s/>250<text:s/>02<text:s/>Π<text:s/>Α<text:s/>ιομ<text:s/>ν<text:s/>κή<text:s/>εριο<text:s/>Π<text:s/>Κ.<text:s/>481<text:s/>00</text:span></text:p>
      <text:p text:style-name="P49"><text:span text:style-name="T49_1">E<text:s/>K<text:s/>OI<text:s/>Ε<text:s/>ή<text:s/>Κ<text:s/>νδύλη1<text:s/>.<text:s/>185<text:s/>45<text:s/>Ε<text:s/>ΛΑ<text:s/>Σ<text:s/>Ε<text:s/>η<text:s/>Πρ<text:s/>βλήτα<text:s/>ν<text:s/>ό<text:s/>Ο<text:s/>.<text:s/>541<text:s/>10<text:s/>Η</text:span></text:p>
      <text:p text:style-name="P50"><text:span text:style-name="T50_1">Ο<text:s/>μολ<text:s/>ον<text:s/>ς<text:s/>άσου<text:s/>26<text:s/>1<text:s/>21<text:s/>Ν<text:s/>μ<text:s/>ον<text:s/>ία<text:s/>Βε<text:s/>ζιν<text:s/>π<text:s/>ώ<text:s/>λ<text:s/>δο<text:s/>ν<text:s/>ου<text:s/>8,<text:s/>ή<text:s/>Πανε<text:s/>ήνια<text:s/>μ<text:s/>σ<text:s/>ον<text:s/>ία<text:s/>Πρα<text:s/>η<text:s/>ιού<text:s/>όρ<text:s/>υ<text:s/>μ<text:s/>Π<text:s/>Ο.Π.<text:s/>Κ<text:s/>)</text:span></text:p>
      <text:p text:style-name="P51"><text:span text:style-name="T51_1">ρ<text:s/>κή<text:s/>10,<text:s/>10<text:s/>7<text:s/>,<text:s/>ή<text:s/>α<text:s/>μή<text:s/>ους<text:s/>29,<text:s/>71<text:s/>0<text:s/>,<text:s/>ρά<text:s/>λ<text:s/>ιο<text:s/>Κρ<text:s/>η<text:s/>ω<text:s/>Βε<text:s/>ζιν<text:s/>πω<text:s/>ώ<text:s/>μού<text:s/>ική<text:s/>ν<text:s/>ου<text:s/>8,<text:s/>ή<text:s/>6<text:s/>ω<text:s/>α<text:s/>ρ<text:s/>αλ<text:s/>κτικ<text:s/>αυ<text:s/>μ<text:s/>το<text:s/>νήτων<text:s/>Ε<text:s/>λ<text:s/>δ<text:s/>ς<text:s/>«<text:s/>Ι<text:s/>ΣΗ<text:s/>μ<text:s/>έττ<text:s/>12<text:s/>0<text:s/>7<text:s/>,<text:s/>α</text:span></text:p>
      <text:p text:style-name="P52"><text:span text:style-name="T52_1">ικο<text:s/>ομικό<text:s/>Ε<text:s/>ιμελητ<text:s/>ιο<text:s/>λ<text:s/>ος<text:s/>η<text:s/>Σεπ<text:s/>μβρίου<text:s/>36,<text:s/>04<text:s/>2<text:s/>ή<text:s/>α<text:s/>εντ<text:s/>ικ<text:s/>ω<text:s/>ιμ<text:s/>λ<text:s/>η<text:s/>ί<text:s/>άδο<text:s/>α<text:s/>η<text:s/>ί<text:s/>ς<text:s/>0<text:s/>7<text:s/>,<text:s/>ή<text:s/>α<text:s/>π<text:s/>ρικ<text:s/>,<text:s/>αι<text:s/>Βιομη<text:s/>νικό<text:s/>ιμ<text:s/>λ<text:s/>ή<text:s/>ι<text:s/>η<text:s/>α<text:s/>η<text:s/>ί<text:s/>ς<text:s/>7<text:s/>10<text:s/>Ι<text:s/>ή<text:s/>α,<text:s/>μ<text:s/>η<text:s/>ράκ<text:s/>ησ<text:s/>ν<text:s/>ε<text:s/>ημ<text:s/>ώ<text:s/>ι<text:s/>τα<text:s/>λ<text:s/>τ<text:s/>)<text:s/>θ<text:s/>ι<text:s/>ική<text:s/>Ε<text:s/>έ<text:s/>γ<text:s/>ια<text:s/>ειραι<text:s/>132<text:s/>1<text:s/>5<text:s/>ή<text:s/>α</text:span></text:p>
      <text:p text:style-name="P53"><text:span text:style-name="T53_1">ερι<text:s/>α<text:s/>ο<text:s/>ή<text:s/></text:span><text:span text:style-name="T53_2">.<text:s/>Γ<text:s/>φείο<text:s/>υργού<text:s/>Οικ<text:s/>ομικ<text:s/>.<text:s/>Γ<text:s/>φείο<text:s/>α<text:s/>λ<text:s/>ή<text:s/>ουργ<text:s/>ύ<text:s/>Οι<text:s/>ον<text:s/>μι<text:s/>ώ<text:s/>.<text:s/>Γ<text:s/>φείο<text:s/>Γ<text:s/>ν<text:s/>Γ<text:s/>μ<text:s/>οσίω<text:s/>δω<text:s/>.<text:s/>Γ<text:s/>φείο<text:s/>Γ<text:s/>ν<text:s/>ιας<text:s/>ε<text:s/>&amp;<text:s/>Φ<text:s/>Κ</text:span></text:p>
      <text:p text:style-name="P54"><text:span text:style-name="T54_1">ικ<text:s/>ω<text:s/>ε<text:s/>Ε<text:s/>Φ.<text:s/>)<text:s/>λ<text:s/>ε<text:s/>α<text:s/>ώ<text:s/>δικα<text:s/>ώ<text:s/>ο<text:s/>γικ<text:s/>εμά<text:s/>ω<text:s/>α<text:s/>λ<text:s/>ε<text:s/>α<text:s/>ώ<text:s/>ικο<text:s/>ομικ<text:s/>Καθε<text:s/>Στ<text:s/>ατηγι<text:s/>ής<text:s/>ω<text:s/>ιακ<text:s/>γ<text:s/>κ<text:s/>ι<text:s/>αραβά<text:s/>Ηλ<text:s/>κ<text:s/>ον<text:s/>ού<text:s/>λ<text:s/>ε<text:s/>ου</text:span></text:p>
      <text:p text:style-name="P55"><text:span text:style-name="T55_1">Φ.<text:s/>.<text:s/>κ<text:s/>ι<text:s/>Φ<text:s/>Π.<text:s/>ή<text:s/>α<text:s/>α<text:s/>'<text:s/>κ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