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8" style:family="text">
      <style:text-properties fo:language="el" fo:language-asian="el" fo:font-weight="bold" style:font-weight-asian="bold" style:font-weight-complex="bold"/>
    </style:style>
    <style:style style:name="T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0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T15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8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T24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8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CY</text:span></text:p>
      <text:p text:style-name="P2"><text:span text:style-name="T2_1">6:24</text:span></text:p>
      <text:p text:style-name="P3"><text:span text:style-name="T3_1">θή<text:s/>6<text:s/>γ<text:s/>σ<text:s/>ο<text:s/>2016</text:span></text:p>
      <text:p text:style-name="P4"><text:span text:style-name="T4_1">ρ<text:s/>Π<text:s/>τ.:<text:s/>ΤΟ<text:s/>Α<text:s/>1124519<text:s/>Ε<text:s/>2016</text:span></text:p>
      <text:p text:style-name="P5"><text:span text:style-name="T5_1">ΡΟΣ<text:s/>ε<text:s/>ιακές<text:s/>έ<text:s/>ιε<text:s/>ια<text:s/>άμε<text:s/>ε<text:s/>μέ<text:s/>σ<text:s/>τ<text:s/>ν<text:s/>Τε<text:s/>ν<text:s/>ί<text:s/>ν<text:s/>οδ<text:s/>ότ<text:s/>τ<text:s/>ς<text:s/>το<text:s/>ς)</text:span></text:p>
      <text:p text:style-name="P6"><text:span text:style-name="T6_1">ΟΙ<text:s/>ω<text:s/>Π<text:s/>ν<text:s/>ς<text:s/>Δια<text:s/>ς</text:span></text:p>
      <text:p text:style-name="P7"><text:span text:style-name="T7_1">ail<text:s/>r<text:s/>001.<text:s/>ef<text:s/>is<text:s/>o</text:span></text:p>
      <text:p text:style-name="P8"><text:span text:style-name="T8_1">ΕΜ<text:s/></text:span><text:span text:style-name="T8_2">οιν<text:s/>η<text:s/>ο<text:s/>τ<text:s/>λεσ<text:s/>ικ<text:s/>ανο<text:s/>ριθ.<text:s/>01<text:s/>9<text:s/>α<text:s/>η<text:s/>ίσπ<text:s/>ξ<text:s/>σ<text:s/>ικού<text:s/>ο<text:s/>ντιν<text:s/>ά<text:s/>πιν<text:s/>ς<text:s/>ισαγωγ<text:s/>ς<text:s/>σ<text:s/>έν<text:s/>ν<text:s/>λ<text:s/>τ<text:s/>ων<text:s/>ρ<text:s/>ό<text:s/>ων<text:s/>χ<text:s/>λασης<text:s/>πό<text:s/>άλυβ<text:s/>,<text:s/>α<text:s/>α<text:s/>γ<text:s/>αϊκή<text:s/>ο<text:s/>ρ<text:s/>τ<text:s/>ας<text:s/>ίνας<text:s/>και<text:s/>Ρωσικής<text:s/>Ο<text:s/>ο<text:s/>ο<text:s/>ας<text:s/>ς<text:s/>κο<text:s/>ν<text:s/>ο<text:s/>με,<text:s/>γ<text:s/>νημέ<text:s/>σ<text:s/>και<text:s/>ε<text:s/>ρμο<text:s/>ο<text:s/></text:span><text:span text:style-name="T8_3">α<text:s/>σμ<text:s/>θ.<text:s/>01<text:s/>329<text:s/>η<text:s/>ιτ<text:s/>ής<text:s/>9<text:s/>λ<text:s/>ο<text:s/>01<text:s/></text:span><text:span text:style-name="T8_4">ο<text:s/>ο<text:s/>εύθη<text:s/>ε<text:s/>η<text:s/>ίσ<text:s/>η<text:s/>ερίδ<text:s/>η<text:s/>ιρά<text:s/>10<text:s/>4<text:s/>8<text:s/>201<text:s/>αι<text:s/></text:span><text:span text:style-name="T8_5">σ<text:s/>ει<text:s/></text:span><text:span text:style-name="T8_6">ό<text:s/></text:span><text:span text:style-name="T8_7">5<text:s/>8<text:s/>0</text:span><text:span text:style-name="T8_8">μφ<text:s/>ν<text:s/>ε<text:s/>ο<text:s/>ο<text:s/>ο<text:s/></text:span><text:span text:style-name="T8_9">σ<text:s/>ρ<text:s/>τ<text:s/>ετ<text:s/>ι<text:s/>σ<text:s/>ικός<text:s/>σμό<text:s/>ντιν<text:s/>ά<text:s/>πιν</text:span><text:span text:style-name="T8_10"><text:s/>ις<text:s/>ισαγωγ<text:s/>ς<text:s/>λ<text:s/>τ<text:s/>ων<text:s/>ρ<text:s/>ό<text:s/>ων<text:s/>λασης<text:s/>πό<text:s/>δ<text:s/>πό<text:s/>η<text:s/>ρ<text:s/>μ<text:s/>τ<text:s/>ο<text:s/>η<text:s/>ένο<text:s/>άλ<text:s/>β<text:s/>λλ<text:s/>ρ<text:s/>μ<text:s/>τ<text:s/>ο<text:s/>η<text:s/>ένο<text:s/>άλυ<text:s/>κτ<text:s/>πό<text:s/>ν<text:s/>ίδωτ<text:s/>άλυβ<text:s/>,<text:s/>κάθε<text:s/>πλ<text:s/>τ<text:s/>ς<text:s/>ο<text:s/>έχο<text:s/>ν<text:s/>ελ<text:s/>θε<text:s/>σ<text:s/>ψ<text:s/>χρ<text:s/>κατά<text:s/>α<text:s/>η<text:s/>ε<text:s/>ισ<text:s/>ρ<text:s/>μένα<text:s/>με<text:s/>ά<text:s/>έτα<text:s/>τε<text:s/>πικα<text:s/>μμένα<text:s/>πενδ<text:s/>μένα<text:s/>ο<text:s/>χουν<text:s/>πλ<text:s/>ς<text:s/>λαθε<text:s/>χρ<text:s/>ατ<text:s/>σταση,<text:s/>ο<text:s/>ες<text:s/>ί<text:s/>ο<text:s/>αρό<text:s/>ο<text:s/>ατ<text:s/>τ<text:s/>σσ<text:s/>α<text:s/>ο<text:s/>ς<text:s/>ωδ<text:s/>κ<text:s/>ς<text:s/>209<text:s/>5<text:s/>0<text:s/>ωδ<text:s/>κό<text:s/>A<text:s/>I<text:s/>09<text:s/>5<text:s/>0<text:s/>0)<text:s/>209<text:s/>6<text:s/>0,<text:s/>209<text:s/>7<text:s/>0,<text:s/>09<text:s/>8<text:s/>1,<text:s/>2<text:s/>9<text:s/>8<text:s/>9<text:s/>ωδ<text:s/>κ<text:s/>I<text:s/>209<text:s/>8<text:s/>9<text:s/>0)<text:s/>209<text:s/>5<text:s/>0<text:s/>ωδ<text:s/>κ<text:s/>A<text:s/>209<text:s/>0<text:s/>90)<text:s/>209<text:s/>26<text:s/>90,<text:s/>209<text:s/>27<text:s/>90,<text:s/>7209<text:s/>28<text:s/>0,<text:s/>7211<text:s/>23<text:s/>0,<text:s/>11<text:s/>23<text:s/>80<text:s/>ωδ<text:s/>κο<text:s/>A<text:s/>I<text:s/>211<text:s/>23<text:s/>80<text:s/>9<text:s/>211<text:s/>23<text:s/>80<text:s/>5<text:s/>και<text:s/>7211<text:s/>23<text:s/>80<text:s/>99)<text:s/>21<text:s/>29<text:s/>00<text:s/>ωδ<text:s/>κο<text:s/>A<text:s/>I<text:s/>211<text:s/>9<text:s/>0<text:s/>9<text:s/>αι<text:s/>211<text:s/>9<text:s/>0<text:s/>9)<text:s/>225<text:s/>0<text:s/>0<text:s/>αι<text:s/>22<text:s/>2<text:s/>0,<text:s/>ατ<text:s/>γωγ<text:s/>αϊκή<text:s/>ο<text:s/>ρ<text:s/>τ<text:s/>ας<text:s/>ίνας<text:s/>αι<text:s/>ωσική<text:s/>μο<text:s/>ας<text:s/>α<text:s/>ο<text:s/>χουν<text:s/>ατ<text:s/>γρ<text:s/>φεί<text:s/>σει<text:s/>το<text:s/>εκτε<text:s/>στικο<text:s/>κανο<text:s/>σ<text:s/>(<text:s/>αρι<text:s/>.<text:s/>2015/2325.<text:s/>ο<text:s/>ψ<text:s/>ο<text:s/>σμο<text:s/>ντιν<text:s/>ά<text:s/>πιν<text:s/>ο<text:s/>ρμό<text:s/>τ<text:s/>ι<text:s/>υμα<text:s/>ν<text:s/>τ<text:s/>ετα<text:s/>3<text:s/>ως<text:s/>6,<text:s/>αναλό<text:s/>ς<text:s/>τη<text:s/>τ<text:s/>ιρεία<text:s/>,<text:s/>και<text:s/>τη<text:s/>ώρ<text:s/>.</text:span></text:p>
      <text:p text:style-name="P9"><text:span text:style-name="T9_1">α<text:s/>ό<text:s/>ιν<text:s/>των<text:s/>ανωτέρω,<text:s/>παρ<text:s/>κα<text:s/>ν<text:s/>α:</text:span></text:p>
      <text:p text:style-name="P10"><text:span text:style-name="T10_1">ι<text:s/>ρ<text:s/>σ<text:s/>ά<text:s/>ενο<text:s/>ων<text:s/>ελων<text:s/>ια<text:s/>ών<text:s/>ερ<text:s/>φ<text:s/>ιών<text:s/>α<text:s/>η<text:s/>νημέ<text:s/>σ<text:s/>ων<text:s/>ελων<text:s/>ίων<text:s/>κα<text:s/>ο<text:s/>ας<text:s/>το<text:s/>ς<text:s/>.</text:span></text:p>
      <text:p text:style-name="P11"><text:span text:style-name="T11_1">ν<text:s/>μένα</text:span><text:span text:style-name="T11_2">λίδ<text:s/>ς<text:s/>2</text:span></text:p>
      <text:p text:style-name="P12"><text:span text:style-name="T12_1">ΡΟΪ<text:s/>Μ<text:s/>Σ<text:s/>Σ</text:span></text:p>
      <text:p text:style-name="P13"><text:span text:style-name="T13_1">ΚΡ<text:s/>Ε<text:s/>Ν<text:s/>Ρ<text:s/>Φ</text:span></text:p>
      <text:p text:style-name="P14"><text:span text:style-name="T14_1">ΑΡΑΣΚΕ<text:s/>ΗΜΕ<text:s/>ΚΗ</text:span></text:p>
      <text:p text:style-name="P15"><text:span text:style-name="T15_1">Ι<text:s/>ΚΑΣ<text:s/>Δ<text:s/>Ν<text:s/>Μ<text:s/>Σ<text:s/></text:span><text:span text:style-name="T15_2">ΠΟ<text:s/>Τ<text:s/>Ι<text:s/>Ι<text:s/>Π<text:s/>Ι</text:span><text:span text:style-name="T15_3">.</text:span><text:span text:style-name="T15_4">.Υ<text:s/>Τ<text:s/>Αττική<text:s/></text:span><text:span text:style-name="T15_5">.</text:span><text:span text:style-name="T15_6">.Υ<text:s/>Τ<text:s/>Θ<text:s/>σ/ν<text:s/>κη<text:s/></text:span><text:span text:style-name="T15_7">.</text:span><text:span text:style-name="T15_8">νσ<text:s/>Ηλ<text:s/>κτ<text:s/>κ<text:s/>ελων<text:s/>ίου</text:span></text:p>
      <text:p text:style-name="P16"><text:span text:style-name="T16_1">.</text:span><text:span text:style-name="T16_2">Δ<text:s/>Ο<text:s/>Ε:<text:s/>ε<text:s/>ρ<text:s/>κή<text:s/>Υ<text:s/>σία<text:s/>κα<text:s/>Π<text:s/>ριφ<text:s/>ρεια<text:s/>ές<text:s/>νσ<text:s/>ις</text:span></text:p>
      <text:p text:style-name="P17"><text:span text:style-name="T17_1">.</text:span><text:span text:style-name="T17_2">νσ<text:s/>Ε<text:s/>ιθεώρ<text:s/>Υ<text:s/>ηρεσ<text:s/>ών</text:span></text:p>
      <text:p text:style-name="P18"><text:span text:style-name="T18_1">.<text:s/></text:span><text:span text:style-name="T18_2">ερ<text:s/>φ<text:s/>ρεια<text:s/>ές<text:s/>Ο<text:s/>κο<text:s/>ικές<text:s/>Ε<text:s/>ιθεωρ<text:s/>ις<text:s/>(<text:s/>ς<text:s/>το<text:s/>ς<text:s/></text:span><text:span text:style-name="T18_3">.</text:span><text:span text:style-name="T18_4">ο<text:s/>ρ<text:s/>ίο<text:s/>Αν<text:s/>πτυξ<text:s/>Αν<text:s/>α<text:s/>ν<text:s/>σ<text:s/>ικότητα<text:s/>ν.<text:s/>Δ<text:s/>νσ<text:s/>Δ<text:s/>εθνο<text:s/>ς<text:s/>ικ.</text:span></text:p>
      <text:p text:style-name="P19"><text:span text:style-name="T19_1">ο<text:s/>τική<text:s/>νσ<text:s/>Κα<text:s/>εστώτων<text:s/>Ε<text:s/>σ<text:s/>γωγ<text:s/>ν<text:s/>γωγ<text:s/>ν<text:s/>Ε<text:s/>πο<text:s/>κή<text:s/>Άμυν<text:s/>ς</text:span><text:span text:style-name="T19_2">.<text:s/></text:span><text:span text:style-name="T19_3">ν.<text:s/>Χ<text:s/>είο<text:s/>ο<text:s/>Κρ<text:s/>τ<text:s/>ς<text:s/>ν<text:s/>Χ<text:s/>ικο<text:s/>εχ<text:s/>κή<text:s/>Δ<text:s/>σμο<text:s/></text:span><text:span text:style-name="T19_4">.</text:span><text:span text:style-name="T19_5">ν<text:s/>σμ<text:s/>Ε<text:s/>ν<text:s/>Βι<text:s/>η<text:s/>άνων<text:s/>ενο<text:s/>ν<text:s/>5</text:span></text:p>
      <text:p text:style-name="P20"><text:span text:style-name="T20_1">0.<text:s/></text:span><text:span text:style-name="T20_2">ν<text:s/>σμ<text:s/>Ε<text:s/>πο<text:s/>κών<text:s/>Αν<text:s/>ιπρ<text:s/>πων<text:s/>Ε<text:s/></text:span><text:span text:style-name="T20_3">1.<text:s/></text:span><text:span text:style-name="T20_4">ε<text:s/>ρ<text:s/>κή<text:s/>΄<text:s/>σ<text:s/>Ε<text:s/>ιμελ<text:s/>η<text:s/>ων</text:span></text:p>
      <text:p text:style-name="P21"><text:span text:style-name="T21_1">2.<text:s/></text:span><text:span text:style-name="T21_2">μο<text:s/>α<text:s/>Ε<text:s/>τε<text:s/>ν<text:s/>ών<text:s/>Ε<text:s/>δ<text:s/>σ<text:s/>μ<text:s/>δο<text:s/>38<text:s/>Π<text:s/>ιραιά<text:s/></text:span><text:span text:style-name="T21_3">3.<text:s/></text:span><text:span text:style-name="T21_4">λ<text:s/>Ε<text:s/>τε<text:s/>ν<text:s/>σ<text:s/>ν<text:s/>Αθή<text:s/>ς<text:s/>ειρ<text:s/>ιά</text:span></text:p>
      <text:p text:style-name="P22"><text:span text:style-name="T22_1">4.<text:s/></text:span><text:span text:style-name="T22_2">λ<text:s/>Ε<text:s/>τε<text:s/>ν<text:s/>σ</text:span><text:span text:style-name="T22_3"><text:s/>ν<text:s/>Θ<text:s/>σ/ν<text:s/>κη<text:s/></text:span><text:span text:style-name="T22_4">.</text:span><text:span text:style-name="T22_5">Τ<text:s/>ΙΚΗ<text:s/>Δ<text:s/>Ν<text:s/>ΜΗ</text:span></text:p>
      <text:p text:style-name="P23"><text:span text:style-name="T23_1">.</text:span><text:span text:style-name="T23_2">φείο<text:s/>ν.<text:s/>Γ<text:s/>μ<text:s/>α<text:s/>έα<text:s/>Δ<text:s/>ο<text:s/>ων<text:s/>Ε<text:s/>ν</text:span></text:p>
      <text:p text:style-name="P24"><text:span text:style-name="T24_1">.</text:span><text:span text:style-name="T24_2">φείο<text:s/>ν.<text:s/>Δ<text:s/>ντη<text:s/>Τε<text:s/>ν<text:s/>ίων<text:s/>&amp;<text:s/>Ε<text:s/>Φ.<text:s/></text:span><text:span text:style-name="T24_3">.<text:s/></text:span><text:span text:style-name="T24_4">νσ<text:s/>ις<text:s/>:<text:s/>ελ.<text:s/>αδικασιών<text:s/>Τ.Ε.Π.,<text:s/>Ε<text:s/>.Κ<text:s/>ΦΠ<text:s/></text:span><text:span text:style-name="T24_5">.</text:span><text:span text:style-name="T24_6">νσ<text:s/>Δ<text:s/>εθνών<text:s/>Ο<text:s/>κο<text:s/>ικών<text:s/>Σ<text:s/>έσεων<text:s/>μ<text:s/>α<text:s/>Β΄<text:s/>:<text:s/>ελων<text:s/>ια<text:s/>ών<text:s/>Θ<text:s/>μά<text:s/>ω<text:s/></text:span><text:span text:style-name="T24_7">.</text:span><text:span text:style-name="T24_8">νσ<text:s/>Δ<text:s/>Θ<text:s/>Τ.Ο<text:s/>Κ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