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3:48</text:span></text:p>
      <text:p text:style-name="P4"><text:span text:style-name="T4_1">θή<text:s/>,<text:s/>6<text:s/>υγ<text:s/>ο<text:s/>016</text:span></text:p>
      <text:p text:style-name="P5"><text:span text:style-name="T5_1">ρ<text:s/>Π<text:s/>τ.<text:s/>ΤΟ<text:s/>Α<text:s/>1125504<text:s/>Ε<text:s/>2016</text:span></text:p>
      <text:p text:style-name="P6"><text:span text:style-name="T6_1">Ν.<text:s/>Ι<text:s/>ΟΝΟΜ.<text:s/>ΑΘΕ<text:s/>Τ<text:s/>Ν</text:span></text:p>
      <text:p text:style-name="P7"><text:span text:style-name="T7_1">α<text:s/></text:span><text:span text:style-name="T7_2">.</text:span><text:span text:style-name="T7_3"><text:s/>νσ<text:s/>α<text:s/>Σ<text:s/>ρβ<text:s/>ας<text:s/>10<text:s/>01<text:s/>84<text:s/>Αθήνα<text:s/>.<text:s/>Λύτρ<text:s/>η<text:s/>φ<text:s/>ν<text:s/>10<text:s/>69.87.480<text:s/>10<text:s/>69.87.489<text:s/>ail<text:s/>r<text:s/>001.<text:s/>ef<text:s/>i<text:s/>o</text:span></text:p>
      <text:p text:style-name="P8"><text:span text:style-name="T8_1">ΡΟ<text:s/>ελων<text:s/>ια<text:s/>ές<text:s/>Π<text:s/>ριφ<text:s/>ρ<text:s/>ιε<text:s/>α<text:s/>ά<text:s/>εση<text:s/>ενημέ<text:s/>σ<text:s/>των<text:s/>Τελ<text:s/>ν<text:s/>ίων</text:span></text:p>
      <text:p text:style-name="P9"><text:span text:style-name="T9_1">ρμο<text:s/>ό<text:s/>η<text:s/>ά<text:s/>το<text:s/>ς<text:s/>ΟΙ<text:s/>ως<text:s/>Πίν<text:s/>κα<text:s/>Δ<text:s/>ανο<text:s/>ή</text:span></text:p>
      <text:p text:style-name="P10"><text:span text:style-name="T10_1">ΕΜ<text:s/></text:span><text:span text:style-name="T10_2">οιν<text:s/>η<text:s/>η<text:s/>τε<text:s/>στικής<text:s/>πό<text:s/>σης<text:s/>ριθ.<text:s/>016/1<text:s/>60<text:s/>η<text:s/>ιτρ<text:s/>ής<text:s/>α<text:s/>η<text:s/>ερ<text:s/>τ<text:s/>σ<text:s/>η<text:s/>αδικασίας<text:s/>ατ<text:s/>ω<text:s/>πιδ<text:s/>ή<text:s/>ων<text:s/>ις<text:s/>ισαγωγ<text:s/>ς<text:s/>βρ<text:s/>κίου<text:s/>αι<text:s/>σ<text:s/>πο<text:s/>ρ<text:s/>ς<text:s/>ατ<text:s/>γωγ<text:s/>ο<text:s/>ρ<text:s/>ία</text:span></text:p>
      <text:p text:style-name="P11"><text:span text:style-name="T11_1">αρ<text:s/>θ.<text:s/>π<text:s/>τ.<text:s/>17<text:s/>Ε<text:s/>01313<text:s/>2013/04<text:s/>4.2013<text:s/>Υ<text:s/>Ο<text:s/>ς<text:s/>ο<text:s/>ν<text:s/>ο<text:s/>με,<text:s/>α<text:s/>νημέ<text:s/>σ<text:s/>αι<text:s/>φ<text:s/>ρμο<text:s/>τε<text:s/>στική<text:s/>πό<text:s/>ση<text:s/>ριθ<text:s/>01<text:s/>60<text:s/>η<text:s/>ιτρ<text:s/>ής<text:s/>ο<text:s/>ο<text:s/>εύθη<text:s/>η<text:s/>ίσ<text:s/>η<text:s/>ε<text:s/>δ<text:s/>η<text:s/>ιρά<text:s/>15/<text:s/>0<text:s/>201<text:s/>αι<text:s/></text:span><text:span text:style-name="T11_2">σ<text:s/>ει<text:s/>ό<text:s/>1<text:s/>01<text:s/></text:span><text:span text:style-name="T11_3">μφ<text:s/>ν<text:s/>ε<text:s/>ο<text:s/></text:span><text:span text:style-name="T11_4">ε<text:s/>ών<text:s/>τ</text:span><text:span text:style-name="T11_5">αδικασία<text:s/>ατ<text:s/>ων<text:s/>πιδ<text:s/>ή<text:s/>ων<text:s/>ο<text:s/>φο<text:s/>ις<text:s/>ισαγω<text:s/>ς<text:s/>βρ<text:s/>κίου<text:s/>αι<text:s/>σ<text:s/>πο<text:s/>ρ<text:s/>ς<text:s/>ατ<text:s/>γωγ<text:s/>ο<text:s/>ρ<text:s/>ία<text:s/>ο<text:s/>ατ<text:s/>τ<text:s/>σσ<text:s/>α<text:s/>πί<text:s/>ο<text:s/>αρό<text:s/>ο<text:s/>ς<text:s/>ωδ<text:s/>κ<text:s/>ς<text:s/>302<text:s/>0,<text:s/>302<text:s/>5<text:s/>0,<text:s/>303<text:s/>4<text:s/>0,<text:s/>303<text:s/>9<text:s/>5,<text:s/>304<text:s/>9<text:s/>0<text:s/>αι<text:s/>304<text:s/>89<text:s/>90</text:span></text:p>
      <text:p text:style-name="P12"><text:span text:style-name="T12_1">α<text:s/>ό<text:s/>ιν<text:s/>των<text:s/>αν<text:s/>τέρω,<text:s/>παρ<text:s/>κα<text:s/>ν<text:s/>α:</text:span></text:p>
      <text:p text:style-name="P13"><text:span text:style-name="T13_1">.</text:span></text:p>
      <text:p text:style-name="P14"><text:span text:style-name="T14_1">ι<text:s/>ρ<text:s/>ά<text:s/>ενο<text:s/>ων<text:s/>ελων<text:s/>ια<text:s/>ών<text:s/>ερ<text:s/>φ<text:s/>ρειών<text:s/>α<text:s/>η<text:s/>νημέ<text:s/>σ<text:s/>ω<text:s/>ελων<text:s/>ίων<text:s/>δ<text:s/>κα<text:s/>ο<text:s/>ς<text:s/>το<text:s/>ς<text:s/>καια<text:s/>ελων<text:s/>ία<text:s/>ισα<text:s/>γ<text:s/>ντικα<text:s/>στήσο<text:s/>ν<text:s/>ε<text:s/>το<text:s/>απο<text:s/>ελλ<text:s/>ενο<text:s/>φύλ<text:s/>λλο<text:s/>1<text:s/>το<text:s/>ί<text:s/>κα<text:s/>ρ<text:s/>ό<text:s/>ων<text:s/>α<text:s/>α<text:s/>α<text:s/>εξ<text:s/>γετα<text:s/>υνα<text:s/>ντιν<text:s/>ά<text:s/>πιν<text:s/>αντεπιδότησης<text:s/>και<text:s/>να<text:s/>αντικαταστήσουν<text:s/>τα<text:s/>επόμενα(σχετική)</text:span></text:p>
      <text:p text:style-name="P15"><text:span text:style-name="T15_1">ν<text:s/>μένα</text:span><text:span text:style-name="T15_2"><text:s/>:<text:s/></text:span><text:span text:style-name="T15_3">σελίδ<text:s/>1</text:span></text:p>
      <text:p text:style-name="P16"><text:span text:style-name="T16_1">ΚΡ<text:s/>Ε<text:s/>Ν<text:s/>Ρ<text:s/>Φ</text:span></text:p>
      <text:p text:style-name="P17"><text:span text:style-name="T17_1">ΑΡΑΣΚΕ<text:s/>ΗΜΕ<text:s/>ΚΗ</text:span></text:p>
      <text:p text:style-name="P18"><text:span text:style-name="T18_1">Ι<text:s/>ΚΑΣ<text:s/>Δ<text:s/>Ν<text:s/>Μ<text:s/>Σ</text:span></text:p>
      <text:p text:style-name="P19"><text:span text:style-name="T19_1">ΠΟΔΕ<text:s/>ΤΕ<text:s/>Α<text:s/>ΚΟ<text:s/>ΝΟ<text:s/>Η<text:s/>Η</text:span></text:p>
      <text:p text:style-name="P20"><text:span text:style-name="T20_1">.<text:s/></text:span><text:span text:style-name="T20_2">ΕΛ.Υ<text:s/>Τ<text:s/>Αττική<text:s/></text:span><text:span text:style-name="T20_3">.</text:span><text:span text:style-name="T20_4">ΕΛ.Υ<text:s/>Τ<text:s/>Θ<text:s/>σ/ν<text:s/>κη<text:s/></text:span><text:span text:style-name="T20_5">.</text:span><text:span text:style-name="T20_6">Δ/νσ<text:s/>Ηλ<text:s/>κτ<text:s/>κ<text:s/>ελων<text:s/>ίου</text:span></text:p>
      <text:p text:style-name="P21"><text:span text:style-name="T21_1">.</text:span><text:span text:style-name="T21_2">νσ<text:s/>Ε<text:s/>ιθεώρ<text:s/>Υ<text:s/>ηρεσ<text:s/>ών</text:span></text:p>
      <text:p text:style-name="P22"><text:span text:style-name="T22_1">.</text:span><text:span text:style-name="T22_2">Π<text:s/>ερ<text:s/>φ<text:s/>ρεια<text:s/>ές<text:s/>Ο<text:s/>κο<text:s/>ικές<text:s/>Ε<text:s/>ιθεωρ<text:s/>ις<text:s/>(<text:s/>ς<text:s/>το<text:s/>ς<text:s/></text:span><text:span text:style-name="T22_3">.</text:span><text:span text:style-name="T22_4">Υπο<text:s/>ρ<text:s/>ίο<text:s/>Αν<text:s/>πτυξ<text:s/>Αν<text:s/>α<text:s/>ν<text:s/>σ<text:s/>ικότητας<text:s/>-Γεν.<text:s/>Δ<text:s/>νσ<text:s/>Δ<text:s/>εθνο<text:s/>ς<text:s/>ικ.</text:span></text:p>
      <text:p text:style-name="P23"><text:span text:style-name="T23_1">Πολιτικής-<text:s/>Δ/νση<text:s/>Καθεστώτων<text:s/>Εισαγωγών<text:s/>-<text:s/>Εξαγωγών<text:s/>Εμπορικής<text:s/>Άμυνας</text:span></text:p>
      <text:p text:style-name="P24"><text:span text:style-name="T24_1">.<text:s/>ν.<text:s/>Χ<text:s/>είο<text:s/>ο<text:s/>Κρ<text:s/>τ<text:s/>ς<text:s/>-<text:s/>Δ/<text:s/>νσ<text:s/>Χ<text:s/>ικο<text:s/>εχ<text:s/>κή<text:s/>Δ<text:s/>σμολογίου</text:span></text:p>
      <text:p text:style-name="P25"><text:span text:style-name="T25_1">.<text:s/>Σύν<text:s/>σμ<text:s/>Ε<text:s/>ν<text:s/>Βι<text:s/>η<text:s/>άνων<text:s/>-<text:s/>Ξενο<text:s/>ν<text:s/>5</text:span></text:p>
      <text:p text:style-name="P26"><text:span text:style-name="T26_1">.<text:s/>Σύν<text:s/>σμ<text:s/>Ε<text:s/>πο<text:s/>κών<text:s/>Αν<text:s/>ιπρ<text:s/>πων<text:s/>Ελλάδος</text:span></text:p>
      <text:p text:style-name="P27"><text:span text:style-name="T27_1">0<text:s/></text:span><text:span text:style-name="T27_2">.<text:s/></text:span><text:span text:style-name="T27_3">ε<text:s/>ρ<text:s/>κή<text:s/>΄<text:s/>σ<text:s/>Ε<text:s/>ιμελ<text:s/>η<text:s/>ων</text:span></text:p>
      <text:p text:style-name="P28"><text:span text:style-name="T28_1">μο<text:s/>α<text:s/>Ε<text:s/>τε<text:s/>ν<text:s/>ών<text:s/>Ε<text:s/>δος<text:s/>-<text:s/>Τσ<text:s/>μ<text:s/>δο<text:s/>38<text:s/>Π<text:s/>ιραιά<text:s/></text:span><text:span text:style-name="T28_2">2.<text:s/></text:span><text:span text:style-name="T28_3">λ<text:s/>Ε<text:s/>τε<text:s/>ν<text:s/>σ<text:s/>ν<text:s/>Αθή<text:s/>ς<text:s/>ειρ<text:s/>ιά</text:span></text:p>
      <text:p text:style-name="P29"><text:span text:style-name="T29_1">3.<text:s/>λ<text:s/>Ε<text:s/>τε<text:s/>ν<text:s/>σ<text:s/>ν<text:s/>Θ<text:s/>σ/ν<text:s/>κη<text:s/></text:span><text:span text:style-name="T29_2">.</text:span><text:span text:style-name="T29_3">Τ<text:s/>ΙΚΗ<text:s/>Δ<text:s/>Ν<text:s/>ΜΗ</text:span></text:p>
      <text:p text:style-name="P30"><text:span text:style-name="T30_1">.</text:span><text:span text:style-name="T30_2">φείο<text:s/>ν.<text:s/>Γ<text:s/>μ<text:s/>α<text:s/>έα<text:s/>Δ<text:s/>ο<text:s/>ων<text:s/>Ε<text:s/>ν</text:span></text:p>
      <text:p text:style-name="P31"><text:span text:style-name="T31_1">.<text:s/></text:span><text:span text:style-name="T31_2">φείο<text:s/>ν.<text:s/>Δ<text:s/>ντη<text:s/>Τε<text:s/>ν<text:s/>ίων<text:s/>&amp;<text:s/>Ε<text:s/>Φ.<text:s/></text:span><text:span text:style-name="T31_3">.</text:span><text:span text:style-name="T31_4">νσ<text:s/>ις<text:s/>:<text:s/>ελ.<text:s/>αδικασιών<text:s/>Τ.Ε.Π.,<text:s/>Ε<text:s/>.Κ<text:s/>ΦΠ<text:s/>Α</text:span></text:p>
      <text:p text:style-name="P32"><text:span text:style-name="T32_1">4.<text:s/>Δ/νση<text:s/>Διεθνών<text:s/>Οικονομικών<text:s/>Σχέσεων<text:s/>-<text:s/>Τμήμα<text:s/>Β'<text:s/>:<text:s/>Τελωνειακών<text:s/>Θεμάτων</text:span></text:p>
      <text:p text:style-name="P33"><text:span text:style-name="T33_1">.</text:span><text:span text:style-name="T33_2">νσ<text:s/>Δ<text:s/>Θ<text:s/>Τ.Ο<text:s/>Κ.<text:s/>:<text:s/></text:span><text:span text:style-name="T33_3">α.<text:s/></text:span><text:span text:style-name="T33_4">Γραφείο<text:s/>Π<text:s/>σ<text:s/>α<text:s/>έν<text:s/>Δ<text:s/>νσ</text:span></text:p>
      <text:p text:style-name="P34"><text:span text:style-name="T34_1">β.<text:s/></text:span><text:span text:style-name="T34_2">Τμή<text:s/>α<text:s/>α<text:s/>Α΄<text:s/>΄,<text:s/>Γ',<text:s/>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