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4" style:family="text">
      <style:text-properties fo:language="el" fo:language-asian="el" style:text-underline-style="solid" style:text-underline-color="font-color"/>
    </style:style>
    <style:style style:name="T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7" style:family="text">
      <style:text-properties fo:language="el" fo:language-asian="el" fo:font-weight="bold" style:font-weight-asian="bold" style:font-weight-complex="bold"/>
    </style:style>
    <style:style style:name="T5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T6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_5" style:family="text">
      <style:text-properties fo:language="el" fo:language-asian="el" fo:font-weight="bold" style:font-weight-asian="bold" style:font-weight-complex="bold"/>
    </style:style>
    <style:style style:name="T6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_7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T7_4" style:family="text">
      <style:text-properties fo:language="el" fo:language-asian="el" fo:font-weight="bold" style:font-weight-asian="bold" style:font-weight-complex="bold"/>
    </style:style>
    <style:style style:name="T7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_6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T8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_5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T9_4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T11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T13_4" style:family="text">
      <style:text-properties fo:language="el" fo:language-asian="el" fo:font-weight="bold" style:font-weight-asian="bold" style:font-weight-complex="bold"/>
    </style:style>
    <style:style style:name="T13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3_6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7:11</text:span></text:p>
      <text:p text:style-name="P4"><text:span text:style-name="T4_1">ο<text:s/>ν<text:s/>οίησ<text:s/>λε<text:s/>κ<text:s/>α<text:s/>σμο<text:s/>01<text:s/>/<text:s/>57<text:s/>α<text:s/>ν<text:s/>οχ<text:s/>ωσ<text:s/>τ<text:s/>γρα<text:s/>ς<text:s/>ισ<text:s/>ν<text:s/>σμέ<text:s/>ν<text:s/>τ<text:s/>ων<text:s/>ρο<text:s/>όντων<text:s/>πό<text:s/>η<text:s/>ματο<text:s/>οιημέ<text:s/>λ<text:s/>ματο<text:s/>οιημέ<text:s/>β<text:s/>τ<text:s/>ς<text:s/>ϊς<text:s/>ημο<text:s/>τ<text:s/>ας<text:s/>ς<text:s/>ί<text:s/>ς</text:span></text:p>
      <text:p text:style-name="P5"><text:span text:style-name="T5_1">Χ<text:s/>.<text:s/></text:span><text:span text:style-name="T5_2">ρ<text:s/>ρωτ<text:s/>0<text:s/>1<text:s/>4<text:s/>ΕΞ<text:s/>01<text:s/>/0<text:s/>.<text:s/>4.<text:s/>1<text:s/>.<text:s/>λεσ<text:s/>κ<text:s/>αν<text:s/>σμό<text:s/>ρ<text:s/>θ.<text:s/>01<text:s/>/<text:s/>57<text:s/>ς<text:s/>ι<text:s/>ής<text:s/>οία<text:s/>μο<text:s/>εύθηκ<text:s/>ν<text:s/>ί<text:s/>μη<text:s/>ερ<text:s/>δα<text:s/>ς<text:s/>ιρ<text:s/>1<text:s/>01<text:s/>ι<text:s/>ή<text:s/>νημερ<text:s/>ν<text:s/>ι<text:s/>ρ<text:s/>τ<text:s/>λη<text:s/>α<text:s/>οχ<text:s/>ωσ<text:s/>τ<text:s/>γρα<text:s/>ς<text:s/>ισ<text:s/>γω<text:s/>ν<text:s/>ν<text:s/>σ<text:s/>ων<text:s/>ρο<text:s/>όντω<text:s/>ό<text:s/>η<text:s/>ματο<text:s/>ο<text:s/>ημ<text:s/>νο<text:s/>ματο<text:s/>οιημένο<text:s/>βα<text:s/>κτ<text:s/>πό<text:s/>ίδ<text:s/>το<text:s/>λυ<text:s/>α<text:s/>ριτ<text:s/>ούχ<text:s/>λυ<text:s/>α<text:s/>λεκτρ<text:s/>κ<text:s/>ς<text:s/>ρ<text:s/>ογές<text:s/>λυ<text:s/>α<text:s/>ρ<text:s/>ίων<text:s/>ι<text:s/>λ<text:s/>βα<text:s/>χ<text:s/>ίας<text:s/>ής),<text:s/>ου<text:s/>χ<text:s/>ν<text:s/>λαθε<text:s/>ε<text:s/>ή<text:s/>τ<text:s/>σ<text:s/>η<text:s/>πιστ<text:s/>μέ<text:s/>ε<text:s/>έτ<text:s/>πικ<text:s/>μ<text:s/>ένα<text:s/>πε<text:s/>μ<text:s/>ν<text:s/>η<text:s/>ερ<text:s/>ελι<text:s/>ένα,<text:s/>χ<text:s/>ς<text:s/>ου<text:s/>ρ<text:s/>αί<text:s/>ι<text:s/>λ<text:s/>τ<text:s/>ς<text:s/>00<text:s/>ερ<text:s/>σσ<text:s/>ρ<text:s/>άχο<text:s/>ς<text:s/>5<text:s/>ερ<text:s/>σσ<text:s/>λλ<text:s/>ου<text:s/>ν<text:s/>ερ<text:s/>αί<text:s/>ι<text:s/>ι<text:s/>λ<text:s/>τ<text:s/>ερ<text:s/>σσ<text:s/>ρ<text:s/>ου<text:s/>ί<text:s/>α<text:s/>τ<text:s/>τ<text:s/>σ<text:s/>ι<text:s/>ς<text:s/>δ<text:s/>ς<text:s/>ωδ<text:s/>ο<text:s/>Σ<text:s/>20<text:s/>1<text:s/>0,<text:s/>20<text:s/>1<text:s/>1<text:s/>20<text:s/>1<text:s/>8<text:s/>20<text:s/>2<text:s/>1<text:s/>20<text:s/>0<text:s/>0,<text:s/>20<text:s/>0<text:s/>0,<text:s/>22<text:s/>0<text:s/>0,<text:s/>22<text:s/>0<text:s/>0<text:s/>2<text:s/>5<text:s/>9<text:s/>0<text:s/>δ<text:s/>κ<text:s/>R<text:s/>C<text:s/>20<text:s/>1<text:s/>0<text:s/>,<text:s/>20<text:s/>1<text:s/>1<text:s/>,<text:s/>20<text:s/>8<text:s/>,<text:s/>20<text:s/>2<text:s/>1<text:s/>20<text:s/>0<text:s/>0<text:s/>,<text:s/>20<text:s/>0<text:s/>0<text:s/>0,<text:s/>22<text:s/>0<text:s/>0<text:s/>10,<text:s/>22<text:s/>9<text:s/>00<text:s/>0),<text:s/>τ<text:s/>γω<text:s/>ς<text:s/>κ<text:s/>ς<text:s/>ημο<text:s/>τ<text:s/>ας<text:s/>ς<text:s/>ίν<text:s/>ς<text:s/>ν<text:s/>δ<text:s/>ΣΟ<text:s/>αρατ<text:s/>θετ<text:s/>ι<text:s/>α<text:s/>ρ<text:s/>ακ<text:s/>ς<text:s/>ι<text:s/>όνο<text:s/>ς.<text:s/>τ<text:s/>γρα<text:s/>ι<text:s/>α<text:s/>ή<text:s/>ς<text:s/>ετ<text:s/>ερ<text:s/>ην<text:s/>α<text:s/>ρ<text:s/>ς<text:s/>σχ<text:s/>ος<text:s/>αρ<text:s/>νον<text:s/>σμο<text:s/>.<text:s/>ατ<text:s/>ι<text:s/>ν<text:s/>ν<text:s/>τέ<text:s/>,<text:s/>ρ<text:s/>κ<text:s/>λού<text:s/>ι<text:s/>στ<text:s/>μενοι<text:s/>ν<text:s/>λ<text:s/>ν<text:s/>ια<text:s/>ρ<text:s/>ρ<text:s/>ιών<text:s/>ν<text:s/>νημέ<text:s/>σ<text:s/>ν<text:s/>λων<text:s/>ί<text:s/>ν<text:s/>κ<text:s/>ιοδ<text:s/>ας<text:s/>ς<text:s/>λ<text:s/>ν<text:s/>ί<text:s/>ισ<text:s/>γ<text:s/>γ<text:s/>ς<text:s/>κ<text:s/>τ<text:s/>σ<text:s/>σ<text:s/>ν<text:s/>ε<text:s/>ποσ<text:s/>λλ<text:s/>ε<text:s/>ί<text:s/>ρο<text:s/>όντω<text:s/>α<text:s/>οία<text:s/>εξ<text:s/>γετ<text:s/>ι<text:s/>ρ<text:s/>υν<text:s/>ντι<text:s/>μπ<text:s/>ν<text:s/>πιδ<text:s/>σ<text:s/>ς<text:s/>τ<text:s/>κ<text:s/>).<text:s/></text:span><text:span text:style-name="T5_3">υ<text:s/>μ<text:s/>να<text:s/></text:span><text:span text:style-name="T5_4">δα<text:s/></text:span><text:span text:style-name="T5_5">Κ<text:s/>ΙΒΕ</text:span><text:span text:style-name="T5_6">ΝΤΙ<text:s/>Α</text:span><text:span text:style-name="T5_7"><text:s/>Ο<text:s/>ΣΤΑ<text:s/>Η<text:s/>Τ<text:s/>Δ/Ν<text:s/>Η<text:s/>Ρ<text:s/>ΚΕ<text:s/>Δ<text:s/>Κ<text:s/>Ε<text:s/>ΑΚ<text:s/></text:span><text:span text:style-name="T5_8">Ι<text:s/>Κ<text:s/>Σ<text:s/>Ν<text:s/>ΜΗΣ</text:span></text:p>
      <text:p text:style-name="P6"><text:span text:style-name="T6_1">ΠΟΔΕ<text:s/>ΤΕ<text:s/>Α<text:s/>ΚΟ<text:s/>ΝΟ<text:s/>Η<text:s/>Η<text:s/></text:span><text:span text:style-name="T6_2">.</text:span><text:span text:style-name="T6_3">.Υ<text:s/>Τ<text:s/>Αττική<text:s/></text:span><text:span text:style-name="T6_4">.</text:span><text:span text:style-name="T6_5">.Υ<text:s/>Τ<text:s/>Θ<text:s/>σ/ν<text:s/>κη<text:s/></text:span><text:span text:style-name="T6_6">.</text:span><text:span text:style-name="T6_7">νσ<text:s/>Ηλ<text:s/>κτ<text:s/>κ<text:s/>ελων<text:s/>ίου</text:span></text:p>
      <text:p text:style-name="P7"><text:span text:style-name="T7_1">.</text:span><text:span text:style-name="T7_2">νσ<text:s/>Ε<text:s/>ιθεώρ<text:s/>Υ<text:s/>ηρεσ<text:s/>ών<text:s/></text:span><text:span text:style-name="T7_3">.<text:s/></text:span><text:span text:style-name="T7_4">ερ<text:s/>φ<text:s/>ρεια<text:s/>ές<text:s/>Ο<text:s/>κο<text:s/>ικές<text:s/>Ε<text:s/>ιθεωρ<text:s/>ις<text:s/>(<text:s/>ς<text:s/>το<text:s/>ς<text:s/></text:span><text:span text:style-name="T7_5">.</text:span><text:span text:style-name="T7_6">ο<text:s/>ρ<text:s/>ίο<text:s/>Αν<text:s/>πτυξ<text:s/>Αν<text:s/>α<text:s/>ν<text:s/>σ<text:s/>ικότητα<text:s/>ν.<text:s/>Δ<text:s/>νσ<text:s/>Δ<text:s/>εθνο<text:s/>ς<text:s/>ικ.</text:span></text:p>
      <text:p text:style-name="P8"><text:span text:style-name="T8_1">ο<text:s/>τική<text:s/>νσ<text:s/>Κα<text:s/>εστώτων<text:s/>Ε<text:s/>σ<text:s/>γωγ<text:s/>ν<text:s/>γωγ<text:s/>ν<text:s/>Ε<text:s/>πο<text:s/>κή<text:s/>Άμυν<text:s/>ς<text:s/></text:span><text:span text:style-name="T8_2">.<text:s/></text:span><text:span text:style-name="T8_3">ν.<text:s/>Χ<text:s/>είο<text:s/>ο<text:s/>Κρ<text:s/>τ<text:s/>ς<text:s/>νσ<text:s/>Χ<text:s/>ικο<text:s/>εχ<text:s/>κή<text:s/>Δ<text:s/>σμο<text:s/></text:span><text:span text:style-name="T8_4">.</text:span><text:span text:style-name="T8_5">ν<text:s/>σμ<text:s/>Ε<text:s/>ν<text:s/>Βι<text:s/>η<text:s/>άνων<text:s/>ενο<text:s/>ν<text:s/>5</text:span></text:p>
      <text:p text:style-name="P9"><text:span text:style-name="T9_1">.</text:span><text:span text:style-name="T9_2">ν<text:s/>σμ<text:s/>Ε<text:s/>πο<text:s/>κών<text:s/>Αν<text:s/>ιπρ<text:s/>πων<text:s/>Ε<text:s/></text:span><text:span text:style-name="T9_3">0.<text:s/></text:span><text:span text:style-name="T9_4">ε<text:s/>ρ<text:s/>κή<text:s/>΄<text:s/>Ε<text:s/>ιμελ<text:s/>η<text:s/>ων</text:span></text:p>
      <text:p text:style-name="P10"><text:span text:style-name="T10_1">μο<text:s/>α<text:s/>Ε<text:s/>τε<text:s/>ν<text:s/>ών<text:s/>Ε<text:s/>δ<text:s/>σ<text:s/>μ<text:s/>δο<text:s/>38<text:s/>Π<text:s/>ιραιά<text:s/></text:span><text:span text:style-name="T10_2">2.<text:s/></text:span><text:span text:style-name="T10_3">λ<text:s/>Ε<text:s/>τε<text:s/>ν<text:s/>σ<text:s/>ν<text:s/>Αθή<text:s/>ς<text:s/>ειρ<text:s/>ιά</text:span></text:p>
      <text:p text:style-name="P11"><text:span text:style-name="T11_1">3.<text:s/></text:span><text:span text:style-name="T11_2">λ<text:s/>Ε<text:s/>τε<text:s/>ν<text:s/>σ</text:span><text:span text:style-name="T11_3"><text:s/>ν<text:s/>Θ<text:s/>σ/ν<text:s/>κη<text:s/></text:span><text:span text:style-name="T11_4">.</text:span><text:span text:style-name="T11_5">Τ<text:s/>ΙΚΗ<text:s/>Δ<text:s/>Ν<text:s/>ΜΗ</text:span></text:p>
      <text:p text:style-name="P12"><text:span text:style-name="T12_1">.</text:span><text:span text:style-name="T12_2">φείο<text:s/>ν.<text:s/>Γ<text:s/>μ<text:s/>α<text:s/>έα<text:s/>Δ<text:s/>ο<text:s/>ων<text:s/>Ε<text:s/>ν</text:span></text:p>
      <text:p text:style-name="P13"><text:span text:style-name="T13_1">.<text:s/></text:span><text:span text:style-name="T13_2">φείο<text:s/>ν.<text:s/>Δ<text:s/>ντη<text:s/>Τε<text:s/>ν<text:s/>ίων<text:s/>&amp;<text:s/>Ε<text:s/>Φ.<text:s/></text:span><text:span text:style-name="T13_3">.<text:s/></text:span><text:span text:style-name="T13_4">νσ<text:s/>ις<text:s/>:<text:s/>ελ.<text:s/>αδικασιών<text:s/>Τ.Ε.Π.,<text:s/>Ε<text:s/>.Κ<text:s/>ΦΠ<text:s/></text:span><text:span text:style-name="T13_5">.</text:span><text:span text:style-name="T13_6">νσ<text:s/>Δ<text:s/>εθνών<text:s/>Ο<text:s/>κο<text:s/>ικών<text:s/>Σ<text:s/>έσεων<text:s/>μ<text:s/>α<text:s/>Β΄<text:s/>:<text:s/>ελων<text:s/>ια<text:s/>ών<text:s/>Θ<text:s/>μά<text:s/>ων</text:span></text:p>
      <text:p text:style-name="P14"><text:span text:style-name="T14_1">.<text:s/></text:span><text:span text:style-name="T14_2">νσ<text:s/>Δ<text:s/>Θ<text:s/>Τ.Ο<text:s/>Κ.<text:s/>:<text:s/>φείο<text:s/>Π<text:s/>σ<text:s/>α<text:s/>έν<text:s/>Δ<text:s/>νσ<text:s/>μή<text:s/>α<text:s/>α<text:s/>Α΄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