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style:text-position="super 58%" fo:font-size="15pt" style:font-size-asian="15pt" style:font-size-complex="15pt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style:text-position="super 58%" fo:font-size="15pt" style:font-size-asian="15pt" style:font-size-complex="15pt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style:text-position="super 58%" fo:font-size="15pt" style:font-size-asian="15pt" style:font-size-complex="15pt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/text:span></text:p>
      <text:p text:style-name="P3"><text:span text:style-name="T3_1">ΕΣΟΔΩΝ</text:span></text:p>
      <text:p text:style-name="P4"><text:span text:style-name="T4_1">Αθήνα,<text:s/>30<text:s/>Αυγούστου<text:s/>2016</text:span></text:p>
      <text:p text:style-name="P5"><text:span text:style-name="T5_1">Αρ.<text:s/>Πρωτ.:<text:s/>ΔΔΘΤΟΚ<text:s/>Β<text:s/>1126344<text:s/>ΕΞ<text:s/>2016</text:span></text:p>
      <text:p text:style-name="P6"><text:span text:style-name="T6_1">ΓΕΝ.<text:s/>Δ/ΝΣΗ<text:s/>ΤΕΛΩΝΕΙΩΝ<text:s/>&amp;<text:s/>Ε.Φ.Κ.</text:span></text:p>
      <text:p text:style-name="P7"><text:span text:style-name="T7_1">Δ/ΝΣΗ<text:s/>ΔΑΣΜΟΛΟΓΙΚΩΝ<text:s/>ΘΕΜΑΤΩΝ<text:s/>ΚΑΙ<text:s/>ΤΕΛΩΝΕΙΑΚΩΝ<text:s/>ΟΙΚΟΝΟΜΙΚΩΝ<text:s/>ΚΑΘΕΣΤΩΤΩΝ</text:span></text:p>
      <text:h text:style-name="P8" text:outline-level="1"><text:span text:style-name="T8_1">ΤΜΗΜΑ<text:s/></text:span></text:h>
      <text:h text:style-name="P9" text:outline-level="1"><text:span text:style-name="T9_1">Β'</text:span></text:h>
      <text:p text:style-name="P10"><text:span text:style-name="T10_1">Ταχ.<text:s/>Δ/νση<text:s/>:<text:s/>Καρ.<text:s/>Σερβίας<text:s/>10</text:span></text:p>
      <text:p text:style-name="P11"><text:span text:style-name="T11_1">101<text:s/>84<text:s/>Αθήνα</text:span></text:p>
      <text:p text:style-name="P12"><text:span text:style-name="T12_1">Πληροφορίες<text:s/>:<text:s/>Εύα<text:s/>Καραβανά</text:span></text:p>
      <text:p text:style-name="P13"><text:span text:style-name="T13_1">Τηλέφωνο<text:s/>:<text:s/>210<text:s/>69<text:s/>87<text:s/>541</text:span></text:p>
      <text:p text:style-name="P14"><text:span text:style-name="T14_1">FAX<text:s/>:<text:s/>210<text:s/>69<text:s/>87<text:s/>506</text:span></text:p>
      <text:p text:style-name="P15"><text:span text:style-name="T15_1">Email<text:s/>:</text:span><text:span text:style-name="T15_2"><text:a xlink:type="simple" xlink:href="mailto:d17-%20c@2001.syzefxis.gov.gr"><text:span text:style-name="T15_3">d17-<text:s/>c@2001.syzefxis.gov.gr</text:span></text:a></text:span></text:p>
      <text:p text:style-name="P16"><text:span text:style-name="T16_1">Κοινοποίηση<text:s/>Απόφασης<text:s/>αριθ.<text:s/>1/2016<text:s/>της<text:s/>Μεικτής<text:s/>Επιτροπής<text:s/>ΕΕ<text:s/>–<text:s/>ΟΑΠ<text:s/>της<text:s/>18</text:span><text:span text:style-name="T16_2">ης<text:s/></text:span><text:span text:style-name="T16_3">Φεβρουαρίου<text:s/>2016<text:s/>για<text:s/>την<text:s/>αντικατάσταση<text:s/>του<text:s/>πρωτοκόλλου<text:s/>3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.</text:span></text:p>
      <text:p text:style-name="P17"><text:span text:style-name="T17_1">1.<text:s/>Η<text:s/>αριθ.<text:s/>πρωτ.<text:s/>Δ<text:s/>1400/597/14.10.1997<text:s/>ΔΥΟ<text:s/>(Κοινοποίηση<text:s/>Ευρωμεσογειακής<text:s/>Ενδιάμεσης<text:s/>Συμφωνίας<text:s/>Σύνδεσης<text:s/>ΕΕ<text:s/>-<text:s/>ΟΑΠ).</text:span></text:p>
      <text:p text:style-name="P18"><text:span text:style-name="T18_1">2.<text:s/>Η<text:s/>αριθ.<text:s/>πρωτ.<text:s/>Δ17Γ<text:s/>5000939<text:s/>ΕΞ<text:s/>2010/08.01.2010<text:s/>ΔΥΟ<text:s/>(Κοινοποίηση<text:s/>της<text:s/>Απόφασης<text:s/>αρ.<text:s/>1/2009<text:s/>της<text:s/>Μικτής<text:s/>Επιτροπής<text:s/>ΕΚ-ΟΑΠ<text:s/>της<text:s/>24</text:span><text:span text:style-name="T18_2">ης</text:span><text:span text:style-name="T18_3"><text:s/>.6.2009,<text:s/>για<text:s/>την<text:s/>τροποποίηση<text:s/>του<text:s/>πρωτοκόλλου<text:s/>3<text:s/>της<text:s/>Ευρωμεσογειακής<text:s/>Ενδιάμεσης<text:s/>Συμφωνίας<text:s/>Σύνδεσης,<text:s/>για<text:s/>τον<text:s/>ορισμό<text:s/>της<text:s/>έννοιας<text:s/>«καταγόμενα<text:s/>προϊόντα»<text:s/>και<text:s/>με<text:s/>τις<text:s/>μεθόδους<text:s/>διοικητικής<text:s/>συνεργασίας).</text:span></text:p>
      <text:p text:style-name="P19"><text:span text:style-name="T19_1">3.<text:s/>Η<text:s/>αριθ.<text:s/>πρωτ.<text:s/>Δ17Γ<text:s/>5039656<text:s/>ΕΞ2013/11.11.2013<text:s/>ΔΥΟ<text:s/>(Ανακοίνωση<text:s/>της<text:s/>Επιτροπής<text:s/>σχετικά<text:s/>με<text:s/>την<text:s/>ημερομηνία<text:s/>εφαρμογής<text:s/>της<text:s/>περιφερειακής<text:s/>σύμβασης<text:s/>για<text:s/>τους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ης<text:s/>ΕΕ,<text:s/>της<text:s/>Αλβανίας,<text:s/>της<text:s/>Αλγερίας,της<text:s/>Βοσνίας-Ερζεγοβίνης,<text:s/>της<text:s/>Αιγύπτου,<text:s/>των<text:s/>Νήσων<text:s/>Φερόε,<text:s/>της<text:s/>Ισλανδίας,<text:s/>του<text:s/>Ισραήλ,<text:s/>της<text:s/>Ιορδανίας,<text:s/>του<text:s/>Κοσσυφοπεδίου,<text:s/>του<text:s/>Λιβάνου,<text:s/>της<text:s/>ΠΓΔΜ,<text:s/>του<text:s/>Μαυροβουνίου,<text:s/>του<text:s/>Μαρόκου,<text:s/>της<text:s/>Νορβηγίας,<text:s/>της<text:s/>Σερβίας,<text:s/>της<text:s/>Ελβετίας<text:s/>(συμπεριλαμβανομένου<text:s/>του<text:s/>Λιχτενστάιν),<text:s/>της<text:s/>Συρίας,<text:s/>της<text:s/>Τυνησίας,<text:s/>της<text:s/>Τουρκίας<text:s/>και<text:s/>της<text:s/>Δυτικής<text:s/>Όχθης<text:s/>και<text:s/>της<text:s/>Λωρίδας<text:s/>της<text:s/>Γάζας).</text:span></text:p>
      <text:p text:style-name="P20"><text:span text:style-name="T20_1">4.<text:s/>Η<text:s/>αριθ.<text:s/>πρωτ.<text:s/>ΔΔΘΤΟΚΒ<text:s/>5010779<text:s/>ΕΞ2015/15.05.2015<text:s/>ΔΥΟ<text:s/>(Κοινοποίηση<text:s/>Απόφασης<text:s/>αριθ.<text:s/>1/2014<text:s/>του<text:s/>Συμβουλίου<text:s/>Σταθεροποίησης<text:s/>και<text:s/>Σύνδεσης<text:s/>ΕΕ-Σερβίας<text:s/>της<text:s/>17</text:span><text:span text:style-name="T20_2">ης</text:span><text:span text:style-name="T20_3"><text:s/>Δεκεμβρίου<text:s/>2014<text:s/>για<text:s/>την<text:s/>αντικατάσταση<text:s/>του<text:s/>Πρωτοκόλλου<text:s/>3<text:s/>της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Σερβ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–<text:s/>Συνοπτική<text:s/>παρουσίαση<text:s/>της<text:s/>Περιφερειακής<text:s/>Σύμβασης<text:s/>για<text:s/>τους<text:s/>πανευρωμεσογειακούς<text:s/>προτιμησιακούς<text:s/>κανόνες<text:s/>καταγωγής-<text:s/></text:span><text:span text:style-name="T20_4">σημεία<text:s/>Β<text:s/>και<text:s/>Δ)</text:span><text:span text:style-name="T20_5">.</text:span></text:p>
      <text:p text:style-name="P21"><text:span text:style-name="T21_1">5.<text:s/>Η<text:s/>αριθ.<text:s/>πρωτ.<text:s/>Δ.<text:s/>941/559/30.05.2006<text:s/>ΔΥΟΟ<text:s/>(Πανευρωμεσογειακή<text:s/>Ζώνη<text:s/>Ελευθέρων<text:s/>Συναλλαγών).</text:span></text:p>
      <text:p text:style-name="P22"><text:span text:style-name="T22_1">Α</text:span><text:span text:style-name="T22_2">.<text:s/>Σας<text:s/>κοινοποιούμε<text:s/>για<text:s/>ενημέρωση<text:s/>και<text:s/>εφαρμογή<text:s/>την<text:s/>Απόφαση<text:s/>αριθ.<text:s/>1/2016<text:s/>της<text:s/>Μεικτής<text:s/>Επιτροπής<text:s/>ΕΕ<text:s/>–<text:s/>ΟΑΠ<text:s/>της<text:s/>18</text:span><text:span text:style-name="T22_3">ης</text:span><text:span text:style-name="T22_4"><text:s/>Φεβρουαρίου<text:s/>2016<text:s/>για<text:s/>την<text:s/>αντικατάσταση<text:s/>του<text:s/>πρωτοκόλλου<text:s/>3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.<text:s/>Η<text:s/>εν<text:s/>λόγω<text:s/>Απόφαση<text:s/>(2016/1256)<text:s/>δημοσιεύθηκε<text:s/>στην<text:s/>Επίσημη<text:s/>Εφημερίδα<text:s/>της<text:s/>Ευρωπαϊκής<text:s/>Ένωσης<text:s/>(L205/30.07.2016).</text:span></text:p>
      <text:p text:style-name="P23"><text:span text:style-name="T23_1">Β.<text:s/></text:span><text:span text:style-name="T23_2">Σχετικά<text:s/>με<text:s/>την<text:s/>Περιφερειακή<text:s/>Σύμβαση<text:s/>(Regional<text:s/>Convention)<text:s/>για<text:s/>τους<text:s/>πανευρωμεσογειακούς<text:s/>προτιμησιακούς<text:s/>κανόνες<text:s/>καταγωγής,<text:s/>η<text:s/>οποία<text:s/>αναφέρεται<text:s/>στην<text:s/>κοινοποιούμενη<text:s/>Απόφαση,<text:s/>υπενθυμίζεται<text:s/>ότι<text:s/>ισχύουν<text:s/>τα<text:s/>αναφερόμενα<text:s/>στις<text:s/>υπ΄αριθ.<text:s/>(3)<text:s/>και<text:s/>(4),<text:s/>σημείο<text:s/>Β)<text:s/>σχετικές<text:s/>ΔΥΟ.</text:span></text:p>
      <text:p text:style-name="P24"><text:span text:style-name="T24_1">Η<text:s/>κοινοποιούμενη<text:s/>με<text:s/>το<text:s/>παρόν<text:s/>έγγραφο<text:s/>Απόφαση<text:s/>1/2016<text:s/>της<text:s/>Μεικτής<text:s/>Επιτροπής<text:s/>ΕΕ<text:s/>–<text:s/>ΟΑΠ<text:s/>αφορά<text:s/></text:span><text:span text:style-name="T24_2">ουσιαστικά<text:s/>στην<text:s/>πράξη<text:s/></text:span><text:span text:style-name="T24_3">με<text:s/>την<text:s/>οποία<text:s/>η<text:s/>ισχύουσα<text:s/>προτιμησιακή<text:s/>συμφωνία<text:s/>ΕΕ-ΟΑΠ<text:s/>παραπέμπει<text:s/>στην<text:s/>Περιφερειακή<text:s/>Σύμβαση.<text:s/>Υπενθυμίζεται<text:s/>ότι<text:s/>η<text:s/>ημερομηνία<text:s/>εφαρμογής<text:s/>της<text:s/>Περιφερειακής<text:s/>Σύμβασης<text:s/>εξαρτάται<text:s/>από<text:s/>την<text:s/>ημερομηνία<text:s/>εφαρμογής<text:s/>της<text:s/>εν<text:s/>λόγω<text:s/>πράξης.</text:span></text:p>
      <text:p text:style-name="P25"><text:span text:style-name="T25_1">Ειδικότερα,<text:s/>στο<text:s/>άρθρο<text:s/>1<text:s/>αυτής<text:s/>ορίζεται<text:s/>ότι<text:s/>το<text:s/>Πρωτόκολλο<text:s/>3<text:s/>της<text:s/>Ευρωμεσογειακής<text:s/>Ενδιάμεσης<text:s/>Συμφωνίας<text:s/>Σύνδεσης<text:s/>για<text:s/>το<text:s/>εμπόριο<text:s/>και<text:s/>τη<text:s/>συνεργασία<text:s/>μεταξύ<text:s/>της<text:s/>Ευρωπαϊκής<text:s/>Κοινότητας,<text:s/>αφενός,<text:s/>και<text:s/>της<text:s/>Οργάνωσης<text:s/>για<text:s/>την<text:s/>Απελευθέρωση<text:s/>της<text:s/>Παλαιστίνης<text:s/>(ΟΑΠ)<text:s/>εξ<text:s/>ονόματος<text:s/>της<text:s/>Παλαιστινιακής<text:s/>Αρχής<text:s/>της<text:s/>Δυτικής<text:s/>Όχθης<text:s/>και<text:s/>της<text:s/>Λωρίδας<text:s/>της<text:s/>Γάζας,<text:s/>αφετέρου,<text:s/>σχετικά<text:s/>με<text:s/>τον<text:s/>ορισμό<text:s/>της<text:s/>έννοιας<text:s/>«καταγόμενα<text:s/>προϊόντα»<text:s/>και<text:s/>με<text:s/>τις<text:s/>μεθόδους<text:s/>διοικητικής<text:s/>συνεργασίας<text:s/></text:span><text:span text:style-name="T25_2">αντικαθίσταται<text:s/></text:span><text:span text:style-name="T25_3">από<text:s/>το<text:s/>κείμενο<text:s/>του<text:s/>Παραρτήματος<text:s/>της<text:s/>κοινοποιούμενης<text:s/>Απόφασης.</text:span></text:p>
      <text:p text:style-name="P26"><text:span text:style-name="T26_1">Επί<text:s/>του<text:s/>Παραρτήματος<text:s/>της<text:s/>κοινοποιούμενης<text:s/>Απόφασης<text:s/>επισημαίνονται<text:s/>τα<text:s/>κάτωθι:</text:span></text:p>
      <text:p text:style-name="P27"><text:span text:style-name="T27_1">Με<text:s/>το<text:s/>άρθρο<text:s/>1<text:s/>του<text:s/>Πρωτοκόλλου<text:s/>3<text:s/>(Πρωτόκολλο<text:s/>Καταγωγής)<text:s/>ορίζεται<text:s/>ότι<text:s/>για<text:s/>την<text:s/>εφαρμογή<text:s/>της<text:s/>Ευρωμεσογειακής<text:s/>Ενδιάμεσης<text:s/>Συμφωνίας<text:s/>Σύνδεσης<text:s/>ΕΕ-ΟΑΠ,<text:s/>εφαρμόζονται<text:s/>το<text:s/>Προσάρτημα<text:s/>Ι<text:s/>και<text:s/>οι<text:s/>σχετικές<text:s/>διατάξεις<text:s/>του<text:s/>Προσαρτήματος<text:s/>ΙΙ<text:s/>της<text:s/>Περιφερειακής<text:s/>Σύμβασης<text:s/>για<text:s/>τους<text:s/>πανευρωμεσογειακούς<text:s/>προτιμησιακούς<text:s/>κανόνες<text:s/>καταγωγής<text:s/>και<text:s/>κάθε<text:s/>αναφορά<text:s/>στα<text:s/>Προσαρτήματα<text:s/>αυτά<text:s/>της<text:s/>Περιφερειακής<text:s/>Σύμβασης<text:s/>στον<text:s/>όρο<text:s/>«συναφή<text:s/>συμφωνία»<text:s/>νοείται<text:s/>ως<text:s/>αναφορά<text:s/>στην<text:s/>Ευρωμεσογειακή<text:s/>Ενδιάμεση<text:s/>Συμφωνία<text:s/>Σύνδεσης<text:s/>ΕΕ-ΟΑΠ.</text:span></text:p>
      <text:p text:style-name="P28"><text:span text:style-name="T28_1">Η<text:s/>κοινοποιούμενη<text:s/>Απόφαση<text:s/>αρχίζει<text:s/>να<text:s/>ισχύει<text:s/>από<text:s/>την<text:s/>ημερομηνία<text:s/>της<text:s/>έκδοσής<text:s/>της<text:s/>και<text:s/></text:span><text:span text:style-name="T28_2">εφαρμόζεται<text:s/>από<text:s/>την<text:s/>1</text:span><text:span text:style-name="T28_3">η</text:span><text:span text:style-name="T28_4"><text:s/>Μαρτίου<text:s/>2016.</text:span></text:p>
      <text:p text:style-name="P29"><text:span text:style-name="T29_1">Γ</text:span><text:span text:style-name="T29_2">.<text:s/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0"><text:span text:style-name="T30_1">ΑΚΡΙΒΕΣ<text:s/>ΑΝΤΙΓΡΑΦΟ</text:span></text:p>
      <text:p text:style-name="P31"><text:span text:style-name="T31_1">Ο/Η<text:s/>ΠΡΟΪΣΤΑΜΕΝΟΣ/Η<text:s/>ΤΟΥ<text:s/>ΑΥΤΟΤΕΛΟΥΣ<text:s/>TΜΗΜΑΤΟΣ<text:s/>ΔΙΟΙΚΗΣΗΣ</text:span></text:p>
      <text:p text:style-name="P32"><text:span text:style-name="T32_1">ΠΑΡΑΣΚΕΥΗ<text:s/>ΑΔΙΚΗΜΕΝΑΚΗ</text:span></text:p>
      <text:p text:style-name="P33"><text:span text:style-name="T33_1">ΠΙΝΑΚΑΣ<text:s/>ΔΙΑΝΟΜΗΣ</text:span></text:p>
      <text:p text:style-name="P34"><text:span text:style-name="T34_1">Α.<text:s/></text:span><text:span text:style-name="T34_2">ΑΠΟΔΕΚΤΕΣ<text:s/>ΓΙΑ<text:s/>ΕΝΕΡΓΕΙΑ</text:span></text:p>
      <text:p text:style-name="P35"><text:span text:style-name="T35_1">Τελωνειακές<text:s/>Περιφέρειες<text:s/>(προς<text:s/>ενημέρωση<text:s/>Τελωνείων<text:s/>αρμοδιότητάς<text:s/>τους)</text:span></text:p>
      <text:p text:style-name="P36"><text:span text:style-name="T36_1">Β.<text:s/></text:span><text:span text:style-name="T36_2">ΑΠΟΔΕΚΤΕΣ<text:s/>ΓΙΑ<text:s/>ΚΟΙΝΟΠΟΙΗΣΗ</text:span></text:p>
      <text:p text:style-name="P37"><text:span text:style-name="T37_1">1)<text:s/>ΕΛ.Υ.Τ<text:s/>Αττικής<text:s/>και<text:s/>Θεσσαλονίκης</text:span></text:p>
      <text:p text:style-name="P38"><text:span text:style-name="T38_1">2)<text:s/>Δ/νση<text:s/>Εσωτερικών<text:s/>Υποθέσεων</text:span></text:p>
      <text:p text:style-name="P39"><text:span text:style-name="T39_1">3)<text:s/>Δ/νση<text:s/>Εσωτερικού<text:s/>Ελέγχου</text:span></text:p>
      <text:p text:style-name="P40"><text:span text:style-name="T40_1">4)<text:s/>Υπουργείο<text:s/>Παραγωγικής<text:s/>Ανασυγκρότησης,<text:s/>Περιβάλλοντος<text:s/>και<text:s/>Ενέργειας</text:span></text:p>
      <text:p text:style-name="P41"><text:span text:style-name="T41_1">Δ/νση<text:s/>Αγροτικής<text:s/>Πολιτικής,Διεθνών<text:s/>Σχέσεων<text:s/>&amp;<text:s/>Προώθησης<text:s/>Προϊόντων</text:span></text:p>
      <text:p text:style-name="P42"><text:span text:style-name="T42_1">Αχαρνών<text:s/>5<text:s/>–<text:s/>Τ.Κ.<text:s/>101<text:s/>76</text:span></text:p>
      <text:p text:style-name="P43"><text:span text:style-name="T43_1">5)<text:s/>Υπουργείο<text:s/>Ανάπτυξης<text:s/>και<text:s/>Ανταγωνιστικότητας</text:span></text:p>
      <text:p text:style-name="P44"><text:span text:style-name="T44_1">Δ/νση<text:s/>Πολιτικής<text:s/>Διεθνούς<text:s/>Εμπορίου,</text:span></text:p>
      <text:p text:style-name="P45"><text:span text:style-name="T45_1">Ερμού<text:s/>&amp;<text:s/>Κορνάρου<text:s/>1,<text:s/>Τ.Κ.<text:s/>105<text:s/>63,<text:s/>ΑΘΗΝΑ</text:span></text:p>
      <text:p text:style-name="P46"><text:span text:style-name="T46_1">6)<text:s/>ΟΠΕΚΕΠΕ</text:span></text:p>
      <text:p text:style-name="P47"><text:span text:style-name="T47_1">Α)Τμήμα<text:s/>Διακρατικών<text:s/>Συναλλαγών<text:s/>και<text:s/>Οριζοντίων<text:s/>Θεμάτων</text:span></text:p>
      <text:p text:style-name="P48"><text:span text:style-name="T48_1">Αχαρνών<text:s/>241<text:s/>–<text:s/>Τ.Κ.<text:s/>104<text:s/>46,<text:s/>ΑΘΗΝΑ</text:span></text:p>
      <text:p text:style-name="P49"><text:span text:style-name="T49_1">Β)<text:s/>Δ/νση<text:s/>ΔΗ.ΛΙ.ΖΩ.</text:span></text:p>
      <text:p text:style-name="P50"><text:span text:style-name="T50_1">7)<text:s/>Κεντρική<text:s/>Ένωση<text:s/>Επιμελητηρίων<text:s/>Ελλάδος</text:span></text:p>
      <text:p text:style-name="P51"><text:span text:style-name="T51_1">Ακαδημίας<text:s/>7<text:s/>–<text:s/>T.K<text:s/>106<text:s/>71,<text:s/>ΑΘΗΝΑ</text:span></text:p>
      <text:p text:style-name="P52"><text:span text:style-name="T52_1">8)<text:s/>Εμπορικά<text:s/>και<text:s/>Βιομηχανικά<text:s/>Επιμελητήρια</text:span></text:p>
      <text:p text:style-name="P53"><text:span text:style-name="T53_1">9)<text:s/>Επαγγελματικά<text:s/>και<text:s/>Βιοτεχνικά<text:s/>Επιμελητήρια</text:span></text:p>
      <text:p text:style-name="P54"><text:span text:style-name="T54_1">10)<text:s/>Σύνδεσμος<text:s/>Ελλήνων<text:s/>Βιομηχάνων</text:span></text:p>
      <text:p text:style-name="P55"><text:span text:style-name="T55_1">Ξενοφώντος<text:s/>5,<text:s/>ΑΘΗΝΑ</text:span></text:p>
      <text:p text:style-name="P56"><text:span text:style-name="T56_1">11)<text:s/>Σύνδεσμος<text:s/>Βιομηχανιών<text:s/>Αττικής<text:s/>και<text:s/>Πειραιά</text:span></text:p>
      <text:p text:style-name="P57"><text:span text:style-name="T57_1">Αμερικής<text:s/>10<text:s/>–<text:s/>Τ.Κ<text:s/>106<text:s/>71,<text:s/>ΑΘΗΝΑ</text:span></text:p>
      <text:p text:style-name="P58"><text:span text:style-name="T58_1">12)<text:s/>Σύνδεσμος<text:s/>Βιομηχάνων<text:s/>Βορείου<text:s/>Ελλάδος</text:span></text:p>
      <text:p text:style-name="P59"><text:span text:style-name="T59_1">Πλατεία<text:s/>Μοριχόβου<text:s/>1<text:s/>–<text:s/>Τ.Κ<text:s/>546<text:s/>24,<text:s/>ΘΕΣΣΑΛΟΝΙΚΗ</text:span></text:p>
      <text:p text:style-name="P60"><text:span text:style-name="T60_1">13)<text:s/>Σύνδεσμος<text:s/>Βιομηχ.<text:s/>Θεσσαλίας<text:s/>&amp;<text:s/>Κεντρ.<text:s/>Ελλάδος</text:span></text:p>
      <text:p text:style-name="P61"><text:span text:style-name="T61_1">Ελ.<text:s/>Βενιζέλου<text:s/>4<text:s/>–<text:s/>Τ.Κ<text:s/>382<text:s/>21,<text:s/>ΒΟΛΟΣ</text:span></text:p>
      <text:p text:style-name="P62"><text:span text:style-name="T62_1">14)<text:s/>Σύνδεσμος<text:s/>Θεσσαλικών<text:s/>Βιομηχανιών</text:span></text:p>
      <text:p text:style-name="P63"><text:span text:style-name="T63_1">Μ.Αντύπα<text:s/>2<text:s/>–<text:s/>ΤΚ<text:s/>412<text:s/>22,<text:s/>ΛΑΡΙΣΑ</text:span></text:p>
      <text:p text:style-name="P64"><text:span text:style-name="T64_1">15)<text:s/>Πανελλήνιος<text:s/>Σύνδεσμος<text:s/>Εξαγωγέων</text:span></text:p>
      <text:p text:style-name="P65"><text:span text:style-name="T65_1">Κρατίνου<text:s/>11<text:s/>–<text:s/>Τ.Κ<text:s/>105<text:s/>52,<text:s/>ΑΘΗΝΑ</text:span></text:p>
      <text:p text:style-name="P66"><text:span text:style-name="T66_1">16)<text:s/>Σύνδεσμος<text:s/>Εξαγωγέων<text:s/>Βορείου<text:s/>Ελλάδος</text:span></text:p>
      <text:p text:style-name="P67"><text:span text:style-name="T67_1">Πλατεία<text:s/>Μοριχόβου<text:s/>1<text:s/>–<text:s/>Τ.Κ<text:s/>546<text:s/>25,<text:s/>ΘΕΣΣΑΛΟΝΙΚΗ</text:span></text:p>
      <text:p text:style-name="P68"><text:span text:style-name="T68_1">17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69"><text:span text:style-name="T69_1">18)<text:s/>Πανελλήνιος<text:s/>Σύνδεσμος<text:s/>Βιοτεχνιών<text:s/>&amp;<text:s/>Βιομηχανιών<text:s/>Πλεκτικής</text:span></text:p>
      <text:p text:style-name="P70"><text:span text:style-name="T70_1">Σωτήρος<text:s/>2-4<text:s/>–<text:s/>Τ.Κ<text:s/>105<text:s/>58,<text:s/>ΑΘΗΝΑ</text:span></text:p>
      <text:p text:style-name="P71"><text:span text:style-name="T71_1">19)<text:s/>Σύνδεσμος<text:s/>Επιχειρήσεων<text:s/>Πλεκτικής-Ετοίμου<text:s/>Ενδύματος<text:s/>Ελλάδος</text:span></text:p>
      <text:p text:style-name="P72"><text:span text:style-name="T72_1">Ερμού<text:s/>18</text:span><text:span text:style-name="T72_2">Α</text:span><text:span text:style-name="T72_3"><text:s/>-<text:s/>Τ.Κ.<text:s/>546<text:s/>24,<text:s/>ΘΕΣ/ΝΙΚΗ</text:span></text:p>
      <text:p text:style-name="P73"><text:span text:style-name="T73_1">20)<text:s/>Σύνδεσμος<text:s/>Ανωνύμων<text:s/>Εταιρειών<text:s/>και<text:s/>Ε.Π.Ε.</text:span></text:p>
      <text:p text:style-name="P74"><text:span text:style-name="T74_1">Ελ.<text:s/>Βενιζέλου<text:s/>16<text:s/>–<text:s/>Τ.Κ.<text:s/>106<text:s/>72,<text:s/>ΑΘΗΝΑ</text:span></text:p>
      <text:p text:style-name="P75"><text:span text:style-name="T75_1">21)<text:s/>Εθνική<text:s/>Συνομοσπονδία<text:s/>Ελληνικού<text:s/>Εμπορίου</text:span></text:p>
      <text:p text:style-name="P76"><text:span text:style-name="T76_1">Μητροπόλεως<text:s/>42<text:s/>–<text:s/>Τ.Κ<text:s/>105<text:s/>63,<text:s/>ΑΘΗΝΑ</text:span></text:p>
      <text:p text:style-name="P77"><text:span text:style-name="T77_1">22)<text:s/>Οργανισμός<text:s/>Προώθησης<text:s/>Εξαγωγών</text:span></text:p>
      <text:p text:style-name="P78"><text:span text:style-name="T78_1">Μ.<text:s/>Αντύπα<text:s/>86-88,<text:s/>Τ.Κ<text:s/>163<text:s/>46,<text:s/>ΗΛΙΟΥΠΟΛΗ</text:span></text:p>
      <text:p text:style-name="P79"><text:span text:style-name="T79_1">23)<text:s/>Ομοσπονδία<text:s/>Εκτελωνιστών<text:s/>Ελλάδος</text:span></text:p>
      <text:p text:style-name="P80"><text:span text:style-name="T80_1">Καραΐσκου<text:s/>82-<text:s/>Τ.Κ<text:s/>185<text:s/>32,<text:s/>ΠΕΙΡΑΙΑΣ</text:span></text:p>
      <text:p text:style-name="P81"><text:span text:style-name="T81_1">24)<text:s/>Σύλλογος<text:s/>Εκτελωνιστών<text:s/>Αθήνας<text:s/>–<text:s/>Πειραιά</text:span></text:p>
      <text:p text:style-name="P82"><text:span text:style-name="T82_1">25)<text:s/>Σύλλογος<text:s/>Εκτελωνιστών<text:s/>Θεσσαλονίκης</text:span></text:p>
      <text:p text:style-name="P83"><text:span text:style-name="T83_1">Γ.<text:s/></text:span><text:span text:style-name="T83_2">ΕΣΩΤΕΡΙΚΗ<text:s/>ΔΙΑΝΟΜΗ</text:span></text:p>
      <text:p text:style-name="P84"><text:span text:style-name="T84_1">1)<text:s/>Γραφείο<text:s/>Γεν.<text:s/>Δ/ντριας<text:s/>Τελωνείων<text:s/>και<text:s/>Ε.Φ.Κ</text:span></text:p>
      <text:p text:style-name="P85"><text:span text:style-name="T85_1">2)<text:s/>Δ/νση<text:s/>Οργάνωσης</text:span></text:p>
      <text:p text:style-name="P86"><text:span text:style-name="T86_1">3)<text:s/>Δ/νση<text:s/>Διεθνών<text:s/>Οικονομικών<text:s/>Σχέσεων</text:span></text:p>
      <text:p text:style-name="P87"><text:span text:style-name="T87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