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style:text-underline-style="solid" style:text-underline-color="font-color"/>
    </style:style>
    <style:style style:name="T7_8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θή<text:s/>4<text:s/>γ<text:s/>σ<text:s/>ο<text:s/>2016</text:span></text:p>
      <text:p text:style-name="P4"><text:span text:style-name="T4_1">ρ<text:s/>Π<text:s/>τ.:<text:s/>ΤΟ<text:s/>Α<text:s/>1123844<text:s/>Ε<text:s/>2016</text:span></text:p>
      <text:p text:style-name="P5"><text:span text:style-name="T5_1">ΡΟΣ<text:s/>ε<text:s/>ιακές<text:s/>έ<text:s/>ιε<text:s/>ια<text:s/>άμε<text:s/>ε<text:s/>μέ<text:s/>σ<text:s/>τ<text:s/>ν<text:s/>Τε<text:s/>ν<text:s/>ί<text:s/>ν<text:s/>οδ<text:s/>ότ<text:s/>τ<text:s/>ς<text:s/>το<text:s/>ς)</text:span></text:p>
      <text:p text:style-name="P6"><text:span text:style-name="T6_1">ΟΙ<text:s/>ω<text:s/>Π<text:s/>ν<text:s/>ς<text:s/>Δια<text:s/>ς<text:s/></text:span><text:span text:style-name="T6_2">ail<text:s/>r<text:s/>001.<text:s/>ef<text:s/>is<text:s/>o</text:span></text:p>
      <text:p text:style-name="P7"><text:span text:style-name="T7_1">ΕΜ<text:s/></text:span><text:span text:style-name="T7_2">οιν<text:s/>η<text:s/>ο<text:s/>τ<text:s/>λεσ<text:s/>ικ<text:s/>ανο<text:s/>ριθ.<text:s/>01<text:s/>6<text:s/>α<text:s/>η<text:s/>πιβ<text:s/>σ<text:s/>ικού<text:s/>σμο<text:s/>ντιν<text:s/>ά<text:s/>πιν<text:s/>ις<text:s/>ισαγωγ<text:s/>ς<text:s/>βδ<text:s/>ν<text:s/>λ<text:s/>ο<text:s/>υρ<text:s/>μα<text:s/>ο<text:s/>πό<text:s/>ά<text:s/>β<text:s/>ψ<text:s/>πιδ<text:s/>ν<text:s/>ωσ<text:s/>ατ<text:s/>γ<text:s/>γ<text:s/>αϊκή<text:s/>ο<text:s/>ρ<text:s/>τ<text:s/>ας<text:s/>τη<text:s/>Κίν<text:s/>αρ<text:s/>θ.<text:s/>π<text:s/>τ.<text:s/>Δ<text:s/>17<text:s/>Ε<text:s/>013135<text:s/>Ε<text:s/>2013/04.<text:s/>4.2013<text:s/>Υ<text:s/>Ο<text:s/>ς<text:s/>κο<text:s/>ν<text:s/>ο<text:s/>με,<text:s/>γ<text:s/>νημέ<text:s/>σ<text:s/>και<text:s/>ε<text:s/>ρμο<text:s/>ο<text:s/></text:span><text:span text:style-name="T7_3">α<text:s/>σμ<text:s/>θ.<text:s/>01<text:s/>246<text:s/>η<text:s/>ιτ<text:s/>ής<text:s/>8<text:s/>λ<text:s/>ο<text:s/>01<text:s/></text:span><text:span text:style-name="T7_4">ο<text:s/>ο<text:s/>εύθη<text:s/>ε<text:s/>η<text:s/>σ<text:s/>η<text:s/>ερίδ<text:s/>η<text:s/>ιρά<text:s/>04<text:s/>9<text:s/>7<text:s/>201<text:s/>αι<text:s/></text:span><text:span text:style-name="T7_5">σ<text:s/>ει<text:s/>ό<text:s/>0<text:s/>7<text:s/>01<text:s/></text:span><text:span text:style-name="T7_6">φ<text:s/>ν<text:s/>ε<text:s/>ο<text:s/>ο<text:s/></text:span><text:span text:style-name="T7_7">ιβ<text:s/>λλ<text:s/>τ<text:s/>ι<text:s/>σ<text:s/>ικ<text:s/>σμό<text:s/>ντιν<text:s/>ά<text:s/>πιν</text:span><text:span text:style-name="T7_8"><text:s/>ις<text:s/>ισαγωγ<text:s/>ς<text:s/>βδ<text:s/>ν<text:s/>λ<text:s/>σ<text:s/>υρ<text:s/>μα<text:s/>ο<text:s/>πό<text:s/>δ<text:s/>άλυβ<text:s/>ψ<text:s/>ν<text:s/>πιδ<text:s/>ων<text:s/>ό<text:s/>ωσ<text:s/>ο<text:s/>ατ<text:s/>σκευά<text:s/>ι<text:s/>πό<text:s/>δ<text:s/>πό<text:s/>η<text:s/>ρ<text:s/>μ<text:s/>τ<text:s/>η<text:s/>ένο<text:s/>άλυβ<text:s/>πό<text:s/>ρ<text:s/>μ<text:s/>τ<text:s/>ο<text:s/>η<text:s/>ένο<text:s/>άλυ<text:s/>κ<text:s/>ό<text:s/>πό<text:s/>νο<text:s/>ίδωτο<text:s/>άλυβ<text:s/>,<text:s/>α<text:s/>υχάλυβ<text:s/>αι<text:s/>α<text:s/>νιο<text:s/>υρ<text:s/>τιούχ<text:s/>άλυβ<text:s/>),<text:s/>ο<text:s/>χουν<text:s/>πο<text:s/>εί<text:s/>ερ<text:s/>ιτ<text:s/>ρω<text:s/>πεξ<text:s/>ργ<text:s/>σία<text:s/>έρ<text:s/>ν<text:s/>ερμής<text:s/>λασης<text:s/>α<text:s/>ώς<text:s/>αι<text:s/>κε<text:s/>ν<text:s/>ς<text:s/>ο<text:s/>χουν<text:s/>π<text:s/>εί<text:s/>ψ<text:s/>μ<text:s/>ετά<text:s/>η<text:s/>λαση·<text:s/>ν<text:s/>βδ<text:s/>ερ<text:s/>χουν<text:s/>ώμα<text:s/>α<text:s/>ξ<text:s/>ώμα<text:s/>α<text:s/>ο<text:s/>λ<text:s/>μα<text:s/>νάγλ<text:s/>φ<text:s/>ο<text:s/>ιο<text:s/>ρ<text:s/>ν<text:s/>α<text:s/>η<text:s/>άρκεια<text:s/>η<text:s/>λασης<text:s/>χουν<text:s/>πο<text:s/>εί<text:s/>ρ<text:s/>ετά<text:s/>λαση·<text:s/>ο<text:s/>σικό<text:s/>αρακτη<text:s/>σ<text:s/>ικ<text:s/>ων<text:s/>ψ<text:s/>ν<text:s/>πιδ<text:s/>ων<text:s/>ό<text:s/>ωσ<text:s/>ίν<text:s/>ι<text:s/>κα<text:s/>η<text:s/>σ<text:s/>α<text:s/>α<text:s/>πα<text:s/>λαμβανό<text:s/>ενη<text:s/>ά<text:s/>ωρ<text:s/>ς<text:s/>ρ<text:s/>ύ<text:s/>αι,<text:s/>ιδικό<text:s/>ερα,<text:s/>κα<text:s/>η<text:s/>α<text:s/>νθίσ<text:s/>α<text:s/>α<text:s/>άνω<text:s/>πό<text:s/>,5<text:s/>κα<text:s/>.<text:s/>ύκλ<text:s/>ς<text:s/>ό<text:s/>ωσ<text:s/>ε<text:s/>η<text:s/>ρ<text:s/>ά<text:s/>ω<text:s/>λάχιστο<text:s/>μέ<text:s/>σ<text:s/>0,<text:s/>και<text:s/>κλίμακας<text:s/>τά<text:s/>ων<text:s/>ο<text:s/>υπερ<text:s/>ίνει<text:s/>τα<text:s/>150<text:s/>MPa<text:s/>,<text:s/>ες<text:s/>πί<text:s/>ο<text:s/>αρό<text:s/>ο<text:s/>ατ<text:s/>τ<text:s/>σσ<text:s/>α<text:s/>ο<text:s/>ς<text:s/>ωδ<text:s/>κ<text:s/>ς<text:s/>x<text:s/>214<text:s/>0<text:s/>0,<text:s/>x<text:s/>228<text:s/>0<text:s/>0,<text:s/>x<text:s/>228<text:s/>0<text:s/>1,<text:s/>x<text:s/>228<text:s/>0<text:s/>9,<text:s/>x<text:s/>228<text:s/>0<text:s/>1,<text:s/>x<text:s/>228<text:s/>0<text:s/>9,<text:s/>x<text:s/>228<text:s/>0<text:s/>0<text:s/>αι<text:s/>x<text:s/>28<text:s/>0<text:s/>9<text:s/>ωδ<text:s/>κ<text:s/>A<text:s/>I<text:s/>214<text:s/>0<text:s/>0<text:s/>,<text:s/>228<text:s/>0<text:s/>0<text:s/>0<text:s/>228<text:s/>0<text:s/>1<text:s/>0,<text:s/>228<text:s/>0<text:s/>9<text:s/>0,<text:s/>228<text:s/>0<text:s/>0,<text:s/>228<text:s/>0<text:s/>9<text:s/>0,<text:s/>228<text:s/>0<text:s/>0<text:s/>0<text:s/>α<text:s/>228<text:s/>30<text:s/>89<text:s/>0)<text:s/>ατ<text:s/>γωγ<text:s/>Λαϊκή<text:s/>ο<text:s/>ρ<text:s/>τ<text:s/>ας<text:s/>τη<text:s/>Κίν<text:s/>ς<text:s/>ο<text:s/>ψ<text:s/>ο<text:s/>σμο<text:s/>ντιν<text:s/>ά<text:s/>πιν<text:s/>ο<text:s/>ρμό<text:s/>τ<text:s/>ι<text:s/>υμα<text:s/>ν<text:s/>τ<text:s/>ι<text:s/>ετα<text:s/>8<text:s/>4%<text:s/>ως<text:s/>2,<text:s/>ναλό<text:s/>ς<text:s/>η<text:s/>τ<text:s/>ιρεία<text:s/>αι<text:s/>η<text:s/>ρ<text:s/>ό<text:s/>ισ<text:s/>γκυρ<text:s/>μπο<text:s/>κο<text:s/>ιμο<text:s/>ο<text:s/>ο<text:s/>α<text:s/>ο<text:s/>ρ<text:s/>ν<text:s/>τ<text:s/>ι<text:s/>ις<text:s/>πα<text:s/>τή<text:s/>ις<text:s/>ο<text:s/>ζ<text:s/>α<text:s/>αράγ<text:s/>φο<text:s/>ο<text:s/>ρθρ<text:s/>το<text:s/>αναφ<text:s/>ρό<text:s/>ε<text:s/>κα<text:s/>ο<text:s/>.<text:s/>ν<text:s/>ν<text:s/>ρ<text:s/>ισ<text:s/>ε<text:s/>υ<text:s/>ό<text:s/>ο<text:s/>ιμο<text:s/>σ<text:s/>ύει<text:s/>σμο<text:s/>κ<text:s/>ν<text:s/>ελεσ<text:s/>ή<text:s/>ο<text:s/>πιβ<text:s/>λλ<text:s/>τ<text:s/>ι<text:s/>σε<text:s/>«ό<text:s/>ς<text:s/>τις<text:s/>άλλ<text:s/>ς<text:s/>ετα<text:s/>ρ<text:s/>ίε<text:s/>.<text:s/>σ<text:s/>ρ<text:s/>τ<text:s/>ο<text:s/>α<text:s/>ικά<text:s/>α<text:s/>ο<text:s/>ο<text:s/>ί<text:s/>αν<text:s/>ατ<text:s/>τ<text:s/>θε<text:s/>γγ<text:s/>η<text:s/>έσω<text:s/>ων<text:s/>ρ<text:s/>ν<text:s/>δ<text:s/>σμών<text:s/>αντιν<text:s/>ά<text:s/>πιν<text:s/>μφ<text:s/>ν<text:s/>ε<text:s/>τον<text:s/>κανο<text:s/>σ<text:s/>ό<text:s/>αριθ.2016/113.</text:span></text:p>
      <text:p text:style-name="P8"><text:span text:style-name="T8_1">α<text:s/>ό<text:s/>ιν<text:s/>των<text:s/>ανωτέρω,<text:s/>παρ<text:s/>κα<text:s/>ν<text:s/>α:</text:span></text:p>
      <text:p text:style-name="P9"><text:span text:style-name="T9_1">.</text:span><text:span text:style-name="T9_2">ι<text:s/>ρ<text:s/>σ<text:s/>ά<text:s/>ενο<text:s/>ων<text:s/>ελων<text:s/>ια<text:s/>ών<text:s/>ερ<text:s/>φ<text:s/>ρειών<text:s/>α<text:s/>η<text:s/>νημέ<text:s/>σ<text:s/>ων<text:s/>ελων<text:s/>ίων<text:s/>δ<text:s/>κα<text:s/>ο<text:s/>ς<text:s/>το<text:s/>ς<text:s/>και<text:s/></text:span><text:span text:style-name="T9_3">.</text:span><text:span text:style-name="T9_4">α<text:s/>ελω</text:span><text:span text:style-name="T9_5">ν<text:s/>ία<text:s/>ισαγωγ<text:s/>ντικα<text:s/>α<text:s/>ή<text:s/>ν<text:s/>ε<text:s/>πο<text:s/>ε<text:s/>ν<text:s/>λ<text:s/></text:span><text:span text:style-name="T9_6">ο<text:s/>ε</text:span><text:span text:style-name="T9_7"><text:s/>λαίου<text:s/>ο<text:s/>δ<text:s/>ο<text:s/>εφαλ<text:s/>ί<text:s/>ο<text:s/>ίν<text:s/>κα<text:s/>μπο<text:s/>υμά<text:s/>ων<text:s/>ο<text:s/></text:span><text:span text:style-name="T9_8">πό<text:s/>εινται</text:span><text:span text:style-name="T9_9"><text:s/>σε<text:s/>δ<text:s/>σμ<text:s/>ς<text:s/>αντιν<text:s/>ά<text:s/>πιν<text:s/>ή<text:s/>α<text:s/>επ<text:s/>δ<text:s/>η<text:s/>(<text:s/>ετ<text:s/>κή<text:s/></text:span><text:span text:style-name="T9_10">ν<text:s/>μένα</text:span><text:span text:style-name="T9_11">λίδ<text:s/>1<text:s/></text:span><text:span text:style-name="T9_12">ΡΟΪ<text:s/>Μ<text:s/>Σ<text:s/>Σ</text:span></text:p>
      <text:p text:style-name="P10"><text:span text:style-name="T10_1">ΚΡ<text:s/>Ε<text:s/>Ν<text:s/>Ρ<text:s/>Φ</text:span></text:p>
      <text:p text:style-name="P11"><text:span text:style-name="T11_1">ΑΡΑΣΚΕ<text:s/>ΗΜΕ<text:s/>ΚΗ</text:span></text:p>
      <text:p text:style-name="P12"><text:span text:style-name="T12_1">Ι<text:s/>ΚΑΣ<text:s/>Δ<text:s/>Ν<text:s/>Μ<text:s/>Σ</text:span></text:p>
      <text:p text:style-name="P13"><text:span text:style-name="T13_1">ΠΟΔΕ<text:s/>ΤΕ<text:s/>Α<text:s/>ΚΟ<text:s/>ΝΟ<text:s/>Η<text:s/>Η</text:span></text:p>
      <text:p text:style-name="P14"><text:span text:style-name="T14_1">/νση<text:s/>λω<text:s/>ίω<text:s/>τ<text:s/>ς<text:s/>ήμα<text:s/>ασ<text:s/>ο<text:s/>α<text:s/>ξ<text:s/>ας<text:s/>π<text:s/>υ<text:s/>άτων<text:s/>/νση<text:s/>λω<text:s/>ίω<text:s/>σ<text:s/>νί<text:s/>ς<text:s/>ήμ<text:s/>ασ<text:s/>ο<text:s/>ς<text:s/>ξ<text:s/>ας</text:span></text:p>
      <text:p text:style-name="P15"><text:span text:style-name="T15_1">τ<text:s/>κ<text:s/>ς<text:s/>σ<text:s/>νί<text:s/>ς</text:span></text:p>
      <text:p text:style-name="P16"><text:span text:style-name="T16_1">/νση<text:s/>κ<text:s/>λων<text:s/>ίο<text:s/>.<text:s/>ε<text:s/>κ<text:s/>ηρ<text:s/>σ<text:s/>α<text:s/>Περ<text:s/>ρ<text:s/>ιακές<text:s/>/νσε<text:s/>ς</text:span></text:p>
      <text:p text:style-name="P17"><text:span text:style-name="T17_1">/νση<text:s/>θεώρ<text:s/>σ<text:s/>ς<text:s/>ρ<text:s/>σ<text:s/>ώ<text:s/>ρ<text:s/>φ<text:s/>ρ<text:s/>ια<text:s/>ς<text:s/>κ<text:s/>ς<text:s/>ι<text:s/>ε<text:s/>ρ<text:s/>σ<text:s/>ις<text:s/>δ<text:s/>ς)</text:span></text:p>
      <text:p text:style-name="P18"><text:span text:style-name="T18_1">ουρ<text:s/>ίο<text:s/>πτυξη<text:s/>στ<text:s/>κ<text:s/>τ<text:s/>ς<text:s/>ιεθ<text:s/>ς<text:s/>τικ<text:s/>ς<text:s/>/νση<text:s/>αθ<text:s/>σ<text:s/>τω<text:s/>σα<text:s/>γ<text:s/>γω<text:s/>ν<text:s/>π<text:s/>κ<text:s/>ς<text:s/>μ<text:s/>ν<text:s/>ς</text:span></text:p>
      <text:p text:style-name="P19"><text:span text:style-name="T19_1">ν.<text:s/>είο<text:s/>το<text:s/>ρ<text:s/>τ<text:s/>ς<text:s/>μι<text:s/>χ<text:s/>κ<text:s/>ασ<text:s/>ολο<text:s/>ου</text:span></text:p>
      <text:p text:style-name="P20"><text:span text:style-name="T20_1">ν<text:s/>σ<text:s/>ος<text:s/>ν<text:s/>ν<text:s/>ι<text:s/>ηχάνω<text:s/>ε<text:s/>ν<text:s/>σ<text:s/>ος<text:s/>ορ<text:s/>κ<text:s/>ν<text:s/>π<text:s/>π<text:s/>δ<text:s/>ε<text:s/>κ<text:s/>Ε<text:s/>σ<text:s/>μ<text:s/>λ<text:s/>τ<text:s/>ρ<text:s/>ω<text:s/>οσ<text:s/>ονδία<text:s/>ν<text:s/>στ<text:s/>ν<text:s/>δ<text:s/>μαδ<text:s/>8<text:s/>Π<text:s/>ραιάς</text:span></text:p>
      <text:p text:style-name="P21"><text:span text:style-name="T21_1">λ<text:s/>ν<text:s/>στ<text:s/>ν<text:s/>θ<text:s/>νας<text:s/>ιρ<text:s/>ιά</text:span></text:p>
      <text:p text:style-name="P22"><text:span text:style-name="T22_1">λ<text:s/>ν<text:s/>στ<text:s/>ν<text:s/>σ<text:s/>νί<text:s/>ς</text:span></text:p>
      <text:p text:style-name="P23"><text:span text:style-name="T23_1">ΩΤΕ<text:s/>ΙΚ<text:s/>ΔΙΑ<text:s/>ΟΜ</text:span><text:span text:style-name="T23_2">φ<text:s/>ίο<text:s/>μμ<text:s/>τ<text:s/>α<text:s/>ημο<text:s/>ω<text:s/>ν</text:span></text:p>
      <text:p text:style-name="P24"><text:span text:style-name="T24_1">φ<text:s/>ίο<text:s/>ν<text:s/>ίω<text:s/>/νσε<text:s/>ς<text:s/>λ.<text:s/>ιαδι<text:s/>σ<text:s/>ν<text:s/>/νση<text:s/>εθνώ<text:s/>κ<text:s/>σ<text:s/>ων<text:s/>ήμα<text:s/>΄<text:s/>λω<text:s/>ια<text:s/>ν<text:s/>μά<text:s/>ν<text:s/>/νση<text:s/>.<text:s/>φ<text:s/>ίο<text:s/>στ<text:s/>μέ<text:s/>/νση<text:s/>ματ<text:s/>΄<text:s/>΄,<text:s/>,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