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/>
    </style:style>
    <style:style style:name="T12_5" style:family="text">
      <style:text-properties fo:language="el" fo:language-asian="el" fo:font-weight="bold" style:font-weight-asian="bold" style:font-weight-complex="bold"/>
    </style:style>
    <style:style style:name="T12_6" style:family="text">
      <style:text-properties fo:language="el" fo:language-asian="el"/>
    </style:style>
    <style:style style:name="T12_7" style:family="text">
      <style:text-properties fo:language="el" fo:language-asian="el" fo:font-weight="bold" style:font-weight-asian="bold" style:font-weight-complex="bold"/>
    </style:style>
    <style:style style:name="T12_8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font-style="italic" style:font-style-asian="italic" style:font-style-complex="italic" fo:language="el" fo:language-asian="el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T1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8" style:family="text">
      <style:text-properties fo:language="el" fo:language-asian="el"/>
    </style:style>
    <style:style style:name="T15_9" style:family="text">
      <style:text-properties fo:language="el" fo:language-asian="el" fo:font-weight="bold" style:font-weight-asian="bold" style:font-weight-complex="bold"/>
    </style:style>
    <style:style style:name="T15_1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11" style:family="text">
      <style:text-properties fo:language="el" fo:language-asian="el" fo:font-weight="bold" style:font-weight-asian="bold" style:font-weight-complex="bold"/>
    </style:style>
    <style:style style:name="T15_12" style:family="text">
      <style:text-properties fo:language="el" fo:language-asian="el"/>
    </style:style>
    <style:style style:name="T15_13" style:family="text">
      <style:text-properties fo:language="el" fo:language-asian="el" fo:font-weight="bold" style:font-weight-asian="bold" style:font-weight-complex="bold"/>
    </style:style>
    <style:style style:name="T15_14" style:family="text">
      <style:text-properties fo:language="el" fo:language-asian="el"/>
    </style:style>
    <style:style style:name="T15_15" style:family="text">
      <style:text-properties fo:language="el" fo:language-asian="el" fo:font-weight="bold" style:font-weight-asian="bold" style:font-weight-complex="bold"/>
    </style:style>
    <style:style style:name="T15_16" style:family="text">
      <style:text-properties fo:language="el" fo:language-asian="el" style:text-underline-style="solid" style:text-underline-color="font-color"/>
    </style:style>
    <style:style style:name="T15_17" style:family="text">
      <style:text-properties fo:language="el" fo:language-asian="el"/>
    </style:style>
    <style:style style:name="T15_18" style:family="text">
      <style:text-properties style:text-position="super 58%" fo:font-size="15pt" style:font-size-asian="15pt" style:font-size-complex="15pt" fo:language="el" fo:language-asian="el"/>
    </style:style>
    <style:style style:name="T15_19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font-style="italic" style:font-style-asian="italic" style:font-style-complex="italic" fo:language="el" fo:language-asian="el"/>
    </style:style>
    <style:style style:name="T21_4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T22_7" style:family="text">
      <style:text-properties fo:language="el" fo:language-asian="el"/>
    </style:style>
    <style:style style:name="T22_8" style:family="text">
      <style:text-properties fo:language="el" fo:language-asian="el" fo:font-weight="bold" style:font-weight-asian="bold" style:font-weight-complex="bold"/>
    </style:style>
    <style:style style:name="T22_9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/>
    </style:style>
    <style:style style:name="T27_5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style:text-underline-style="solid" style:text-underline-color="font-color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T28_5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/>
    <style:style style:name="T30_4" style:family="text" style:parent-style-name="Internet_20_link">
      <style:text-properties fo:color="#0000ee" fo:language="el" fo:language-asian="el"/>
    </style:style>
    <style:style style:name="T30_5" style:family="text">
      <style:text-properties fo:language="el" fo:language-asian="el" style:text-underline-style="solid" style:text-underline-color="font-color"/>
    </style:style>
    <style:style style:name="T30_6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T34_4" style:family="text"/>
    <style:style style:name="T34_5" style:family="text" style:parent-style-name="Internet_20_link">
      <style:text-properties fo:color="#0000ee" fo:language="el" fo:language-asian="el"/>
    </style:style>
    <style:style style:name="T34_6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/>
    <style:style style:name="T3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/>
    <style:style style:name="T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T50_4" style:family="text"/>
    <style:style style:name="T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/>
    <style:style style:name="T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T53_4" style:family="text"/>
    <style:style style:name="T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_6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T54_4" style:family="text"/>
    <style:style style:name="T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T55_4" style:family="text"/>
    <style:style style:name="T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T56_4" style:family="text"/>
    <style:style style:name="T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T57_4" style:family="text"/>
    <style:style style:name="T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/>
    <style:style style:name="T5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/>
    <style:style style:name="T6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PreambelText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T64_4" style:family="text"/>
    <style:style style:name="T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T65_4" style:family="text"/>
    <style:style style:name="T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T66_4" style:family="text"/>
    <style:style style:name="T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" style:family="paragraph" style:parent-style-name="PreambelText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4" style:family="text"/>
    <style:style style:name="T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" style:family="paragraph" style:parent-style-name="PreambelText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3" style:family="text"/>
    <style:style style:name="T6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" style:family="paragraph" style:parent-style-name="PreambelText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3" style:family="text"/>
    <style:style style:name="T6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" style:family="paragraph" style:parent-style-name="PreambelText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3" style:family="text"/>
    <style:style style:name="T7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" style:family="paragraph" style:parent-style-name="PreambelText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3" style:family="text"/>
    <style:style style:name="T7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" style:family="paragraph" style:parent-style-name="PreambelText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3" style:family="text"/>
    <style:style style:name="T7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" style:family="paragraph" style:parent-style-name="PreambelText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4" style:family="text"/>
    <style:style style:name="T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" style:family="paragraph" style:parent-style-name="PreambelText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PreambelText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PreambelText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PreambelText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PreambelText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PreambelText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PreambelText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Heading_20_1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Heading_20_1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text:s/></text:span><text:span text:style-name="T1_2">Με<text:s/>ηλεκτρονικό<text:s/>ταχυδρομείο</text:span></text:p>
      <text:p text:style-name="P2"><text:span text:style-name="T2_1">Αθήνα,<text:s/>31<text:s/>Αυγούστου<text:s/>2016</text:span></text:p>
      <text:p text:style-name="P3"><text:span text:style-name="T3_1">Αριθ.<text:s/>Πρωτ.:<text:s/>30/003/000/3107</text:span></text:p>
      <text:p text:style-name="P4"><text:span text:style-name="T4_1">ΓΕΝΙΚΟΥ<text:s/>ΧΗΜΕΙΟΥ<text:s/>ΤΟΥ<text:s/>ΚΡΑΤΟΥΣ<text:s/>Δ/ΝΣΗ<text:s/>ΑΛΚΟΟΛΗΣ<text:s/>&amp;<text:s/>ΤΡΟΦΙΜΩΝ<text:s/>ΤΜΗΜΑ<text:s/>ΤΡΟΦΙΜΩΝ,<text:s/>ΝΕΡΩΝ<text:s/>&amp;<text:s/>ΠΕΡΙΒΑΛΛΟΝΤΟΣ</text:span></text:p>
      <text:p text:style-name="P5"><text:span text:style-name="T5_1">Ταχ.<text:s/>Διεύθυνση<text:s/></text:span><text:span text:style-name="T5_2">:<text:s/>Αν.<text:s/>Τσόχα<text:s/>16<text:s/>:<text:s/>115<text:s/>21</text:span></text:p>
      <text:p text:style-name="P6"><text:span text:style-name="T6_1">:<text:s/>Δ.<text:s/>Στεφανίτση<text:s/>–<text:s/>Θ.<text:s/>Σκούμπα</text:span></text:p>
      <text:p text:style-name="P7"><text:span text:style-name="T7_1">:213<text:s/>2117236<text:s/>-<text:s/>240</text:span></text:p>
      <text:p text:style-name="P8"><text:span text:style-name="T8_1">:210<text:s/>6467725</text:span></text:p>
      <text:p text:style-name="P9"><text:span text:style-name="T9_1">:<text:s/></text:span><text:span text:style-name="T9_2"><text:a xlink:type="simple" xlink:href="mailto:alcohol_food@gcsl.gr"><text:span text:style-name="T9_3">alcohol_food@gcsl.gr</text:span></text:a></text:span></text:p>
      <text:p text:style-name="P10"><text:span text:style-name="T10_1">ΘΕΜΑ:<text:s/>Απόφαση<text:s/>του<text:s/>Ανωτάτου<text:s/>Χημικού<text:s/>Συμβουλίου<text:s/>(ΑΧΣ)<text:s/>με<text:s/>αριθ.<text:s/>106/2016-</text:span></text:p>
      <text:p text:style-name="P11"><text:span text:style-name="T11_1">Ενημέρωση<text:s/>του<text:s/>Κώδικα<text:s/>Τροφίμων<text:s/>και<text:s/>Ποτών<text:s/>(ΚΤΠ)</text:span></text:p>
      <text:p text:style-name="P12"><text:span text:style-name="T12_1">Α.<text:s/></text:span><text:span text:style-name="T12_2">Σας<text:s/>γνωστοποιούμε<text:s/>ότι<text:s/>δημοσιεύτηκε<text:s/>στην<text:s/>Εφημερίδα<text:s/>της<text:s/>Κυβερνήσεως<text:s/>[Αριθμός<text:s/>ΦΕΚ:<text:s/></text:span><text:span text:style-name="T12_3">Β’<text:s/>2457<text:s/></text:span><text:span text:style-name="T12_4">(σελ.<text:s/>26663-26664)],<text:s/>[Αριθμός<text:s/>Διαδικτυακής<text:s/>Ανάρτησης<text:s/>(ΑΔΑ):<text:s/>ΩΗΧ6Η-Φ0Κ]<text:s/>η<text:s/>απόφαση<text:s/></text:span><text:span text:style-name="T12_5">106/2016<text:s/></text:span><text:span text:style-name="T12_6">του<text:s/>Ανωτάτου<text:s/>Χημικού<text:s/>Συμβουλίου<text:s/>(ΑΧΣ)<text:s/></text:span><text:span text:style-name="T12_7">“Αντικατάσταση<text:s/>του<text:s/>άρθρου<text:s/>82<text:s/>«Γιαούρτι»<text:s/>του<text:s/>Κώδικα<text:s/>Τροφίμων<text:s/>και<text:s/>Ποτών<text:s/>(ΚΤΠ)<text:s/>(ΦΕΚ<text:s/>788/Β΄/31.12.87),<text:s/>όπως<text:s/>ισχύει”</text:span><text:span text:style-name="T12_8">.</text:span></text:p>
      <text:p text:style-name="P13"><text:span text:style-name="T13_1">Με<text:s/>την<text:s/>ανωτέρω<text:s/>απόφαση,<text:s/>κατόπιν<text:s/>σχετικής<text:s/>πρωτοβουλίας<text:s/>του<text:s/>ΥΠΑΑΤ,<text:s/>αντικαθίσταται<text:s/>το<text:s/>άρθρο<text:s/>82<text:s/>του<text:s/>ΚΤΠ<text:s/>«Γιαούρτι»<text:s/>σε<text:s/>συμμόρφωση<text:s/>και<text:s/>με<text:s/>τις<text:s/>σχετικές<text:s/>διατάξεις<text:s/>του<text:s/></text:span><text:span text:style-name="T13_2">ν.</text:span><text:span text:style-name="T13_3">4336/2015<text:s/>(άρθρο<text:s/>3,<text:s/>ΠΑΡΑΓΡΑΦΟΣ<text:s/>Γ.:<text:s/>ΣΥΜΦΩΝΙΑ<text:s/>ΔΗΜΟΣΙΟΝΟΜΙΚΩΝ<text:s/>ΣΤΟΧΩΝ<text:s/>ΚΑΙ<text:s/>ΔΙΑΡΘΡΩΤΙΚΩΝ<text:s/>ΜΕΤΑΡΡΥΘΜΙΣΕΩΝ,<text:s/>σημείο<text:s/>4,<text:s/>2i)<text:s/>και<text:s/>με<text:s/>στόχο<text:s/>τόσο<text:s/>την<text:s/>ενίσχυση<text:s/>της<text:s/>επιχειρηματικότητας<text:s/>με<text:s/>την<text:s/>κατάργηση<text:s/>διατάξεων<text:s/>που<text:s/>δημιουργούν<text:s/>εμπόδια<text:s/>στον<text:s/>ανταγωνισμό,<text:s/>όσο<text:s/>και<text:s/>τον<text:s/>εκσυγχρονισμό<text:s/>και<text:s/>την<text:s/>προσαρμογή<text:s/>στις<text:s/>τεχνολογικές<text:s/>εξελίξεις<text:s/>και<text:s/>στο<text:s/>ισχύον<text:s/>ενωσιακό<text:s/>δίκαιο.</text:span></text:p>
      <text:p text:style-name="P14"><text:span text:style-name="T14_1">Οι<text:s/>σημαντικότερες<text:s/>αλλαγές<text:s/>σε<text:s/>σχέση<text:s/>με<text:s/>την<text:s/>ισχύουσα<text:s/>νομοθεσία,<text:s/>που<text:s/>εισάγονται<text:s/>στις<text:s/>προδιαγραφές<text:s/>και<text:s/>περιλαμβάνονται<text:s/>στην<text:s/>παρούσα<text:s/>απόφαση<text:s/>είναι<text:s/>οι<text:s/>εξής:</text:span></text:p>
      <text:p text:style-name="P15"><text:span text:style-name="T15_1">α.<text:s/>Στον<text:s/></text:span><text:span text:style-name="T15_2">ορισμό<text:s/></text:span><text:span text:style-name="T15_3">του<text:s/>γιαουρτιού<text:s/>αναφέρεται<text:s/>η<text:s/>υποχρεωτική<text:s/>χρήση<text:s/>των<text:s/>καλλιεργειών<text:s/></text:span><text:span text:style-name="T15_4">Streptococcus<text:s/>salivarious<text:s/>subsp.<text:s/>thermophilus<text:s/></text:span><text:span text:style-name="T15_5">και<text:s/></text:span><text:span text:style-name="T15_6">Lactobacillus<text:s/>delbrueckii<text:s/>subsp.<text:s/></text:span><text:span text:style-name="T15_7">bulgaricus</text:span><text:span text:style-name="T15_8"><text:s/>καθώς<text:s/>και<text:s/>η<text:s/>απαίτηση<text:s/>για<text:s/>το<text:s/>εν<text:s/>λόγω<text:s/>μικροβιακό<text:s/>φορτίο<text:s/>στο<text:s/>τελικό<text:s/>προϊόν<text:s/>(</text:span><text:span text:style-name="T15_9">10</text:span><text:span text:style-name="T15_10">7</text:span><text:span text:style-name="T15_11"><text:s/>cfu/gr</text:span><text:span text:style-name="T15_12">)<text:s/>έως<text:s/>την<text:s/></text:span><text:span text:style-name="T15_13">τελική<text:s/>ημερομηνία<text:s/>ανάλωσης</text:span><text:span text:style-name="T15_14">.<text:s/>Επιπλέον<text:s/>προβλέπεται<text:s/>ότι<text:s/>στην<text:s/>περίπτωση<text:s/>που<text:s/>χρησιμοποιούνται<text:s/>για<text:s/>τη<text:s/>ζύμωση<text:s/>και<text:s/></text:span><text:span text:style-name="T15_15">άλλοι<text:s/>μικροοργανισμοί<text:s/></text:span><text:span text:style-name="T15_16">επιπλέον<text:s/></text:span><text:span text:style-name="T15_17">της<text:s/>χαρακτηριστικής<text:s/>καλλιέργειας<text:s/>του<text:s/>γιαουρτιού,<text:s/>αυτές<text:s/>να<text:s/>μπορούν<text:s/>να<text:s/>αναγράφονται<text:s/>στην<text:s/>επισήμανση<text:s/>του<text:s/>προϊόντος<text:s/>υπό<text:s/>την<text:s/>προϋπόθεση<text:s/>ότι<text:s/>ο<text:s/>πληθυσμός<text:s/>τους<text:s/>θα<text:s/>είναι<text:s/>τουλάχιστον<text:s/>10</text:span><text:span text:style-name="T15_18">6</text:span><text:span text:style-name="T15_19">cfu/gr<text:s/>προϊόντος<text:s/>κατά<text:s/>την<text:s/>ημερομηνία<text:s/>ανάλωσης.</text:span></text:p>
      <text:p text:style-name="P16"><text:span text:style-name="T16_1">β.<text:s/>Ως<text:s/>πρώτη<text:s/>ύλη<text:s/>για<text:s/>το<text:s/>γιαούρτι<text:s/>προβλέπεται<text:s/>το<text:s/>γάλα<text:s/>όπως<text:s/>ορίζεται<text:s/>στον<text:s/>καν.<text:s/>(ΕΕ)<text:s/>1308/2013<text:s/>(Παράρτημα<text:s/>VII,<text:s/>Μέρος<text:s/>ΙΙΙ,<text:s/>παράγραφος<text:s/>1),<text:s/>ενώ<text:s/></text:span><text:span text:style-name="T16_2">απαγορεύεται<text:s/></text:span><text:span text:style-name="T16_3">ρητά<text:s/>η<text:s/>χρήση<text:s/></text:span><text:span text:style-name="T16_4">ολικά<text:s/>αφυδατωμένου<text:s/>γάλακτος<text:s/></text:span><text:span text:style-name="T16_5">ή<text:s/>παραγώγων<text:s/>του<text:s/>γάλακτος<text:s/>σε<text:s/>μορφή<text:s/>σκόνης<text:s/>[με<text:s/>εξαίρεση<text:s/>τη<text:s/>χρήση<text:s/>πρωτεϊνών<text:s/>γάλακτος,<text:s/>για<text:s/>τις<text:s/>οποίες<text:s/>προβλέπονται<text:s/>συγκεκριμένοι<text:s/>όροι<text:s/>χρήσης<text:s/>για<text:s/>τεχνολογικούς<text:s/>λόγους<text:s/>ρύθμισης<text:s/>του<text:s/>Στερεού<text:s/>Υπολείμματος<text:s/>Άνευ<text:s/>Λίπους<text:s/>(ΣΥΑΛ)].</text:span></text:p>
      <text:p text:style-name="P17"><text:span text:style-name="T17_1">γ.<text:s/>Καθορίζονται<text:s/>προδιαγραφές<text:s/>όσον<text:s/>αφορά<text:s/>στην<text:s/>περιεκτικότητα<text:s/>σε<text:s/>πρωτεΐνη<text:s/>στο<text:s/>γιαούρτι<text:s/>από<text:s/>αγελαδινό,<text:s/>πρόβειο<text:s/>ή<text:s/>γίδινο<text:s/>γάλα.</text:span></text:p>
      <text:p text:style-name="P18"><text:span text:style-name="T18_1">δ.<text:s/>Δεν<text:s/>καθορίζονται<text:s/>προδιαγραφές<text:s/>για<text:s/>τη<text:s/>λιποπεριεκτικότητα,<text:s/>ενώ<text:s/>δίνεται<text:s/>η<text:s/>δυνατότητα<text:s/>προσθήκης<text:s/>κρέμας<text:s/>γάλακτος<text:s/>για<text:s/>τη<text:s/>ρύθμιση<text:s/>αυτής.</text:span></text:p>
      <text:p text:style-name="P19"><text:span text:style-name="T19_1">ε.<text:s/>Στις<text:s/>προδιαγραφές<text:s/>για<text:s/>το<text:s/>«στραγγιστό<text:s/>γιαούρτι»,<text:s/>διευκρινίζεται<text:s/>η<text:s/>διαδικασία<text:s/>παραγωγής<text:s/>του<text:s/>(αποστράγγιση<text:s/>μέρους<text:s/>του<text:s/>ορού<text:s/></text:span><text:span text:style-name="T19_2">μετά<text:s/></text:span><text:span text:style-name="T19_3">την<text:s/>πήξη)<text:s/>και<text:s/>καθορίζονται<text:s/>προδιαγραφές<text:s/>όσον<text:s/>αφορά<text:s/>στην<text:s/>περιεκτικότητα<text:s/>σε<text:s/>πρωτεΐνες.</text:span></text:p>
      <text:p text:style-name="P20"><text:span text:style-name="T20_1">στ.<text:s/>Περιλαμβάνονται<text:s/>προδιαγραφές<text:s/>για<text:s/>το<text:s/></text:span><text:span text:style-name="T20_2">«παραδοσιακό<text:s/>γιαούρτι»</text:span><text:span text:style-name="T20_3">.</text:span></text:p>
      <text:p text:style-name="P21"><text:span text:style-name="T21_1">Σημειώνεται<text:s/>ότι<text:s/>οι<text:s/>έως<text:s/>τώρα<text:s/>ισχύουσες<text:s/>διατάξεις<text:s/>για<text:s/>την<text:s/>παραδοσιακή<text:s/>γιαούρτη<text:s/>περιλαμβάνονται<text:s/>στο<text:s/>άρθρο<text:s/></text:span><text:span text:style-name="T21_2">116<text:s/></text:span><text:span text:style-name="T21_3">«Προϋποθέσεις<text:s/>παρασκευής<text:s/>και<text:s/>διάθεσης<text:s/>της<text:s/>παραδοσιακής<text:s/>γιαούρτης»</text:span><text:span text:style-name="T21_4"><text:s/>της<text:s/>Αγορανομικής<text:s/>Διάταξης<text:s/>7/2009<text:s/>(άρθρο<text:s/>140<text:s/>ΔΙ.Ε.Π.Π.Υ).</text:span></text:p>
      <text:p text:style-name="P22"><text:span text:style-name="T22_1">Στις<text:s/>εν<text:s/>λόγω<text:s/></text:span><text:span text:style-name="T22_2">νέες<text:s/></text:span><text:span text:style-name="T22_3">διατάξεις<text:s/>του<text:s/>άρθρου<text:s/>82<text:s/>διατηρείται<text:s/>η<text:s/>πρόβλεψη<text:s/>παρασκευής<text:s/>με<text:s/>την<text:s/>παραδοσιακή<text:s/>μέθοδο<text:s/>ώστε<text:s/>το<text:s/>παραδοσιακό<text:s/>γιαούρτι<text:s/>να<text:s/>φέρει<text:s/>υμένα<text:s/>(πέτσα)<text:s/>στην<text:s/>επιφάνεια<text:s/>του,<text:s/>όμως<text:s/>δίνεται<text:s/>η<text:s/>δυνατότητα<text:s/>χρήσης<text:s/>-<text:s/>εκτός<text:s/>του<text:s/>νωπού<text:s/>-<text:s/>και<text:s/></text:span><text:span text:style-name="T22_4">παστεριωμένου<text:s/></text:span><text:span text:style-name="T22_5">γάλακτος,<text:s/>το<text:s/>οποίο<text:s/>προβλέπεται<text:s/>ότι<text:s/>δεν<text:s/>θα<text:s/>έχει<text:s/>υποστεί<text:s/>τροποποίηση<text:s/>της<text:s/>φυσικής<text:s/>του<text:s/>σύνθεσης<text:s/>με<text:s/>μόνη<text:s/>εξαίρεση<text:s/>τη<text:s/></text:span><text:span text:style-name="T22_6">ρύθμιση<text:s/>της<text:s/>λιποπεριεκτικότητάς<text:s/>του<text:s/></text:span><text:span text:style-name="T22_7">[μέχρι,<text:s/>βεβαίως,<text:s/>τη<text:s/>δυνατότητα<text:s/>επίτευξης<text:s/>του<text:s/>υμένα<text:s/>(πέτσας)].<text:s/>Επιπλέον<text:s/></text:span><text:span text:style-name="T22_8">δεν<text:s/></text:span><text:span text:style-name="T22_9">διατηρούνται<text:s/>οι<text:s/>περιορισμοί<text:s/>στο<text:s/>είδος<text:s/>του<text:s/>ζώου<text:s/>από<text:s/>το<text:s/>οποίο<text:s/>προέρχεται<text:s/>το<text:s/>γάλα.</text:span></text:p>
      <text:p text:style-name="P23"><text:span text:style-name="T23_1">ζ.<text:s/>Προβλέπονται<text:s/>πρόσθετες<text:s/>απαιτήσεις<text:s/>επισήμανσης,<text:s/>επιπλέον<text:s/>των<text:s/>απαιτήσεων<text:s/>που<text:s/>προβλέπονται<text:s/>από<text:s/>τον<text:s/>καν.<text:s/>(ΕΕ)<text:s/>1169/2011<text:s/>προκειμένου<text:s/>να<text:s/>ενημερώνεται<text:s/>ο<text:s/>καταναλωτής<text:s/>σχετικά<text:s/>με:</text:span></text:p>
      <text:p text:style-name="P24"><text:span text:style-name="T24_1">(i)<text:s/>το<text:s/>είδος<text:s/>του<text:s/>ζώου<text:s/>από<text:s/>το<text:s/>οποίο<text:s/>προέρχεται<text:s/>το<text:s/>γάλα<text:s/>και<text:s/>στην<text:s/>περίπτωση<text:s/>χρήσης<text:s/>μειγμάτων<text:s/>γάλακτος<text:s/>προερχόμενων<text:s/>από<text:s/>διαφορετικά<text:s/>ειδών<text:s/>ζώων<text:s/>την<text:s/>ποσοστιαία<text:s/>αναλογία<text:s/>κάθε<text:s/>είδους</text:span></text:p>
      <text:p text:style-name="P25"><text:span text:style-name="T25_1">(ii)<text:s/>την<text:s/>φυσική<text:s/>επεξεργασία<text:s/>της<text:s/>βασικής<text:s/>πρώτης<text:s/>ύλης<text:s/>γάλακτος<text:s/>στην<text:s/>περίπτωση<text:s/>που<text:s/>δεν<text:s/>χρησιμοποιείται<text:s/>νωπό<text:s/>γάλα</text:span></text:p>
      <text:p text:style-name="P26"><text:span text:style-name="T26_1">(iii)<text:s/>την<text:s/>%<text:s/>περιεκτικότητα<text:s/>σε<text:s/>λιπαρές<text:s/>ουσίες<text:s/>του<text:s/>έτοιμου<text:s/>προϊόντος.</text:span></text:p>
      <text:p text:style-name="P27"><text:span text:style-name="T27_1">B.<text:s/></text:span><text:span text:style-name="T27_2">Η<text:s/>ισχύς<text:s/>της<text:s/>προαναφερθείσας<text:s/>απόφασης<text:s/>ΑΧΣ<text:s/>(υπ.<text:s/>αριθ.<text:s/></text:span><text:span text:style-name="T27_3">106/2016)<text:s/></text:span><text:span text:style-name="T27_4">αρχίζει<text:s/>από<text:s/>τη<text:s/>δημοσίευσή<text:s/>της<text:s/>στην<text:s/>Εφημερίδα<text:s/>της<text:s/>Κυβερνήσεως,<text:s/>δηλ.<text:s/>από<text:s/>την<text:s/></text:span><text:span text:style-name="T27_5">09/08/2016.</text:span></text:p>
      <text:p text:style-name="P28"><text:span text:style-name="T28_1">Επιπλέον,<text:s/>δίνεται<text:s/>χρονικό<text:s/>διάστημα<text:s/>12<text:s/>μηνών<text:s/>ως<text:s/>μεταβατική<text:s/>περίοδος<text:s/>προσαρμογής<text:s/>στους<text:s/>ενδιαφερόμενους<text:s/>και<text:s/>ως<text:s/>εκ<text:s/>τούτου<text:s/>προβλέπεται<text:s/>υποχρεωτική<text:s/>συμμόρφωση<text:s/>των<text:s/>προϊόντων<text:s/>με<text:s/>τις<text:s/>εν<text:s/>λόγω<text:s/>διατάξεις<text:s/></text:span><text:span text:style-name="T28_2">12<text:s/>μήνες<text:s/>μετά</text:span><text:span text:style-name="T28_3"><text:s/>τη<text:s/>δημοσίευση<text:s/>της<text:s/>παρούσας<text:s/>απόφασης,<text:s/>δηλ.<text:s/></text:span><text:span text:style-name="T28_4">έως<text:s/>08/08/2017</text:span><text:span text:style-name="T28_5">.</text:span></text:p>
      <text:p text:style-name="P29"><text:span text:style-name="T29_1">Ωστόσο<text:s/>η<text:s/>εμπορία<text:s/>προϊόντων<text:s/>που<text:s/>δεν<text:s/>είναι<text:s/>σύμφωνα<text:s/>με<text:s/>την<text:s/>παρούσα<text:s/>απόφαση,<text:s/>αλλά<text:s/>τα<text:s/>οποία<text:s/>είχαν<text:s/>παρασκευαστεί<text:s/>και<text:s/>επισημανθεί<text:s/>πριν<text:s/>την<text:s/>παρέλευση<text:s/>δώδεκα<text:s/>μηνών<text:s/>από<text:s/>τη<text:s/>δημοσίευση<text:s/>της<text:s/>παρούσας<text:s/>απόφασης,<text:s/>επιτρέπεται<text:s/>μέχρι<text:s/>εξαντλήσεως<text:s/>των<text:s/>αποθεμάτων.</text:span></text:p>
      <text:p text:style-name="P30"><text:span text:style-name="T30_1">Γ.<text:s/>1.<text:s/>α.<text:s/></text:span><text:span text:style-name="T30_2">Υπενθυμίζεται<text:s/>ότι<text:s/>ο<text:s/>Κώδικας<text:s/>Τροφίμων<text:s/>και<text:s/>Ποτών<text:s/>έχει<text:s/>αναρτηθεί<text:s/>στην<text:s/>ιστοσελίδα<text:s/>του<text:s/>Γ.Χ.Κ.<text:s/>(</text:span><text:span text:style-name="T30_3"><text:a xlink:type="simple" xlink:href="http://www.gcsl.gr/"><text:span text:style-name="T30_4">www.gcsl.gr</text:span></text:a></text:span><text:span text:style-name="T30_5">),</text:span><text:span text:style-name="T30_6"><text:s/>στη<text:s/>διαδρομή<text:s/>ΔΙΕΥΘΥΝΣΕΙΣ<text:s/>→<text:s/>ΔΙΕΥΘΥΝΣΗ<text:s/>ΑΛΚΟΟΛΗΣ<text:s/>&amp;<text:s/>ΤΡΟΦΙΜΩΝ<text:s/>→<text:s/>ΤΜΗΜΑ<text:s/>ΤΡΟΦΙΜΩΝ,<text:s/>ΝΕΡΩΝ<text:s/>&amp;<text:s/>ΠΕΡΙΒΑΛΛΟΝΤΟΣ<text:s/>→<text:s/>Κώδικας<text:s/>Τροφίμων<text:s/>και<text:s/>Ποτών<text:s/>→<text:s/>Κώδικας<text:s/>Τροφίμων<text:s/>και<text:s/>Ποτών<text:s/>–<text:s/>έκδοση<text:s/>2009<text:s/>→<text:s/>Άρθρα<text:s/>ΚΤΠ<text:s/>–<text:s/>Ισχύουσες<text:s/>εκδόσεις<text:s/>→<text:s/>Ισχύουσες<text:s/>εκδόσεις<text:s/>των<text:s/>άρθρων<text:s/>του<text:s/>ΚΤΠ).<text:s/>Τα<text:s/>ανηρτημένα<text:s/>αρχεία<text:s/>με<text:s/>τα<text:s/>άρθρα<text:s/>του<text:s/>Κ.Τ.Π.<text:s/>είναι<text:s/>σε<text:s/>μορφή<text:s/>pdf<text:s/>και<text:s/>υπάρχει<text:s/>δυνατότητα<text:s/>εκτύπωσής<text:s/>τους.</text:span></text:p>
      <text:p text:style-name="P31"><text:span text:style-name="T31_1">Το<text:s/>τροποποιηθέν<text:s/>κατά<text:s/>τα<text:s/>ανωτέρω<text:s/>άρθρο<text:s/>82<text:s/>του<text:s/>Κ.Τ.Π.<text:s/>όπως<text:s/>ισχύει<text:s/>(ισχύουσα<text:s/>έκδοση<text:s/>αυτού<text:s/>μετά<text:s/>την<text:s/>εν<text:s/>λόγω<text:s/>τροποποίηση)<text:s/>έχει<text:s/>αναρτηθεί<text:s/>στο<text:s/>υποσύστημα<text:s/>ΟΠΣ:<text:s/>Νομοθεσία/Κώδικας<text:s/>Τροφίμων.</text:span></text:p>
      <text:p text:style-name="P32"><text:span text:style-name="T32_1">Σημειώνεται<text:s/>ότι<text:s/>τόσο<text:s/>στην<text:s/>ιστοσελίδα<text:s/>του<text:s/>Γ.Χ.Κ.,<text:s/>όσο<text:s/>και<text:s/>στο<text:s/>υποσύστημα<text:s/>ΟΠΣ<text:s/>παραμένει<text:s/>ανηρτημένο<text:s/>το<text:s/>έως<text:s/>τώρα<text:s/>ισχύον<text:s/>άρθρο<text:s/>για<text:s/>σκοπούς<text:s/>εφαρμογής<text:s/>των<text:s/>διατάξεων<text:s/>κατά<text:s/>τη<text:s/>μεταβατική<text:s/>περίοδο.</text:span></text:p>
      <text:p text:style-name="P33"><text:span text:style-name="T33_1">β.<text:s/></text:span><text:span text:style-name="T33_2">Στις<text:s/>Χημικές<text:s/>Yπηρεσίες<text:s/>του<text:s/>Γ.Χ.Κ.<text:s/>για<text:s/>τη<text:s/>διευκόλυνση<text:s/>της<text:s/>ενημέρωσης<text:s/>του<text:s/>Κ.Τ.Π.,<text:s/>αποστέλλεται<text:s/>συνημμένα<text:s/>(σε<text:s/>ηλεκτρονική<text:s/>μορφή)<text:s/>η<text:s/>τελευταία<text:s/>έκδοση<text:s/>(έκδοση<text:s/>17)<text:s/>του<text:s/>Φύλλου<text:s/>Τροποποιήσεων.</text:span></text:p>
      <text:p text:style-name="P34"><text:span text:style-name="T34_1">2.<text:s/></text:span><text:span text:style-name="T34_2">α.<text:s/>Σημειώνεται<text:s/>ακόμη<text:s/>ότι<text:s/>η<text:s/>παρούσα<text:s/>εγκύκλιος<text:s/>έχει<text:s/>αναρτηθεί<text:s/>στην<text:s/>ιστοσελίδα<text:s/>του<text:s/>ΓΧΚ<text:s/></text:span><text:span text:style-name="T34_3">(</text:span><text:span text:style-name="T34_4"><text:a xlink:type="simple" xlink:href="http://www.gcsl.gr/"><text:span text:style-name="T34_5">www.gcsl.gr</text:span></text:a></text:span><text:span text:style-name="T34_6">,<text:s/>στη<text:s/>διαδρομή<text:s/>ΔΙΕΥΘΥΝΣΕΙΣ<text:s/>→<text:s/>ΔΙΕΥΘΥΝΣΗ<text:s/>ΑΛΚΟΟΛΗΣ<text:s/>ΚΑΙ<text:s/>ΤΡΟΦΙΜΩΝ<text:s/>→<text:s/>ΤΜΗΜΑ<text:s/>ΤΡΟΦΙΜΩΝ,<text:s/>ΝΕΡΩΝ<text:s/>&amp;<text:s/>ΠΕΡΙΒΑΛΛΟΝΤΟΣ<text:s/>→<text:s/>Κώδικας<text:s/>Τροφίμων<text:s/>και<text:s/>Ποτών<text:s/>→<text:s/>Κώδικας<text:s/>Τροφίμων<text:s/>και<text:s/>Ποτών<text:s/>–<text:s/>έκδοση<text:s/>2009<text:s/>→<text:s/>Τροποποιήσεις<text:s/>ΚΤΠ<text:s/>μετά<text:s/>την<text:s/>έκδοση<text:s/>2009).</text:span></text:p>
      <text:p text:style-name="P35"><text:span text:style-name="T35_1">β.<text:s/></text:span><text:span text:style-name="T35_2">Παρακαλούνται<text:s/>οι<text:s/>κ.κ.<text:s/>Προϊστάμενοι<text:s/>των<text:s/>Υπηρεσιών<text:s/>του<text:s/>Γ.Χ.Κ.<text:s/>να<text:s/>φροντίσουν<text:s/>ώστε<text:s/>να<text:s/>λάβει<text:s/>γνώση<text:s/>της<text:s/>παρούσας<text:s/>ενυπόγραφα<text:s/>το<text:s/>τεχνικό<text:s/>προσωπικό.</text:span></text:p>
      <text:p text:style-name="P36"><text:span text:style-name="T36_1">3.<text:s/>Για<text:s/>οποιαδήποτε<text:s/>περαιτέρω<text:s/>σχετική<text:s/>πληροφορία<text:s/>ή<text:s/>διευκρίνιση,<text:s/>μπορείτε<text:s/>να<text:s/>απευθύνεστε<text:s/>στη<text:s/>Διεύθυνσή<text:s/>μας.</text:span></text:p>
      <text:p text:style-name="P37"><text:span text:style-name="T37_1">Ο<text:s/>Προϊστάμενος<text:s/>της<text:s/>Δ/νσης</text:span></text:p>
      <text:p text:style-name="P38"><text:span text:style-name="T38_1">Σταύρος<text:s/>Σάμιος</text:span></text:p>
      <text:p text:style-name="P39"><text:span text:style-name="T39_1">Συνημμένα:</text:span><text:span text:style-name="T39_2">1.</text:span><text:span text:style-name="T39_3"><text:a xlink:type="simple" xlink:href="http://www.gcsl.gr/media/trofima/FEK-2457-B-2016.pdf"><text:span text:style-name="T39_4">ΦΕΚ<text:s/>2457/Β’<text:s/>(ηλεκτρονική<text:s/>μορφή)</text:span></text:a></text:span></text:p>
      <text:p text:style-name="P40"><text:span text:style-name="T40_1">2.<text:s/>Πίνακας<text:s/>τροποποιήσεων<text:s/>(έκδοση<text:s/>17)<text:s/>(Μόνο<text:s/>για<text:s/>τις<text:s/>Υπηρεσίες<text:s/>του<text:s/>Γ.Χ.Κ.)</text:span></text:p>
      <text:p text:style-name="P41"><text:span text:style-name="T41_1">Πίνακας<text:s/>αποδεκτών:</text:span></text:p>
      <text:p text:style-name="P42"><text:span text:style-name="T42_1">Α.<text:s/>Αποδέκτες<text:s/>για<text:s/>ενέργεια:</text:span></text:p>
      <text:p text:style-name="P43"><text:span text:style-name="T43_1">1)<text:s/></text:span><text:span text:style-name="T43_2">Υπουργείο<text:s/>Οικονομικών</text:span></text:p>
      <text:p text:style-name="P44"><text:span text:style-name="T44_1">Γενικό<text:s/>Χημείο<text:s/>του<text:s/>Κράτους</text:span></text:p>
      <text:p text:style-name="P45"><text:span text:style-name="T45_1">-</text:span><text:span text:style-name="T45_2"><text:tab/></text:span><text:span text:style-name="T45_3">Χημικές<text:s/>Υπηρεσίες<text:s/>ΓΧΚ</text:span></text:p>
      <text:p text:style-name="P46"><text:span text:style-name="T46_1">-</text:span><text:span text:style-name="T46_2"><text:tab/></text:span><text:span text:style-name="T46_3">Τεχνικό<text:s/>προσωπικό<text:s/>ΓΧΚ<text:s/></text:span><text:span text:style-name="T46_4">μέσω<text:s/>των<text:s/>Δ/νσεών<text:s/>τους</text:span></text:p>
      <text:p text:style-name="P47"><text:span text:style-name="T47_1">2)<text:s/></text:span><text:span text:style-name="T47_2">ΥΠΑΑΤ</text:span></text:p>
      <text:p text:style-name="P48"><text:span text:style-name="T48_1">Γεν.<text:s/>Δ/νση<text:s/>Βιώσιμης<text:s/>Ζωικής<text:s/>Παραγωγής<text:s/>&amp;<text:s/>Κτηνιατρικής</text:span></text:p>
      <text:p text:style-name="P49"><text:span text:style-name="T49_1">i)</text:span><text:span text:style-name="T49_2"><text:tab/></text:span><text:span text:style-name="T49_3">Γραφείο<text:s/>Προϊσταμένου<text:s/>Γεν.<text:s/>Δ/νσης<text:s/>κ.<text:s/>Θ.<text:s/>Αλεξανδρόπουλου<text:s/></text:span><text:span text:style-name="T49_4"><text:a xlink:type="simple" xlink:href="mailto:thalexandropoulos@minagric.gr"><text:span text:style-name="T49_5">thalexandropoulos@minagric.gr</text:span></text:a></text:span></text:p>
      <text:p text:style-name="P50"><text:span text:style-name="T50_1">ii)</text:span><text:span text:style-name="T50_2"><text:tab/></text:span><text:span text:style-name="T50_3">Δ/νση<text:s/>Κτηνοτροφικών<text:s/>Υποδομών<text:s/>και<text:s/>Μεταποίησης<text:s/>Ζωικών<text:s/>Προϊόντων,<text:s/></text:span><text:span text:style-name="T50_4"><text:a xlink:type="simple" xlink:href="mailto:li210u007@minagric.gr"><text:span text:style-name="T50_5">li210u007@minagric.gr</text:span></text:a></text:span></text:p>
      <text:p text:style-name="P51"><text:span text:style-name="T51_1">iii)</text:span><text:span text:style-name="T51_2"><text:tab/></text:span><text:span text:style-name="T51_3">Δ/νση<text:s/>Υγιεινής<text:s/>και<text:s/>Ασφάλειας<text:s/>Τροφίμων<text:s/>Ζωικής<text:s/>Προέλευσης,<text:s/></text:span><text:span text:style-name="T51_4"><text:a xlink:type="simple" xlink:href="mailto:ka6u016@minagric.gr"><text:span text:style-name="T51_5">ka6u016@minagric.gr</text:span></text:a></text:span></text:p>
      <text:p text:style-name="P52"><text:span text:style-name="T52_1">3)<text:s/></text:span><text:span text:style-name="T52_2">ΕΦΕΤ</text:span></text:p>
      <text:p text:style-name="P53"><text:span text:style-name="T53_1">α)</text:span><text:span text:style-name="T53_2"><text:tab/></text:span><text:span text:style-name="T53_3">Γραφείο<text:s/>Προέδρου</text:span><text:span text:style-name="T53_4"><text:a xlink:type="simple" xlink:href="mailto:gramm1@efet.gr"><text:span text:style-name="T53_5">gramm1@efet.gr</text:span></text:a></text:span><text:span text:style-name="T53_6">;</text:span></text:p>
      <text:p text:style-name="P54"><text:span text:style-name="T54_1">β)</text:span><text:span text:style-name="T54_2"><text:tab/></text:span><text:span text:style-name="T54_3">Δ/νση<text:s/>Εργαστηριακών<text:s/>Ελέγχων,</text:span><text:span text:style-name="T54_4"><text:a xlink:type="simple" xlink:href="mailto:kbarberis@efet.gr"><text:span text:style-name="T54_5">kbarberis@efet.gr</text:span></text:a></text:span></text:p>
      <text:p text:style-name="P55"><text:span text:style-name="T55_1">γ)</text:span><text:span text:style-name="T55_2"><text:tab/></text:span><text:span text:style-name="T55_3">Δ/νση<text:s/>Διατροφικής<text:s/>Πολιτικής<text:s/>και<text:s/>Ερευνών,<text:s/></text:span><text:span text:style-name="T55_4"><text:a xlink:type="simple" xlink:href="mailto:etsigarida@efet.gr"><text:span text:style-name="T55_5">etsigarida@efet.gr</text:span></text:a></text:span></text:p>
      <text:p text:style-name="P56"><text:span text:style-name="T56_1">δ)</text:span><text:span text:style-name="T56_2"><text:tab/></text:span><text:span text:style-name="T56_3">Δ/νση<text:s/>Αξιολόγησης<text:s/>Εγκρίσεων,<text:s/></text:span><text:span text:style-name="T56_4"><text:a xlink:type="simple" xlink:href="mailto:dae@efet.gr"><text:span text:style-name="T56_5">dae@efet.gr</text:span></text:a></text:span></text:p>
      <text:p text:style-name="P57"><text:span text:style-name="T57_1">ε)</text:span><text:span text:style-name="T57_2"><text:tab/></text:span><text:span text:style-name="T57_3">Δ/νση<text:s/>Ελέγχου<text:s/>Επιχειρήσεων,<text:s/></text:span><text:span text:style-name="T57_4"><text:a xlink:type="simple" xlink:href="mailto:dpanteleaki@efet.gr"><text:span text:style-name="T57_5">dpanteleaki@efet.gr</text:span></text:a></text:span></text:p>
      <text:p text:style-name="P58"><text:span text:style-name="T58_1">4)<text:s/></text:span><text:span text:style-name="T58_2">Υπουργείο<text:s/>Οικονομίας,<text:s/>Ανάπτυξης<text:s/>και<text:s/>Τουρισμού</text:span></text:p>
      <text:p text:style-name="P59"><text:span text:style-name="T59_1">Γενική<text:s/>Γραμματεία<text:s/>Εμπορίου<text:s/>&amp;<text:s/>Προστασίας<text:s/>Καταναλωτή</text:span><text:span text:style-name="T59_2">,<text:s/></text:span><text:span text:style-name="T59_3"><text:a xlink:type="simple" xlink:href="mailto:gge@gge.gr"><text:span text:style-name="T59_4">gge@gge.gr</text:span></text:a></text:span></text:p>
      <text:p text:style-name="P60"><text:span text:style-name="T60_1">5)<text:s/></text:span><text:span text:style-name="T60_2">Εισαγγελία<text:s/>Πρωτοδικών<text:s/>Αθηνών,</text:span></text:p>
      <text:p text:style-name="P61"><text:span text:style-name="T61_1">Εισαγγελία<text:s/>Αγορανομίας</text:span><text:span text:style-name="T61_2">,<text:s/></text:span><text:span text:style-name="T61_3"><text:a xlink:type="simple" xlink:href="mailto:eispa01@otenet.gr"><text:span text:style-name="T61_4">eispa01@otenet.gr</text:span></text:a></text:span></text:p>
      <text:p text:style-name="P62"><text:span text:style-name="T62_1">Β.<text:s/>Αποδέκτες<text:s/>για<text:s/>ενημέρωση</text:span></text:p>
      <text:p text:style-name="P63"><text:span text:style-name="T63_1">1)<text:s/></text:span><text:span text:style-name="T63_2">ΥΠΑΑΤ</text:span></text:p>
      <text:p text:style-name="P64"><text:span text:style-name="T64_1">α)</text:span><text:span text:style-name="T64_2"><text:tab/></text:span><text:span text:style-name="T64_3">Γραφείο<text:s/>Αναπληρωτή<text:s/>Υπουργού<text:s/>κ.<text:s/>Μ.<text:s/>Μπόλαρη,</text:span><text:span text:style-name="T64_4"><text:a xlink:type="simple" xlink:href="mailto:mbolaris@hq.minagric.gr"><text:span text:style-name="T64_5">mbolaris@hq.minagric.gr</text:span></text:a></text:span></text:p>
      <text:p text:style-name="P65"><text:span text:style-name="T65_1">β)</text:span><text:span text:style-name="T65_2"><text:tab/></text:span><text:span text:style-name="T65_3">Γραφείο<text:s/>Γεν.<text:s/>Γραμματέα<text:s/>ΑΠ<text:s/>&amp;<text:s/>ΔΠΚ,<text:s/></text:span><text:span text:style-name="T65_4"><text:a xlink:type="simple" xlink:href="mailto:ggram@hq.minagric.gr"><text:span text:style-name="T65_5">ggram@hq.minagric.gr</text:span></text:a></text:span></text:p>
      <text:p text:style-name="P66"><text:span text:style-name="T66_1">2)<text:s/></text:span><text:span text:style-name="T66_2">Συνήγορος<text:s/>του<text:s/>Καταναλωτή</text:span><text:span text:style-name="T66_3">,<text:s/></text:span><text:span text:style-name="T66_4"><text:a xlink:type="simple" xlink:href="mailto:grammateia@synigoroskatanaloti.gr"><text:span text:style-name="T66_5">grammateia@synigoroskatanaloti.gr</text:span></text:a></text:span></text:p>
      <text:p text:style-name="P67"><text:span text:style-name="T67_1">3)<text:s/></text:span><text:span text:style-name="T67_2">Ένωση<text:s/>Ελλήνων<text:s/>Χημικών,<text:s/></text:span><text:span text:style-name="T67_3">Τμήμα<text:s/>Τροφίμων,</text:span><text:span text:style-name="T67_4"><text:a xlink:type="simple" xlink:href="mailto:info@eex.gr"><text:span text:style-name="T67_5">info@eex.gr</text:span></text:a></text:span></text:p>
      <text:p text:style-name="P68"><text:span text:style-name="T68_1">4)<text:s/></text:span><text:span text:style-name="T68_2">Σ.Ε.Β.Τ.,<text:s/></text:span><text:span text:style-name="T68_3"><text:a xlink:type="simple" xlink:href="mailto:sevt@sevt.gr"><text:span text:style-name="T68_4">sevt@sevt.gr</text:span></text:a></text:span></text:p>
      <text:p text:style-name="P69"><text:span text:style-name="T69_1">5)<text:s/></text:span><text:span text:style-name="T69_2">Σύνδεσμος<text:s/>Βιομηχανιών<text:s/>Βορείου<text:s/>Ελλάδος<text:s/>,<text:s/></text:span><text:span text:style-name="T69_3"><text:a xlink:type="simple" xlink:href="mailto:info@sbbe.gr"><text:span text:style-name="T69_4">info@sbbe.gr</text:span></text:a></text:span></text:p>
      <text:p text:style-name="P70"><text:span text:style-name="T70_1">6)<text:s/></text:span><text:span text:style-name="T70_2">Σύνδεσμος<text:s/>Ελληνικής<text:s/>Κτηνοτροφίας,<text:s/></text:span><text:span text:style-name="T70_3"><text:a xlink:type="simple" xlink:href="mailto:sek.ktinotrofia@gmail.com"><text:span text:style-name="T70_4">sek.ktinotrofia@gmail.com</text:span></text:a></text:span></text:p>
      <text:p text:style-name="P71"><text:span text:style-name="T71_1">7)<text:s/></text:span><text:span text:style-name="T71_2">Εμπορικό<text:s/>και<text:s/>Βιομηχανικό<text:s/>Επιμελητήριο<text:s/>Αθηνών,</text:span><text:span text:style-name="T71_3"><text:a xlink:type="simple" xlink:href="mailto:info@acci.gr"><text:span text:style-name="T71_4">info@acci.gr</text:span></text:a></text:span></text:p>
      <text:p text:style-name="P72"><text:span text:style-name="T72_1">8)<text:s/></text:span><text:span text:style-name="T72_2">Ομοσπονδία<text:s/>Επαγγελματοβιοτεχνών<text:s/>Ζαχαροπλαστών<text:s/>Ελλάδας,<text:s/></text:span><text:span text:style-name="T72_3"><text:a xlink:type="simple" xlink:href="mailto:info@oeze.gr"><text:span text:style-name="T72_4">info@oeze.gr</text:span></text:a></text:span></text:p>
      <text:p text:style-name="P73"><text:span text:style-name="T73_1">9)<text:s/></text:span><text:span text:style-name="T73_2">Ένωση<text:s/>Βιομηχανιών<text:s/>Βιοτεχνιών<text:s/>Ζαχαρωδών<text:s/>Ελλάδα</text:span><text:span text:style-name="T73_3">ς<text:s/></text:span><text:span text:style-name="T73_4"><text:a xlink:type="simple" xlink:href="mailto:info@ebbze.gr"><text:span text:style-name="T73_5">info@ebbze.gr</text:span></text:a></text:span></text:p>
      <text:p text:style-name="P74"><text:span text:style-name="T74_1">Γ.<text:s/>Εσωτερική<text:s/>διανομή</text:span></text:p>
      <text:p text:style-name="P75"><text:span text:style-name="T75_1">1.<text:s/>Γραφείο<text:s/>Αναπληρωτή<text:s/>Υπουργού<text:s/>Οικονομικών<text:s/>κ.<text:s/>Τ.<text:s/>Αλεξιάδη</text:span></text:p>
      <text:p text:style-name="P76"><text:span text:style-name="T76_1">2.<text:s/>Γραφείο<text:s/>Γεν.<text:s/>Γραμματέα<text:s/>Δημοσίων<text:s/>Εσόδων<text:s/>κ.<text:s/>Γ.<text:s/>Πιτσιλή</text:span></text:p>
      <text:p text:style-name="P77"><text:span text:style-name="T77_1">3.<text:s/>Γραφείο<text:s/>Προϊσταμένου<text:s/>Γενικής<text:s/>Διεύθυνσης<text:s/>κ.<text:s/>Ν.<text:s/>Βλάχου</text:span></text:p>
      <text:p text:style-name="P78"><text:span text:style-name="T78_1">4.<text:s/>Διεύθυνση<text:s/>Σχεδιασμού,<text:s/>Υποστήριξης<text:s/>Εργαστηρίων<text:s/>&amp;<text:s/>Χημικοτεχνικής<text:s/>Δασμολογίου,<text:s/>τμ.<text:s/>Χημικοτεχνικής<text:s/>Δασμολογίου</text:span></text:p>
      <text:p text:style-name="P79"><text:span text:style-name="T79_1">5.<text:s/>Ανώτατο<text:s/>Χημικό<text:s/>Συμβούλιο</text:span></text:p>
      <text:p text:style-name="P80"><text:span text:style-name="T80_1">6.<text:s/>Διεύθυνση<text:s/>Αλκοόλης<text:s/>και<text:s/>Τροφίμων:</text:span></text:p>
      <text:h text:style-name="P81" text:outline-level="1"><text:span text:style-name="T81_1">Τμήμα<text:s/>Α΄<text:s/></text:span></text:h>
      <text:h text:style-name="P82" text:outline-level="1"><text:span text:style-name="T82_1">και<text:s/>Τμήμα<text:s/>Β΄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