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 fo:margin-bottom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723cm" fo:margin-left="0cm"/>
    </style:style>
    <style:style style:name="Column1" style:family="table-column">
      <style:table-column-properties style:column-width="3.327cm"/>
    </style:style>
    <style:style style:name="Column2" style:family="table-column">
      <style:table-column-properties style:column-width="7.39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_2" style:family="text"/>
    <style:style style:name="T2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n" fo:language-asian="en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n" fo:language-asian="en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/text:span></text:p>
      <text:p text:style-name="P4"><text:span text:style-name="T4_1">ΕΣΟΔΩΝ</text:span></text:p>
      <text:p text:style-name="P5"><text:span text:style-name="T5_1">1<text:s/></text:span><text:span text:style-name="T5_2">.ΓΕΝ.<text:s/>Δ/ΝΣΗ<text:s/>ΤΕΛΩΝΕΙΩΝ<text:s/>&amp;<text:s/>Ε.Φ.Κ.</text:span></text:p>
      <text:p text:style-name="P6"><text:span text:style-name="T6_1">Δ/ΝΣΗ<text:s/>ΤΕΛΩΝΕΙΑΚΩΝ<text:s/>ΔΙΑΔΙΚΑΣΙΩΝ</text:span></text:p>
      <text:h text:style-name="P7" text:outline-level="1"><text:span text:style-name="T7_1">ΤΜΗΜΑ<text:s/>Δ΄</text:span></text:h>
      <text:p text:style-name="P8"><text:span text:style-name="T8_1">2<text:s/></text:span><text:span text:style-name="T8_2">.ΓΕΝΙΚΗ<text:s/>Δ/ΝΣΗ<text:s/>ΦΟΡΟΛΟΓΙΚΗΣ</text:span></text:p>
      <text:p text:style-name="P9"><text:span text:style-name="T9_1">ΔΙΟΙΚΗΣΗΣ</text:span></text:p>
      <text:p text:style-name="P10"><text:span text:style-name="T10_1">Δ/ΝΣΗ<text:s/>ΕΙΣΠΡΑΞΕΩΝ</text:span></text:p>
      <text:h text:style-name="P11" text:outline-level="1"><text:span text:style-name="T11_1">ΤΜΗΜΑ<text:s/>Δ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"><text:span text:style-name="T12_1">Ταχ.<text:s/>Δ/νση</text:span></text:p>
          </table:table-cell>
          <table:table-cell table:style-name="Cell2">
            <text:p text:style-name="P13"><text:span text:style-name="T13_1">:<text:s/>Καρ.<text:s/>Σερβίας<text:s/>10<text:s/>101<text:s/>84<text:s/>Αθήνα</text:span></text:p>
          </table:table-cell>
        </table:table-row>
        <table:table-row table:style-name="Row2">
          <table:table-cell table:style-name="Cell3">
            <text:p text:style-name="P14"><text:span text:style-name="T14_1">Πληροφορίες</text:span></text:p>
          </table:table-cell>
          <table:table-cell table:style-name="Cell4">
            <text:p text:style-name="P15"><text:span text:style-name="T15_1">:<text:s/>Φ.<text:s/>Σωτηρίου<text:s/>-<text:s/>Χ.<text:s/>Τσικολιδάκη</text:span></text:p>
          </table:table-cell>
        </table:table-row>
        <table:table-row table:style-name="Row3">
          <table:table-cell table:style-name="Cell5">
            <text:p text:style-name="P16"><text:span text:style-name="T16_1">Τηλέφωνο</text:span></text:p>
          </table:table-cell>
          <table:table-cell table:style-name="Cell6">
            <text:p text:style-name="P17"><text:span text:style-name="T17_1">:<text:s/>2106987439<text:s/>-<text:s/>2103628634</text:span></text:p>
          </table:table-cell>
        </table:table-row>
        <table:table-row table:style-name="Row4">
          <table:table-cell table:style-name="Cell7">
            <text:p text:style-name="P18"><text:span text:style-name="T18_1">FAX</text:span></text:p>
          </table:table-cell>
          <table:table-cell table:style-name="Cell8">
            <text:p text:style-name="P19"><text:span text:style-name="T19_1">:<text:s/>2106987459</text:span></text:p>
          </table:table-cell>
        </table:table-row>
        <table:table-row table:style-name="Row5">
          <table:table-cell table:style-name="Cell9">
            <text:p text:style-name="P20"><text:span text:style-name="T20_1">Email</text:span></text:p>
          </table:table-cell>
          <table:table-cell table:style-name="Cell10">
            <text:p text:style-name="P21"><text:span text:style-name="T21_1">:</text:span><text:span text:style-name="T21_2"><text:a xlink:type="simple" xlink:href="mailto:d19diadi@otenet.gr"><text:span text:style-name="T21_3">d19<text:s/>diadi@<text:s/>otenet.gr</text:span></text:a></text:span><text:span text:style-name="T21_4">,</text:span></text:p>
          </table:table-cell>
        </table:table-row>
      </table:table>
      <text:p text:style-name="P22"><text:span text:style-name="T22_1">ΘΕΜΑ<text:s/>:<text:s/>Συμψηφισμός<text:s/>επιστροφών<text:s/>Φ.Π.Α.<text:s/>από<text:s/>τη<text:s/>Δ.Ο.Υ.<text:s/>με<text:s/>οφειλές<text:s/>στα<text:s/>Τελωνεία<text:s/>από<text:s/>εκτελωνισμούς<text:s/>προϊόντων</text:span></text:p>
      <text:p text:style-name="P23"><text:span text:style-name="T23_1">Με<text:s/>αφορμή<text:s/>ερωτήματα<text:s/>Τελωνείων<text:s/>και<text:s/>οικονομικών<text:s/>φορέων<text:s/>σχετικά<text:s/>με<text:s/>το<text:s/>συμψηφισμό<text:s/>απαιτήσεων<text:s/>κατά<text:s/>του<text:s/>Δημοσίου<text:s/>και<text:s/>ειδικότερα<text:s/>Φ.Π.Α.<text:s/>που<text:s/>επιστρέφεται<text:s/>από<text:s/>τη<text:s/>Δ.Ο.Υ.<text:s/>με<text:s/>οφειλές<text:s/>στα<text:s/>Τελωνεία<text:s/>από<text:s/>εκτελωνισμούς<text:s/>προϊόντων<text:s/>σας<text:s/>γνωρίζουμε<text:s/>τα<text:s/>εξής:</text:span></text:p>
      <text:p text:style-name="P24"><text:span text:style-name="T24_1">1<text:s/>.Σύμφωνα<text:s/>με<text:s/>τις<text:s/>διατάξεις<text:s/>του<text:s/>άρθρου<text:s/>83<text:s/>του<text:s/>ΚΕΔΕ<text:s/>όπως<text:s/>έχει<text:s/>τροποποιηθεί<text:s/>και<text:s/>ισχύει<text:s/>(σχετική<text:s/>η<text:s/>ΠΟΛ.<text:s/>1022/24-1-2012)<text:s/>σε<text:s/>συμψηφισμό<text:s/>υπόκεινται:<text:s/>α)<text:s/>οι<text:s/>βεβαιωμένες<text:s/>οφειλές<text:s/>είτε<text:s/>είναι<text:s/>ληξιπρόθεσμες<text:s/>είτε<text:s/>όχι,<text:s/>β)<text:s/>οι<text:s/>βεβαιωμένες<text:s/>οφειλές<text:s/>που<text:s/>τελούν<text:s/>σε<text:s/>δικαστική<text:s/>ή<text:s/>διοικητική<text:s/>ή<text:s/>εκ<text:s/>του<text:s/>νόμου<text:s/>αναστολή,<text:s/>γ)<text:s/>οι<text:s/>βεβαιωμένες<text:s/>οφειλές<text:s/>που<text:s/>καταβάλλονται<text:s/>τμηματικά,(βάσει<text:s/>ρύθμισης<text:s/>ή<text:s/>βάσει<text:s/>στοιχείων<text:s/>βεβαίωσης)</text:span></text:p>
      <text:p text:style-name="P25"><text:span text:style-name="T25_1">δ)</text:span><text:span text:style-name="T25_2"><text:tab/></text:span><text:span text:style-name="T25_3">οι<text:s/>παραγεγραμμένες<text:s/>οφειλές<text:s/>και<text:s/>για<text:s/>μια<text:s/>τριετία<text:s/>από<text:s/>τη<text:s/>συμπλήρωση<text:s/>της<text:s/>παραγραφής<text:s/>τους.</text:span></text:p>
      <text:p text:style-name="P26"><text:span text:style-name="T26_1">2<text:s/>.Οι<text:s/>προϋποθέσεις<text:s/>για<text:s/>τη<text:s/>διενέργεια<text:s/>του<text:s/>συμψηφισμού<text:s/>είναι:</text:span></text:p>
      <text:p text:style-name="P27"><text:span text:style-name="T27_1">α)</text:span><text:span text:style-name="T27_2"><text:tab/></text:span><text:span text:style-name="T27_3">η<text:s/>αμοιβαιότητα<text:s/>των<text:s/>απαιτήσεων<text:s/>(ο<text:s/>οφειλέτης<text:s/>της<text:s/>μιας<text:s/>να<text:s/>είναι<text:s/>δανειστής<text:s/>της<text:s/>άλλης)</text:span></text:p>
      <text:p text:style-name="P28"><text:span text:style-name="T28_1">β)</text:span><text:span text:style-name="T28_2"><text:tab/></text:span><text:span text:style-name="T28_3">η<text:s/>χρηματική<text:s/>απαίτηση<text:s/>κατά<text:s/>του<text:s/>Δημοσίου<text:s/>να<text:s/>είναι<text:s/>βέβαιη<text:s/>και<text:s/>εκκαθαρισμένη</text:span></text:p>
      <text:p text:style-name="P29"><text:span text:style-name="T29_1">γ)</text:span><text:span text:style-name="T29_2"><text:tab/></text:span><text:span text:style-name="T29_3">η<text:s/>χρηματική<text:s/>απαίτηση<text:s/>κατά<text:s/>του<text:s/>Δημοσίου<text:s/>να<text:s/>αποδεικνύεται<text:s/>με<text:s/>τελεσίδικη<text:s/>δικαστική<text:s/>απόφαση<text:s/>ή<text:s/>άλλο<text:s/>δημόσιο<text:s/>έγγραφο</text:span></text:p>
      <text:p text:style-name="P30"><text:span text:style-name="T30_1">δ)</text:span><text:span text:style-name="T30_2"><text:tab/></text:span><text:span text:style-name="T30_3">η<text:s/>χρηματική<text:s/>απαίτηση<text:s/>του<text:s/>Δημοσίου<text:s/>να<text:s/>μην<text:s/>έχει<text:s/>κατασχεθεί,<text:s/>εκχωρηθεί<text:s/>ή<text:s/>ήδη<text:s/>πληρωθεί</text:span></text:p>
      <text:p text:style-name="P31"><text:span text:style-name="T31_1">3<text:s/>.Ο<text:s/>συμψηφισμός<text:s/>ενεργείται:</text:span></text:p>
      <text:p text:style-name="P32"><text:span text:style-name="T32_1">α)</text:span><text:span text:style-name="T32_2"><text:tab/></text:span><text:span text:style-name="T32_3">είτε<text:s/>κατόπιν<text:s/>δήλωσης<text:s/>του<text:s/>οφειλέτη<text:s/>β)<text:s/>είτε<text:s/>αυτεπάγγελτα.</text:span></text:p>
      <text:p text:style-name="P33"><text:span text:style-name="T33_1">4.<text:s/>Με<text:s/>βάση<text:s/>τα<text:s/>ως<text:s/>άνω<text:s/>δεδομένα<text:s/>δύναται<text:s/>να<text:s/>διενεργηθεί<text:s/>συμψηφισμός<text:s/>του<text:s/>Φ.Π.Α.<text:s/>που<text:s/>επιστρέφεται<text:s/>από<text:s/>τη<text:s/>Δ.Ο.Υ.<text:s/>με<text:s/>οφειλές<text:s/>προς<text:s/>το<text:s/>Τελωνείο<text:s/>από<text:s/>εκτελωνισμούς<text:s/>προϊόντων.</text:span></text:p>
      <text:p text:style-name="P34"><text:span text:style-name="T34_1">Συγκεκριμένα:</text:span></text:p>
      <text:p text:style-name="P35"><text:span text:style-name="T35_1">α)</text:span><text:span text:style-name="T35_2"><text:tab/></text:span><text:span text:style-name="T35_3">οι<text:s/>υπόχρεοι<text:s/>σε<text:s/>καταβολή<text:s/>τελωνειακής<text:s/>οφειλής<text:s/>κατά<text:s/>τη<text:s/>θέση<text:s/>σε<text:s/>ανάλωση<text:s/>των<text:s/>προϊόντων<text:s/>θα<text:s/>πρέπει<text:s/>να<text:s/>υποβάλλουν<text:s/>στο<text:s/>Τελωνείο<text:s/>αίτημα<text:s/>συμψηφισμού<text:s/>των<text:s/>βεβαιωμένων<text:s/>οφειλών<text:s/>τους<text:s/>με<text:s/>τις<text:s/>απαιτήσεις<text:s/>από<text:s/>τη<text:s/>Δ.Ο.Υ.<text:s/>για<text:s/>επιστροφή<text:s/>Φ.Π.Α.<text:s/>και<text:s/>παράλληλα<text:s/>να<text:s/>ενημερώσουν<text:s/>τη<text:s/>Δ.Ο.Υ.<text:s/>σχετικά.</text:span></text:p>
      <text:p text:style-name="P36"><text:span text:style-name="T36_1">β)</text:span><text:span text:style-name="T36_2"><text:tab/></text:span><text:span text:style-name="T36_3">η<text:s/>ΔΟΥ<text:s/>σε<text:s/>συνεννόηση<text:s/>με<text:s/>το<text:s/>αρμόδιο<text:s/>Τελωνείο<text:s/>στο<text:s/>οποίο<text:s/>πρόκειται<text:s/>να<text:s/>υποβληθεί<text:s/>το<text:s/>παραστατικό<text:s/>θα<text:s/>προβεί<text:s/>στη<text:s/>μεταφορά<text:s/>του<text:s/>ποσού<text:s/>στο<text:s/>λογαριασμό<text:s/>του<text:s/>Τελωνείου<text:s/>που<text:s/>τηρείται<text:s/>στην<text:s/>Τράπεζα<text:s/>της<text:s/>Ελλάδος<text:s/>με<text:s/>εντολή<text:s/>μεταφοράς.</text:span></text:p>
      <text:p text:style-name="P37"><text:span text:style-name="T37_1">γ)</text:span><text:span text:style-name="T37_2"><text:tab/></text:span><text:span text:style-name="T37_3">προκειμένου<text:s/>να<text:s/>πραγματοποιηθεί<text:s/>η<text:s/>πληρωμή<text:s/>της<text:s/>οφειλής<text:s/>με<text:s/>συμψηφισμό,<text:s/>το<text:s/>Τελωνείο<text:s/>θα<text:s/>πρέπει<text:s/>προηγούμενα<text:s/>να<text:s/>ελέγξει<text:s/>εάν<text:s/>υφίστανται<text:s/>άλλες<text:s/>οφειλές<text:s/>των<text:s/>υπόχρεων<text:s/>(ληξιπρόθεσμες<text:s/>ή<text:s/>μη),<text:s/>οι<text:s/>οποίες<text:s/>υπόκεινται<text:s/>σε<text:s/>συμψηφισμό<text:s/>και<text:s/>προηγούνται<text:s/>της<text:s/>εξόφλησης<text:s/>των<text:s/>οφειλών<text:s/>που<text:s/>απαιτούνται<text:s/>για<text:s/>τη<text:s/>θέση<text:s/>σε<text:s/>ανάλωση<text:s/>των<text:s/>εμπορευμάτων<text:s/>και<text:s/>στη<text:s/>συνέχεια<text:s/>να<text:s/>ζητήσει<text:s/>το<text:s/>συνολικό<text:s/>ποσό,<text:s/>προς<text:s/>πίστωση<text:s/>του<text:s/>λογαριασμού<text:s/>του,<text:s/>από<text:s/>τη<text:s/>ΔΟΥ.<text:s/>Η<text:s/>ΔΥΟ,<text:s/>σε<text:s/>κάθε<text:s/>περίπτωση<text:s/>και<text:s/>πριν<text:s/>την<text:s/>απόδοση<text:s/>του<text:s/>σχετικού<text:s/>ποσού,<text:s/>θα<text:s/>πρέπει<text:s/>να<text:s/>εξετάζει<text:s/>εάν<text:s/>υφίστανται<text:s/>άλλες<text:s/>οφειλές<text:s/>βεβαιωμένες<text:s/>στις<text:s/>Δ.Ο.Υ.,<text:s/>για<text:s/>τις<text:s/>οποίες<text:s/>θα<text:s/>προηγηθεί<text:s/>συμψηφισμός/παρακράτηση<text:s/>και<text:s/>εάν<text:s/>έχει<text:s/>ζητηθεί<text:s/>από<text:s/>άλλα<text:s/>Τελωνεία<text:s/>η<text:s/>μη<text:s/>χορήγηση<text:s/>φορολογικής<text:s/>ενημερότητας<text:s/>για<text:s/>υφιστάμενες<text:s/>οφειλές<text:s/>προκειμένου<text:s/>οι<text:s/>οφειλές<text:s/>αυτές<text:s/>να<text:s/>συμψηφιστούν<text:s/>κατά<text:s/>προτεραιότητα.</text:span></text:p>
      <text:p text:style-name="P38"><text:span text:style-name="T38_1">δ)</text:span><text:span text:style-name="T38_2"><text:tab/></text:span><text:span text:style-name="T38_3">απαραίτητη<text:s/>προϋπόθεση,<text:s/>τα<text:s/>Τελωνεία<text:s/>(που<text:s/>δεν<text:s/>το<text:s/>έχουν<text:s/>κάνει<text:s/>ήδη)<text:s/>θα<text:s/>πρέπει<text:s/>να<text:s/>προβούν<text:s/>στην<text:s/>άμεση<text:s/>ενημέρωση<text:s/>των<text:s/>ΔΟΥ<text:s/>για<text:s/>την<text:s/>ύπαρξη<text:s/>ληξιπροθέσμων<text:s/>ή<text:s/>μη<text:s/>απαιτήσεων<text:s/>προκειμένου<text:s/>να<text:s/>καταχωρηθεί<text:s/>η<text:s/>σχετική<text:s/>δέσμευση<text:s/>του<text:s/>αποδεικτικού<text:s/>ενημερότητας.</text:span></text:p>
      <text:p text:style-name="P39"><text:span text:style-name="T39_1">Η<text:s/>ως<text:s/>άνω<text:s/>διαδικασία<text:s/>μπορεί<text:s/>να<text:s/>εφαρμοστεί<text:s/>μόνο<text:s/>στις<text:s/>δηλώσεις<text:s/>με<text:s/>δηλωμένο<text:s/>τρόπο<text:s/>φυσική<text:s/>πληρωμή<text:s/>(Α)<text:s/>της<text:s/>τελωνειακής<text:s/>οφειλής.</text:span></text:p>
      <text:p text:style-name="P40"><text:span text:style-name="T40_1">Ο<text:s/>ΓΕΝΙΚΟΣ<text:s/>ΓΡΑΜΜΑΤΕΑΣ<text:s/>ΔΗΜΟΣΙΩΝ<text:s/>ΕΣΟΔΩΝ</text:span></text:p>
      <text:p text:style-name="P41"><text:span text:style-name="T41_1">Γ.<text:s/>ΠΙΤΣΙΛΗΣ</text:span></text:p>
      <text:p text:style-name="P42"><text:span text:style-name="T42_1">ΠΙΝΑΚΑΣ<text:s/>ΔΙΑΝΟΜΗΣ</text:span></text:p>
      <text:p text:style-name="P43"><text:span text:style-name="T43_1">Α.<text:s/>ΠΡΟΣ<text:s/>ΕΝΕΡΓΕΙΑ</text:span></text:p>
      <text:p text:style-name="P44"><text:span text:style-name="T44_1">1.<text:s/>Όλες<text:s/>οι<text:s/>Τελωνειακές<text:s/>Αρχές</text:span></text:p>
      <text:p text:style-name="P45"><text:span text:style-name="T45_1">3.<text:s/>Όλες<text:s/>οι<text:s/>Δ.Ο.Υ./Ελεγκτικά<text:s/>Κέντρα</text:span></text:p>
      <text:p text:style-name="P46"><text:span text:style-name="T46_1">2.<text:s/>Τελωνειακές<text:s/>Περιφέρειες</text:span></text:p>
      <text:p text:style-name="P47"><text:span text:style-name="T47_1">3.<text:s/>Διευθύνσεις<text:s/>Τελωνείων<text:s/>Αττικής<text:s/>και<text:s/>Θεσσαλονίκης</text:span></text:p>
      <text:p text:style-name="P48"><text:span text:style-name="T48_1">Β.<text:s/>ΠΡΟΣ<text:s/>ΚΟΙΝΟΠΟΙΗΣΗ</text:span></text:p>
      <text:p text:style-name="P49"><text:span text:style-name="T49_1">1<text:s/>.<text:s/>Υπουργείο<text:s/>Οικονομικών</text:span></text:p>
      <text:p text:style-name="P50"><text:span text:style-name="T50_1">1.1<text:s/>Ελεγκτικές<text:s/>Υπηρεσίες<text:s/>Τελωνείων<text:s/>(ΕΛΥΤ<text:s/>Αττικής<text:s/>-<text:s/>Θεσσαλονίκης)</text:span></text:p>
      <text:p text:style-name="P51"><text:span text:style-name="T51_1">1.2<text:s/>Δ/νση<text:s/>Ηλεκτρονικής<text:s/>Διακυβέρνησης,<text:s/>Τμήμα<text:s/>Γ’<text:s/>Τελωνειακών<text:s/>Εφαρμογών</text:span></text:p>
      <text:p text:style-name="P52"><text:span text:style-name="T52_1">1.3<text:s/>Γενική<text:s/>Γραμματεία<text:s/>Πληροφοριακών<text:s/>Συστημάτων<text:s/>και<text:s/>Διοικητικής<text:s/>Υποστήριξης<text:s/>–<text:s/>Γραφείο<text:s/>κ.<text:s/>Γεν.<text:s/>Γραμματέα</text:span></text:p>
      <text:p text:style-name="P53"><text:span text:style-name="T53_1">1.4<text:s/>Γενική<text:s/>Γραμματεία<text:s/>Πληροφοριακών<text:s/>Συστημάτων<text:s/>–<text:s/>Γενική<text:s/>Δ/νση<text:s/>Υποδομών<text:s/>&amp;<text:s/>Υπηρεσιών<text:s/>Πληροφορικής<text:s/>-<text:s/>Επικοινωνιών</text:span></text:p>
      <text:p text:style-name="P54"><text:span text:style-name="T54_1">1.5<text:s/>Δ/νση<text:s/>Εσωτερικού<text:s/>Ελέγχου</text:span></text:p>
      <text:p text:style-name="P55"><text:span text:style-name="T55_1">1.6<text:s/>Δ/νση<text:s/>Εσωτερικών<text:s/>Υποθέσεων</text:span></text:p>
      <text:p text:style-name="P56"><text:span text:style-name="T56_1">1.7<text:s/>Φορολογικές<text:s/>Περιφέρειες</text:span></text:p>
      <text:p text:style-name="P57"><text:span text:style-name="T57_1">1.8<text:s/>Δ/νση<text:s/>Νομικής<text:s/>Υποστήριξης<text:s/>ΓΓΔΕ</text:span></text:p>
      <text:p text:style-name="P58"><text:span text:style-name="T58_1">1.<text:s/>9<text:s/>ΣΔΟΕ<text:s/>(Κ.Υ.<text:s/>&amp;<text:s/>Περιφερειακές<text:s/>Δ/νσεις<text:s/>αυτού)</text:span></text:p>
      <text:p text:style-name="P59"><text:span text:style-name="T59_1">1.10<text:s/>Γενική<text:s/>Δ/νση<text:s/>Γενικού<text:s/>Χημείου<text:s/>του<text:s/>Κράτους<text:s/>(Αν.<text:s/>Τσόχα<text:s/>16,<text:s/>11521<text:s/>Αθήνα)</text:span></text:p>
      <text:p text:style-name="P60"><text:span text:style-name="T60_1">2<text:s/>.<text:s/>Υπουργείο<text:s/>Ανάπτυξης<text:s/>και<text:s/>Ανταγωνιστικότητας</text:span></text:p>
      <text:p text:style-name="P61"><text:span text:style-name="T61_1">Γεν.<text:s/>Δ/νση<text:s/>Διεθνούς<text:s/>Οικονομικής<text:s/>Πολιτικής-Δ/νση<text:s/>Καθεστώτων<text:s/>Εισαγωγών/Εξαγωγών<text:s/>(Εμπορικής<text:s/>Άμυνας<text:s/>(Κορνάρου<text:s/>1<text:s/>και<text:s/>Ερμού,<text:s/>10563<text:s/>Αθήνα)</text:span></text:p>
      <text:p text:style-name="P62"><text:span text:style-name="T62_1">3<text:s/>.<text:s/>Ελληνική<text:s/>Στατιστική<text:s/>Αρχή<text:s/>(Πειραιώς<text:s/>46<text:s/>&amp;<text:s/>Επονιτών<text:s/>18510<text:s/>Πειραιάς)</text:span></text:p>
      <text:p text:style-name="P63"><text:span text:style-name="T63_1">4<text:s/>.<text:s/>Κεντρική<text:s/>Ένωση<text:s/>Επιμελητηρίων<text:s/>Ελλάδος<text:s/>(Ακαδημίας<text:s/>7,<text:s/>10671<text:s/>Αθήνα)</text:span></text:p>
      <text:p text:style-name="P64"><text:span text:style-name="T64_1">5<text:s/>.<text:s/>Εμπορικό<text:s/>και<text:s/>Βιομηχανικό<text:s/>Επιμελητήριο<text:s/>Αθηνών<text:s/>(Ακαδημίας<text:s/>7,<text:s/>10671<text:s/>Αθήνα)</text:span></text:p>
      <text:p text:style-name="P65"><text:span text:style-name="T65_1">6<text:s/>.<text:s/>Εμπορικό<text:s/>και<text:s/>Βιομηχανικό<text:s/>Επιμελητήριο<text:s/>Θεσσαλονίκης<text:s/>(Τσιμισκή<text:s/>29,<text:s/>54624<text:s/>Θεσ/νίκη)</text:span></text:p>
      <text:p text:style-name="P66"><text:span text:style-name="T66_1">7<text:s/>.<text:s/>Εμπορικό<text:s/>και<text:s/>Βιομηχανικό<text:s/>Επιμελητήριο<text:s/>Πειραιώς<text:s/>(Λουδοβίκου<text:s/>1<text:s/>–<text:s/>Πλ.<text:s/>Οδησσού,<text:s/>18531<text:s/>Πειραιάς)</text:span></text:p>
      <text:p text:style-name="P67"><text:span text:style-name="T67_1">8<text:s/>.<text:s/>Γ.Σ.Ε.Β.Ε.Ε.<text:s/>–<text:s/>Γενική<text:s/>Συνομοσπονδία<text:s/>Επαγγελματιών<text:s/>Βιοτεχνών<text:s/>Εμπόρων<text:s/>Ελλάδος<text:s/>(Καποδιστρίου<text:s/>24<text:s/>10682<text:s/>Αθήνα)</text:span></text:p>
      <text:p text:style-name="P68"><text:span text:style-name="T68_1">9<text:s/>.<text:s/>Εθνική<text:s/>Συνομοσπονδία<text:s/>Ελληνικού<text:s/>Εμπορίου<text:s/>(Μητροπόλεως<text:s/>42,<text:s/>10563<text:s/>Αθήνα)</text:span></text:p>
      <text:p text:style-name="P69"><text:span text:style-name="T69_1">10<text:s/>.Βιοτεχνικό<text:s/>Επιμελητήριο<text:s/>Αθηνών<text:s/>(Ακαδημίας<text:s/>18,<text:s/>10671<text:s/>Αθήνα)</text:span></text:p>
      <text:p text:style-name="P70"><text:span text:style-name="T70_1">11<text:s/>.Βιοτεχνικό<text:s/>Επιμελητήριο<text:s/>Θεσσαλονίκης<text:s/>(Αριστοτέλους<text:s/>27,<text:s/>54624<text:s/>Θεσσαλονίκη)</text:span></text:p>
      <text:p text:style-name="P71"><text:span text:style-name="T71_1">12<text:s/>.Βιοτεχνικό<text:s/>Επιμελητήριο<text:s/>Πειραιώς<text:s/>(Καραΐσκου<text:s/>111,<text:s/>18532<text:s/>Πειραιάς)</text:span></text:p>
      <text:p text:style-name="P72"><text:span text:style-name="T72_1">13<text:s/>.Ομοσπονδία<text:s/>Εκτελωνιστών<text:s/>Ελλάδος<text:s/>(Καραΐσκου<text:s/>82,<text:s/>18532<text:s/>Πειραιάς)</text:span></text:p>
      <text:p text:style-name="P73"><text:span text:style-name="T73_1">14<text:s/>.Σύλλογος<text:s/>Εκτελωνιστών<text:s/>Αθηνών-Πειραιώς<text:s/>(Τσαμαδού<text:s/>38,<text:s/>18531<text:s/>Πειραιάς)</text:span></text:p>
      <text:p text:style-name="P74"><text:span text:style-name="T74_1">15<text:s/>.Σύλλογος<text:s/>Εκτελωνιστών<text:s/>Θεσ/νίκης<text:s/>(Κουντουριώτου<text:s/>13,<text:s/>54625<text:s/>Θεσ/νίκη)</text:span></text:p>
      <text:p text:style-name="P75"><text:span text:style-name="T75_1">16<text:s/>.Σύνδεσμος<text:s/>Επιχειρήσεων<text:s/>και<text:s/>Βιομηχανιών<text:s/>Σ.Ε.Β.<text:s/>(Ξενοφώντος<text:s/>5,<text:s/>10557<text:s/>Αθήνα)</text:span></text:p>
      <text:p text:style-name="P76"><text:span text:style-name="T76_1">17<text:s/>.Σύνδεσμος<text:s/>Βιομηχανιών<text:s/>Αττικής<text:s/>&amp;<text:s/>Πειραιά<text:s/>(Αμερικής<text:s/>10,<text:s/>10671<text:s/>Αθήνα)</text:span></text:p>
      <text:p text:style-name="P77"><text:span text:style-name="T77_1">18<text:s/>.Σύνδεσμος<text:s/>Βιομηχανιών<text:s/>Βορείου<text:s/>Ελλάδος<text:s/>(Πλ.<text:s/>Μοριχόβου<text:s/>1,<text:s/>54625<text:s/>Θεσ/νίκη)</text:span></text:p>
      <text:p text:style-name="P78"><text:span text:style-name="T78_1">19<text:s/>.Σύνδεσμος<text:s/>Βιομηχανιών<text:s/>Θεσσαλίας<text:s/>&amp;<text:s/>Κεντρ.<text:s/>Ελλάδος<text:s/>(Ελ.<text:s/>Βενιζέλου<text:s/>4,<text:s/>38221<text:s/>Βόλος)</text:span></text:p>
      <text:p text:style-name="P79"><text:span text:style-name="T79_1">20.Σύνδεσμος<text:s/>Θεσσαλικών<text:s/>Επιχειρήσεων<text:s/>και<text:s/>Βιομηχανιών<text:s/>(Μ.Αντύπα<text:s/>2,<text:s/>41222<text:s/>Λάρισα)</text:span></text:p>
      <text:p text:style-name="P80"><text:span text:style-name="T80_1">21.Σύνδεσμος<text:s/>Ελληνικών<text:s/>Βιομηχανιών<text:s/>Τροφίμων<text:s/>(Αγ.<text:s/>Σοφίας<text:s/>21<text:s/>&amp;<text:s/>Κόνδρου<text:s/>3,<text:s/>Ν.<text:s/>Ψυχικό)</text:span></text:p>
      <text:p text:style-name="P81"><text:span text:style-name="T81_1">22.Σύνδεσμος<text:s/>Ελληνικών<text:s/>Επιχειρήσεων<text:s/>Τροφίμων<text:s/>(Πλ.<text:s/>Θεάτρου<text:s/>24,<text:s/>10552<text:s/>Αθήνα)</text:span></text:p>
      <text:p text:style-name="P82"><text:span text:style-name="T82_1">23.Σύνδεσμος<text:s/>Ελληνικών<text:s/>Καπνοβιομηχανιών<text:s/>(Πανεπιστημίου<text:s/>6,<text:s/>10674<text:s/>Αθήνα)</text:span></text:p>
      <text:p text:style-name="P83"><text:span text:style-name="T83_1">24.Ε.Σ.Κ.Ε.Ε.<text:s/>(Κονίτσης<text:s/>3-5,<text:s/>15125<text:s/>Μαρούσι)</text:span></text:p>
      <text:p text:style-name="P84"><text:span text:style-name="T84_1">25.ΟΦΑΕ-Ομοσπονδία<text:s/>Φορτηγών<text:s/>Αυτοκινητιστών<text:s/>Ελλάδος<text:s/>(Πατησίων<text:s/>351,<text:s/>11141<text:s/>Αθήνα)</text:span></text:p>
      <text:p text:style-name="P85"><text:span text:style-name="T85_1">26.Σύνδεσμος<text:s/>Διεθνών<text:s/>Διαμεταφορέων<text:s/>Ελλάδος<text:s/>(Συγγρού<text:s/>137,<text:s/>11721<text:s/>Ν.Σμύρνη)</text:span></text:p>
      <text:p text:style-name="P86"><text:span text:style-name="T86_1">27.Διεθνής<text:s/>Ναυτική<text:s/>Ένωση<text:s/>(Κολοκοτρώνη<text:s/>99,<text:s/>18535<text:s/>Πειραιάς)</text:span></text:p>
      <text:p text:style-name="P87"><text:span text:style-name="T87_1">28.Ένωση<text:s/>Ελλήνων<text:s/>Εφοπλιστών<text:s/>(Ακτή<text:s/>Μιαούλη<text:s/>85,<text:s/>18538<text:s/>Πειραιάς)</text:span></text:p>
      <text:p text:style-name="P88"><text:span text:style-name="T88_1">29.Πανελλήνιος<text:s/>Σύνδεσμος<text:s/>Ναυτικών<text:s/>Πρακτόρων<text:s/>(Ακτή<text:s/>Μιαούλη<text:s/>17-19,<text:s/>18535<text:s/>Πειραιάς)</text:span></text:p>
      <text:p text:style-name="P89"><text:span text:style-name="T89_1">30<text:s/>.Σύλλογος<text:s/>Ναυτικών<text:s/>Πρακτόρων<text:s/>Θεσ/κης<text:s/>(Βενιζέλου<text:s/>4,<text:s/>54624<text:s/>Θεσ/κη)</text:span></text:p>
      <text:p text:style-name="P90"><text:span text:style-name="T90_1">31<text:s/>.Πανελλήνιος<text:s/>Σύλλογος<text:s/>Εφοδιαστών<text:s/>Πλοίων<text:s/>(Λουδοβίκου<text:s/>1,<text:s/>18531<text:s/>Πειραιάς)</text:span></text:p>
      <text:p text:style-name="P91"><text:span text:style-name="T91_1">32<text:s/>.Οργανισμός<text:s/>Λιμένος<text:s/>Πειραιά<text:s/>ΟΛΠ<text:s/>(Ακτή<text:s/>Μιαούλη<text:s/>10,<text:s/>18538<text:s/>Πειραιάς)</text:span></text:p>
      <text:p text:style-name="P92"><text:span text:style-name="T92_1">33<text:s/>.Οργανισμός<text:s/>Λιμένος<text:s/>Θεσ/νίκης<text:s/>ΟΛΘ<text:s/>(Λιμάνι<text:s/>Θεσ/νίκης,<text:s/>54000<text:s/>Θεσ/νίκη)</text:span></text:p>
      <text:p text:style-name="P93"><text:span text:style-name="T93_1">34<text:s/>.Οργανισμός<text:s/>Λιμένος<text:s/>Ηρακλείου<text:s/>ΟΛΗ<text:s/>(<text:s/>Λιμάνι<text:s/>Ηράκλειο<text:s/>Κρήτης)</text:span></text:p>
      <text:p text:style-name="P94"><text:span text:style-name="T94_1">35<text:s/>.ΣΕΠ<text:s/>ΑΕ<text:s/>–<text:s/>Σταθμός<text:s/>Εμπορευματοκιβωτίων<text:s/>Πειραιά<text:s/>ΑΕ<text:s/>(ΣΕΜΠΟ<text:s/>Ν.Ικόνιο,<text:s/>18863<text:s/>Πέραμα)</text:span></text:p>
      <text:p text:style-name="P95"><text:span text:style-name="T95_1">36<text:s/>.Οικονομικό<text:s/>Επιμελητήριο<text:s/>Ελλάδος<text:s/>(Μητροπόλεως<text:s/>12-14,<text:s/>10562<text:s/>Αθήνα)</text:span></text:p>
      <text:p text:style-name="P96"><text:span text:style-name="T96_1">37<text:s/>.Καταστήματα<text:s/>Αφορολογήτων<text:s/>Ειδών<text:s/>ΑΕ<text:s/>(23ο<text:s/>χιλιόμετρο<text:s/>Ε.Ο.<text:s/>Αθηνών-Λαμίας<text:s/>14565<text:s/>Αγ.<text:s/>Στέφανος<text:s/>Αττικής)</text:span></text:p>
      <text:p text:style-name="P97"><text:span text:style-name="T97_1">38<text:s/>.Εμπορευματική<text:s/>Κοινότητα<text:s/>Δ.Α.Α.<text:s/>(19004<text:s/>Σπάτα)</text:span></text:p>
      <text:p text:style-name="P98"><text:span text:style-name="T98_1">39.Olympic<text:s/>Handling<text:s/>(Λ.<text:s/>Συγγρού<text:s/>96-100,<text:s/>11741,<text:s/>Αθήνα</text:span></text:p>
      <text:p text:style-name="P99"><text:span text:style-name="T99_1">40.Goldair<text:s/>Handling<text:s/>(19004<text:s/>Σπάτα)</text:span></text:p>
      <text:p text:style-name="P100"><text:span text:style-name="T100_1">41.EAT<text:s/>Cargo<text:s/>Terminal<text:s/>4<text:s/>(19004<text:s/>Σπάτα)</text:span></text:p>
      <text:p text:style-name="P101"><text:span text:style-name="T101_1">42.Swissport<text:s/>–<text:s/>Freight<text:s/>Plus<text:s/>Hellas<text:s/>(19004<text:s/>Σπάτα)</text:span></text:p>
      <text:p text:style-name="P102"><text:span text:style-name="T102_1">43.UPS<text:s/>Greece<text:s/>(19004<text:s/>Σπάτα)</text:span></text:p>
      <text:p text:style-name="P103"><text:span text:style-name="T103_1">44.ΤΝΤ<text:s/>Greece<text:s/>(19004<text:s/>Σπάτα)</text:span></text:p>
      <text:p text:style-name="P104"><text:span text:style-name="T104_1">45.FEDERAL<text:s/>EXPRESS<text:s/>FedEx<text:s/>(19004<text:s/>Σπάτα)</text:span></text:p>
      <text:p text:style-name="P105"><text:span text:style-name="T105_1">46.D.H.L.<text:s/>EXPRESS<text:s/>HELLAS<text:s/>S.A.<text:s/>(19004<text:s/>Σπάτα)</text:span></text:p>
      <text:p text:style-name="P106"><text:span text:style-name="T106_1">47.Σύνδεσμος<text:s/>Ελληνικού<text:s/>Οίνου<text:s/>(ΣΕΟ)<text:s/>(Νίκης<text:s/>34,<text:s/>10557<text:s/>Αθήνα)</text:span></text:p>
      <text:p text:style-name="P107"><text:span text:style-name="T107_1">48.Ένωση<text:s/>Ζυθοποιών<text:s/>Ελλάδας<text:s/>(Λεωφόρος<text:s/>Κηφισού<text:s/>102,<text:s/>12241<text:s/>Αιγάλεω)</text:span></text:p>
      <text:p text:style-name="P108"><text:span text:style-name="T108_1">49<text:s/>.Σύνδεσμος<text:s/>Ελληνικών<text:s/>Αποσταγμάτων<text:s/>&amp;<text:s/>Οιν/δών<text:s/>Ποτών<text:s/>(ΣΕΑΟΠ)</text:span></text:p>
      <text:p text:style-name="P109"><text:span text:style-name="T109_1">50<text:s/>.(Μαρίνου<text:s/>Αντύπα<text:s/>86-88,<text:s/>16346<text:s/>Ηλιούπολη)Ένωση<text:s/>Επιχειρήσεων<text:s/>Οιν/δών<text:s/>Ποτών<text:s/>(Κωνσταντινουπόλεως<text:s/>6<text:s/>16452<text:s/>Αργυρούπολη)<text:s/>51<text:s/>.Σύνδεσμος<text:s/>Μικρών<text:s/>Ανεξάρτητων<text:s/>Ζυθοποιών<text:s/>Ελλάδος<text:s/>(Σ.Μ.Α.Ζ.Ε.)</text:span></text:p>
      <text:p text:style-name="P110"><text:span text:style-name="T110_1">52<text:s/>.(Λεωφ.<text:s/>Σπάτων<text:s/>187,<text:s/>15351<text:s/>Παλλήνη)</text:span></text:p>
      <text:p text:style-name="P111"><text:span text:style-name="T111_1">53<text:s/>.Εθνική<text:s/>Διεπαγγελματική<text:s/>Οργάνωση<text:s/>Αμπέλου<text:s/>&amp;<text:s/>Οίνου<text:s/>(Ε.Δ.Ο.Α.Ο.)</text:span></text:p>
      <text:p text:style-name="P112"><text:span text:style-name="T112_1">54<text:s/>.(Μαρίνου<text:s/>Αντύπα<text:s/>86-88,<text:s/>16346<text:s/>Ηλιούπολη)</text:span></text:p>
      <text:p text:style-name="P113"><text:span text:style-name="T113_1">55<text:s/>.Σύνδεσμος<text:s/>Εταιρειών<text:s/>Εμπορίας<text:s/>Πετρελαιοειδών<text:s/>(Σ.Ε.Ε.Π.Ε.)<text:s/>(Ίωνος<text:s/>Δραγούμη<text:s/>46,<text:s/>11528<text:s/>Ιλίσια)</text:span></text:p>
      <text:p text:style-name="P114"><text:span text:style-name="T114_1">56<text:s/>.Ένωση<text:s/>Ελληνικών<text:s/>Εταιρειών<text:s/>Εμπορίας<text:s/>Πετρελαιοειδών<text:s/>(Αμερικής<text:s/>10,<text:s/>10671<text:s/>Αθήνα)</text:span></text:p>
      <text:p text:style-name="P115"><text:span text:style-name="T115_1">57<text:s/>.Ελληνικά<text:s/>Πετρέλαια<text:s/>Α.Ε.<text:s/>(Χειμάρρας<text:s/>8Α,<text:s/>15125<text:s/>Μαρούσι)</text:span></text:p>
      <text:p text:style-name="P116"><text:span text:style-name="T116_1">58<text:s/>.MOTOR<text:s/>OIL<text:s/>(ΕΛΛΑΣ)<text:s/>Α.Ε.</text:span></text:p>
      <text:p text:style-name="P117"><text:span text:style-name="T117_1">α)</text:span><text:span text:style-name="T117_2"><text:tab/></text:span><text:span text:style-name="T117_3">ΔΙΥΛΙΣΤΗΡΙΑ<text:s/>ΚΟΡΙΝΘΟΥ<text:s/>Α.Ε.</text:span></text:p>
      <text:p text:style-name="P118"><text:span text:style-name="T118_1">β)</text:span><text:span text:style-name="T118_2"><text:tab/></text:span><text:span text:style-name="T118_3">Ηρώδου<text:s/>Αττικού<text:s/>12Α,<text:s/>15124<text:s/>Μαρούσι)</text:span></text:p>
      <text:p text:style-name="P119"><text:span text:style-name="T119_1">Γ.<text:s/>ΕΣΩΤΕΡΙΚΗ<text:s/>ΔΙΑΝΟΜΗ</text:span></text:p>
      <text:p text:style-name="P120"><text:span text:style-name="T120_1">1.<text:s/>Γραφείο<text:s/>Γενικού<text:s/>Γραμματέα<text:s/>Δημοσίων<text:s/>Εσόδων</text:span></text:p>
      <text:p text:style-name="P121"><text:span text:style-name="T121_1">2.<text:s/>Γραφείο<text:s/>Γενικής<text:s/>Διευθύντριας<text:s/>Τελωνείων<text:s/>και<text:s/>ΕΦΚ</text:span></text:p>
      <text:p text:style-name="P122"><text:span text:style-name="T122_1">3.<text:s/>Γραφείο<text:s/>Γενικού<text:s/>Διευθυντή<text:s/>Φορολογικής<text:s/>Διοίκησης</text:span></text:p>
      <text:p text:style-name="P123"><text:span text:style-name="T123_1">4.<text:s/>Δ/νσεις<text:s/>Τελωνειακών<text:s/>Διαδικασιών,<text:s/>Εισπράξεων-Τμήματα<text:s/>Α,Δ,Γραμματεία,<text:s/>Ε.Φ.Κ.<text:s/>και<text:s/>Φ.Π.Α.,<text:s/>Δασμολογικών<text:s/>Θεμάτων<text:s/>και<text:s/>Τελωνειακών<text:s/>Οικονομικών<text:s/>Καθεστώτων,<text:s/>Στρατηγικής<text:s/>Τελωνειακών<text:s/>Ελέγχων<text:s/>και<text:s/>Παραβάσεων,<text:s/>Ηλεκτρονικού<text:s/>Τελωνείου,<text:s/>Ηλεκτρονικής<text:s/>Διακυβέρνησης<text:s/>(e-Εφαρμογές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