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font-style="italic" style:font-style-asian="italic" style:font-style-complex="italic" fo:language="el" fo:language-asian="el"/>
    </style:style>
    <style:style style:name="T4_6" style:family="text">
      <style:text-properties fo:language="el" fo:language-asian="el"/>
    </style:style>
    <style:style style:name="T4_7" style:family="text">
      <style:text-properties fo:font-style="italic" style:font-style-asian="italic" style:font-style-complex="italic" fo:language="el" fo:language-asian="el"/>
    </style:style>
    <style:style style:name="T4_8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/>
    </style:style>
    <style:style style:name="T54_5" style:family="text">
      <style:text-properties fo:language="el" fo:language-asian="el" fo:font-weight="bold" style:font-weight-asian="bold" style:font-weight-complex="bold"/>
    </style:style>
    <style:style style:name="T54_6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5" style:family="text">
      <style:text-properties fo:language="el" fo:language-asian="el" fo:font-weight="bold" style:font-weight-asian="bold" style:font-weight-complex="bold"/>
    </style:style>
    <style:style style:name="T6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8" style:family="text">
      <style:text-properties fo:language="el" fo:language-asian="el" fo:font-weight="bold" style:font-weight-asian="bold" style:font-weight-complex="bold"/>
    </style:style>
    <style:style style:name="T6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10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ΕΛΛΗΝΙΚΗ<text:s/>ΔΗΜΟΚΡΑΤΙΑ</text:span></text:p>
      <text:p text:style-name="P4"><text:span text:style-name="T4_1">Ν<text:s/>Ε<text:s/>Η<text:s/>Ν<text:s/>ΟΔ<text:s/>Ν<text:s/>Ι<text:s/>Η<text:s/>Η<text:s/>Ν<text:s/>.<text:s/>η<text:s/>σό<text:s/>α<text:s/>6<text:s/>.<text:s/>ι<text:s/>1<text:s/>2<text:s/>ρο<text:s/>ορί<text:s/>τ.<text:s/>ς,<text:s/>τ<text:s/>ς<text:s/>λ<text:s/>ν<text:s/>7<text:s/>1<text:s/>3<text:s/>1<text:s/>6468<text:s/>7<text:s/>a<text:s/></text:span><text:span text:style-name="T4_2">c<text:s/>h<text:s/>l<text:s/>o<text:s/>@g<text:s/>.r<text:s/></text:span><text:span text:style-name="T4_3">ιν<text:s/>π<text:s/>ίηση<text:s/>ι<text:s/>ε<text:s/>ν<text:s/>ρ<text:s/>1<text:s/>ο<text:s/>3<text:s/>0<text:s/>0<text:s/>6<text:s/>Σ<text:s/>τήμ<text:s/>γ<text:s/>ση<text:s/>α<text:s/>ν<text:s/>ω<text:s/>σ<text:s/>η<text:s/>ί<text:s/>0<text:s/>4<text:s/>9<text:s/>γ<text:s/>ση<text:s/>α<text:s/>ν<text:s/>ύ<text:s/>ε<text:s/>ν<text:s/>λ<text:s/>ά<text:s/>»<text:s/>7<text:s/>ης<text:s/>Ε<text:s/>1<text:s/>1<text:s/>7<text:s/>Ε<text:s/>2<text:s/>1<text:s/>1<text:s/>3<text:s/>χε<text:s/>ι<text:s/>ο<text:s/>ρο<text:s/>ι<text:s/>οϋ<text:s/>θ<text:s/>ε<text:s/>ι<text:s/>ε<text:s/>ι<text:s/>ι<text:s/>ην<text:s/>α<text:s/>αβή<text:s/>ερ<text:s/>ασ<text:s/>α<text:s/>ξ<text:s/>π<text:s/>ιε<text:s/>τω<text:s/>ν<text:s/>ην<text:s/>α<text:s/>ω<text:s/>υ<text:s/>ύ<text:s/></text:span><text:span text:style-name="T4_4">ς<text:s/>οι<text:s/>π<text:s/>ι<text:s/>ύ<text:s/>ε,<text:s/>ι<text:s/>ενημέρ<text:s/>σ<text:s/>αι<text:s/>φ<text:s/>ρ<text:s/>ογή<text:s/>)<text:s/>άρθ<text:s/>61<text:s/>υ<text:s/>3<text:s/>0<text:s/>0<text:s/>6<text:s/>η<text:s/>οσι<text:s/>ύ<text:s/>η<text:s/>ε<text:s/>το<text:s/>7<text:s/>ς<text:s/>και<text:s/>ν<text:s/>ρ<text:s/>.<text:s/>1<text:s/>1<text:s/>7<text:s/>ΕΞ<text:s/>0<text:s/>6<text:s/>1<text:s/>0<text:s/>6<text:s/></text:span><text:span text:style-name="T4_5">ι<text:s/>έσ<text:s/>ι<text:s/>α<text:s/>ι<text:s/>ια<text:s/>ι<text:s/>ν<text:s/>α<text:s/>α<text:s/>α<text:s/>ξ<text:s/>ποι<text:s/>ι<text:s/>ν<text:s/>ω<text:s/>ή<text:s/>ιύ<text:s/>ι<text:s/>πο<text:s/>ύσι<text:s/>α<text:s/>πιν<text:s/>α<text:s/>α<text:s/>κε<text:s/>τ<text:s/>.<text:s/>α<text:s/>ν<text:s/>λ<text:s/>ή<text:s/>υς<text:s/>ν<text:s/>.</text:span><text:span text:style-name="T4_6"><text:s/>π<text:s/>ί<text:s/>η<text:s/>οσι<text:s/>ύ<text:s/>η<text:s/>ε<text:s/>το<text:s/>3<text:s/>5<text:s/>ΥΩΦ<text:s/>)<text:s/>αι<text:s/>χύ<text:s/>ι<text:s/>π<text:s/>η<text:s/>οσί<text:s/>υ<text:s/>ή<text:s/>ς<text:s/>2<text:s/>ε<text:s/>ν<text:s/>π<text:s/>αξ<text:s/>εβαί<text:s/>ς<text:s/>ς<text:s/>ρ<text:s/>σης<text:s/>ν<text:s/>θ<text:s/>σμιών<text:s/>βλέπ<text:s/>ν<text:s/>ι<text:s/>ι<text:s/>ρ<text:s/>μέν<text:s/>ς<text:s/>μί<text:s/>εις<text:s/>υ<text:s/>ς<text:s/>π<text:s/>ι<text:s/>εί<text:s/>ς<text:s/>ετ<text:s/>βατ<text:s/>ές<text:s/>ι<text:s/>τ<text:s/>ξ<text:s/>ι<text:s/>υ<text:s/>ρ<text:s/>ρ<text:s/>2<text:s/>υ<text:s/>ς<text:s/>ι<text:s/>τ<text:s/>ξ<text:s/>ς<text:s/>ι<text:s/>π<text:s/>ύ<text:s/>εν<text:s/>ι<text:s/>ξ<text:s/>υ<text:s/>ρ<text:s/>ρ<text:s/>1<text:s/>3<text:s/>0<text:s/>0<text:s/>6<text:s/>ν<text:s/>ατ<text:s/>στ<text:s/>θ<text:s/>κε<text:s/>ρ<text:s/>γρ<text:s/>φος<text:s/>υ<text:s/>ρ<text:s/>ρ<text:s/>υ<text:s/>1<text:s/>υ<text:s/>9<text:s/>0<text:s/>0<text:s/>1<text:s/></text:span><text:span text:style-name="T4_7">νι<text:s/>ός<text:s/>ε<text:s/>νε<text:s/>ό<text:s/>ια</text:span><text:span text:style-name="T4_8"><text:s/>6<text:s/>π<text:s/>ύ<text:s/>ί<text:s/>ν<text:s/>ατ<text:s/>στ<text:s/>εί<text:s/>ε<text:s/>ν<text:s/>ρ<text:s/>γρ<text:s/>φο<text:s/>υ<text:s/>ρ<text:s/>ρ<text:s/>υ<text:s/>3<text:s/>υ<text:s/>οι<text:s/>π<text:s/>ι<text:s/>θ<text:s/>ς<text:s/>ε<text:s/>ν<text:s/>ρ<text:s/>.<text:s/>0<text:s/>0<text:s/>/000/71<text:s/>/19<text:s/>κύ<text:s/>λι<text:s/>της<text:s/>ρ<text:s/>σία<text:s/>ας<text:s/>3<text:s/>6<text:s/>0<text:s/>5<text:s/>5<text:s/>)<text:s/>βλεπ<text:s/>μέν<text:s/>ς<text:s/>ς<text:s/>ρ<text:s/>γη<text:s/>ης<text:s/>π<text:s/>λλα<text:s/>ής<text:s/>π<text:s/>ν<text:s/>ν<text:s/>ϊ<text:s/>ν<text:s/>ν<text:s/>ρ<text:s/>ρ<text:s/>0<text:s/>αι<text:s/>2<text:s/>υ<text:s/>ν<text:s/>όγω<text:s/>9<text:s/>0<text:s/>0<text:s/>1<text:s/>τ<text:s/>ν<text:s/>υ<text:s/>σι<text:s/>οπ<text:s/>ι<text:s/>ύ<text:s/>τ<text:s/>ι<text:s/>ι<text:s/>ν<text:s/>ρ<text:s/>γωγή<text:s/>ξυ<text:s/>ι<text:s/>ύ</text:span></text:p>
      <text:p text:style-name="P5"><text:span text:style-name="T5_1">β.<text:s/></text:span><text:span text:style-name="T5_2">Αναφορικά<text:s/>με<text:s/>την<text:s/>κοινοποιούμενη<text:s/>Α.Υ.Ο.,<text:s/>σημειώνεται<text:s/>κατ’<text:s/>αρχήν<text:s/>ότι<text:s/>αυτή<text:s/>εξεδόθη<text:s/>κατ’<text:s/>εξουσιοδότηση<text:s/>των<text:s/>σχετικών<text:s/>διατάξεων<text:s/>του<text:s/>ν.<text:s/>2960/2001<text:s/>[άρθρο<text:s/>91<text:s/>(<text:s/>παρ.<text:s/>3)<text:s/>και<text:s/>άρθρο<text:s/>83<text:s/>(παρ.<text:s/>4)],<text:s/>ως<text:s/>και<text:s/>του<text:s/>ν.<text:s/>4303/2014<text:s/>(άρθρο<text:s/>έκτο,<text:s/>παράγραφος<text:s/>8.3)<text:s/>όπως<text:s/>τροποποιήθηκαν<text:s/>μετά<text:s/>από<text:s/>την<text:s/>εφαρμογή<text:s/>-<text:s/>με<text:s/>τον<text:s/>ν.<text:s/>4346/2015<text:s/>-<text:s/>μη<text:s/>μηδενικού<text:s/>συντελεστή<text:s/>Ε.Φ.Κ.<text:s/>στο<text:s/>κρασί<text:s/>ϊν<text:s/>υ<text:s/>ωδι<text:s/>ού<text:s/>2<text:s/>4<text:s/>αι<text:s/>2<text:s/>5<text:s/>αι<text:s/>τα<text:s/>λλα<text:s/>τ<text:s/>ωσ<text:s/>κτ<text:s/>ς<text:s/>π<text:s/>ρ<text:s/>σί<text:s/>και<text:s/>την<text:s/>μπύρα<text:s/>(προϊόντα<text:s/>του<text:s/>κωδικού<text:s/>Σ.Ο.<text:s/>22.06).</text:span></text:p>
      <text:p text:style-name="P6"><text:span text:style-name="T6_1">Με<text:s/>τις<text:s/>ρυθμίσεις<text:s/>της<text:s/>εν<text:s/>λόγω<text:s/>κοινοποιούμενης<text:s/>Α.Υ.Ο.<text:s/>καθορίζονται,<text:s/>κατά<text:s/>τρόπο<text:s/>ολιστικό,<text:s/>οι<text:s/>όροι,<text:s/>οι<text:s/>προϋποθέσεις,<text:s/>οι<text:s/>διατυπώσεις<text:s/>και<text:s/>οι<text:s/>διαδικασίες<text:s/>για<text:s/>την<text:s/>παραλαβή<text:s/>και<text:s/>ατ<text:s/>ρ<text:s/>ασί<text:s/>π<text:s/>ξ<text:s/>π<text:s/>ι<text:s/>ί<text:s/>ν<text:s/>φόρ<text:s/>ν<text:s/>των<text:s/>ών<text:s/>υ<text:s/>ί<text:s/>υ<text:s/>ύ<text:s/>ιες<text:s/>ι<text:s/>υ<text:s/>ι<text:s/>ή<text:s/>αλκοόλη,<text:s/>οίνοι<text:s/>(κωδικός<text:s/>Σ.Ο.<text:s/>22.04),<text:s/>προϊόντα<text:s/>του<text:s/>κωδικού<text:s/>Σ.Ο.<text:s/>22.06],<text:s/>είτε<text:s/>τα<text:s/>ενδιαμέσως<text:s/>π<text:s/>ν<text:s/>ατ<text:s/>ρ<text:s/>ασί<text:s/>υ<text:s/>η<text:s/>τα<text:s/>α<text:s/>ρ<text:s/>γα,<text:s/>οι<text:s/>ύ<text:s/>λπ<text:s/>ρ<text:s/>γό<text:s/>εν<text:s/>προϊόντα<text:s/>(υπαγόμενα<text:s/>στον<text:s/>κωδικό<text:s/>Σ.Ο.<text:s/>22.06),<text:s/>υπόκεινται<text:s/>σε<text:s/>Ε.Φ.Κ.<text:s/>με<text:s/>μη<text:s/>μηδενικό<text:s/>υν<text:s/>λεστή<text:s/>άσει<text:s/>υ<text:s/>3<text:s/>6<text:s/>0<text:s/>5<text:s/>π<text:s/>ς<text:s/>ν<text:s/>φέρθ<text:s/>κε<text:s/>ε<text:s/>κοπ<text:s/>ν<text:s/>π<text:s/>τ<text:s/>λεσματ<text:s/>ό<text:s/>λλά<text:s/>υ<text:s/>χ<text:s/>αι<text:s/>υ<text:s/>λι<text:s/>τ<text:s/>λεγχ<text:s/>ν<text:s/>ο<text:s/>ων<text:s/>ρ<text:s/>γωγής<text:s/>υ<text:s/>ύ<text:s/>ξ<text:s/>π<text:s/>ι<text:s/>ν<text:s/>ς<text:s/>ι<text:s/>σφ<text:s/>λι<text:s/>η<text:s/>υ<text:s/>ρ<text:s/>λο<text:s/>ι<text:s/>ού<text:s/>ν<text:s/>ει<text:s/>έν<text:s/>υ<text:s/>αι<text:s/>π<text:s/>ς<text:s/>η<text:s/>ιο<text:s/>ι<text:s/>ών<text:s/>υμφ<text:s/>ρ<text:s/>ν<text:s/>ν<text:s/>αι<text:s/>ν<text:s/>π<text:s/>φυγή<text:s/>ι<text:s/>έν<text:s/>ν<text:s/>ατ<text:s/>στ<text:s/>τ<text:s/>γη<text:s/>ης<text:s/>ν<text:s/>α<text:s/>φερθ<text:s/>ι<text:s/>ώ<text:s/>χετ<text:s/>ών<text:s/>ε<text:s/>ν<text:s/>π<text:s/>λλα<text:s/>ή<text:s/>απ<text:s/>τον<text:s/>ι<text:s/>τ<text:s/>ξ<text:s/>ων</text:span></text:p>
      <text:p text:style-name="P7"><text:span text:style-name="T7_1">Β</text:span><text:span text:style-name="T7_2">.<text:s/>Αναφορικά<text:s/>ειδικότερα<text:s/>με<text:s/>την<text:s/>εν<text:s/>λόγω<text:s/>κοινοποιούμενη<text:s/>Α.Υ.Ο.,<text:s/>παρά<text:s/>το<text:s/>γεγονός<text:s/>ότι<text:s/>ίι<text:s/>ίρ<text:s/>λεπτ<text:s/>μερ<text:s/>ημ<text:s/>ι<text:s/>ν<text:s/>τ<text:s/>ι<text:s/>τι:</text:span></text:p>
      <text:p text:style-name="P8"><text:span text:style-name="T8_1">1.<text:s/>Στο<text:s/>άρθρο<text:s/>1<text:s/>αυτής<text:s/>καθορίζεται<text:s/>ο<text:s/>σκοπός,<text:s/>το<text:s/>πεδίο<text:s/>εφαρμογής<text:s/>και<text:s/>οι<text:s/>αρμόδιες<text:s/>αρχές<text:s/>σο<text:s/>ι<text:s/>ν<text:s/>ρ<text:s/>κο<text:s/>ού<text:s/>η<text:s/>η<text:s/>ς<text:s/>ι<text:s/>υ<text:s/>ι<text:s/>ής<text:s/>λ<text:s/>οό<text:s/>ης<text:s/>αι<text:s/>ν<text:s/>οι<text:s/>ν<text:s/>κεί<text:s/>εν<text:s/>ν<text:s/>ε<text:s/>Ε.Φ.Κ.,<text:s/>πρώτων<text:s/>υλών<text:s/>που<text:s/>προορίζονται<text:s/>για<text:s/>οξοποίηση,<text:s/>όσο<text:s/>και<text:s/>για<text:s/>την<text:s/>χορήγηση<text:s/>της<text:s/>απαλλαγής<text:s/>από<text:s/>τον<text:s/>Ε.Φ.Κ.<text:s/>Με<text:s/>τις<text:s/>διατάξεις<text:s/>του<text:s/>άρθρου<text:s/>2<text:s/>καθορίζονται<text:s/>τα<text:s/>δικαιούχα<text:s/>σωπα<text:s/>ι<text:s/>αβή<text:s/>ι<text:s/>υ<text:s/>ι<text:s/>ής<text:s/>λκο<text:s/>λη<text:s/>ς<text:s/>ξ<text:s/>π<text:s/>ί<text:s/>ση<text:s/>αι<text:s/>ίτ<text:s/>ι<text:s/>ρ<text:s/>ί<text:s/>ι<text:s/>κρ<text:s/>η<text:s/>ν<text:s/>ξ<text:s/>π<text:s/>ι<text:s/>ί<text:s/>ν<text:s/>λο<text:s/>α<text:s/>ε<text:s/>τες<text:s/>ες<text:s/>υ<text:s/>ατ<text:s/>ρ<text:s/>άζον<text:s/>ι<text:s/>αι<text:s/>υγκεκρ<text:s/>έν<text:s/>ν<text:s/>λο<text:s/>α<text:s/>ε<text:s/>ν<text:s/>ετ<text:s/>ξ<text:s/>υ<text:s/>ν<text:s/>υμ<text:s/>ρ<text:s/>αμβάνε<text:s/>ι<text:s/>ι<text:s/>υ<text:s/>ι<text:s/>ή<text:s/>λκο<text:s/>λη<text:s/>εν<text:s/>ε<text:s/>αι<text:s/>ι<text:s/>ϋ<text:s/>θ<text:s/>σεις<text:s/>υ<text:s/>π<text:s/>ι<text:s/>πλη<text:s/>ύ<text:s/>ι<text:s/>γκατ<text:s/>στ<text:s/>σει<text:s/>υ<text:s/>ν</text:span></text:p>
      <text:p text:style-name="P9"><text:span text:style-name="T9_1">άση<text:s/>οι<text:s/>ν<text:s/>ν<text:s/>ν<text:s/>όγω<text:s/>ι<text:s/>κρ<text:s/>η,<text:s/></text:span><text:span text:style-name="T9_2">αιο<text:s/>Α’<text:s/></text:span><text:span text:style-name="T9_3">της<text:s/>οι<text:s/>οπ<text:s/>ι<text:s/>ύ<text:s/>εν<text:s/>ς</text:span></text:p>
      <text:p text:style-name="P10"><text:span text:style-name="T10_1">φασ<text:s/>ς<text:s/>φορ<text:s/>ξ<text:s/>π<text:s/>ι<text:s/>ί<text:s/>π<text:s/>ί<text:s/>ατ<text:s/>ρ<text:s/>άζον<text:s/>ι<text:s/>ετ<text:s/>ξ<text:s/>ν<text:s/>λλων<text:s/>αι<text:s/>ι<text:s/>υ<text:s/>ι<text:s/>ή<text:s/>λκο<text:s/>λη<text:s/>ν<text:s/></text:span><text:span text:style-name="T10_2">άλαιο<text:s/>Β’<text:s/></text:span><text:span text:style-name="T10_3">αν<text:s/>φέρετ<text:s/>ι<text:s/>π<text:s/>κλει<text:s/>τι<text:s/>ά<text:s/>τα<text:s/>ξ<text:s/>π<text:s/>ι<text:s/>ί<text:s/>π<text:s/>ατ<text:s/>ρ<text:s/>άζον<text:s/>ι<text:s/>ο<text:s/>ς<text:s/>τες<text:s/>ες<text:s/>ρ<text:s/>ι<text:s/>ρ<text:s/>,<text:s/></text:span><text:span text:style-name="T10_4">ά<text:s/>αιο<text:s/>Γ’<text:s/></text:span><text:span text:style-name="T10_5">αν<text:s/>φέ<text:s/>τ<text:s/>ι<text:s/>εν<text:s/>ά<text:s/>τι</text:span></text:p>
      <text:p text:style-name="P11"><text:span text:style-name="T11_1">ι<text:s/>δ<text:s/>ασί<text:s/>ς<text:s/>αι<text:s/>ι<text:s/>τ<text:s/>σ<text:s/>ι<text:s/>λέγχ<text:s/>υ<text:s/>αθ<text:s/>ς<text:s/>και<text:s/>τι<text:s/>χ<text:s/>ώσ<text:s/>ι<text:s/>ν<text:s/>ξ<text:s/>π<text:s/>ι<text:s/>ν</text:span></text:p>
      <text:p text:style-name="P12"><text:span text:style-name="T12_1">2.<text:s/>Με<text:s/>τις<text:s/>διατάξεις<text:s/>του<text:s/></text:span><text:span text:style-name="T12_2">κεφαλαίου<text:s/>Α<text:s/></text:span><text:span text:style-name="T12_3">(άρθρα<text:s/>3<text:s/>-<text:s/>5),<text:s/>κατ'<text:s/>εφαρμογή<text:s/>των<text:s/>σχετικών<text:s/>διατάξεων<text:s/>του<text:s/>ν.<text:s/>2960/01<text:s/>(άρθρο<text:s/>83<text:s/>παρ.<text:s/>1γ<text:s/>και<text:s/>4),<text:s/>καθορίζονται<text:s/>οι<text:s/>όροι<text:s/>και<text:s/>οι<text:s/>διατυπώσεις<text:s/>ι<text:s/>ν<text:s/>γκρ<text:s/>η<text:s/>ρ<text:s/>λ<text:s/>βής<text:s/>αι<text:s/>ετ<text:s/>υ<text:s/>ίωσης<text:s/>ς<text:s/>ι<text:s/>υ<text:s/>ι<text:s/>ής<text:s/>λκο<text:s/>λ<text:s/>ς<text:s/>ι<text:s/>ι<text:s/>δ<text:s/>ασί<text:s/>ς<text:s/>ρ<text:s/>δ<text:s/>σης<text:s/>αι<text:s/>όδο<text:s/>ετ<text:s/>υ<text:s/>ιωμέν<text:s/>ς<text:s/>ι<text:s/>υ<text:s/>ής<text:s/>λκο<text:s/>λη<text:s/>τα<text:s/>ξ<text:s/>π<text:s/>ι<text:s/>ί<text:s/>π<text:s/>κατεργάζονται<text:s/>αιθυλική<text:s/>αλκοόλη<text:s/>για<text:s/>τη<text:s/>παραγωγή<text:s/>ξυδιού,<text:s/>καθώς<text:s/>και<text:s/>η<text:s/>διαδικασία<text:s/>για<text:s/>τη<text:s/>χορήγηση<text:s/>της<text:s/>σχετικής<text:s/>απαλλαγής<text:s/>από<text:s/>τον<text:s/>αναλογούντα<text:s/>Ε.Φ.Κ.</text:span></text:p>
      <text:p text:style-name="P13"><text:span text:style-name="T13_1">Επισημαίνεται<text:s/>ότι,<text:s/>με<text:s/>τις<text:s/>εν<text:s/>λόγω<text:s/>διατάξεις<text:s/>επέρχονται<text:s/>σημαντικές<text:s/>αλλαγές<text:s/>ως<text:s/>προς<text:s/>τις<text:s/>ι<text:s/>δ<text:s/>ασί<text:s/>ς<text:s/>ρ<text:s/>λα<text:s/>ής<text:s/>αι<text:s/>ετ<text:s/>υ<text:s/>ίωσης<text:s/>ς<text:s/>ι<text:s/>ι<text:s/>ής<text:s/>λκο<text:s/>λη<text:s/>υ<text:s/>ρ<text:s/>λα<text:s/>βάν<text:s/>τ<text:s/>ι<text:s/>π<text:s/>οξοπ<text:s/>ι<text:s/>ί<text:s/>για<text:s/>ν<text:s/>ρ<text:s/>γωγή<text:s/>υ<text:s/>ι<text:s/>ύ<text:s/>ι<text:s/>ημαν<text:s/>ότ<text:s/>ρ<text:s/>ς<text:s/>κ<text:s/>ν<text:s/>π<text:s/>ίν<text:s/>ί<text:s/>ι:</text:span></text:p>
      <text:p text:style-name="P14"><text:span text:style-name="T14_1">α.<text:s/></text:span><text:span text:style-name="T14_2">Με<text:s/>τις<text:s/>διατάξεις<text:s/>του<text:s/>άρθρου<text:s/>3<text:s/>της<text:s/>κοινοποιούμενης<text:s/>Α.Υ.Ο.,<text:s/>καθορίζεται<text:s/>η<text:s/>διαδικασία<text:s/>ρ<text:s/>λα<text:s/>ής<text:s/>αι<text:s/>ετ<text:s/>υ<text:s/>ίωσης<text:s/>ι<text:s/>υ<text:s/>ι<text:s/>ής<text:s/>λκο<text:s/>λ<text:s/>ς<text:s/>π<text:s/>ξ<text:s/>π<text:s/>ι<text:s/>ί<text:s/>π<text:s/>ί<text:s/>ι<text:s/>ρ<text:s/>εί<text:s/>ι<text:s/>ατ<text:s/>π<text:s/>χετ<text:s/>ής<text:s/>γκρ<text:s/>ς<text:s/>π<text:s/>ί<text:s/>ρ<text:s/>γεί<text:s/>ι<text:s/>έον,<text:s/>απ<text:s/>ν<text:s/>ρ<text:s/>όδ<text:s/>η<text:s/>ς<text:s/>ν<text:s/>ής</text:span></text:p>
      <text:p text:style-name="P15"><text:span text:style-name="T15_1">ρ<text:s/>σία<text:s/>υ<text:s/>η<text:s/>κοό<text:s/>ης<text:s/>αι<text:s/>φίμων<text:s/>ε<text:s/>τ<text:s/>σι<text:s/>άση<text:s/>αι<text:s/>χύ<text:s/>ι<text:s/>ε<text:s/>άθ<text:s/>περίπτωση<text:s/>μέχρι<text:s/>την<text:s/>31</text:span><text:span text:style-name="T15_2">η</text:span><text:span text:style-name="T15_3"><text:s/>Δεκεμβρίου<text:s/>κάθε<text:s/>έτους.</text:span></text:p>
      <text:p text:style-name="P16"><text:span text:style-name="T16_1">Για<text:s/>την<text:s/>ρ<text:s/>γη<text:s/>η<text:s/>ς<text:s/>ν<text:s/>όγω<text:s/>γκρ<text:s/>ης<text:s/>λα<text:s/>ής<text:s/>αι<text:s/>ετ<text:s/>υ<text:s/>ίωσης<text:s/>ι<text:s/>υ<text:s/>ής<text:s/>αλκοόλης,<text:s/>υποβάλλεται<text:s/>από<text:s/>το<text:s/>οξοποιείο<text:s/>σχετική<text:s/>αίτηση-δήλωση,<text:s/>ένα<text:s/>μήνα<text:s/>πριν<text:s/>τη<text:s/>λήξη<text:s/>άθ<text:s/>τ<text:s/>υ<text:s/>τι<text:s/>ρ<text:s/>όδ<text:s/>ς<text:s/>ρ<text:s/>σίες<text:s/>έγχ<text:s/>υ<text:s/>ι<text:s/>ή<text:s/>αι<text:s/>λ<text:s/>ν<text:s/>ι<text:s/>κή<text:s/>ρ<text:s/>σία<text:s/>)<text:s/>γι<text:s/>διενέργεια<text:s/>αυτοψίας,<text:s/>από<text:s/>αυτές,<text:s/>στο<text:s/>οξοποιείο<text:s/>και<text:s/>καθορισμού<text:s/>της<text:s/>δυναμικότητας<text:s/>αυτού<text:s/>(παράγραφος<text:s/>3<text:s/>του<text:s/>άρθρου<text:s/>3).<text:s/>Η<text:s/>έκθεση<text:s/>-<text:s/>εισήγηση<text:s/>της<text:s/>σχετικής<text:s/>επιτροπής<text:s/>με<text:s/>τα<text:s/>βληθ<text:s/>ν<text:s/>,<text:s/>π<text:s/>ν<text:s/>ξ<text:s/>π<text:s/>ι<text:s/>,<text:s/>ι<text:s/>α<text:s/>λο<text:s/>ητ<text:s/>ι<text:s/>βι<text:s/>άζ<text:s/>ν<text:s/>ι<text:s/>τη<text:s/>η<text:s/>κοό<text:s/>ης<text:s/>αι<text:s/>Τροφίμων<text:s/>του<text:s/>Γ.Χ.Κ.,<text:s/>η<text:s/>οποία,<text:s/>στη<text:s/>συνέχεια,<text:s/>εκδίδει<text:s/>την<text:s/>απόφασή<text:s/>της<text:s/>σχετικά<text:s/>με<text:s/>την<text:s/>γκρ<text:s/>η<text:s/>η<text:s/>ς<text:s/>ι<text:s/>ύ<text:s/>ε<text:s/>ς<text:s/>ρ<text:s/>λα<text:s/>ής<text:s/>αι<text:s/>ετ<text:s/>υ<text:s/>ίωσης<text:s/>ι<text:s/>υ<text:s/>ι<text:s/>ής<text:s/>λκο<text:s/>λη</text:span></text:p>
      <text:p text:style-name="P17"><text:span text:style-name="T17_1">Όπως<text:s/>προβλέπεται<text:s/>στην<text:s/>παράγραφο<text:s/>4β<text:s/>του<text:s/>άρθρου<text:s/>3<text:s/>της<text:s/>εν<text:s/>λόγω<text:s/>Α.Υ.Ο.,<text:s/>όταν<text:s/>ρ<text:s/>γεί<text:s/>ι<text:s/>ι<text:s/>τη<text:s/>ρ<text:s/>γκρ<text:s/>η<text:s/>ρ<text:s/>λα<text:s/>ής<text:s/>αι<text:s/>ετ<text:s/>υ<text:s/>ίωσης<text:s/>ι<text:s/>υ<text:s/>ι<text:s/>ής<text:s/>λκο<text:s/>λη<text:s/>ε<text:s/>ξ<text:s/>π<text:s/>ί<text:s/>,<text:s/>ί<text:s/>ση<text:s/>ή<text:s/>ωσ<text:s/>αμβάν<text:s/>ν<text:s/>ον<text:s/>ι<text:s/>ό<text:s/>ωδι<text:s/>ό<text:s/>ρ<text:s/>μό<text:s/>κοπ<text:s/>υ<text:s/>,<text:s/>αι<text:s/>έχ<text:s/>ν<text:s/>οπ<text:s/>ί<text:s/>ση<text:s/>χετ<text:s/>ής<text:s/>φ<text:s/>ρ<text:s/>ογή<text:s/>το<text:s/>ηρ<text:s/>φορι<text:s/>κό<text:s/>ύστ<text:s/>μα<text:s/>λ<text:s/>ν<text:s/>ίν<text:s/>ι<text:s/>ι<text:s/>σει<text:s/>η<text:s/>ώσ<text:s/>ι<text:s/>ι<text:s/>π<text:s/>ί<text:s/>ς<text:s/>ετ<text:s/>ρ<text:s/>χύ<text:s/>ς<text:s/>ς<text:s/>οι<text:s/>π<text:s/>ι<text:s/>εν<text:s/>ς<text:s/>π<text:s/>φασ<text:s/>ς<text:s/>ατ<text:s/>τ<text:s/>εντ<text:s/>ι<text:s/>ι<text:s/>τη<text:s/>ρ<text:s/>π<text:s/>ο<text:s/>ι<text:s/>ί<text:s/>κει<text:s/>έν<text:s/>υ<text:s/>ι<text:s/>ρ<text:s/>γη<text:s/>η<text:s/>γκρ<text:s/>ης<text:s/>ρ<text:s/>λα<text:s/>ής<text:s/>αι<text:s/>ετ<text:s/>υ<text:s/>ί<text:s/>σ<text:s/>ς<text:s/>ι<text:s/>υ<text:s/>ι<text:s/>ής<text:s/>λκο<text:s/>λη<text:s/>ατ<text:s/>χ<text:s/>ρο<text:s/>ι<text:s/>λ<text:s/>ν<text:s/>ί<text:s/>λέγχ<text:s/>υ<text:s/>ε<text:s/>ι<text:s/>ι<text:s/>ό<text:s/>ι<text:s/>λί<text:s/>αι<text:s/>α<text:s/>βάν<text:s/>υ<text:s/>ον<text:s/>δ<text:s/>ό<text:s/>ωδι<text:s/>ό<text:s/>ρ<text:s/>μό<text:s/>ύ<text:s/>ων<text:s/>ρ<text:s/>μό<text:s/>π<text:s/>ίς<text:s/>κοινοποιείται<text:s/>στις<text:s/>αρμόδιες<text:s/>Δ/νσεις<text:s/>των<text:s/>Γενικών<text:s/>Δ/νσεων<text:s/>Τελωνείων<text:s/>και<text:s/>Ε.Φ.Κ.<text:s/>και<text:s/>Γ.Χ.Κ.<text:s/>με<text:s/>πλή<text:s/>σ<text:s/>ι<text:s/>ί<text:s/>της<text:s/>ξ<text:s/>π<text:s/>ι<text:s/>ς<text:s/>ν<text:s/>ί<text:s/>,<text:s/>χ<text:s/>ρ<text:s/>μι<text:s/>ή<text:s/>δ<text:s/>η<text:s/>π<text:s/></text:span><text:span text:style-name="T17_2">β.<text:s/></text:span><text:span text:style-name="T17_3">Με<text:s/>τις<text:s/>διατάξεις<text:s/>της<text:s/>παραγράφου<text:s/>1<text:s/>του<text:s/>άρθρου<text:s/>4,<text:s/>καθορίζεται<text:s/>ότι<text:s/>η<text:s/>παραλαβή<text:s/>ι<text:s/>υ<text:s/>ι<text:s/>ής<text:s/>λκο<text:s/>λη<text:s/>ς<text:s/>ξ<text:s/>π<text:s/>ί<text:s/>ση<text:s/>ε<text:s/>π<text:s/>λλα<text:s/>ή<text:s/>π<text:s/>ν<text:s/>π<text:s/>τ<text:s/>ε<text:s/>ν<text:s/>ϋθ<text:s/>ση<text:s/>τ<text:s/>χ<text:s/>ι<text:s/>η<text:s/>ηθ<text:s/>ί<text:s/>ετ<text:s/>υ<text:s/>ίω<text:s/>η<text:s/>ς<text:s/>ν<text:s/>ς<text:s/>ς<text:s/>μη<text:s/>ε<text:s/>ς<text:s/>ρ<text:s/>λο<text:s/>ι<text:s/>ής<text:s/>π<text:s/>θ<text:s/>κη<text:s/>κοπ<text:s/>υ<text:s/>,<text:s/>ν<text:s/>ι<text:s/>φερό<text:s/>εν<text:s/>ξ<text:s/>π<text:s/>ι<text:s/>βάλλει<text:s/>ί<text:s/>η,<text:s/>ε<text:s/>χετ<text:s/>ά<text:s/>ι<text:s/>αι<text:s/>λο<text:s/>ητ<text:s/>ά,<text:s/>ς<text:s/>λων<text:s/>ί<text:s/>ρ<text:s/>δ<text:s/>σης<text:s/>αι<text:s/>την<text:s/>ρ<text:s/>σ<text:s/>ς<text:s/>χετ<text:s/>ής<text:s/>ατ<text:s/>ανωτέρω<text:s/>(σημείο<text:s/>Β.2.α),<text:s/>έγκρισης<text:s/>η<text:s/>μετουσίωση<text:s/>διενεργείται<text:s/>στους<text:s/>χώρους<text:s/>της<text:s/>φορολογικής<text:s/>π<text:s/>θ<text:s/>κη<text:s/>ε<text:s/>σθήκη<text:s/>π<text:s/>κλει<text:s/>τι<text:s/>ά<text:s/>υ<text:s/>ύ<text:s/>π<text:s/>λκο<text:s/>λη<text:s/>ρ<text:s/>κτ<text:s/>ό<text:s/>τ<text:s/>ς<text:s/>ε<text:s/>ξ<text:s/>ό<text:s/>ξ<text:s/>10%<text:s/>σε<text:s/>ποσοστό<text:s/>τουλάχιστον<text:s/>5%<text:s/>κατ’<text:s/>όγκο<text:s/>(ή<text:s/>όπως<text:s/>καθορίζεται<text:s/>στην<text:s/>παράγραφο<text:s/>1<text:s/>του<text:s/>ρ<text:s/>ρ<text:s/>υ<text:s/>ς<text:s/>οι<text:s/>π<text:s/>ι<text:s/>εν<text:s/>ς<text:s/>ρ<text:s/>υ<text:s/>λων<text:s/>ι<text:s/>κο<text:s/>αι<text:s/>μι<text:s/>ού<text:s/>λλή<text:s/>ου<text:s/>ι<text:s/>π<text:s/>ίι<text:s/>ρ<text:s/>ν<text:s/>π<text:s/>το<text:s/>Τ<text:s/>λ<text:s/>ν<text:s/>ί<text:s/>ρ<text:s/>δ<text:s/>σης<text:s/>αι<text:s/>ν<text:s/>ε<text:s/>μι<text:s/>ή<text:s/>ρ<text:s/>σία<text:s/>ρ<text:s/>τι<text:s/>οπ<text:s/>ί<text:s/>ση<text:s/>π<text:s/>λλα<text:s/>ής<text:s/>π<text:s/>ν<text:s/>ς<text:s/>ς<text:s/>ξ<text:s/>π<text:s/>ί<text:s/>ση<text:s/>ι<text:s/>υ<text:s/>ι<text:s/>ής</text:span></text:p>
      <text:p text:style-name="P18"><text:span text:style-name="T18_1">λκο<text:s/>λη<text:s/>ι<text:s/>ν<text:s/>ρ<text:s/>εί<text:s/>ι<text:s/>ς<text:s/>βλέπ<text:s/>τ<text:s/>ι<text:s/>την<text:s/>ρ<text:s/>γρ<text:s/>φο<text:s/>υ<text:s/>ρ<text:s/>ρ<text:s/>υ<text:s/>ς<text:s/>οι<text:s/>π<text:s/>ύ<text:s/>εν<text:s/>ς<text:s/>ετ<text:s/>π<text:s/>ν<text:s/>λο<text:s/>λήρ<text:s/>σ<text:s/>υ<text:s/>λέ<text:s/>χ<text:s/>υ<text:s/>ς<text:s/>μι<text:s/>ης<text:s/>σι<text:s/>οπ<text:s/>ί<text:s/>σης<text:s/>ς<text:s/>ετ<text:s/>υ<text:s/>ιωμέν<text:s/>ς<text:s/>ι<text:s/>υ<text:s/>ι<text:s/>ής<text:s/>λκο<text:s/>λη<text:s/>ι<text:s/>ν<text:s/>ρ<text:s/>γωγ<text:s/>υ<text:s/>ι<text:s/>ύ<text:s/>π<text:s/>ίς<text:s/>ι<text:s/>ν<text:s/>ρ<text:s/>εί<text:s/>ύμφ<text:s/>ν<text:s/>ε<text:s/>ρ<text:s/>μεν<text:s/>τ<text:s/>ν<text:s/>γρ<text:s/>φο<text:s/>υ<text:s/>ρ<text:s/>ρ<text:s/>υ<text:s/>1<text:s/>ς<text:s/>οι<text:s/>π<text:s/>ύ<text:s/>εν<text:s/>ς<text:s/>ημει<text:s/>ν<text:s/>τ<text:s/>ι<text:s/>τ<text:s/>ρ<text:s/>αβή<text:s/>ι<text:s/>υ<text:s/>ι<text:s/>ής<text:s/>λκο<text:s/>λη<text:s/>ερ<text:s/>μεν<text:s/>π<text:s/>λ<text:s/>ο<text:s/>τ<text:s/>ς<text:s/>λος<text:s/>π<text:s/>ρα<text:s/>π<text:s/>π<text:s/>τ<text:s/>ι<text:s/>ό<text:s/>ύμφ<text:s/>ν<text:s/>ι<text:s/>τ<text:s/>ξ<text:s/>ι<text:s/>ρ<text:s/>ρ<text:s/>υ</text:span></text:p>
      <text:p text:style-name="P19"><text:span text:style-name="T19_1">ρ<text:s/>ρ<text:s/>υ<text:s/>ς<text:s/>φασ<text:s/>ε<text:s/>ν<text:s/>ϋθ<text:s/>ση<text:s/>ξ<text:s/>π<text:s/>ι<text:s/>ς<text:s/>χ<text:s/>ι<text:s/>άβει<text:s/>δ<text:s/>ι<text:s/>γκεκρ<text:s/>έν<text:s/>υ<text:s/>π<text:s/>θ<text:s/>κευ<text:s/>αι<text:s/>ρ<text:s/>λο<text:s/>ι<text:s/>ής<text:s/>π<text:s/>θ<text:s/>κη<text:s/>ατ<text:s/>ρ<text:s/>μεν<text:s/>τι<text:s/>ρ<text:s/>.</text:span></text:p>
      <text:p text:style-name="P20"><text:span text:style-name="T20_1">8<text:s/>/530<text:s/>6<text:s/>9<text:s/>αι<text:s/>ρ<text:s/>.<text:s/>3<text:s/>/447<text:s/>4<text:s/>2<text:s/>τ<text:s/>χ<text:s/>ι<text:s/>κδ<text:s/>θ<text:s/>ί<text:s/>χετ<text:s/>ή<text:s/>γκρ<text:s/>η<text:s/>ρ<text:s/>λα<text:s/>ής<text:s/>αι<text:s/>ετ<text:s/>υ<text:s/>ίωσης<text:s/>αθ<text:s/>ς<text:s/>αι<text:s/>τ<text:s/>λκο<text:s/>λη</text:span></text:p>
      <text:p text:style-name="P21"><text:span text:style-name="T21_1">ρ<text:s/>λα<text:s/>βάν<text:s/>τ<text:s/>ι<text:s/>τι<text:s/>γκατ<text:s/>στ<text:s/>σει<text:s/>υ<text:s/>ξ<text:s/>π<text:s/>ι<text:s/>ίυ<text:s/>μετ<text:s/>υ<text:s/>ίωτ<text:s/>ρ<text:s/>υ<text:s/>έν<text:s/>ν<text:s/>ι<text:s/>τ<text:s/>σ<text:s/>ων<text:s/>υ<text:s/>βλέπ<text:s/>ν<text:s/>ι<text:s/>τι<text:s/>χετ<text:s/>ές<text:s/>ι<text:s/>τ<text:s/>ξ<text:s/>ι<text:s/>υ<text:s/>9<text:s/>0<text:s/>1<text:s/>ημαί<text:s/>τ<text:s/>τ<text:s/>ατ<text:s/>τέρ<text:s/>ετ<text:s/>υ<text:s/>ίωση<text:s/>ι<text:s/>ν<text:s/>ρ<text:s/>εί<text:s/>ι<text:s/>ν<text:s/>ατ<text:s/>π<text:s/>ς<text:s/>η<text:s/>ού<text:s/>εν<text:s/>ς<text:s/>μι<text:s/>ής</text:span></text:p>
      <text:p text:style-name="P22"><text:span text:style-name="T22_1">ξέ<text:s/>σης<text:s/>ν<text:s/>αμβαν<text:s/>μ<text:s/>ν<text:s/>ν<text:s/>ατ<text:s/>ί<text:s/>οδο<text:s/>ξ<text:s/>π<text:s/>ι<text:s/>ί,<text:s/>ε<text:s/>μάτ<text:s/>ν<text:s/>αι<text:s/>ν<text:s/>λό<text:s/>ως<text:s/>υ<text:s/>π<text:s/>τ<text:s/>λέσματ<text:s/>ς<text:s/>υ<text:s/>ς<text:s/>π<text:s/>λα<text:s/>ή<text:s/>το<text:s/>ξ<text:s/>π<text:s/>ι<text:s/>ί<text:s/>ετ<text:s/>υ<text:s/>ιωμέν<text:s/>ς<text:s/>ι<text:s/>υ<text:s/>ι<text:s/>ής<text:s/>λκο<text:s/>λη<text:s/>ύ<text:s/>υ<text:s/>υ<text:s/>ξ<text:s/>π<text:s/>ι<text:s/>ίυ<text:s/>φείλει<text:s/>ι<text:s/>ο<text:s/>ι<text:s/>ί<text:s/>υ<text:s/>άχ<text:s/>τον<text:s/>ύ<text:s/>ρ<text:s/>άσι<text:s/>ς<text:s/>μέρ<text:s/>ς<text:s/>ρ<text:s/>σίες<text:s/>έγχ<text:s/>υ<text:s/>ει<text:s/>έν<text:s/>υ<text:s/>ι<text:s/>τη<text:s/>γμα<text:s/>π<text:s/>ί<text:s/>ση<text:s/>ν<text:s/>βλεπ<text:s/>μέν<text:s/>ν<text:s/>ι<text:s/>δ<text:s/>ασι<text:s/>ν</text:span></text:p>
      <text:p text:style-name="P23"><text:span text:style-name="T23_1">αι<text:s/>ι<text:s/>τ<text:s/>σ<text:s/>ων<text:s/>ατ<text:s/>τ<text:s/>ν<text:s/>ι<text:s/>αγωγή<text:s/>το<text:s/>οξο<text:s/>ι<text:s/>ί<text:s/>ς<text:s/>ς<text:s/>ο<text:s/>ί<text:s/>ση<text:s/>ρ<text:s/>λα<text:s/>βαν<text:s/>μεν<text:s/>ς<text:s/>ι<text:s/>υ<text:s/>ι<text:s/>ής<text:s/>λκο<text:s/>λη<text:s/>ύμ<text:s/>ν<text:s/>ε<text:s/>ρ<text:s/>μεν<text:s/>ν<text:s/>ρ<text:s/>γρ<text:s/>φο<text:s/>υ<text:s/>ρ<text:s/>υ<text:s/>ς<text:s/>ν<text:s/>όγω<text:s/>ι<text:s/>δ<text:s/>ασί<text:s/>ς<text:s/>τα<text:s/>υ<text:s/>άχ<text:s/>τον<text:s/>τον<text:s/>λεγχ<text:s/>ν<text:s/>υν<text:s/>δ<text:s/>ών<text:s/>γγρ<text:s/>φω<text:s/>τη<text:s/>ε<text:s/>ματ<text:s/>λη<text:s/>ς<text:s/>ετ<text:s/>υ<text:s/>ιωμέν<text:s/>ς<text:s/>ι<text:s/>υ<text:s/>ι<text:s/>ή<text:s/>λκο<text:s/>λη<text:s/>ι<text:s/>μι<text:s/>ή<text:s/>ξέ<text:s/>ση<text:s/>υ<text:s/>ς<text:s/>την<text:s/>ρ<text:s/>ίσ<text:s/>ς<text:s/>ετ<text:s/>υ<text:s/>ιωμέν<text:s/>ς<text:s/>ι<text:s/>υ<text:s/>ι<text:s/>ής<text:s/>λκο<text:s/>λη<text:s/>ε<text:s/>σθ<text:s/>κη<text:s/>ρ<text:s/>ύ<text:s/></text:span><text:span text:style-name="T23_2">ι</text:span></text:p>
      <text:p text:style-name="P24"><text:span text:style-name="T24_1">ο<text:s/>υ<text:s/>5<text:s/>l<text:s/>’<text:s/>τ<text:s/>ο<text:s/></text:span><text:span text:style-name="T24_2">σσ<text:s/>μέν<text:s/>ν<text:s/>χετ<text:s/>ών<text:s/>το<text:s/>όλλων</text:span></text:p>
      <text:p text:style-name="P25"><text:span text:style-name="T25_1">ι<text:s/>αγωγής<text:s/>ε<text:s/>ματ<text:s/>λη<text:s/>ς<text:s/>αι<text:s/>ίσ<text:s/>ς<text:s/>ε<text:s/>άση<text:s/>π<text:s/>ί<text:s/>α<text:s/>ώ<text:s/>τ<text:s/>ι<text:s/>ο<text:s/>ι<text:s/>ί<text:s/>ε<text:s/>ν<text:s/>ρ<text:s/>αι<text:s/>υ<text:s/>ι<text:s/>ή<text:s/>αλκοόλη<text:s/>ης<text:s/>π<text:s/>ς<text:s/>βλέπ<text:s/>τ<text:s/>ι<text:s/>ν<text:s/>ρ<text:s/>γρ<text:s/>φο<text:s/>α<text:s/>υ<text:s/>ρ<text:s/>ρ<text:s/>υ<text:s/>ς<text:s/>οι<text:s/>π<text:s/>ι<text:s/>εν<text:s/>ς<text:s/>φασ<text:s/>ς<text:s/>κει<text:s/>έν<text:s/>υ<text:s/>ι<text:s/>ν<text:s/>ξ<text:s/>π<text:s/>ί<text:s/>ση<text:s/>ς<text:s/>ετ<text:s/>υ<text:s/>ιωμέν<text:s/>ς<text:s/>ι<text:s/>υ<text:s/>ι<text:s/>ής<text:s/>λκο<text:s/>λη<text:s/>ξ<text:s/>π<text:s/>ι<text:s/>βάλλει<text:s/>χετ<text:s/>ή<text:s/>ή<text:s/>ωσ<text:s/>ν<text:s/>σ<text:s/>π<text:s/>ί<text:s/>ση<text:s/>τη<text:s/>μι<text:s/>ή<text:s/>ρ<text:s/>σία<text:s/>έγχ<text:s/>υ<text:s/>π<text:s/>ί</text:span></text:p>
      <text:p text:style-name="P26"><text:span text:style-name="T26_1">ύ<text:s/>τ<text:s/>ι<text:s/>βαί<text:s/>ι<text:s/>ε<text:s/>χετ<text:s/>ού<text:s/>λέγχ<text:s/>υ<text:s/>ατ<text:s/>τη<text:s/>δι<text:s/>ρ<text:s/>ει<text:s/>της<text:s/>ι<text:s/>δ<text:s/>ασί<text:s/>ς<text:s/>ξ<text:s/>π<text:s/>ί<text:s/>σης<text:s/>λος<text:s/>η<text:s/>ει<text:s/>ν<text:s/>τ<text:s/>ι<text:s/>τ<text:s/>ύμ<text:s/>ν<text:s/>ε<text:s/>ν<text:s/>ρ<text:s/>γρ<text:s/>φο<text:s/>β<text:s/>υ<text:s/>ρ<text:s/>ρ<text:s/>υ<text:s/>ς</text:span></text:p>
      <text:p text:style-name="P27"><text:span text:style-name="T27_1">οι<text:s/>π<text:s/>ύ<text:s/>εν<text:s/>ς<text:s/>ε<text:s/>π<text:s/>π<text:s/>τ<text:s/>ι<text:s/>υγκατ<text:s/>ρ<text:s/>ασί<text:s/>,<text:s/>ξ<text:s/>π<text:s/>ί<text:s/>ση<text:s/>ς</text:span></text:p>
      <text:p text:style-name="P28"><text:span text:style-name="T28_1">ετ<text:s/>υ<text:s/>ιωμέν<text:s/>ς<text:s/>ι<text:s/>υ<text:s/>ι<text:s/>ή<text:s/>λκο<text:s/>λη<text:s/>ε<text:s/>π<text:s/>ι<text:s/>δ<text:s/>π<text:s/>τ<text:s/>λλη<text:s/>τη<text:s/>η<text:s/>ρ<text:s/>γωγής<text:s/>υ<text:s/>ι<text:s/>ύ</text:span></text:p>
      <text:p text:style-name="P29"><text:span text:style-name="T29_1">ι<text:s/>τ<text:s/>ξ<text:s/>π<text:s/>ί<text:s/>λλωσ<text:s/>δ<text:s/>βλέπ<text:s/>τ<text:s/>ι<text:s/>τη<text:s/>π<text:s/>ρ<text:s/>γρ<text:s/>φο<text:s/>ς<text:s/>ρ<text:s/>γρ<text:s/>φου<text:s/>υ<text:s/>ρ<text:s/>ρ<text:s/>υ<text:s/>κτ<text:s/>υ<text:s/>υ<text:s/>3<text:s/>/2014<text:s/>ι<text:s/>τ<text:s/>ξ<text:s/>ι<text:s/>υ<text:s/></text:span><text:span text:style-name="T29_2">υ<text:s/></text:span><text:span text:style-name="T29_3">ρ<text:s/>ρ<text:s/>αι<text:s/>)<text:s/>ς<text:s/>ι<text:s/>π<text:s/>ι<text:s/>ύ<text:s/>εν<text:s/>ς<text:s/>αθ<text:s/>ρ<text:s/>ν<text:s/>ι<text:s/>ρ<text:s/>ι<text:s/>ι<text:s/>σ<text:s/>ι<text:s/>αι<text:s/>ι<text:s/>ι<text:s/>δ<text:s/>ασί<text:s/>ς<text:s/>ι<text:s/>ρ<text:s/>λα<text:s/>ή<text:s/>ατ<text:s/>ρ<text:s/>ασί<text:s/>αι<text:s/>ι<text:s/>θ<text:s/>ση<text:s/>π<text:s/>ξ<text:s/>π<text:s/>ι<text:s/>ί<text:s/>ν<text:s/>οι<text:s/>ν<text:s/>κτ<text:s/>ς<text:s/>ι<text:s/>υ<text:s/>ι<text:s/>ής<text:s/>λκο<text:s/>λη<text:s/>τ<text:s/>ν<text:s/>ών<text:s/>π<text:s/>ς<text:s/>ι<text:s/>ν</text:span></text:p>
      <text:p text:style-name="P30"><text:span text:style-name="T30_1">όγω<text:s/>τες<text:s/>ες<text:s/>βλέπ<text:s/>ν<text:s/>ι<text:s/>την<text:s/>ρ<text:s/>γρ<text:s/>φο<text:s/>π<text:s/>ρ<text:s/>)<text:s/>υ<text:s/>ρ<text:s/>ρ<text:s/>υ<text:s/>τ<text:s/>υ<text:s/>υ<text:s/>3<text:s/>3<text:s/>0<text:s/>4<text:s/>ι<text:s/>ότ<text:s/>ρ:</text:span></text:p>
      <text:p text:style-name="P31"><text:span text:style-name="T31_1">ι<text:s/>τ<text:s/>ξ<text:s/>υ<text:s/>ρ<text:s/>ρ<text:s/>υ<text:s/>βλέπ<text:s/>τ<text:s/>ι<text:s/>η<text:s/>ού<text:s/>εν<text:s/>ρ<text:s/>γη<text:s/>ς<text:s/>ι<text:s/>ι<text:s/>ής<text:s/>δ<text:s/>ι<text:s/>ς<text:s/>ρ<text:s/>λα<text:s/>ής<text:s/>αι<text:s/>ατ<text:s/>ρ<text:s/>ασί<text:s/>ς<text:s/>κει<text:s/>έν<text:s/>υ<text:s/>ι<text:s/>οι<text:s/>ς<text:s/>κτ<text:s/>ς<text:s/>ς<text:s/>ι<text:s/>υ<text:s/>ής<text:s/>λκο<text:s/>λη<text:s/>τες<text:s/>ες<text:s/>π<text:s/>ς<text:s/>υ<text:s/>ς<text:s/>βλέπ<text:s/>ν<text:s/>ι<text:s/>τι<text:s/>α<text:s/>φερθ<text:s/>ί<text:s/>ες<text:s/>ι<text:s/>τ<text:s/>ξ<text:s/>ι<text:s/>υ<text:s/>3<text:s/>3<text:s/>0<text:s/>4<text:s/>αι<text:s/>αθ<text:s/>ρ<text:s/>ν<text:s/>ι<text:s/>ι<text:s/>ρ<text:s/>ες<text:s/>ς<text:s/>ύ<text:s/>ι<text:s/>τ<text:s/>σ<text:s/>ι<text:s/>αι<text:s/>δ<text:s/>ασί<text:s/>ς<text:s/>ν<text:s/>όγω<text:s/>ι<text:s/>ι<text:s/>ή<text:s/>δ<text:s/>ι<text:s/>ατ<text:s/>ρ<text:s/>ασί<text:s/>ς<text:s/>ρ<text:s/>γεί<text:s/>ι<text:s/>ε<text:s/>ά<text:s/>ε<text:s/>τ<text:s/>σι<text:s/>άση<text:s/>η<text:s/>α<text:s/>ή<text:s/>έχ<text:s/>ν<text:s/>1<text:s/>κεμβρ<text:s/>υ<text:s/>υ<text:s/>τ<text:s/>υ<text:s/>υ<text:s/>φορ<text:s/>βαλλό<text:s/>εν<text:s/>π<text:s/>ξ<text:s/>π<text:s/>ι<text:s/>χετ<text:s/>ή<text:s/>ί<text:s/>ση<text:s/>ή<text:s/>ωσ<text:s/>κτ<text:s/>ς<text:s/>εβαί<text:s/>ς<text:s/>π<text:s/>ν<text:s/>ρ<text:s/>σ<text:s/>ς<text:s/>ατ<text:s/>ρ<text:s/>ασί<text:s/>ς<text:s/>η<text:s/>ς<text:s/>τα<text:s/>α<text:s/>ι<text:s/>ν<text:s/>π<text:s/>ί</text:span></text:p>
      <text:p text:style-name="P32"><text:span text:style-name="T32_1">χύ<text:s/>υ<text:s/>ι<text:s/>χετ<text:s/>ές<text:s/>ν<text:s/>κει<text:s/>έν<text:s/>ι<text:s/>τ<text:s/>ξ<text:s/>ι<text:s/>ρ<text:s/>ρ<text:s/>ρ<text:s/>)<text:s/>υ<text:s/>ι<text:s/>τ<text:s/>γμα<text:s/>ς<text:s/>ς<text:s/>5<text:s/>9<text:s/>8<text:s/>π<text:s/>ς<text:s/>άλλωσ<text:s/>αφ<text:s/>ς<text:s/>ο<text:s/>τ<text:s/>ι<text:s/>αι<text:s/>τι<text:s/>ι<text:s/>ξ<text:s/>ι<text:s/>ρ<text:s/>γρ<text:s/>φου<text:s/>γ<text:s/>του<text:s/>έρ<text:s/>υ<text:s/>υ</text:span></text:p>
      <text:p text:style-name="P33"><text:span text:style-name="T33_1">ρ<text:s/>ρ<text:s/>υ<text:s/>ς<text:s/>οι<text:s/>π<text:s/>ι<text:s/>εν<text:s/>ς<text:s/>ς<text:s/>χ<text:s/>ωσ<text:s/>ς<text:s/>ή<text:s/>ς<text:s/>ς<text:s/>ν<text:s/>γω<text:s/>ι<text:s/>ι<text:s/>ής<text:s/>δ<text:s/>ι<text:s/>ς<text:s/>ξα<text:s/>ύ<text:s/>τ<text:s/>ι<text:s/>ξ<text:s/>π<text:s/>ί<text:s/>υ<text:s/>ατ<text:s/>ρ<text:s/>άζον<text:s/>ι<text:s/>ό<text:s/>ο<text:s/>ίυ<text:s/>υ<text:s/>ωδι<text:s/>ο<text:s/>.<text:s/>4<text:s/>ς<text:s/>αι</text:span></text:p>
      <text:p text:style-name="P34"><text:span text:style-name="T34_1">ϊ<text:s/>υ<text:s/>ωδι<text:s/>ού<text:s/>2<text:s/>6<text:s/>τ<text:s/>π<text:s/>ωσ<text:s/>ν<text:s/>λπ<text:s/>κτ<text:s/>ς<text:s/>π<text:s/>ν</text:span></text:p>
      <text:p text:style-name="P35"><text:span text:style-name="T35_1">ωσ<text:s/>ς<text:s/>ς<text:s/>η<text:s/>ς<text:s/>τα<text:s/>α<text:s/>π<text:s/>ς<text:s/>βλ<text:s/>π<text:s/>τ<text:s/>ι<text:s/>την<text:s/>ρ<text:s/>γρ<text:s/>φο<text:s/>β<text:s/>υ<text:s/>ρ<text:s/>ρ<text:s/>υ<text:s/>ς<text:s/>οι<text:s/>π<text:s/>ύ<text:s/>εν<text:s/>ς<text:s/>ι<text:s/>τ<text:s/>ξ<text:s/>ι<text:s/>υ<text:s/>ρ<text:s/>ρ<text:s/>υ<text:s/>αθ<text:s/>ρ<text:s/>τ<text:s/>ι<text:s/>ι<text:s/>δ<text:s/>ασί<text:s/>ρ<text:s/>δ<text:s/>σης<text:s/>α<text:s/>ρ<text:s/>λα<text:s/>ής<text:s/>τα<text:s/>ξ<text:s/>π<text:s/>ι<text:s/>ί,<text:s/>αθ<text:s/>ς<text:s/>ι<text:s/>ι<text:s/>δ<text:s/>σί<text:s/>ρ<text:s/>γη<text:s/>ης<text:s/>ς<text:s/>π<text:s/>λλα<text:s/>ής<text:s/>π<text:s/>ν<text:s/>λο<text:s/>ού<text:s/>ατ<text:s/>ξο<text:s/>ιο<text:s/>ό<text:s/>η<text:s/>ν<text:s/>ι<text:s/>τ<text:s/>ξ<text:s/>ων<text:s/>ς<text:s/>ρ<text:s/>υ<text:s/>ρ<text:s/>ρ<text:s/>υ<text:s/>1<text:s/>9<text:s/>0<text:s/>1<text:s/>ν</text:span></text:p>
      <text:p text:style-name="P36"><text:span text:style-name="T36_1">των<text:s/>ών<text:s/>ξ<text:s/>π<text:s/>ι<text:s/>ς<text:s/>κτ<text:s/>ς<text:s/>ς<text:s/>ι<text:s/>υ<text:s/>ι<text:s/>ής<text:s/>λκ<text:s/>ό<text:s/>ης<text:s/>ς<text:s/>εξής<text:s/>ν<text:s/>ντ<text:s/>ν<text:s/>υ<text:s/>γο<text:s/>ι<text:s/>τα<text:s/>ρ<text:s/>ρ<text:s/>ίι<text:s/>υ<text:s/>ωδι<text:s/>ύ<text:s/>.<text:s/>2<text:s/>αι<text:s/>2<text:s/>τ<text:s/>π<text:s/>σ<text:s/>υ<text:s/>ωδι<text:s/>ού<text:s/>.<text:s/>2<text:s/>6<text:s/>υ<text:s/>9<text:s/>0<text:s/>1<text:s/></text:span><text:span text:style-name="T36_2">ο<text:s/></text:span><text:span text:style-name="T36_3">υ<text:s/>ρ<text:s/>ρ<text:s/>υ<text:s/>αι<text:s/>ν<text:s/>των<text:s/>ώ<text:s/>ξ<text:s/>ι<text:s/>ς<text:s/>π<text:s/>ς<text:s/>η<text:s/>τα<text:s/>α<text:s/>π<text:s/>ρ<text:s/>α,<text:s/>οι<text:s/>ύ<text:s/>λπ<text:s/>π<text:s/>ν<text:s/>τ<text:s/>ρ<text:s/>ασί<text:s/>ν<text:s/>π<text:s/>ί<text:s/>ρ<text:s/>γο<text:s/>ν<text:s/>ι<text:s/>μέσως)<text:s/>ϊ<text:s/>ντ<text:s/>υ<text:s/>ρ<text:s/>ρ<text:s/>υ<text:s/>2<text:s/>υ<text:s/>9<text:s/>0<text:s/>1<text:s/></text:span><text:span text:style-name="T36_4">ο<text:s/></text:span><text:span text:style-name="T36_5">υ<text:s/>ρ<text:s/>ρ<text:s/>υ<text:s/>ι</text:span></text:p>
      <text:p text:style-name="P37"><text:span text:style-name="T37_1">ον<text:s/>φορ<text:s/>ι<text:s/>ι<text:s/>α<text:s/>ίες<text:s/>ατ<text:s/>ρ<text:s/>λα<text:s/>ή,<text:s/>το<text:s/>ξ<text:s/>π<text:s/>ι<text:s/>ί,<text:s/>ϊ<text:s/>ντ<text:s/>ν<text:s/>υ</text:span></text:p>
      <text:p text:style-name="P38"><text:span text:style-name="T38_1">γο<text:s/>τα<text:s/>ρ<text:s/>ρ<text:s/>0<text:s/>ίι<text:s/>υ<text:s/>ωδι<text:s/>ού<text:s/>.<text:s/>2<text:s/>4<text:s/>αι<text:s/>2<text:s/>τ<text:s/>π<text:s/>ω<text:s/>η<text:s/>υ</text:span></text:p>
      <text:p text:style-name="P39"><text:span text:style-name="T39_1">ωδι<text:s/>ού<text:s/>.<text:s/>2<text:s/>6<text:s/>υ<text:s/>0<text:s/>1<text:s/></text:span><text:span text:style-name="T39_2">ος<text:s/></text:span><text:span text:style-name="T39_3">υ<text:s/>ρ<text:s/>ρ<text:s/>υ<text:s/>ς<text:s/>κει<text:s/>έν<text:s/>υ<text:s/>ι<text:s/>ρ<text:s/>γη<text:s/>η<text:s/>ς<text:s/>π<text:s/>λλα<text:s/>ής<text:s/>π<text:s/>ν<text:s/>λο<text:s/>ού<text:s/>τ<text:s/>β<text:s/>έπ<text:s/>τ<text:s/>ι<text:s/>ατ<text:s/>ρ<text:s/>ν</text:span></text:p>
      <text:p text:style-name="P40"><text:span text:style-name="T40_1">βολή<text:s/>λωσης<text:s/>α<text:s/>ε<text:s/>χετ<text:s/>ά<text:s/>αι<text:s/>λο<text:s/>ητ<text:s/>ά<text:s/>π<text:s/>ν<text:s/>χ<text:s/>ο<text:s/>ξ<text:s/>π<text:s/>ι<text:s/>ς<text:s/>το<text:s/>ρ<text:s/>όδ<text:s/>λω<text:s/>ί<text:s/>ρ<text:s/>δ<text:s/>ση<text:s/>ημει<text:s/>ν<text:s/>τ<text:s/>ι<text:s/>τ<text:s/>ι<text:s/>ά<text:s/>την<text:s/>σ<text:s/>ν<text:s/>ν</text:span></text:p>
      <text:p text:style-name="P41"><text:span text:style-name="T41_1">ωδι<text:s/>ός<text:s/>2<text:s/>4<text:s/>ς<text:s/>ξ<text:s/>π<text:s/>ί<text:s/>ση,<text:s/>π<text:s/>ι<text:s/>ατ<text:s/>τ<text:s/>ετ<text:s/>ι<text:s/>π<text:s/>ν<text:s/>ν<text:s/>φερό<text:s/>εν<text:s/>ξ<text:s/>π<text:s/>ι<text:s/>,<text:s/>υ<text:s/>χ<text:s/>ε<text:s/>ν<text:s/>βολή<text:s/>ς<text:s/>ωσ<text:s/>το<text:s/>λων<text:s/>ί,<text:s/>ή<text:s/>ωσ<text:s/>ς<text:s/>τη</text:span></text:p>
      <text:p text:style-name="P42"><text:span text:style-name="T42_1">μι<text:s/>ή<text:s/>ρ<text:s/>σία<text:s/>έγχ<text:s/>υ<text:s/>ε<text:s/>λυ<text:s/>ά<text:s/>ι<text:s/>ί<text:s/>υ<text:s/>ίυ<text:s/>υ<text:s/>ο<text:s/>τ<text:s/>ι<text:s/>ς<text:s/>ξ<text:s/>π<text:s/>ί<text:s/>ση<text:s/>γεγρ<text:s/>μμέν<text:s/>π<text:s/>ύ<text:s/>υ<text:s/>ι<text:s/>λό<text:s/>ο<text:s/>υ<text:s/>ι<text:s/>π<text:s/>ίυ<text:s/>π<text:s/>π<text:s/>ί<text:s/>π<text:s/>στέ<text:s/>λετ<text:s/>ι<text:s/>οί<text:s/>ς<text:s/>ρ<text:s/>γρ<text:s/>φος<text:s/>υ<text:s/>έρ<text:s/>υ<text:s/>υ<text:s/>ρ<text:s/>ρ<text:s/>υ<text:s/>ς<text:s/>ί<text:s/>οδο<text:s/>ν<text:s/>ατ<text:s/>τέρ<text:s/>ϊ<text:s/>ντ<text:s/>ν<text:s/>ν<text:s/>ρ<text:s/>ρ<text:s/>ν<text:s/>0<text:s/>αι<text:s/>2<text:s/>υ<text:s/>9<text:s/>0<text:s/>1<text:s/>ξ<text:s/>π<text:s/>ι<text:s/>ί<text:s/>γμα<text:s/>π<text:s/>ι<text:s/>ίι<text:s/>ρ<text:s/>υ<text:s/>ία<text:s/>μι<text:s/>ού<text:s/>αι<text:s/>λων<text:s/>ι<text:s/>κο<text:s/>λλή<text:s/>ου<text:s/>ν<text:s/>ρ<text:s/>σιών</text:span></text:p>
      <text:p text:style-name="P43"><text:span text:style-name="T43_1">έγχ<text:s/>υ<text:s/>ι<text:s/>π<text:s/>ίι<text:s/>β<text:s/>ίυ<text:s/>το<text:s/>λεγχ<text:s/>ν<text:s/>βλεπ<text:s/>μεν<text:s/>ν<text:s/>υ<text:s/>δ<text:s/>υ<text:s/>ών<text:s/>γγρ<text:s/>φω<text:s/>την<text:s/>ατ<text:s/>μέτ<text:s/>ση<text:s/>ν<text:s/>ι<text:s/>αγομέν<text:s/>ν<text:s/>το<text:s/>ξ<text:s/>π<text:s/>ι<text:s/>ί<text:s/>ϊ<text:s/>τη<text:s/>ε<text:s/>μ<text:s/>τ<text:s/>λη<text:s/>ς</text:span></text:p>
      <text:p text:style-name="P44"><text:span text:style-name="T44_1">μι<text:s/>ή<text:s/>ξέ<text:s/>ση<text:s/>υ<text:s/>ν<text:s/>ε<text:s/>κοπ<text:s/>π<text:s/>λή<text:s/>ευ<text:s/>η<text:s/>ν<text:s/>ν<text:s/>λυ<text:s/>ώ<text:s/>τοι<text:s/>ίν<text:s/>λλά<text:s/>αι<text:s/>ωσ<text:s/>υ<text:s/>ξ<text:s/>π<text:s/>ι<text:s/>ίυ<text:s/>ε<text:s/>ν<text:s/>ρ<text:s/>λκο<text:s/>λη<text:s/>αι<text:s/>τη<text:s/>υν<text:s/>χ<text:s/>ι<text:s/>τη<text:s/>ετ<text:s/>υ<text:s/>ίωσ<text:s/>υ<text:s/>ε<text:s/>ύ<text:s/>ι</text:span></text:p>
      <text:p text:style-name="P45"><text:span text:style-name="T45_1">ερ<text:s/>μεν<text:s/>π<text:s/>κλει<text:s/>τι<text:s/>ά<text:s/>π<text:s/>η<text:s/>ς<text:s/>ετ<text:s/>υ<text:s/>ίωση<text:s/>ϊν<text:s/>υν<text:s/>σσ<text:s/>μέν<text:s/>ν<text:s/>ν<text:s/>χ<text:s/>τ<text:s/>ών<text:s/>ατ<text:s/>ρ<text:s/>σ<text:s/>το<text:s/>όλλων<text:s/>π<text:s/>ς<text:s/>βλέπ<text:s/>τ<text:s/>ι<text:s/>τ<text:s/>ρ<text:s/>ρ<text:s/>υ<text:s/>έρ<text:s/>υ<text:s/>υ<text:s/>ρ<text:s/>ρ<text:s/>υ<text:s/>ς<text:s/>οι<text:s/>π<text:s/>ι<text:s/>ύ<text:s/>ε<text:s/>ς<text:s/>π<text:s/>ά<text:s/>ει</text:span></text:p>
      <text:p text:style-name="P46"><text:span text:style-name="T46_1">ν<text:s/>π<text:s/>ίν<text:s/>ι<text:s/>ρ<text:s/>εί<text:s/>ι<text:s/>χρ<text:s/>ωσ<text:s/>υ<text:s/>ξ<text:s/>π<text:s/>ι<text:s/>ίυ<text:s/>λος<text:s/>φ<text:s/>ν<text:s/>ε<text:s/>ρ<text:s/>γρ<text:s/>φο<text:s/>υ<text:s/>έρ<text:s/>υ<text:s/>υ<text:s/>ρ<text:s/>ρ<text:s/>υ<text:s/>ς<text:s/>κει<text:s/>έν<text:s/>υ<text:s/>ι<text:s/>ν<text:s/>ξ<text:s/>π<text:s/>ί<text:s/>ση<text:s/>ν<text:s/>ντ<text:s/>ν<text:s/>υ<text:s/>γο<text:s/>τ<text:s/>ι<text:s/>τα<text:s/>ρ<text:s/>ρ<text:s/>0<text:s/>ίι<text:s/>υ</text:span></text:p>
      <text:p text:style-name="P47"><text:span text:style-name="T47_1">ωδι<text:s/>ού<text:s/>.<text:s/>2<text:s/>4<text:s/>αι<text:s/>2<text:s/>τ<text:s/>π<text:s/>ω<text:s/>η<text:s/>υ<text:s/>ωδι<text:s/>ού<text:s/>.<text:s/>2<text:s/>6<text:s/>υ<text:s/>9<text:s/>0<text:s/>1<text:s/>ξ<text:s/>π<text:s/>ι<text:s/>υπ<text:s/>βάλλει<text:s/>χετ<text:s/>ή<text:s/>δήλωση<text:s/>ν<text:s/>σ<text:s/>π<text:s/>ίσ<text:s/>σ<text:s/>ι<text:s/>ή<text:s/>Υπ<text:s/>ρ<text:s/>σί<text:s/>έγχ<text:s/>υ<text:s/>π<text:s/>ί</text:span></text:p>
      <text:p text:style-name="P48"><text:span text:style-name="T48_1">ύ<text:s/>τ<text:s/>ι<text:s/>βαί<text:s/>ι<text:s/>ε<text:s/>χετ<text:s/>ού<text:s/>λέγχ<text:s/>υ<text:s/>ατ<text:s/>τη<text:s/>δι<text:s/>ρ<text:s/>ει<text:s/>της<text:s/>ι<text:s/>δ<text:s/>ασί<text:s/>ς<text:s/>ξ<text:s/>π<text:s/>ί<text:s/>σης<text:s/>ον<text:s/>φορ<text:s/>ν<text:s/>ρ<text:s/>λα<text:s/>ή<text:s/>ν<text:s/>ϋθ<text:s/>ση<text:s/>εβαί<text:s/>ς<text:s/>ς<text:s/>η<text:s/>ού<text:s/>εν<text:s/>ς</text:span></text:p>
      <text:p text:style-name="P49"><text:span text:style-name="T49_1">ρ<text:s/>γη<text:s/>ης<text:s/>ς<text:s/>χετ<text:s/>ής<text:s/>δ<text:s/>ι<text:s/>ς<text:s/>ατ<text:s/>ρ<text:s/>ασί<text:s/>ς<text:s/>τ<text:s/>ξ<text:s/>π<text:s/>ι<text:s/>ί,<text:s/>ν<text:s/>των<text:s/>ών<text:s/>ξ<text:s/>π<text:s/>ς<text:s/>π<text:s/>ς<text:s/>ίι<text:s/>η<text:s/>τα<text:s/>α<text:s/>π<text:s/>ρ<text:s/>γα,<text:s/>ο<text:s/>ύ<text:s/>λπ<text:s/>ατ<text:s/>ρ<text:s/>ασί<text:s/>ν</text:span></text:p>
      <text:p text:style-name="P50"><text:span text:style-name="T50_1">π<text:s/>ίν<text:s/>ρ<text:s/>γο<text:s/>νδ<text:s/>μέσως)<text:s/>ϊν<text:s/>υ<text:s/>ρ<text:s/>ρ<text:s/>υ<text:s/>2<text:s/>υ<text:s/>9<text:s/>/01<text:s/></text:span><text:span text:style-name="T50_2">ος<text:s/></text:span><text:span text:style-name="T50_3">ρ<text:s/>ρ<text:s/>υ<text:s/>ς<text:s/>ί<text:s/>οδο<text:s/>ν<text:s/>ν<text:s/>όγω<text:s/>των<text:s/>το<text:s/>ξ<text:s/>π<text:s/>ι<text:s/>ί</text:span></text:p>
      <text:p text:style-name="P51"><text:span text:style-name="T51_1">γμα<text:s/>π<text:s/>ι<text:s/>ί<text:s/>ρ<text:s/>υ<text:s/>ία<text:s/>μι<text:s/>ού<text:s/>λλή<text:s/>ου<text:s/>ς<text:s/>μι<text:s/>ής<text:s/>ρ<text:s/>σία<text:s/>έγχ<text:s/>υ<text:s/>π<text:s/>ίς<text:s/>βαί<text:s/>τον<text:s/>λεγχ<text:s/>ν<text:s/>βλεπ<text:s/>μεν<text:s/>υν<text:s/>δ<text:s/>υ<text:s/>ών<text:s/>γγρ<text:s/>φω<text:s/>την<text:s/>ατ<text:s/>μέτ<text:s/>ση<text:s/>ν<text:s/>ι<text:s/>αγομέν<text:s/>ν<text:s/>το<text:s/>ξ<text:s/>π<text:s/>ι<text:s/>ί<text:s/>των<text:s/>ώ<text:s/>αθ<text:s/>ς<text:s/>αι<text:s/>τη<text:s/>ε<text:s/>ματ<text:s/>λη<text:s/>ς<text:s/>μι<text:s/>ή<text:s/>ξέ<text:s/>ση)<text:s/>υ<text:s/>ν<text:s/>ε<text:s/>κο<text:s/>ωσ<text:s/>υ<text:s/>ξ<text:s/>π<text:s/>ι<text:s/>ίυ<text:s/>ε<text:s/>άκχα<text:s/>σσ<text:s/>μέν<text:s/>ν<text:s/>χετ<text:s/>ών<text:s/>ατ<text:s/>ρ<text:s/>σ<text:s/>,<text:s/>το<text:s/>όλλων<text:s/>ρ<text:s/>γρ<text:s/>φος<text:s/>υ<text:s/>έρ<text:s/>υ<text:s/>υ<text:s/>ρ<text:s/>ρ<text:s/>υ<text:s/>ς</text:span></text:p>
      <text:p text:style-name="P52"><text:span text:style-name="T52_1">οι<text:s/>π<text:s/>ύ<text:s/>εν<text:s/>ς<text:s/>ρ<text:s/>ς<text:s/>λκο<text:s/>λι<text:s/>ή<text:s/>ω<text:s/>ης<text:s/>ν<text:s/>ατ<text:s/>ν<text:s/>τέρ<text:s/>των<text:s/>ώ<text:s/>χ<text:s/>ος<text:s/>ξ<text:s/>π<text:s/>ι<text:s/>ς<text:s/>βάλλει<text:s/>μεσα<text:s/>ς<text:s/>ρ<text:s/>όδ<text:s/>ων<text:s/>ί<text:s/>λωση<text:s/>ε<text:s/>άση<text:s/>ν<text:s/>π<text:s/>ι<text:s/>ν<text:s/>ρ<text:s/>εί<text:s/>ν<text:s/>ς<text:s/>ν<text:s/>ρ<text:s/>ασί<text:s/>ων<text:s/>μερ<text:s/>ν<text:s/>τ<text:s/>υ<text:s/>ίωση<text:s/>ς<text:s/>η<text:s/>ωθ<text:s/>ίς<text:s/>σότ<text:s/>τ<text:s/>ς<text:s/>υ</text:span></text:p>
      <text:p text:style-name="P53"><text:span text:style-name="T53_1">ρ<text:s/>χ<text:s/>έν<text:s/>ϊ<text:s/>ς<text:s/>ω<text:s/>ης,<text:s/>ε<text:s/>ύ<text:s/>ι<text:s/>ε<text:s/>μεν<text:s/>π<text:s/>κλει<text:s/>τι<text:s/>ά<text:s/>π<text:s/>ν<text:s/>ι<text:s/>τη<text:s/>η<text:s/>ε<text:s/>ετ<text:s/>υ<text:s/>ίσ<text:s/>τη<text:s/>η<text:s/>ρ<text:s/>γρ<text:s/>φοι<text:s/>υ<text:s/>έρ<text:s/>υ<text:s/>υ<text:s/>ρ<text:s/>ρ<text:s/>υ<text:s/>οι<text:s/>π<text:s/>ύ<text:s/>εν<text:s/>ς<text:s/>ημει<text:s/>ν<text:s/>τ<text:s/>ι<text:s/>τ<text:s/>π<text:s/>ς<text:s/>λλωστε<text:s/>δ<text:s/>α<text:s/>φέρθ<text:s/>κε<text:s/>ν<text:s/>τέρ<text:s/>ημεί<text:s/>α<text:s/>υ<text:s/>ν<text:s/>όγω<text:s/>έρ<text:s/>υ<text:s/>υ<text:s/>ρ<text:s/>υ<text:s/>ς<text:s/>οι<text:s/>π<text:s/>ι<text:s/>ύ<text:s/>ε<text:s/>ης<text:s/>κει<text:s/>έν<text:s/>υ<text:s/>ι<text:s/>ν<text:s/>ατ<text:s/>ρ<text:s/>ασί<text:s/>ς<text:s/>η<text:s/>ς<text:s/>τα<text:s/>α<text:s/>χύ<text:s/>υ<text:s/>αι<text:s/>φ<text:s/>ρ<text:s/>όζ<text:s/>ν<text:s/>ι<text:s/>τ<text:s/>οι<text:s/>,<text:s/>ι<text:s/>ι<text:s/>ξ<text:s/>ι<text:s/>υ<text:s/>ι<text:s/>τ<text:s/>γμα<text:s/>ς<text:s/>ς<text:s/>5<text:s/>9<text:s/>8<text:s/>7<text:s/>ι<text:s/>δ<text:s/>ασί<text:s/>ς<text:s/>αι<text:s/>π<text:s/>ς<text:s/>ετ<text:s/>υ<text:s/>ίωσης<text:s/>π<text:s/>δ<text:s/>ση<text:s/>τη<text:s/>ης<text:s/>λπ<text:s/>ν<text:s/>ατ<text:s/>ρ<text:s/>ασί<text:s/>άθ<text:s/>ίο<text:s/>τη<text:s/>ης<text:s/>ξ<text:s/>π<text:s/>ι<text:s/>βάλλει<text:s/>χετ<text:s/>ή<text:s/>ή<text:s/>ωσ<text:s/>ν<text:s/>σ<text:s/>π<text:s/>ί<text:s/>ση<text:s/>τι<text:s/>ρ<text:s/>σίες<text:s/>έγχ<text:s/>υ<text:s/>ε<text:s/>βλεπ<text:s/>μεν<text:s/>τι<text:s/>όγω<text:s/>ι<text:s/>τ<text:s/>ξ<text:s/>τοι<text:s/>ί,<text:s/>ε<text:s/>μι<text:s/>ή<text:s/>ρ<text:s/>σία<text:s/>έγχ<text:s/>υ<text:s/>ύ<text:s/>τ<text:s/>ι<text:s/>βαί<text:s/>ι<text:s/>ε<text:s/>χετ<text:s/>ού<text:s/>λέγχ<text:s/>υ<text:s/>ατ<text:s/>ν<text:s/>ξ<text:s/>π<text:s/>ί<text:s/>ση<text:s/>ρ<text:s/>γρ<text:s/>φος<text:s/>της<text:s/>ρ<text:s/>σ<text:s/>ς<text:s/>υ<text:s/>ρ<text:s/>ρ<text:s/>ς</text:span></text:p>
      <text:p text:style-name="P54"><text:span text:style-name="T54_1">4.<text:s/></text:span><text:span text:style-name="T54_2">Στο<text:s/></text:span><text:span text:style-name="T54_3">κεφάλαιο<text:s/>Γ'<text:s/></text:span><text:span text:style-name="T54_4">(άρθρα<text:s/>9<text:s/>-<text:s/>11)<text:s/>της<text:s/>κοινοποιούμενης<text:s/>Α.Υ.Ο.<text:s/>καθορίζονται<text:s/>επ<text:s/>μερ<text:s/>ς<text:s/>ι<text:s/>ι<text:s/>δ<text:s/>α<text:s/>ίες<text:s/>ι<text:s/>ματ<text:s/>λη<text:s/>ς<text:s/>ν<text:s/>των<text:s/>ώ<text:s/>αι<text:s/>ν<text:s/>ϊ<text:s/>ν<text:s/>ξ<text:s/>π<text:s/>ι<text:s/>ίν<text:s/>αθ<text:s/>ς<text:s/>αι<text:s/>ι<text:s/>μού<text:s/>ν<text:s/>αμβα<text:s/>μέν<text:s/>ν<text:s/>ε<text:s/>μάτ<text:s/>ν<text:s/>ς<text:s/>αι<text:s/>χετ<text:s/>ε<text:s/>ι<text:s/>ξε<text:s/>σε<text:s/>π<text:s/>ρ<text:s/>όδ<text:s/>ς<text:s/>μι<text:s/>ές<text:s/>ρ<text:s/>σίες<text:s/>υ<text:s/>ρ<text:s/>ρ<text:s/>9)<text:s/>ι<text:s/>χ<text:s/>ώσ<text:s/>ι<text:s/>ν<text:s/>ξ<text:s/>π<text:s/>ι<text:s/>ν<text:s/>ρ<text:s/>ρ<text:s/>10)<text:s/>αθ<text:s/>ς<text:s/>αι<text:s/>ι<text:s/>ι<text:s/>δ<text:s/>ασί<text:s/>ς<text:s/>λέγχ<text:s/>ν<text:s/>ν<text:s/>ξ<text:s/>π<text:s/>ι<text:s/>ίν<text:s/>ρ<text:s/>ρ<text:s/>11)<text:s/>ι<text:s/>ότ<text:s/>ρ:<text:s/></text:span><text:span text:style-name="T54_5">α.<text:s/></text:span><text:span text:style-name="T54_6">Με<text:s/>τις<text:s/>διατάξεις<text:s/>του<text:s/>άρθρου<text:s/>10<text:s/>της<text:s/>εν<text:s/>λόγω<text:s/>Α.Υ.Ο.,<text:s/>καθορίζεται<text:s/>κατ’<text:s/>αρχήν<text:s/>η<text:s/>χ<text:s/>ωσ<text:s/>ν<text:s/>ξ<text:s/>π<text:s/>ν<text:s/>υ<text:s/>ατ<text:s/>ρ<text:s/>άζον<text:s/>ι<text:s/>ετ<text:s/>ξ<text:s/>ν<text:s/>λλων<text:s/>των<text:s/>ών<text:s/>υ<text:s/>ι<text:s/>ή<text:s/>λκο<text:s/>λη<text:s/>ι<text:s/>ν<text:s/>ρ<text:s/>σ<text:s/>ι<text:s/>ίρ<text:s/>υ<text:s/>ι<text:s/>λί<text:s/>υ<text:s/>ν<text:s/>βλεπ<text:s/>μεν<text:s/>π<text:s/>χετ<text:s/>ές<text:s/>ι<text:s/>τ<text:s/>ξ<text:s/>ι<text:s/>υ<text:s/>3<text:s/>3<text:s/>1<text:s/>ι<text:s/>λί<text:s/>υ<text:s/>ξ<text:s/>π<text:s/>ι<text:s/>ίυ<text:s/>κει<text:s/>έν<text:s/>υ<text:s/>ι<text:s/>οπ<text:s/>τωσ<text:s/>ς<text:s/>ι<text:s/>υ<text:s/>ι<text:s/>ής<text:s/>λκο<text:s/>λη<text:s/>ρ<text:s/>γρ<text:s/>φος<text:s/>β<text:s/>υ<text:s/>ρ<text:s/>ρ<text:s/>0<text:s/>ς<text:s/>ε<text:s/>βλεπ<text:s/>μεν<text:s/>π<text:s/>ν<text:s/>όγω<text:s/>ι<text:s/>τ<text:s/>ξ<text:s/>ι<text:s/>το<text:s/>ί.<text:s/>έο<text:s/>βλέπ<text:s/>τ<text:s/>ι<text:s/>χ<text:s/>ωσ<text:s/>ι<text:s/>ου<text:s/>υ<text:s/>ξ<text:s/>π<text:s/>ι<text:s/>ύ<text:s/>ς<text:s/>βολή<text:s/>τ<text:s/>μι<text:s/>ή<text:s/>ρ<text:s/>σία<text:s/>έγχ<text:s/>υ<text:s/>ην<text:s/>ί<text:s/>λωση<text:s/>ν<text:s/>ς<text:s/>έ<text:s/>α<text:s/>μερ<text:s/>ν<text:s/>ήξ<text:s/>άθ<text:s/>ήν<text:s/>,</text:span></text:p>
      <text:p text:style-name="P55"><text:span text:style-name="T55_1">π<text:s/>ί<text:s/>ρ<text:s/>αμβάνο<text:s/>ι<text:s/>βλεπ<text:s/>μεν<text:s/>την<text:s/>ρ<text:s/>γρ<text:s/>φο<text:s/>υ<text:s/>ρ<text:s/>ρ<text:s/>υ<text:s/>0<text:s/>ς<text:s/>τοι<text:s/>ί<text:s/></text:span><text:span text:style-name="T55_2">β.<text:s/></text:span><text:span text:style-name="T55_3">Με<text:s/>τις<text:s/>διατάξεις<text:s/>του<text:s/>άρθρου<text:s/>11<text:s/>της<text:s/>κοινοποιούμενης<text:s/>Α.Υ.Ο.,<text:s/>καθορίζονται<text:s/>οι<text:s/>ι<text:s/>δ<text:s/>ασί<text:s/>ς<text:s/>λέγχ<text:s/>ν<text:s/>ν<text:s/>ξ<text:s/>π<text:s/>ι<text:s/>ίν<text:s/>π<text:s/>ρ<text:s/>δ<text:s/>ς<text:s/>ων<text:s/>ι<text:s/>κές<text:s/>αι<text:s/>μι<text:s/>ές<text:s/>ρ<text:s/>σίες<text:s/>έγχ<text:s/>υ<text:s/>ύμφω<text:s/>ε<text:s/>ν<text:s/>ρ<text:s/>γ<text:s/>φο<text:s/>υ<text:s/>ν<text:s/>όγω<text:s/>ρ<text:s/>υ<text:s/>μι<text:s/>ρ<text:s/>σί<text:s/>έγχ<text:s/>υ<text:s/>φείλ<text:s/>βαί<text:s/>το<text:s/>λεγχ<text:s/>ν<text:s/>τοι<text:s/>ίν<text:s/>υ<text:s/>ρ<text:s/>αμβάν<text:s/>τ<text:s/>βαλλό<text:s/>εν<text:s/>ην<text:s/>ί<text:s/>λωση<text:s/>ε<text:s/>άσ<text:s/>χετ<text:s/>ές<text:s/>γγρ<text:s/>φές<text:s/>τα<text:s/>ρ<text:s/>ύ<text:s/>εν<text:s/>π<text:s/>ο<text:s/>ι<text:s/>ί<text:s/>ι<text:s/>λί<text:s/>αι</text:span></text:p>
      <text:p text:style-name="P56"><text:span text:style-name="T56_1">χετ<text:s/>ά<text:s/>ρ<text:s/>στ<text:s/>τ<text:s/>ά<text:s/>αφορ<text:s/>ά<text:s/>ε<text:s/>ι<text:s/>αχθ<text:s/>ί<text:s/>ες<text:s/>αι<text:s/>ατ<text:s/>ρ<text:s/>ασθεί<text:s/>ες<text:s/>τες<text:s/>ες<text:s/>ρ<text:s/>χ<text:s/>έν<text:s/>αι<text:s/>τ<text:s/>έν<text:s/>ϊτ<text:s/>,<text:s/>ι<text:s/>λα<text:s/>βαν<text:s/>μεν<text:s/>το<text:s/>ι<text:s/>εί<text:s/>τό<text:s/>ολλο</text:span></text:p>
      <text:p text:style-name="P57"><text:span text:style-name="T57_1">ατ<text:s/>μέτ<text:s/>σης<text:s/>λο<text:s/>ν<text:s/>λπ<text:s/>υ<text:s/>π<text:s/>π<text:s/>υ<text:s/>λέγχ<text:s/>υ<text:s/>αμβαν<text:s/>μένων<text:s/>ψη<text:s/>αι<text:s/>βλεπ<text:s/>μέν<text:s/>ν<text:s/>π<text:s/>δ<text:s/>εω<text:s/>αι<text:s/>ν<text:s/>ρ<text:s/>φο<text:s/>ς<text:s/>εωρ<text:s/>μέν<text:s/>ς<text:s/>ην<text:s/>ί<text:s/>ή<text:s/>ωσ<text:s/>ς</text:span></text:p>
      <text:p text:style-name="P58"><text:span text:style-name="T58_1">βάλλετ<text:s/>ι<text:s/>π<text:s/>ι<text:s/>εί<text:s/>μι<text:s/>ή<text:s/>ρ<text:s/>σία<text:s/>έγχ<text:s/>υ<text:s/>τη<text:s/>η<text:s/>κοό<text:s/>ης<text:s/>αι<text:s/>φίμων<text:s/>ν<text:s/>ς<text:s/>υ<text:s/>το<text:s/>ε<text:s/>απ<text:s/>ν<text:s/>η<text:s/>έρ<text:s/>υ<text:s/>υ<text:s/>π<text:s/>μέν<text:s/>υ<text:s/>ήν<text:s/>.</text:span></text:p>
      <text:p text:style-name="P59"><text:span text:style-name="T59_1">λος<text:s/>ε<text:s/>ι<text:s/>ξ<text:s/>ι<text:s/>ς<text:s/>ρ<text:s/>γρ<text:s/>φου<text:s/>υ<text:s/>ν<text:s/>όγω<text:s/>ρ<text:s/>ρ<text:s/>υ<text:s/>1<text:s/>θ<text:s/>ρ<text:s/>τ<text:s/>ι<text:s/>ι<text:s/>δ<text:s/>ασί<text:s/>αθ<text:s/>ς<text:s/>αι<text:s/>ν<text:s/>ς<text:s/>γμα<text:s/>π<text:s/>ί<text:s/>σης<text:s/>υ<text:s/>λέγχ<text:s/>υ<text:s/>ι<text:s/>ι<text:s/>π<text:s/>τωσ<text:s/>ς</text:span></text:p>
      <text:p text:style-name="P60"><text:span text:style-name="T60_1">μι<text:s/>ης<text:s/>σι<text:s/>οπ<text:s/>ί<text:s/>ση<text:s/>ς<text:s/>ς<text:s/>ξ<text:s/>π<text:s/>ί<text:s/>ση<text:s/>ι<text:s/>υ<text:s/>ι<text:s/>ής<text:s/>λκο<text:s/>λη<text:s/>π<text:s/>ρ<text:s/>όδ<text:s/>ς<text:s/>ρ<text:s/>σίες<text:s/>λέγχ<text:s/>υ<text:s/>ι<text:s/>ν<text:s/>ρ<text:s/>τι<text:s/>οπ<text:s/>ση<text:s/>ς<text:s/>π<text:s/>λλα<text:s/>ής<text:s/>π<text:s/>ν<text:s/>να<text:s/>ογο<text:s/>ν<text:s/>αθ<text:s/>ρ<text:s/>ν<text:s/>ρ<text:s/>σ<text:s/>ι<text:s/>ρ<text:s/>βάσεων<text:s/>ι<text:s/>υ<text:s/>σ<text:s/>ων<text:s/>ε<text:s/>π<text:s/>αξ<text:s/>ν<text:s/>ν<text:s/>χετ<text:s/>ών<text:s/>ι<text:s/>τ<text:s/>ξ<text:s/>ων<text:s/>ν<text:s/>μων<text:s/>1<text:s/>9<text:s/>9<text:s/>1<text:s/>αι<text:s/>3<text:s/>3<text:s/>ι<text:s/>τ<text:s/>ξ<text:s/>ρ<text:s/>2<text:s/>βλέπ<text:s/>ι<text:s/>ρ<text:s/>μέν<text:s/>ς<text:s/>ετ<text:s/>βατ<text:s/>ές<text:s/>μί<text:s/>εις<text:s/>ς</text:span></text:p>
      <text:p text:style-name="P61"><text:span text:style-name="T61_1">π<text:s/>φυγή<text:s/>υ<text:s/>λειτ<text:s/>υ<text:s/>ι<text:s/>ν<text:s/>ι<text:s/>δ<text:s/>ει<text:s/>υ<text:s/>ού<text:s/>ξ<text:s/>π<text:s/>ι<text:s/>αι<text:s/>ι<text:s/>ν<text:s/>μα<text:s/>ή<text:s/>αι<text:s/>π<text:s/>σκοπ<text:s/>ετ<text:s/>βαση<text:s/>τι<text:s/>ες<text:s/>ι<text:s/>δ<text:s/>ασί<text:s/>ς<text:s/>υ<text:s/>βλέπ<text:s/>ν<text:s/>ι<text:s/>τ<text:s/>ν<text:s/>οι<text:s/>π<text:s/>ι<text:s/>ύ<text:s/>ε<text:s/>ι<text:s/>ότ<text:s/>ρ<text:s/>βλέπ<text:s/>τ<text:s/>ετ<text:s/>ξ<text:s/>λλων<text:s/>τ<text:s/>ι<text:s/>κρ<text:s/>εις<text:s/>ρ<text:s/>λα<text:s/>ής<text:s/>αι<text:s/>ετ<text:s/>υ<text:s/>ίωσης<text:s/>ι<text:s/>υ<text:s/>ι<text:s/>ής<text:s/>λκο<text:s/>λη<text:s/>υ<text:s/>χ<text:s/>υ<text:s/>δ<text:s/>ρ<text:s/>γη<text:s/>εί<text:s/>ξα<text:s/>ολο<text:s/>ο<text:s/>χύ<text:s/>υ<text:s/>έχ<text:s/>ήξ<text:s/>ς<text:s/>υ<text:s/>αι<text:s/>ρ<text:s/>ότ<text:s/>έχ<text:s/>0<text:s/>6<text:s/>έον<text:s/>ξ<text:s/>π<text:s/>ί<text:s/>π<text:s/>ί<text:s/>ατ<text:s/>ν<text:s/>έ<text:s/>ρ<text:s/>η<text:s/>χύ<text:s/>ς<text:s/>οι<text:s/>π<text:s/>ύ<text:s/>εν<text:s/>ς<text:s/>φασ<text:s/>ς<text:s/>ε<text:s/>ατ<text:s/>χ<text:s/>υ<text:s/>γκρ<text:s/>η<text:s/>ρ<text:s/>λα<text:s/>ής<text:s/>αι<text:s/>ετ<text:s/>υ<text:s/>ίωσης<text:s/>ι<text:s/>υ<text:s/>ι<text:s/>ής<text:s/>λκο<text:s/>λη<text:s/>ατ<text:s/>χ<text:s/>υ<text:s/>κρ<text:s/>εις<text:s/>ι<text:s/>π<text:s/>ίς<text:s/>ήγο<text:s/>ντ<text:s/>ς<text:s/>υ<text:s/>τ<text:s/>υ<text:s/>π<text:s/>ρ<text:s/>ύ<text:s/>ρ<text:s/>λα<text:s/>βάν<text:s/>υ<text:s/>ετ<text:s/>υ<text:s/>ιωμέν<text:s/>υ<text:s/>ι<text:s/>ή<text:s/>λκο<text:s/>λη<text:s/>ρ<text:s/>γωγή<text:s/>υ<text:s/>ι<text:s/>ύ<text:s/>έχ<text:s/>1<text:s/>ν<text:s/>ρ<text:s/>τ<text:s/>σότ<text:s/>τ<text:s/>ς<text:s/>υ<text:s/>α<text:s/>ρ<text:s/>λη<text:s/>ο<text:s/>ι<text:s/>ι<text:s/>ύ<text:s/>εν<text:s/>ι<text:s/>ή<text:s/>ρ<text:s/>ο<text:s/>ίι<text:s/>τοι<text:s/>ς<text:s/>ν<text:s/>σοτ<text:s/>τ<text:s/>ν<text:s/>λήφθησαν<text:s/>ατ<text:s/>ν<text:s/>το<text:s/>χρ<text:s/>νι<text:s/>ή<text:s/>περ<text:s/>ο<text:s/>υ<text:s/>χ<text:s/>ν<text:s/>ς<text:s/>τ<text:s/>υ<text:s/>τ<text:s/>ν<text:s/>τέ<text:s/>,<text:s/>ρ<text:s/>κα<text:s/>ού<text:s/>ε<text:s/>ι<text:s/>μεσες<text:s/>ν<text:s/>ρ<text:s/>ει<text:s/>ς<text:s/>ας<text:s/>ι<text:s/>μέρ<text:s/>σ<text:s/>ν<text:s/>ν<text:s/>φερό<text:s/>εν<text:s/>ν<text:s/>π<text:s/>ι<text:s/>σε<text:s/>ν<text:s/>λλά<text:s/>αι<text:s/>ήψη<text:s/>ν<text:s/>ν<text:s/>γκα<text:s/>ν<text:s/>έτ<text:s/>ν<text:s/>ι<text:s/>ρ<text:s/>ση<text:s/>αι<text:s/>φ<text:s/>ρ<text:s/>ογή<text:s/>ς<text:s/>ν<text:s/>όγ<text:s/>οι<text:s/>π<text:s/>ι<text:s/>ύ<text:s/>εν<text:s/>ς<text:s/>άθ<text:s/>ρ<text:s/>ι<text:s/>ρ<text:s/>χετ<text:s/>ή<text:s/>ηρ<text:s/>φορί<text:s/>ι<text:s/>υ<text:s/>ρ<text:s/>ι<text:s/>η<text:s/>π<text:s/>ρ<text:s/>ί<text:s/>π<text:s/>υ<text:s/>ύ<text:s/>σθε<text:s/>την<text:s/>ρ<text:s/>σία<text:s/>ας<text:s/></text:span><text:span text:style-name="T61_2">ο<text:s/>τ<text:s/>ης<text:s/>ι<text:s/>ης<text:s/>Τ<text:s/></text:span><text:span text:style-name="T61_3">υνη<text:s/></text:span><text:span text:style-name="T61_4">:<text:s/></text:span><text:span text:style-name="T61_5">Φ<text:s/>Ε<text:s/></text:span><text:span text:style-name="T61_6">.<text:s/>1<text:s/>(<text:s/></text:span><text:span text:style-name="T61_7">σ<text:s/></text:span><text:span text:style-name="T61_8">.<text:s/></text:span><text:span text:style-name="T61_9">Κ.<text:s/></text:span><text:span text:style-name="T61_10">3<text:s/></text:span><text:span text:style-name="T61_11">ε<text:s/></text:span></text:p>
      <text:p text:style-name="P62"><text:span text:style-name="T62_1">ΙΝ<text:s/>Δ<text:s/>Ο<text:s/>Σ</text:span><text:span text:style-name="T62_2"><text:s/>ε<text:s/>γ<text:s/>α</text:span><text:span text:style-name="T62_3"><text:s/>ικέ<text:s/>ίε<text:s/>Γ.<text:s/>Κ.<text:s/>.<text:s/></text:span><text:span text:style-name="T62_4">ε<text:s/>γ<text:s/>α<text:s/>έ<text:s/>η<text:s/></text:span><text:span text:style-name="T62_5">.<text:s/>ία<text:s/>Ε<text:s/>κ<text:s/>ι<text:s/>Διασφ<text:s/>λ<text:s/>ση<text:s/>Δη<text:s/>ο<text:s/>ί<text:s/>ό<text:s/>(<text:s/>Ε<text:s/>Δ<text:s/>Δ<text:s/>Ε<text:s/>.<text:s/>ι<text:s/>ίΤ<text:s/>ω<text:s/>Τ<text:s/>)<text:s/>τι<text:s/>.<text:s/>ι<text:s/>ίΤ<text:s/>ω<text:s/>Τ<text:s/>)<text:s/>Θ<text:s/>σ<text:s/>λ<text:s/>κ<text:s/>ε<text:s/>κ<text:s/>Δ<text:s/>υν<text:s/>η<text:s/>Ηλ<text:s/>ρ<text:s/>κ<text:s/>Δια<text:s/>η<text:s/>κ<text:s/>ι<text:s/>ρ<text:s/>ν<text:s/>Δ<text:s/>μικού<text:s/>)<text:s/>Δ<text:s/>ε<text:s/>η<text:s/>αχε<text:s/>ση<text:s/>ρ<text:s/>ν<text:s/>Δ<text:s/>μικού<text:s/>Δ<text:s/>ε<text:s/>υν<text:s/>η<text:s/>Ο<text:s/>ν<text:s/>ή<text:s/>α<text:s/>Β΄<text:s/>Δ<text:s/>η<text:s/>Η<text:s/>ρ<text:s/>κ<text:s/>Δι<text:s/>κ<text:s/>η<text:s/>Γ.Γ.Δ.Ε<text:s/>Δ<text:s/>η<text:s/>τή<text:s/>ξη<text:s/>Ηλ<text:s/>κ<text:s/>ιώ<text:s/>ε<text:s/>η<text:s/>π<text:s/>ρ<text:s/>κ<text:s/>η<text:s/>ν<text:s/>ε<text:s/>ερ<text:s/>ει<text:s/>τα<text:s/>μέ<text:s/>το<text:s/>Σύ<text:s/>Οξ<text:s/>Ε<text:s/>δ<text:s/>ς<text:s/>τιό<text:s/>Κ<text:s/>ν<text:s/>ία<text:s/>ύν<text:s/>μ<text:s/>κ<text:s/>Ο<text:s/>ν<text:s/>(<text:s/>ίκ<text:s/>4<text:s/>Τ<text:s/>Κ.<text:s/>1<text:s/>5<text:s/>ω<text:s/>η<text:s/>Ο<text:s/>Ε<text:s/>λ<text:s/>ς<text:s/>14<text:s/>Τ<text:s/>Κ.<text:s/>1<text:s/>2<text:s/>3<text:s/>φ<text:s/>.Ε<text:s/>Ο<text:s/>Σ.Ο<text:s/>ης<text:s/>αν<text:s/>7<text:s/>,<text:s/>Κ.<text:s/>1<text:s/>5<text:s/>23<text:s/>ή<text:s/>ν<text:s/>κ<text:s/>Δ<text:s/>ε<text:s/>γ<text:s/>ατική<text:s/>νω<text:s/>η<text:s/>π<text:s/>&amp;<text:s/>Ο<text:s/>ν<text:s/>(<text:s/>Δ<text:s/>Ο<text:s/>Ο<text:s/>)<text:s/></text:span><text:span text:style-name="T62_6">ρ<text:s/>ν<text:s/></text:span><text:span text:style-name="T62_7">8<text:s/>8</text:span><text:span text:style-name="T62_8"><text:s/>Τ<text:s/>Κ.<text:s/>1<text:s/>4<text:s/>Ηλ<text:s/>ούπ<text:s/>.<text:s/></text:span><text:span text:style-name="T62_9">ω<text:s/>ε<text:s/>κ<text:s/>Δ<text:s/>ν<text:s/>ή<text:s/></text:span><text:span text:style-name="T62_10">ρ<text:s/>φ<text:s/>ο<text:s/>π<text:s/>Ο<text:s/>κ<text:s/>ικώ<text:s/>κ<text:s/>ιάδ<text:s/>ρ<text:s/>φ<text:s/>ο<text:s/>Γ<text:s/>κ<text:s/>ρ<text:s/>μμ<text:s/>τ<text:s/>Δη<text:s/>ο<text:s/>ί<text:s/>Ε<text:s/>ό<text:s/>κ<text:s/>.<text:s/>Πιτσιλ<text:s/>ε<text:s/>κ<text:s/>Δ<text:s/>η<text:s/>Τ<text:s/>ω<text:s/>Ε<text:s/>Φ<text:s/>Κ.<text:s/>)<text:s/>Γρ<text:s/>φ<text:s/>ο<text:s/>Προϊσ<text:s/>αμέ<text:s/>Γε<text:s/>κ<text:s/>Δ<text:s/>η<text:s/>Δ<text:s/>η<text:s/>Φ.<text:s/>.<text:s/>ι<text:s/>.Π.<text:s/>ε<text:s/>κ<text:s/>Δ<text:s/>ε<text:s/>υν<text:s/>η<text:s/>Γ.<text:s/>Κ.</text:span></text:p>
      <text:p text:style-name="P63"><text:span text:style-name="T63_1">ρ<text:s/>φ<text:s/>ο<text:s/>ρ<text:s/>στ<text:s/>μέ<text:s/>Γε<text:s/>κ<text:s/>Δ<text:s/>η<text:s/>η<text:s/>&amp;<text:s/>Τ<text:s/>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