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/>
    </style:style>
    <style:style style:name="T10_7" style:family="text">
      <style:text-properties fo:language="el" fo:language-asian="el" style:text-underline-style="solid" style:text-underline-color="font-color"/>
    </style:style>
    <style:style style:name="T10_8" style:family="text">
      <style:text-properties fo:language="el" fo:language-asian="el"/>
    </style:style>
    <style:style style:name="T1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0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4:14</text:span></text:p>
      <text:p text:style-name="P4"><text:span text:style-name="T4_1">ρωτ<text:s/>Ο<text:s/>1<text:s/>Ε</text:span></text:p>
      <text:p text:style-name="P5"><text:span text:style-name="T5_1">ΕΛ<text:s/>Ν<text:s/>Ο<text:s/>ΚΟΝΟΜ.ΚΑ<text:s/>ΤΩ<text:s/>ΩΝ</text:span></text:p>
      <text:p text:style-name="P6"><text:span text:style-name="T6_1">ΡΟ<text:s/>ων<text:s/>ι<text:s/>η<text:s/>μ<text:s/>σ<text:s/>ων<text:s/>ν<text:s/>ν<text:s/>μο<text:s/>τη<text:s/>ου<text:s/>)</text:span></text:p>
      <text:p text:style-name="P7"><text:span text:style-name="T7_1">ΟΙΝ.:<text:s/>ς<text:s/>μ<text:s/>ς</text:span></text:p>
      <text:p text:style-name="P8"><text:span text:style-name="T8_1">Ε<text:s/></text:span><text:span text:style-name="T8_2">ο<text:s/>τ<text:s/>ε<text:s/>αν<text:s/>ΕΕ)<text:s/>ρι<text:s/>τ<text:s/>ο<text:s/>ή<text:s/>ο<text:s/>ά<text:s/>λ<text:s/>η<text:s/>πο<text:s/>ν<text:s/>λη<text:s/>ης<text:s/>ο<text:s/>έ<text:s/>ση<text:s/>ε<text:s/>αρ<text:s/>γωγ<text:s/>γωγ<text:s/>ων<text:s/>τ<text:s/>ε<text:s/>ό<text:s/>α<text:s/>Ε<text:s/>ό<text:s/>φ<text:s/>ά<text:s/>γωγέ<text:s/>ω<text:s/>τ<text:s/>ϊκών<text:s/>ν<text:s/>ρυ<text:s/>λλι<text:s/>ο<text:s/>υ<text:s/>τ<text:s/>ου<text:s/>ι<text:s/>σ<text:s/>ών</text:span></text:p>
      <text:p text:style-name="P9"><text:span text:style-name="T9_1">ν<text:s/>δη<text:s/>αδ<text:s/>υ<text:s/>ελών<text:s/>ατ<text:s/>γω<text:s/>ή<text:s/>ρ<text:s/>α<text:s/>ή<text:s/>ρ<text:s/>τ<text:s/>ς<text:s/>Κ<text:s/>ς.</text:span></text:p>
      <text:p text:style-name="P10"><text:span text:style-name="T10_1">Χ<text:s/>.<text:s/></text:span><text:span text:style-name="T10_2">αρ<text:s/>ρωτ<text:s/>Ε<text:s/>0<text:s/>2<text:s/>Υ<text:s/>Ο<text:s/>α<text:s/>ο<text:s/>ο<text:s/>ού<text:s/>ια<text:s/>ωση<text:s/>α<text:s/>α<text:s/>ή<text:s/></text:span><text:span text:style-name="T10_3">α<text:s/>ό<text:s/>ιθ.<text:s/>ς<text:s/>τ<text:s/>οπ<text:s/>ς<text:s/>ς<text:s/>γού<text:s/>υ<text:s/></text:span><text:span text:style-name="T10_4">ε<text:s/>ίση<text:s/>η<text:s/>σε<text:s/>ρά<text:s/>2<text:s/>αι<text:s/></text:span><text:span text:style-name="T10_5">σχύε<text:s/></text:span><text:span text:style-name="T10_6">ων<text:s/>ο<text:s/>ο<text:s/>ν<text:s/>κα<text:s/>ε<text:s/>π<text:s/>ν<text:s/>λη<text:s/>ης<text:s/>ο<text:s/>έ<text:s/>σ<text:s/>ι<text:s/>ε<text:s/>ες<text:s/>ρό<text:s/>κωδ<text:s/>ο<text:s/>i<text:s/>ι<text:s/>τ<text:s/>τ<text:s/>ν<text:s/>α<text:s/>τ<text:s/>ω,<text:s/>αρ<text:s/>κα<text:s/>ο<text:s/>ι<text:s/>:<text:s/>ι<text:s/>ρ<text:s/>στ<text:s/>ων<text:s/>κών<text:s/>ερ<text:s/>ε<text:s/>ε<text:s/>ν<text:s/>ι<text:s/>ωση<text:s/>ν<text:s/>ων<text:s/>ν<text:s/>α<text:s/>ς<text:s/>κα<text:s/>ων<text:s/>α<text:s/>γω<text:s/>ή<text:s/>ν<text:s/>ατ<text:s/>σ<text:s/>ύ<text:s/>λα<text:s/>α<text:s/>α<text:s/>α<text:s/>πο<text:s/>λ<text:s/>υ<text:s/>ρ<text:s/>ύ<text:s/>δ<text:s/>λα<text:s/>ου<text:s/>κα<text:s/></text:span><text:span text:style-name="T10_7">ο<text:s/>τ</text:span><text:span text:style-name="T10_8"><text:s/>ν<text:s/>ο<text:s/>ό<text:s/>ε<text:s/>σ<text:s/>ν<text:s/>μ<text:s/>κ<text:s/>ν<text:s/>ι<text:s/></text:span><text:span text:style-name="T10_9">υ<text:s/>μ<text:s/>έ</text:span><text:span text:style-name="T10_10">2</text:span></text:p>
      <text:p text:style-name="P11"><text:span text:style-name="T11_1">ΡΟ<text:s/>ΣΤ<text:s/>Η<text:s/>ΔΙ<text:s/>ΣΗ</text:span></text:p>
      <text:p text:style-name="P12"><text:span text:style-name="T12_1">Ι<text:s/>ΚΑΣ<text:s/>Δ<text:s/>Ν<text:s/>Μ<text:s/>Σ</text:span></text:p>
      <text:p text:style-name="P13"><text:span text:style-name="T13_1">ΠΟ<text:s/>Τ<text:s/>Ι<text:s/>Ι<text:s/>Π<text:s/>Ι</text:span><text:span text:style-name="T13_2">.</text:span><text:span text:style-name="T13_3">.Υ<text:s/>Τ<text:s/>Αττική<text:s/></text:span><text:span text:style-name="T13_4">.</text:span><text:span text:style-name="T13_5">.Υ<text:s/>Τ<text:s/>Θ<text:s/>σ/ν<text:s/>κη<text:s/></text:span><text:span text:style-name="T13_6">.</text:span><text:span text:style-name="T13_7">νσ<text:s/>Η<text:s/>κτ<text:s/>κ<text:s/>ελων<text:s/>ίου</text:span></text:p>
      <text:p text:style-name="P14"><text:span text:style-name="T14_1">.</text:span><text:span text:style-name="T14_2">Δ<text:s/>Ο<text:s/>Ε:<text:s/>ε<text:s/>ρ<text:s/>κή<text:s/>Υ<text:s/>σία<text:s/>κα<text:s/>Π<text:s/>ριφ<text:s/>ρεια<text:s/>ές<text:s/>Δ<text:s/>νσ<text:s/>ις</text:span></text:p>
      <text:p text:style-name="P15"><text:span text:style-name="T15_1">.</text:span><text:span text:style-name="T15_2">νσ<text:s/>Ε<text:s/>ιθεώρ<text:s/>Υ<text:s/>ηρεσ<text:s/>ών</text:span></text:p>
      <text:p text:style-name="P16"><text:span text:style-name="T16_1">.</text:span><text:span text:style-name="T16_2">ερ<text:s/>φ<text:s/>ρεια<text:s/>ές<text:s/>Ο<text:s/>κο<text:s/>ικές<text:s/>Ε<text:s/>ιθεωρ<text:s/>ις<text:s/>(<text:s/>ς<text:s/>το<text:s/>ς<text:s/></text:span><text:span text:style-name="T16_3">.</text:span><text:span text:style-name="T16_4">ο<text:s/>ρ<text:s/>ίο<text:s/>Αν<text:s/>πτυξ<text:s/>Αν<text:s/>α<text:s/>ν<text:s/>σ<text:s/>ικότητα<text:s/>ν.<text:s/>Δ<text:s/>νσ<text:s/>Δ<text:s/>εθνο<text:s/>ς<text:s/>ικ.</text:span></text:p>
      <text:p text:style-name="P17"><text:span text:style-name="T17_1">ο<text:s/>τική<text:s/>νσ<text:s/>Κα<text:s/>εστώτων<text:s/>σ<text:s/>γωγ<text:s/>ν<text:s/>γωγ<text:s/>ν<text:s/>Ε<text:s/>πο<text:s/>κή<text:s/>Άμυν<text:s/>ς</text:span><text:span text:style-name="T17_2">.</text:span><text:span text:style-name="T17_3">ν.<text:s/>Χ<text:s/>είο<text:s/>ο<text:s/>Κρ<text:s/>τ<text:s/>ς<text:s/>νσ<text:s/>Χ<text:s/>ικο<text:s/>εχ<text:s/>κή<text:s/>Δ<text:s/>σμο<text:s/></text:span><text:span text:style-name="T17_4">.<text:s/></text:span><text:span text:style-name="T17_5">ν<text:s/>σμ<text:s/>Ε<text:s/>ν<text:s/>Βι<text:s/>η<text:s/>άνων<text:s/>ενο<text:s/>ν<text:s/>5</text:span></text:p>
      <text:p text:style-name="P18"><text:span text:style-name="T18_1">0.<text:s/></text:span><text:span text:style-name="T18_2">ν<text:s/>σμ<text:s/>Ε<text:s/>πο<text:s/>κών<text:s/>Αν<text:s/>ιπρ<text:s/>πων<text:s/>Ε<text:s/></text:span><text:span text:style-name="T18_3">1.<text:s/></text:span><text:span text:style-name="T18_4">ε<text:s/>ρ<text:s/>κή<text:s/>΄<text:s/>σ<text:s/>Ε<text:s/>ιμελ<text:s/>η<text:s/>ων</text:span></text:p>
      <text:p text:style-name="P19"><text:span text:style-name="T19_1">2.<text:s/></text:span><text:span text:style-name="T19_2">μο<text:s/>α<text:s/>Ε<text:s/>τε<text:s/>ν<text:s/>ών<text:s/>Ε<text:s/>δ<text:s/>σ<text:s/>μ<text:s/>δο<text:s/>38<text:s/>Π<text:s/>ιραιά<text:s/></text:span><text:span text:style-name="T19_3">3.<text:s/></text:span><text:span text:style-name="T19_4">λ<text:s/>Ε<text:s/>τε<text:s/>ν<text:s/>σ<text:s/>ν<text:s/>Αθή<text:s/>ς<text:s/>ειρ<text:s/>ιά</text:span></text:p>
      <text:p text:style-name="P20"><text:span text:style-name="T20_1">4.<text:s/></text:span><text:span text:style-name="T20_2">λ<text:s/>Ε<text:s/>τε<text:s/>ν<text:s/>σ</text:span><text:span text:style-name="T20_3"><text:s/>ν<text:s/>Θ<text:s/>σ/ν<text:s/>κη<text:s/></text:span><text:span text:style-name="T20_4">.</text:span><text:span text:style-name="T20_5">Τ<text:s/>ΙΚΗ<text:s/>Δ<text:s/>Ν<text:s/>ΜΗ</text:span></text:p>
      <text:p text:style-name="P21"><text:span text:style-name="T21_1">.</text:span><text:span text:style-name="T21_2">φείο<text:s/>ν.<text:s/>Γ<text:s/>μ<text:s/>α<text:s/>έα<text:s/>Δ<text:s/>ο<text:s/>ων<text:s/>Ε<text:s/>ν</text:span></text:p>
      <text:p text:style-name="P22"><text:span text:style-name="T22_1">.</text:span><text:span text:style-name="T22_2">φείο<text:s/>ν.<text:s/>Δ<text:s/>ντη<text:s/>Τε<text:s/>ν<text:s/>ίων<text:s/>&amp;<text:s/>Ε<text:s/>Φ.<text:s/></text:span><text:span text:style-name="T22_3">.</text:span><text:span text:style-name="T22_4">νσ<text:s/>ις<text:s/>:<text:s/>ελ.<text:s/>αδικασιών<text:s/>Τ.Ε.Π.,<text:s/>Ε<text:s/>.Κ<text:s/>ΦΠ<text:s/></text:span><text:span text:style-name="T22_5">.</text:span><text:span text:style-name="T22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23"><text:span text:style-name="T23_1">.</text:span><text:span text:style-name="T23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