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4" style:family="text">
      <style:text-properties fo:language="el" fo:language-asian="el" fo:font-weight="bold" style:font-weight-asian="bold" style:font-weight-complex="bold"/>
    </style:style>
    <style:style style:name="T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6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CY</text:span></text:p>
      <text:p text:style-name="P2"><text:span text:style-name="T2_1">2:35</text:span></text:p>
      <text:p text:style-name="P3"><text:span text:style-name="T3_1">ΤΕ<text:s/>Σ<text:s/>Ο<text:s/>Ι<text:s/>ΚΤ<text:s/></text:span><text:span text:style-name="T3_2">ιθ<text:s/>κ<text:s/>ρτ<text:s/>,<text:s/>Σ<text:s/>τ<text:s/></text:span><text:span text:style-name="T3_3">Ρ<text:s/>Θ.<text:s/>Τ.:<text:s/>Φ<text:s/>131644</text:span></text:p>
      <text:p text:style-name="P4"><text:span text:style-name="T4_1">2016<text:s/></text:span><text:span text:style-name="T4_2">α<text:s/>:<text:s/>ρ.<text:s/>Σ<text:s/>ς<text:s/>α<text:s/>Ν<text:s/>ληροφ<text:s/>ρίε<text:s/>ισσ<text:s/>ρά<text:s/>ο<text:s/>π<text:s/>ηλ<text:s/>:</text:span></text:p>
      <text:p text:style-name="P5"><text:span text:style-name="T5_1">Α</text:span></text:p>
      <text:p text:style-name="P6"><text:span text:style-name="T6_1">Ε<text:s/>ι<text:s/>κρι<text:s/>ς<text:s/>κ<text:s/>με<text:s/>τ<text:s/>ε<text:s/>μ<text:s/>γή<text:s/>δ<text:s/>α<text:s/>τ<text:s/>ς<text:s/>.<text:s/>υ<text:s/>ά<text:s/>θρου<text:s/>τ<text:s/>υ<text:s/>ν<text:s/>4<text:s/></text:span><text:span text:style-name="T6_2">α<text:s/>ο<text:s/>μ<text:s/>ε<text:s/>ω<text:s/>τ<text:s/>πο<text:s/>έ<text:s/>υ<text:s/>ο<text:s/>υ<text:s/>η<text:s/>ε<text:s/>α<text:s/>μ<text:s/>ς,<text:s/>ν<text:s/>φ<text:s/>ά<text:s/>τ<text:s/>π<text:s/>ο<text:s/>άν<text:s/>θ<text:s/>,<text:s/>σ<text:s/>ς<text:s/>γν<text:s/>ρί<text:s/>ο<text:s/>τ<text:s/>κό<text:s/>ο<text:s/>ύ<text:s/>ων<text:s/>τ<text:s/>ξ<text:s/>αρ<text:s/>ρθ<text:s/>4<text:s/>2<text:s/>ν<text:s/>ν<text:s/>δ<text:s/>ν<text:s/>ο<text:s/>ν<text:s/>φ<text:s/>ε<text:s/>αρ<text:s/>γρα<text:s/>ο<text:s/>α<text:s/>απαλλαγ<text:s/>ν<text:s/>τ<text:s/>ν<text:s/>ρο<text:s/>ύ<text:s/>τ<text:s/>πό<text:s/>λλο<text:s/>ρό<text:s/>π<text:s/>ο<text:s/>ο<text:s/>ο<text:s/>ο<text:s/>ε<text:s/>ν<text:s/>π<text:s/>ι<text:s/>ρη<text:s/>τ<text:s/>έ<text:s/>πά<text:s/>πο<text:s/>σ<text:s/>ι<text:s/>σ<text:s/>υ<text:s/>Ο<text:s/>.<text:s/>2<text:s/>κ<text:s/>λιό<text:s/>ς<text:s/>ο<text:s/>αν<text:s/>ίες<text:s/>α<text:s/>μ<text:s/>ή<text:s/>ρθ<text:s/>ο<text:s/>4<text:s/>ευ<text:s/>ρ<text:s/>ε<text:s/>ύ<text:s/>λλων<text:s/>εισπρα<text:s/>)<text:s/>πα<text:s/>λά<text:s/>ο<text:s/>ο<text:s/>ς<text:s/>σ<text:s/>ρο<text:s/>θ<text:s/>ο<text:s/>πά<text:s/>ο<text:s/>ραγ<text:s/>τ<text:s/>ο<text:s/>ηθ<text:s/>αι<text:s/>ι<text:s/>μ<text:s/>ως<text:s/>α<text:s/>ρα<text:s/>ι<text:s/>ο<text:s/>,<text:s/>ό<text:s/>ο<text:s/>μ<text:s/>β<text:s/>τ<text:s/>λπ.,<text:s/>αθ<text:s/>ς<text:s/>αι<text:s/>η<text:s/>τ<text:s/>ο<text:s/>ά<text:s/>ο<text:s/>ν<text:s/>ν<text:s/>ια<text:s/>πό<text:s/>τ<text:s/>ν<text:s/>ν<text:s/>,<text:s/>λπ.,<text:s/>πί<text:s/>σ<text:s/>σ<text:s/>ό<text:s/>.<text:s/>ό<text:s/>ν<text:s/>τ<text:s/>ω<text:s/>ρο<text:s/>τ<text:s/>α<text:s/>ή<text:s/>ν<text:s/>τ<text:s/>ε<text:s/>ν<text:s/>αρ<text:s/>θ<text:s/>ο<text:s/>4<text:s/>2<text:s/>α<text:s/>β<text:s/>ή<text:s/>πό<text:s/>ρ<text:s/>πο<text:s/>λη<text:s/>ο<text:s/>ο<text:s/>ν<text:s/>αρ<text:s/>1<text:s/>α<text:s/>ρθ<text:s/>ο<text:s/>λ<text:s/>ά<text:s/>γε</text:span></text:p>
      <text:p text:style-name="P7"><text:span text:style-name="T7_1">π<text:s/>ν<text:s/>ν<text:s/>π<text:s/>χ<text:s/>ο<text:s/>ν<text:s/>ν<text:s/>ο<text:s/>ι<text:s/>υ<text:s/>ρό<text:s/>πο<text:s/>τ<text:s/>ε<text:s/>ι<text:s/>τ<text:s/>πά<text:s/>ο<text:s/>ραγ<text:s/>ο<text:s/>ηθ<text:s/>πό<text:s/>ρό<text:s/>πο<text:s/>αι<text:s/>ες<text:s/>λλ<text:s/>ρό<text:s/>πο<text:s/>τ<text:s/>ε<text:s/>α<text:s/>μ<text:s/>ή<text:s/>ν<text:s/>αρ<text:s/>1<text:s/>α<text:s/>ρθ<text:s/>ο<text:s/>πί<text:s/>ο<text:s/>ο<text:s/>ο<text:s/>ο<text:s/>ο<text:s/>ραγ<text:s/>τ<text:s/>ο<text:s/>ι<text:s/>ά<text:s/>τ<text:s/>ν<text:s/>υ<text:s/>αμ<text:s/>ν<text:s/>χ<text:s/>ρα<text:s/>ν<text:s/>κε<text:s/>δ<text:s/>ν<text:s/>α<text:s/>ό<text:s/>ν<text:s/>πρ<text:s/>π<text:s/>σ<text:s/>ο<text:s/>α<text:s/>σ<text:s/>ί<text:s/>,<text:s/>τ<text:s/>ξ<text:s/>αρ<text:s/>ρθ<text:s/>ο<text:s/>4<text:s/>α<text:s/>ο<text:s/>ν<text:s/>ά<text:s/>τ<text:s/>ν<text:s/>μ<text:s/>β<text:s/>λε<text:s/>π<text:s/>σ<text:s/>σ<text:s/>θ<text:s/>ατ<text:s/>ε<text:s/>α<text:s/>ο<text:s/>ς<text:s/>η<text:s/>τ<text:s/>ξ<text:s/>ατ<text:s/>λ<text:s/>μ<text:s/>ν<text:s/>αι<text:s/>ε<text:s/>τ<text:s/>ο<text:s/>πά<text:s/>(π<text:s/>χ<text:s/>ο<text:s/>ν<text:s/>ραγ<text:s/>τ<text:s/>ο<text:s/>ι<text:s/>γι<text:s/>α<text:s/>ό<text:s/>τ<text:s/>τ<text:s/>σ<text:s/>,<text:s/>λλά<text:s/>αι<text:s/>ια<text:s/>η<text:s/>ας<text:s/>στ<text:s/>μ<text:s/>ατ<text:s/>ή<text:s/>ιρε<text:s/>ς,<text:s/>ν<text:s/>ά<text:s/>τ<text:s/>ν<text:s/>η<text:s/>τ<text:s/>υ<text:s/>ευ<text:s/>ύ<text:s/>τ<text:s/>τ<text:s/>φ<text:s/>ο<text:s/>ό<text:s/>εν<text:s/>κού<text:s/>τ<text:s/>)<text:s/>αθ<text:s/>ε<text:s/>α<text:s/>ή<text:s/>ν<text:s/>ό<text:s/>η<text:s/>τ<text:s/>ξ<text:s/>ν<text:s/>ο<text:s/>,<text:s/>λλά<text:s/>πά<text:s/>ο<text:s/>ι<text:s/>ρό<text:s/>πο<text:s/>ο<text:s/>λ<text:s/>ο<text:s/>ρο<text:s/>αρ<text:s/>ρ<text:s/>ο<text:s/>ι<text:s/>αρ<text:s/>μ<text:s/>ι<text:s/>κο<text:s/>ν<text:s/>ο<text:s/>ατ<text:s/>β<text:s/>λλ<text:s/>ο<text:s/>τ<text:s/>θε<text:s/>ι<text:s/>ύ<text:s/>α<text:s/>ί<text:s/>ατ<text:s/>ι<text:s/>ών<text:s/>,<text:s/>ο<text:s/>ρο<text:s/>ύ<text:s/>η<text:s/>ε<text:s/>α<text:s/>α<text:s/>ν<text:s/>πό<text:s/>έ<text:s/>χ<text:s/>β<text:s/>ή<text:s/>ι<text:s/>ή<text:s/>ε<text:s/>ς<text:s/>π<text:s/>χ<text:s/>ο<text:s/>,<text:s/>ί<text:s/>ε<text:s/>αρ<text:s/>ρθ<text:s/>ο<text:s/>4<text:s/>τ<text:s/>ν<text:s/>4</text:span></text:p>
      <text:p text:style-name="P8"><text:span text:style-name="T8_1">ΔΙ<text:s/>Ε<text:s/>Ε<text:s/>ΓΙ</text:span><text:span text:style-name="T8_2">ο<text:s/>π<text:s/>κα<text:s/>Β<text:s/>(<text:s/>τ<text:s/>α<text:s/>α<text:s/>ι<text:s/>ή<text:s/>Υ<text:s/>η<text:s/>ε<text:s/>Ε<text:s/>κα<text:s/>τ<text:s/>Περ<text:s/>ε<text:s/>κ<text:s/>ε<text:s/>λεκ<text:s/>ο<text:s/>ακυ<text:s/>ν<text:s/>Γ.Γ.<text:s/>Υ<text:s/>ο<text:s/>Ηλεκτ<text:s/>ο<text:s/>ών<text:s/>Υ<text:s/>η<text:s/>ε<text:s/>ν<text:s/>γι<text:s/>ν<text:s/>ρτ<text:s/>σ<text:s/>ισ<text:s/>τ<text:s/>Γ<text:s/>Γ.<text:s/>)<text:s/></text:span><text:span text:style-name="T8_3">Παρ<text:s/>Φ<text:s/>ο<text:s/>ο</text:span><text:span text:style-name="T8_4"><text:s/>ών<text:s/>Υ<text:s/>η<text:s/>ε<text:s/></text:span><text:span text:style-name="T8_5">Ε<text:s/>ΓΙ<text:s/>Η<text:s/></text:span><text:span text:style-name="T8_6">.<text:s/>υ<text:s/>εί<text:s/>ρ<text:s/>τ<text:s/>ής<text:s/>π<text:s/>η<text:s/>αι<text:s/>φίμω<text:s/>η<text:s/>ον<text:s/>μι<text:s/>ών<text:s/>έγχ<text:s/>ν<text:s/>αι<text:s/>εώρ<text:s/>σης<text:s/>ρ<text:s/>υ<text:s/>2<text:s/>.Κ.<text:s/>0<text:s/>2<text:s/>ή<text:s/>.<text:s/>σογεί<text:s/>ν<text:s/>5<text:s/>6<text:s/>.<text:s/>ΙΚ<text:s/>αλι<text:s/>δ<text:s/>ς<text:s/>9<text:s/>σιν<text:s/>5<text:s/>1<text:s/>3</text:span></text:p>
      <text:p text:style-name="P9"><text:span text:style-name="T9_1">π<text:s/>λόκη<text:s/>ι</text:span></text:p>
      <text:p text:style-name="P10"><text:span text:style-name="T10_1">ΩΤ<text:s/>Ι</text:span><text:span text:style-name="T10_2">ραφ<text:s/>κ.<text:s/>Υ<text:s/>ο<text:s/>γο<text:s/>ραφ<text:s/>κ.<text:s/>πλη<text:s/>ωτ<text:s/>Υ<text:s/>ο<text:s/>γο<text:s/>ραφ<text:s/>κ.<text:s/>Γε<text:s/>ο<text:s/>Γρα<text:s/>τ<text:s/>ν<text:s/>Ε<text:s/>ν<text:s/>ραφ<text:s/>κ.<text:s/>πλη<text:s/>ωτ<text:s/>ε<text:s/>ο<text:s/>ν<text:s/>Φ<text:s/>ο<text:s/>ι<text:s/>η<text:s/>Με<text:s/>ρρ<text:s/>ών<text:s/>άσ<text:s/>ν<text:s/>κα<text:s/>ικοι<text:s/>ν<text:s/>ς</text:span></text:p>
      <text:p text:style-name="P11"><text:span text:style-name="T11_1">Νο<text:s/>ή<text:s/>Υ<text:s/>ο<text:s/>ι<text:s/>τ<text:s/>Γ.Γ.<text:s/>α<text:s/>μ<text:s/>ή<text:s/>Φο<text:s/>ο<text:s/>ς<text:s/>τ<text:s/>(<text:s/>(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