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1<text:s/></text:span><text:span text:style-name="T5_2">.Δ/ΝΣΗ<text:s/>ΕΦΑΡΜΟΓΗΣ<text:s/>ΑΜΕΣΗΣ<text:s/>ΦΟΡΟΛΟΓΙΑΣ</text:span></text:p>
      <text:h text:style-name="P6" text:outline-level="1"><text:span text:style-name="T6_1">ΤΜΗΜΑ:<text:s/>Α’<text:s/></text:span></text:h>
      <text:h text:style-name="P7" text:outline-level="1"><text:span text:style-name="T7_1">ΦΥΣΙΚΩΝ<text:s/>ΠΡΟΣΩΠΩΝ</text:span></text:h>
      <text:p text:style-name="P8"><text:span text:style-name="T8_1">Ταχ.<text:s/>Δ/νση:<text:s/></text:span><text:span text:style-name="T8_2">Καρ.<text:s/>Σερβίας<text:s/>10</text:span></text:p>
      <text:p text:style-name="P9"><text:span text:style-name="T9_1">Ταχ.<text:s/>Κώδ.:<text:s/></text:span><text:span text:style-name="T9_2">101<text:s/>84<text:s/>ΑΘΗΝΑ</text:span></text:p>
      <text:p text:style-name="P10"><text:span text:style-name="T10_1">Τηλέφωνο:<text:s/></text:span><text:span text:style-name="T10_2">210<text:s/>–<text:s/>33.75.312,<text:s/>317-8</text:span></text:p>
      <text:p text:style-name="P11"><text:span text:style-name="T11_1">ΦΑΞ:<text:s/></text:span><text:span text:style-name="T11_2">210<text:s/>–<text:s/>33.75.001,<text:s/>36.15.052</text:span></text:p>
      <text:p text:style-name="P12"><text:span text:style-name="T12_1">2<text:s/></text:span><text:span text:style-name="T12_2">.<text:s/>ΔΙΕΥΘΥΝΣΗ<text:s/>ΕΛΕΓΧΩΝ</text:span></text:p>
      <text:h text:style-name="P13" text:outline-level="1"><text:span text:style-name="T13_1">ΤΜΗΜΑ:</text:span></text:h>
      <text:h text:style-name="P14" text:outline-level="1"><text:span text:style-name="T14_1">Ζ΄<text:s/>ΚΩΔΙΚΑ<text:s/>ΦΟΡΟΛΟΓΙΚΗΣ</text:span></text:h>
      <text:p text:style-name="P15"><text:span text:style-name="T15_1">ΑΠΕΙΚΟΝΗΣΗΣ<text:s/>ΣΥΝΑΛΛΑΓΩΝ<text:s/>(ΚΦΑΣ)</text:span></text:p>
      <text:p text:style-name="P16"><text:span text:style-name="T16_1">Ταχ.<text:s/>Δ/νση:<text:s/></text:span><text:span text:style-name="T16_2">Πανεπιστημίου<text:s/>20</text:span></text:p>
      <text:p text:style-name="P17"><text:span text:style-name="T17_1">Ταχ.<text:s/>Κώδ.:<text:s/></text:span><text:span text:style-name="T17_2">10672</text:span></text:p>
      <text:p text:style-name="P18"><text:span text:style-name="T18_1">Τηλέφωνο:<text:s/></text:span><text:span text:style-name="T18_2">210-36.10.065,030</text:span></text:p>
      <text:p text:style-name="P19"><text:span text:style-name="T19_1">ΘΕΜΑ:<text:s/>Φορολογική<text:s/>μεταχείριση<text:s/>επιστροφής<text:s/>χρημάτων<text:s/>σε<text:s/>καταναλωτές<text:s/>μέσω<text:s/>διαδικτυακής<text:s/>εφαρμογής,<text:s/>λόγω<text:s/>συναλλαγών<text:s/>με<text:s/>συνεργαζόμενες<text:s/>επιχειρήσεις.</text:span></text:p>
      <text:p text:style-name="P20"><text:span text:style-name="T20_1">Με<text:s/>αφορμή<text:s/>ερωτήματα<text:s/>που<text:s/>έχουν<text:s/>τε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1"><text:span text:style-name="T21_1">Α.<text:s/>ΔΙΕΥΘΥΝΣΗ<text:s/>ΕΦΑΡΜΟΓΗΣ<text:s/>ΑΜΕΣΗΣ<text:s/>ΦΟΡΟΛΟΓΙΑΣ</text:span></text:p>
      <text:p text:style-name="P22"><text:span text:style-name="T22_1">1.<text:s/>Σύμφωνα<text:s/>με<text:s/>τις<text:s/>διατάξεις<text:s/>της<text:s/>παρ.<text:s/>2<text:s/>του<text:s/>άρθρου<text:s/>7<text:s/>του<text:s/>ν.<text:s/>4172/2013,<text:s/>ορίζονται<text:s/>οι<text:s/>ακόλουθες<text:s/>κατηγορίες<text:s/>ακαθάριστων<text:s/>εισοδημάτων:<text:s/>α)<text:s/>εισόδημα<text:s/>από<text:s/>μισθωτή<text:s/>εργασία<text:s/>και<text:s/>συντάξεις,<text:s/>β)<text:s/>εισόδημα<text:s/>από<text:s/>επιχειρηματική<text:s/>δραστηριότητα,<text:s/>γ)<text:s/>εισόδημα<text:s/>από<text:s/>κεφάλαιο<text:s/>και<text:s/>δ)<text:s/>εισόδημα<text:s/>από<text:s/>υπεραξία<text:s/>μεταβίβασης<text:s/>κεφαλαίου.</text:span></text:p>
      <text:p text:style-name="P23"><text:span text:style-name="T23_1">2.<text:s/>Επιπλέον,<text:s/>από<text:s/>τη<text:s/>Διοίκηση<text:s/>έχει<text:s/>γίνει<text:s/>δεκτό<text:s/>ότι<text:s/>ένα<text:s/>ποσό<text:s/>φορολογείται<text:s/>ως<text:s/>εισόδημα,<text:s/>εφόσον<text:s/>υπάρχει<text:s/>περιοδικότητα<text:s/>και<text:s/>διαρκής<text:s/>εκμεταλλεύσιμη<text:s/>πηγή,<text:s/>αποτελεί<text:s/>αντάλλαγμα<text:s/>προσωπικής<text:s/>εργασίας<text:s/>ή<text:s/>τους<text:s/>καρπούς<text:s/>περιουσιακών<text:s/>στοιχείων<text:s/>του<text:s/>φορολογουμένου<text:s/>και<text:s/>όχι<text:s/>κάθε<text:s/>άλλη<text:s/>προσαύξηση<text:s/>της<text:s/>περιουσίας<text:s/>αυτού,<text:s/>εκτός<text:s/>αν<text:s/>από<text:s/>ειδικές<text:s/>διατάξεις<text:s/>προβλέπεται<text:s/>η<text:s/>φορολόγησή<text:s/>του<text:s/>(σχετ.<text:s/>το<text:s/>Δ12<text:s/>Α<text:s/>1013646<text:s/>ΕΞ<text:s/>2015/<text:s/>2.2.2015<text:s/>έγγραφό<text:s/>μας).</text:span></text:p>
      <text:p text:style-name="P24"><text:span text:style-name="T24_1">3.<text:s/>Έχουν<text:s/>τεθεί<text:s/>στην<text:s/>Υπηρεσία<text:s/>μας<text:s/>ερωτήματα<text:s/>που<text:s/>αφορούν<text:s/>στη<text:s/>φορολογική<text:s/>μεταχείριση<text:s/>χρηματικών<text:s/>ποσών<text:s/>που<text:s/>επιστρέφονται<text:s/>σε<text:s/>καταναλωτές<text:s/>–<text:s/>ιδιώτες<text:s/>από<text:s/>διαδικτυακές<text:s/>εφαρμογές<text:s/>(ιστοσελίδες<text:s/>επιστροφής<text:s/>χρημάτων-<text:s/>cashback<text:s/>websites).<text:s/>Μέσω<text:s/>των<text:s/>εφαρμογών<text:s/>αυτών<text:s/>χορηγείται<text:s/>έκπτωση,<text:s/>έστω<text:s/>πχ<text:s/>ποσοστό<text:s/>2%<text:s/>της<text:s/>αξίας<text:s/>αγοράς<text:s/>του<text:s/>αγαθού,<text:s/>με<text:s/>την<text:s/>προϋπόθεση<text:s/>ότι<text:s/>οι<text:s/>καταναλωτές<text:s/>θα<text:s/>πραγματοποιήσουν<text:s/>αγορές<text:s/>από<text:s/>συγκεκριμένα<text:s/>συνεργαζόμενα<text:s/>ηλεκτρονικά<text:s/>(online)<text:s/>καταστήματα<text:s/>με<text:s/>τα<text:s/>cashback<text:s/>websites.</text:span></text:p>
      <text:p text:style-name="P25"><text:span text:style-name="T25_1">Οι<text:s/>χρήστες<text:s/>(τελικοί<text:s/>καταναλωτές)<text:s/>συγκεντρώνουν<text:s/>δικαίωμα<text:s/>επιστροφής<text:s/>χρημάτων<text:s/>από<text:s/>κάθε<text:s/>αγορά<text:s/>που<text:s/>πραγματοποιούν<text:s/>στα<text:s/>συνεργαζόμενα<text:s/>καταστήματα<text:s/>και<text:s/>ανά<text:s/>τακτά<text:s/>χρονικά<text:s/>διαστήματα<text:s/>λαμβάνουν<text:s/>τα<text:s/>χρήματα<text:s/>αυτά<text:s/>στους<text:s/>τραπεζικούς<text:s/>λογαριασμούς<text:s/>τους.</text:span></text:p>
      <text:p text:style-name="P26"><text:span text:style-name="T26_1">Με<text:s/>αυτές<text:s/>τις<text:s/>ηλεκτρονικές<text:s/>εφαρμογές,<text:s/>προωθούνται<text:s/>πωλήσεις<text:s/>συγκεκριμένων<text:s/>επιχειρήσεων,<text:s/>μέσω<text:s/>της<text:s/>ενημέρωσης<text:s/>των<text:s/>επισκεπτών<text:s/>των<text:s/>ιστοσελίδων<text:s/>για<text:s/>τις<text:s/>«εκπτώσεις»<text:s/>που<text:s/>μπορούν<text:s/>να<text:s/>λάβουν.<text:s/>Στη<text:s/>συνέχεια<text:s/>καταβάλλονται<text:s/>τα<text:s/>χρήματα<text:s/>που<text:s/>αντιστοιχούν<text:s/>σε<text:s/>κάθε<text:s/>πώληση,<text:s/>ως<text:s/>επιστροφή<text:s/>χρημάτων,<text:s/>στον<text:s/>τραπεζικό<text:s/>λογαριασμό<text:s/>του<text:s/>εκάστοτε<text:s/>καταναλωτή.<text:s/>Για<text:s/>τις<text:s/>ανωτέρω<text:s/>υπηρεσίες<text:s/>που<text:s/>παρέχουν<text:s/>στις<text:s/>εμπορικές<text:s/>επιχειρήσεις<text:s/>οι<text:s/>επιχειρήσεις<text:s/>των<text:s/>διαδικτυακών<text:s/>εφαρμογών,<text:s/>λαμβάνουν<text:s/>ως<text:s/>αμοιβή<text:s/>προμήθεια<text:s/>από<text:s/>τις<text:s/>συνεργαζόμενες<text:s/>επιχειρήσεις<text:s/>επί<text:s/>των<text:s/>συναλλαγών<text:s/>που<text:s/>διαχειρίζονται<text:s/>και<text:s/>στη<text:s/>συνέχεια<text:s/>ένα<text:s/>μέρος<text:s/>αυτής<text:s/>της<text:s/>προμήθειας<text:s/>καταβάλλεται<text:s/>στους<text:s/>τελικούς<text:s/>καταναλωτές,<text:s/>ως<text:s/>επιστροφή<text:s/>χρημάτων<text:s/>για<text:s/>τις<text:s/>αγορές<text:s/>που<text:s/>πραγματοποίησαν.<text:s/>Τίθενται<text:s/>τα<text:s/>εξής<text:s/>φορολογικά<text:s/>θέματα:</text:span></text:p>
      <text:p text:style-name="P27"><text:span text:style-name="T27_1">⮚<text:s/>Αν<text:s/>ποσά<text:s/>της<text:s/>επιστροφής<text:s/>συνιστούν<text:s/>εισόδημα<text:s/>για<text:s/>τους<text:s/>καταναλωτές<text:s/>φυσικά<text:s/>πρόσωπα<text:s/>(μη<text:s/>επιτηδευματίες)<text:s/>και</text:span></text:p>
      <text:p text:style-name="P28"><text:span text:style-name="T28_1">⮚<text:s/>Τι<text:s/>παραστατικό<text:s/>πρέπει<text:s/>να<text:s/>εκδοθεί<text:s/>όταν<text:s/>κατατίθενται<text:s/>χρήματα<text:s/>στον<text:s/>λογαριασμό<text:s/>των<text:s/>καταναλωτών<text:s/>–<text:s/>εγγεγραμμένων<text:s/>χρηστών<text:s/>των<text:s/>ιστοσελίδων<text:s/>επιστροφής.</text:span></text:p>
      <text:p text:style-name="P29"><text:span text:style-name="T29_1">4.<text:s/>Μετά<text:s/>από<text:s/>όλα<text:s/>όσα<text:s/>αναφέρθηκαν<text:s/>πιο<text:s/>πάνω,<text:s/>συνάγεται<text:s/>ότι,<text:s/>η<text:s/>επιστροφή<text:s/>χρημάτων<text:s/>(για<text:s/>λόγους<text:s/>προώθησης<text:s/>πωλήσεων<text:s/>προϊόντων),<text:s/>σε<text:s/>ιδιώτες<text:s/>καταναλωτές<text:s/>που<text:s/>είναι<text:s/>εγγεγραμμένοι<text:s/>–<text:s/>πιστοποιημένοι<text:s/>χρήστες<text:s/>μιας<text:s/>ιστοσελίδας,<text:s/>για<text:s/>κάθε<text:s/>αγορά<text:s/>που<text:s/>πραγματοποιούν<text:s/>από<text:s/>τα<text:s/>συνεργαζόμενα<text:s/>με<text:s/>την<text:s/>ιστοσελίδα<text:s/>αυτή<text:s/>διαδικτυακά<text:s/>(on<text:s/>line)<text:s/>καταστήματα,<text:s/>ως<text:s/>έκπτωση,<text:s/>δεν<text:s/>αποτελεί<text:s/>εισόδημα<text:s/>για<text:s/>τα<text:s/>φυσικά<text:s/>πρόσωπα,<text:s/>καθόσον<text:s/>αφενός<text:s/>μεν<text:s/>δεν<text:s/>περιλαμβάνεται<text:s/>σε<text:s/>καμία<text:s/>από<text:s/>τις<text:s/>κατονομαζόμενες<text:s/>κατηγορίες<text:s/>εισοδήματος<text:s/>του<text:s/>άρθρου<text:s/>7,<text:s/>αφετέρου<text:s/>δεν<text:s/>φέρει<text:s/>τα<text:s/>εννοιολογικά<text:s/>γνωρίσματα<text:s/>του<text:s/>εισοδήματος.</text:span></text:p>
      <text:p text:style-name="P30"><text:span text:style-name="T30_1">5.<text:s/>Τονίζεται<text:s/>όμως<text:s/>ότι,<text:s/>οι<text:s/>επιστροφές<text:s/>των<text:s/>χρηματικών<text:s/>ποσών<text:s/>αυτών,<text:s/>πρέπει<text:s/>να<text:s/>αφαιρούνται<text:s/>από<text:s/>το<text:s/>σύνολο<text:s/>των<text:s/>καταναλωτικών<text:s/>δαπανών<text:s/>που<text:s/>πραγματοποιούνται<text:s/>από<text:s/>φορολογούμενους<text:s/>φυσικά<text:s/>πρόσωπα<text:s/>και<text:s/>αντιστοιχούν<text:s/>σε<text:s/>απαιτούμενο<text:s/>προσκομισθέν<text:s/>ποσό<text:s/>αποδείξεων,<text:s/>προκειμένου<text:s/>να<text:s/>μειώνεται<text:s/>ο<text:s/>φόρος<text:s/>εισοδήματος.</text:span></text:p>
      <text:p text:style-name="P31"><text:span text:style-name="T31_1">Β.<text:s/>ΔΙΕΥΘΥΝΣΗ<text:s/>ΕΛΕΓΧΩΝ</text:span></text:p>
      <text:p text:style-name="P32"><text:span text:style-name="T32_1">1.<text:s/>Σύμφωνα<text:s/>με<text:s/>τις<text:s/>διατάξεις<text:s/>της<text:s/>παραγράφου<text:s/>1<text:s/>του<text:s/>άρθρου<text:s/>13<text:s/>του<text:s/>Κ.Φ.Δ.<text:s/>(ν.<text:s/>4174/2013),<text:s/>όπως<text:s/>ισχύουν,<text:s/>κάθε<text:s/>πρόσωπο<text:s/>με<text:s/>εισόδημα<text:s/>από<text:s/>επιχειρηματική<text:s/>δραστηριότητα<text:s/>υποχρεούται<text:s/>να<text:s/>τηρεί<text:s/>κατάλληλα<text:s/>λογιστικά<text:s/>αρχεία<text:s/>(βιβλία<text:s/>και<text:s/>στοιχεία)<text:s/>σύμφωνα<text:s/>με<text:s/>τα<text:s/>λογιστικά<text:s/>πρότυπα<text:s/>που<text:s/>προβλέπονται<text:s/>στην<text:s/>Ελληνική<text:s/>νομοθεσία.<text:s/>Ισχύουσα<text:s/>νομοθεσία,<text:s/>για<text:s/>την<text:s/>εφαρμογή<text:s/>των<text:s/>διατάξεων<text:s/>αυτών,<text:s/>από<text:s/>1.1.2015,<text:s/>αποτελούν<text:s/>οι<text:s/>διατάξεις<text:s/>του<text:s/>ν.<text:s/>4308/2014<text:s/>«Ελληνικά<text:s/>Λογιστικά<text:s/>πρότυπα,<text:s/>συναφείς<text:s/>ρυθμίσεις<text:s/>και<text:s/>άλλες<text:s/>διατάξεις».</text:span></text:p>
      <text:p text:style-name="P33"><text:span text:style-name="T33_1">2.<text:s/>Με<text:s/>βάση<text:s/>τις<text:s/>διατάξεις<text:s/>της<text:s/>παραγράφου<text:s/>10<text:s/>του<text:s/>άρθρου<text:s/>8<text:s/>του<text:s/>ν.4308/2014<text:s/>(Ε.Λ.Π.)<text:s/>οι<text:s/>οντότητες<text:s/>που<text:s/>υπόκεινται<text:s/>στις<text:s/>ρυθμίσεις<text:s/>του<text:s/>νόμου<text:s/>αυτού,<text:s/>όταν<text:s/>συναλλάσσονται<text:s/>ως<text:s/>αγοραστές,<text:s/>με<text:s/>πρόσωπα<text:s/>μη<text:s/>υπόχρεα<text:s/>στην<text:s/>έκδοση<text:s/>τιμολογίου<text:s/>π.χ.<text:s/>ιδιώτες,<text:s/>εκδίδουν<text:s/>σχετικό<text:s/>παραστατικό<text:s/>προς<text:s/>τεκμηρίωση<text:s/>και<text:s/>αναγνώριση<text:s/>της<text:s/>συναλλαγής.</text:span></text:p>
      <text:p text:style-name="P34"><text:span text:style-name="T34_1">Από<text:s/>τις<text:s/>προαναφερόμενες<text:s/>διατάξεις,<text:s/>δεν<text:s/>εισάγεται<text:s/>ειδική<text:s/>ονομασία<text:s/>για<text:s/>το<text:s/>εν<text:s/>λόγω<text:s/>παραστατικό,<text:s/>το<text:s/>οποίο<text:s/>μπορεί<text:s/>ενδεικτικά<text:s/>να<text:s/>είναι<text:s/>«τίτλος<text:s/>κτήσης»,<text:s/>απόδειξη<text:s/>δαπάνης<text:s/>κλπ.,<text:s/>αρκεί<text:s/>να<text:s/>περιλαμβάνει<text:s/>τα<text:s/>δεδομένα<text:s/>που<text:s/>απαιτούνται<text:s/>από<text:s/>τις<text:s/>σχετικές<text:s/>διατάξεις<text:s/>της<text:s/>παρ.<text:s/>10<text:s/>του<text:s/>άρθρου<text:s/>8<text:s/>του<text:s/>ν.4308/2014,<text:s/>όπως<text:s/>διευκρινίστηκε<text:s/>με<text:s/>την<text:s/>παρ.<text:s/>10<text:s/>του<text:s/>άρθρου<text:s/>8<text:s/>της<text:s/>εγκυκλίου<text:s/>ΠΟΛ.1003/2014.</text:span></text:p>
      <text:p text:style-name="P35"><text:span text:style-name="T35_1">3.<text:s/>Εν<text:s/>όψει<text:s/>των<text:s/>προαναφερομένων<text:s/>και<text:s/>σύμφωνα<text:s/>με<text:s/>τα<text:s/>όσα<text:s/>αναφέρθηκαν<text:s/>στην<text:s/>παρ.3<text:s/>του<text:s/>Α’<text:s/>κεφαλαίου<text:s/>του<text:s/>παρόντος<text:s/>από<text:s/>τη<text:s/>Δ/νση<text:s/>Εφαρμογής<text:s/>Άμεσης<text:s/>Φορολογίας,<text:s/>συνάγεται<text:s/>ότι<text:s/>για<text:s/>την<text:s/>τεκμηρίωση<text:s/>των<text:s/>εν<text:s/>λόγω<text:s/>συναλλαγών,<text:s/>εκδίδεται<text:s/>παραστατικό<text:s/>όπως<text:s/>π.χ.<text:s/>«τίτλος<text:s/>κτήσης»,<text:s/>απόδειξη<text:s/>δαπάνης<text:s/>κλπ.<text:s/>από<text:s/>την<text:s/>οντότητα<text:s/>που<text:s/>διαχειρίζεται<text:s/>την<text:s/>ιστοσελίδα<text:s/>επιστροφής.</text:span></text:p>
      <text:p text:style-name="P36"><text:span text:style-name="T36_1">Το<text:s/>εν<text:s/>λόγω<text:s/>παραστατικό,<text:s/>περιλαμβάνει<text:s/>τα<text:s/>στοιχεία<text:s/>των<text:s/>συμβαλλομένων,<text:s/>καθώς<text:s/>και<text:s/>τα<text:s/>στοιχεία<text:s/>της<text:s/>συναλλαγής,<text:s/>όπως<text:s/>ορίζονται<text:s/>από<text:s/>τις<text:s/>διατάξεις<text:s/>της<text:s/>παραγράφου<text:s/>10<text:s/>του<text:s/>άρθρου<text:s/>8<text:s/>του<text:s/>ν.4308/2014<text:s/>και<text:s/>εκδίδεται<text:s/>στο<text:s/>χρόνο<text:s/>που<text:s/>ορίζεται<text:s/>από<text:s/>τις<text:s/>σχετικές<text:s/>διατάξεις<text:s/>του<text:s/>άρθρου<text:s/>11<text:s/>του<text:s/>ιδίου<text:s/>νόμου,<text:s/>όπως<text:s/>διευκρινίστηκε<text:s/>με<text:s/>την<text:s/>περ.<text:s/>δ’<text:s/>της<text:s/>παρ.<text:s/>11.2.10<text:s/>της<text:s/>εγκυκλίου<text:s/>ΠΟΛ.1003/2014,<text:s/>όπως<text:s/>ισχύει.</text:span></text:p>
      <text:p text:style-name="P37"><text:span text:style-name="T37_1">Εναλλακτικά<text:s/>αντί<text:s/>της<text:s/>έκδοσης<text:s/>ειδικού<text:s/>παραστατικού,<text:s/>κατά<text:s/>τα<text:s/>ανωτέρω,<text:s/>για<text:s/>έναν<text:s/>έκαστο<text:s/>των<text:s/>τελικών<text:s/>καταναλωτών,<text:s/>που<text:s/>λαμβάνει<text:s/>τη<text:s/>χορηγούμενη<text:s/>έκπτωση,<text:s/>δύναται<text:s/>να<text:s/>συντάσσεται<text:s/>κατάσταση,<text:s/>η<text:s/>οποία<text:s/>θα<text:s/>περιλαμβάνει<text:s/>τα<text:s/>στοιχεία<text:s/>που<text:s/>προαναφέρονται.<text:s/>Σε<text:s/>περίπτωση<text:s/>που<text:s/>δεν<text:s/>είναι<text:s/>γνωστά,<text:s/>στην<text:s/>οντότητα<text:s/>που<text:s/>διαχειρίζεται<text:s/>την<text:s/>ιστοσελίδα,<text:s/>τα<text:s/>στοιχεία<text:s/>των<text:s/>ιδιωτών<text:s/>καταναλωτών<text:s/>αντισυμβαλλόμενων<text:s/>της,<text:s/>η<text:s/>απόδειξη<text:s/>της<text:s/>συναλλαγής<text:s/>(επιστροφή<text:s/>χρηματικών<text:s/>ποσών)<text:s/>θα<text:s/>πρέπει<text:s/>να<text:s/>προκύπτει<text:s/>με<text:s/>κάθε<text:s/>πρόσφορο<text:s/>μέσο<text:s/>όπως<text:s/>π.χ.<text:s/>από<text:s/>τον<text:s/>χορηγούμενο,<text:s/>για<text:s/>την<text:s/>επιστροφή<text:s/>χρηματικών<text:s/>ποσών,<text:s/>αριθμό<text:s/>λογαριασμού<text:s/>τράπεζας<text:s/>(IBAN)<text:s/>των<text:s/>ιδιωτών<text:s/>καταναλωτών.</text:span></text:p>
      <text:p text:style-name="P38"><text:span text:style-name="T38_1">Ο<text:s/>ΓΕΝΙΚΟΣ<text:s/>ΓΡΑΜΜΑΤΕΑΣ</text:span></text:p>
      <text:p text:style-name="P39"><text:span text:style-name="T39_1">ΔΗΜΟΣΙΩΝ<text:s/>ΕΣΟΔΩΝ</text:span></text:p>
      <text:p text:style-name="P40"><text:span text:style-name="T40_1">Γ.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Όλες<text:s/>οι<text:s/>Δ.Ο.Υ.</text:span></text:p>
      <text:p text:style-name="P44"><text:span text:style-name="T44_1">2.<text:s/>Δ/<text:s/>ΝΣΗ<text:s/>ΗΛΕΚΤΡΟΝΙΚΗΣ<text:s/>ΔΙΑΚΥΒΕΡΝΗΣΗΣ<text:s/>–Τμήμα<text:s/>Α΄<text:s/>(2)</text:span></text:p>
      <text:p text:style-name="P45"><text:span text:style-name="T45_1">3.<text:s/>Δ/<text:s/>/ΝΣΗ<text:s/>ΠΑΡΟΧΗΣ<text:s/>ΦΟΡΟΛΟΓΙΚΩΝ<text:s/>ΥΠΗΡΕΣΙΩΝ<text:s/>–Τμήμα<text:s/>Α΄<text:s/>(2</text:span><text:span text:style-name="T45_2">)</text:span></text:p>
      <text:p text:style-name="P46"><text:span text:style-name="T46_1">4.<text:s/>Δ/ΝΣΗ<text:s/>ΥΠΟΣΤΗΡΙΞΗΣ<text:s/>ΗΛΕΚΤΡΟΝΙΚΩΝ<text:s/>ΥΠΗΡΕΣΙΩΝ<text:s/>(για<text:s/>ανάρτηση<text:s/>στην<text:s/>ιστοσελίδα)</text:span></text:p>
      <text:p text:style-name="P47"><text:span text:style-name="T47_1">ΙΙ.<text:s/>ΑΠΟΔΕΚΤΕΣ<text:s/>ΓΙΑ<text:s/>ΚΟΙΝΟΠΟΙΗΣΗ</text:span></text:p>
      <text:p text:style-name="P48"><text:span text:style-name="T48_1">1.<text:s/>Δ/νση<text:s/>Επίλυσης<text:s/>Διαφορών</text:span></text:p>
      <text:p text:style-name="P49"><text:span text:style-name="T49_1">2.<text:s/>Ελεγκτικά<text:s/>κέντρα</text:span></text:p>
      <text:p text:style-name="P50"><text:span text:style-name="T50_1">3.<text:s/>ΠΕΡΙΟΔΙΚΟ<text:s/>«ΦΟΡΟΛΟΓΙΚΗ<text:s/>ΕΠΙΘΕΩΡΗΣΗ»</text:span></text:p>
      <text:p text:style-name="P51"><text:span text:style-name="T51_1">4.<text:s/>LINKWISE<text:s/>IKE,<text:s/>Αριστοτέλους<text:s/>95,<text:s/>136<text:s/>74<text:s/>Αχαρνές</text:span></text:p>
      <text:p text:style-name="P52"><text:span text:style-name="T52_1">ΙΙΙ.<text:s/>ΕΣΩΤΕΡΙΚΗ<text:s/>ΔΙΑΝΟΜΗ</text:span></text:p>
      <text:p text:style-name="P53"><text:span text:style-name="T53_1">1.<text:s/>Γραφείο<text:s/>κου<text:s/>Αναπληρωτή<text:s/>Υπουργού</text:span></text:p>
      <text:p text:style-name="P54"><text:span text:style-name="T54_1">2.<text:s/>Γραφείο<text:s/>κου<text:s/>Γενικού<text:s/>Γραμματέα<text:s/>Δημοσίων<text:s/>Εσόδων</text:span></text:p>
      <text:p text:style-name="P55"><text:span text:style-name="T55_1">3.<text:s/>Γραφείο<text:s/>κου<text:s/>Αναπληρωτή<text:s/>Γενικού<text:s/>Δ/ντή<text:s/>Φορολογικής<text:s/>Διοίκησης</text:span></text:p>
      <text:p text:style-name="P56"><text:span text:style-name="T56_1">4.<text:s/>Δ/νση<text:s/>Νομικής<text:s/>Υποστήριξης<text:s/>ΓΓΔΕ</text:span></text:p>
      <text:p text:style-name="P57"><text:span text:style-name="T57_1">5.<text:s/>Δ/νση<text:s/>Εφαρμογής<text:s/>Άμεσης<text:s/>Φορολ.–Τμήμα<text:s/>Α΄<text:s/>(2)–Τμήμα<text:s/>Β΄<text:s/>(2)–Φακ.<text:s/>Τεκμ.(1)</text:span></text:p>
      <text:p text:style-name="P58"><text:span text:style-name="T58_1">6.<text:s/>Δ/νση<text:s/>Ελέγχων<text:s/>-<text:s/>Τμήμα<text:s/>Ζ΄<text:s/>(ΚΦΑ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