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style:text-underline-style="solid" style:text-underline-color="font-color"/>
    </style:style>
    <style:style style:name="T24_7" style:family="text">
      <style:text-properties fo:language="el" fo:language-asian="el"/>
    </style:style>
    <style:style style:name="T24_8" style:family="text">
      <style:text-properties fo:language="el" fo:language-asian="el" style:text-underline-style="solid" style:text-underline-color="font-color"/>
    </style:style>
    <style:style style:name="T24_9" style:family="text">
      <style:text-properties fo:language="el" fo:language-asian="el"/>
    </style:style>
    <style:style style:name="T24_10" style:family="text">
      <style:text-properties fo:language="el" fo:language-asian="el" style:text-underline-style="solid" style:text-underline-color="font-color"/>
    </style:style>
    <style:style style:name="T24_11" style:family="text">
      <style:text-properties fo:language="el" fo:language-asian="el"/>
    </style:style>
    <style:style style:name="T24_12" style:family="text">
      <style:text-properties fo:language="el" fo:language-asian="el" style:text-underline-style="solid" style:text-underline-color="font-color"/>
    </style:style>
    <style:style style:name="T24_13" style:family="text">
      <style:text-properties fo:language="el" fo:language-asian="el"/>
    </style:style>
    <style:style style:name="T24_14" style:family="text">
      <style:text-properties fo:language="el" fo:language-asian="el" style:text-underline-style="solid" style:text-underline-color="font-color"/>
    </style:style>
    <style:style style:name="T24_15" style:family="text">
      <style:text-properties fo:language="el" fo:language-asian="el"/>
    </style:style>
    <style:style style:name="T24_16" style:family="text">
      <style:text-properties fo:language="el" fo:language-asian="el" style:text-underline-style="solid" style:text-underline-color="font-color"/>
    </style:style>
    <style:style style:name="T24_17" style:family="text">
      <style:text-properties fo:language="el" fo:language-asian="el"/>
    </style:style>
    <style:style style:name="T24_18" style:family="text">
      <style:text-properties fo:language="el" fo:language-asian="el" style:text-underline-style="solid" style:text-underline-color="font-color"/>
    </style:style>
    <style:style style:name="T24_19" style:family="text">
      <style:text-properties fo:language="el" fo:language-asian="el"/>
    </style:style>
    <style:style style:name="T24_20" style:family="text">
      <style:text-properties fo:language="el" fo:language-asian="el" style:text-underline-style="solid" style:text-underline-color="font-color"/>
    </style:style>
    <style:style style:name="T24_21" style:family="text">
      <style:text-properties fo:language="el" fo:language-asian="el"/>
    </style:style>
    <style:style style:name="T24_22" style:family="text">
      <style:text-properties fo:language="el" fo:language-asian="el" style:text-underline-style="solid" style:text-underline-color="font-color"/>
    </style:style>
    <style:style style:name="T24_23" style:family="text">
      <style:text-properties fo:language="el" fo:language-asian="el"/>
    </style:style>
    <style:style style:name="T24_24" style:family="text">
      <style:text-properties fo:language="el" fo:language-asian="el" style:text-underline-style="solid" style:text-underline-color="font-color"/>
    </style:style>
    <style:style style:name="T24_25" style:family="text">
      <style:text-properties fo:language="el" fo:language-asian="el"/>
    </style:style>
    <style:style style:name="T24_26" style:family="text">
      <style:text-properties fo:language="el" fo:language-asian="el" style:text-underline-style="solid" style:text-underline-color="font-color"/>
    </style:style>
    <style:style style:name="T24_27" style:family="text">
      <style:text-properties fo:language="el" fo:language-asian="el"/>
    </style:style>
    <style:style style:name="T24_28" style:family="text">
      <style:text-properties fo:language="el" fo:language-asian="el" style:text-underline-style="solid" style:text-underline-color="font-color"/>
    </style:style>
    <style:style style:name="T24_29" style:family="text">
      <style:text-properties fo:language="el" fo:language-asian="el"/>
    </style:style>
    <style:style style:name="T24_30" style:family="text">
      <style:text-properties fo:language="el" fo:language-asian="el" style:text-underline-style="solid" style:text-underline-color="font-color"/>
    </style:style>
    <style:style style:name="T24_31" style:family="text">
      <style:text-properties fo:language="el" fo:language-asian="el"/>
    </style:style>
    <style:style style:name="T24_32" style:family="text">
      <style:text-properties fo:language="el" fo:language-asian="el" style:text-underline-style="solid" style:text-underline-color="font-color"/>
    </style:style>
    <style:style style:name="T24_33" style:family="text">
      <style:text-properties fo:language="el" fo:language-asian="el"/>
    </style:style>
    <style:style style:name="T24_34" style:family="text">
      <style:text-properties fo:language="el" fo:language-asian="el" style:text-underline-style="solid" style:text-underline-color="font-color"/>
    </style:style>
    <style:style style:name="T24_35" style:family="text">
      <style:text-properties fo:language="el" fo:language-asian="el"/>
    </style:style>
    <style:style style:name="T24_3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37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style:text-underline-style="solid" style:text-underline-color="font-color"/>
    </style:style>
    <style:style style:name="T25_4" style:family="text">
      <style:text-properties fo:language="el" fo:language-asian="el"/>
    </style:style>
    <style:style style:name="T25_5" style:family="text">
      <style:text-properties fo:language="el" fo:language-asian="el" style:text-underline-style="solid" style:text-underline-color="font-color"/>
    </style:style>
    <style:style style:name="T25_6" style:family="text">
      <style:text-properties fo:language="el" fo:language-asian="el"/>
    </style:style>
    <style:style style:name="T25_7" style:family="text">
      <style:text-properties fo:language="el" fo:language-asian="el" style:text-underline-style="solid" style:text-underline-color="font-color"/>
    </style:style>
    <style:style style:name="T25_8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style:text-underline-style="solid" style:text-underline-color="font-color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style:text-underline-style="solid" style:text-underline-color="font-color"/>
    </style:style>
    <style:style style:name="T26_7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T59_6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T63_4" style:family="text">
      <style:text-properties fo:language="el" fo:language-asian="el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T63_6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>
      <style:text-properties fo:language="el" fo:language-asian="el"/>
    </style:style>
    <style:style style:name="T64_5" style:family="text">
      <style:text-properties fo:language="el" fo:language-asian="el" fo:font-weight="bold" style:font-weight-asian="bold" style:font-weight-complex="bold"/>
    </style:style>
    <style:style style:name="T64_6" style:family="text">
      <style:text-properties fo:language="el" fo:language-asian="el"/>
    </style:style>
    <style:style style:name="T64_7" style:family="text">
      <style:text-properties fo:language="el" fo:language-asian="el" fo:font-weight="bold" style:font-weight-asian="bold" style:font-weight-complex="bold"/>
    </style:style>
    <style:style style:name="T64_8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/>
    </style:style>
    <style:style style:name="T68_5" style:family="text">
      <style:text-properties fo:language="el" fo:language-asian="el" fo:font-weight="bold" style:font-weight-asian="bold" style:font-weight-complex="bold"/>
    </style:style>
    <style:style style:name="T68_6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T70_6" style:family="text">
      <style:text-properties fo:language="el" fo:language-asian="el"/>
    </style:style>
    <style:style style:name="T70_7" style:family="text">
      <style:text-properties fo:language="el" fo:language-asian="el" fo:font-weight="bold" style:font-weight-asian="bold" style:font-weight-complex="bold"/>
    </style:style>
    <style:style style:name="T70_8" style:family="text">
      <style:text-properties fo:language="el" fo:language-asian="el"/>
    </style:style>
    <style:style style:name="T70_9" style:family="text">
      <style:text-properties fo:language="el" fo:language-asian="el" fo:font-weight="bold" style:font-weight-asian="bold" style:font-weight-complex="bold"/>
    </style:style>
    <style:style style:name="T70_10" style:family="text">
      <style:text-properties fo:language="el" fo:language-asian="el"/>
    </style:style>
    <style:style style:name="T70_11" style:family="text">
      <style:text-properties fo:language="el" fo:language-asian="el" fo:font-weight="bold" style:font-weight-asian="bold" style:font-weight-complex="bold"/>
    </style:style>
    <style:style style:name="T70_12" style:family="text">
      <style:text-properties fo:language="el" fo:language-asian="el"/>
    </style:style>
    <style:style style:name="T70_13" style:family="text">
      <style:text-properties fo:language="el" fo:language-asian="el" fo:font-weight="bold" style:font-weight-asian="bold" style:font-weight-complex="bold"/>
    </style:style>
    <style:style style:name="T70_14" style:family="text">
      <style:text-properties fo:language="el" fo:language-asian="el"/>
    </style:style>
    <style:style style:name="T70_15" style:family="text">
      <style:text-properties fo:language="el" fo:language-asian="el" fo:font-weight="bold" style:font-weight-asian="bold" style:font-weight-complex="bold"/>
    </style:style>
    <style:style style:name="T70_16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/>
    </style:style>
  </office:automatic-styles>
  <office:body>
    <office:text>
      <text:p text:style-name="P1"><text:span text:style-name="T1_1">EVELOPME<text:s/>NCY</text:span></text:p>
      <text:p text:style-name="P2"><text:span text:style-name="T2_1">ENCY<text:s/>1:00</text:span></text:p>
      <text:p text:style-name="P3"><text:span text:style-name="T3_1">ΛΛ<text:s/>Κ<text:s/>Δ<text:s/>Ο<text:s/>Α<text:s/>Α</text:span></text:p>
      <text:p text:style-name="P4"><text:span text:style-name="T4_1">Ο<text:s/>Γ<text:s/>ΙΟ<text:s/>Ο<text:s/>Κ<text:s/>ΙΚ<text:s/>Ν</text:span></text:p>
      <text:p text:style-name="P5"><text:span text:style-name="T5_1">ΝΙ<text:s/>Γ<text:s/>Α<text:s/>ΜΑ<text:s/>ΙΑ<text:s/>Ο<text:s/>ΙΩΝ<text:s/>ΣΟ<text:s/>Ν</text:span></text:p>
      <text:p text:style-name="P6"><text:span text:style-name="T6_1">ΝΙ<text:s/>Δ<text:s/>Η<text:s/>Λ<text:s/>Ν<text:s/>ΙΩΝ<text:s/>&amp;<text:s/>.<text:s/>.Κ</text:span></text:p>
      <text:p text:style-name="P7"><text:span text:style-name="T7_1">Η<text:s/>.<text:s/>.Κ<text:s/>&amp;<text:s/>.Π.Α</text:span></text:p>
      <text:p text:style-name="P8"><text:span text:style-name="T8_1">Η<text:s/>Α<text:s/>.Π<text:s/>Α<text:s/>ΕΙΣ<text:s/>ΓΩΝ<text:s/>ΞΑ<text:s/>Γ<text:s/>Ν</text:span></text:p>
      <text:p text:style-name="P9"><text:span text:style-name="T9_1">Τ<text:s/>Α<text:s/>ΣΤ<text:s/>Δ<text:s/>Α<text:s/>Κ</text:span><text:span text:style-name="T9_2"><text:s/>ή<text:s/>α<text:s/>ε<text:s/>τε<text:s/>ί<text:s/>υ<text:s/></text:span><text:span text:style-name="T9_3">20<text:s/>6</text:span></text:p>
      <text:p text:style-name="P10"><text:span text:style-name="T10_1">ρω<text:s/>Ο<text:s/>125</text:span></text:p>
      <text:p text:style-name="P11"><text:span text:style-name="T11_1">χ.<text:s/>Δ<text:s/>σ<text:s/>λ<text:s/>οφο<text:s/>ί<text:s/>ο</text:span></text:p>
      <text:p text:style-name="P12"><text:span text:style-name="T12_1">-</text:span><text:span text:style-name="T12_2"><text:tab/></text:span><text:span text:style-name="T12_3">mai</text:span></text:p>
      <text:p text:style-name="P13"><text:span text:style-name="T13_1">α<text:s/>.<text:s/>ερ<text:s/>10</text:span></text:p>
      <text:p text:style-name="P14"><text:span text:style-name="T14_1">01<text:s/>84<text:s/>Α<text:s/>Η<text:s/>Α<text:s/></text:span><text:span text:style-name="T14_2">ΡΟΣ<text:s/></text:span><text:span text:style-name="T14_3">Πίν<text:s/>Δ<text:s/>α<text:s/>μή<text:s/>ώ<text:s/>γ<text:s/>10<text:s/>69.<text:s/>7.4<text:s/>9</text:span></text:p>
      <text:p text:style-name="P15"><text:span text:style-name="T15_1">10<text:s/>69.<text:s/>7.4<text:s/>8</text:span></text:p>
      <text:p text:style-name="P16"><text:span text:style-name="T16_1">t<text:s/>s<text:s/>001<text:s/>zef<text:s/>ov</text:span></text:p>
      <text:p text:style-name="P17"><text:span text:style-name="T17_1">ΜΑ</text:span></text:p>
      <text:p text:style-name="P18"><text:span text:style-name="T18_1">έ<text:s/>η<text:s/>ηση<text:s/>Μ<text:s/>ρι<text:s/>μ<text:s/>ο<text:s/>ο<text:s/>γ<text:s/>τιπ<text:s/>ο<text:s/>ώπ<text:s/>η<text:s/>γ<text:s/>ε<text:s/>τ<text:s/>έν<text:s/>τ<text:s/>α<text:s/>κ<text:s/>μεν<text:s/>τ<text:s/>ρο<text:s/>σωπ<text:s/>ην<text:s/>ι<text:s/>α<text:s/>μπορ<text:s/>ω</text:span></text:p>
      <text:p text:style-name="P19"><text:span text:style-name="T19_1">ώς<text:s/>την<text:s/>υ<text:s/>ε<text:s/>πορ<text:s/>ων<text:s/>ε<text:s/>τε<text:s/>ν<text:s/>ι<text:s/>α<text:s/>ι<text:s/>κ<text:s/>ε<text:s/>τ</text:span></text:p>
      <text:p text:style-name="P20"><text:span text:style-name="T20_1">ε<text:s/>ορ<text:s/>ή<text:s/>οφ<text:s/>ρ<text:s/>κ<text:s/>απτ<text:s/>ρω<text:s/>ή<text:s/>α<text:s/>εια<text:s/>ι<text:s/>νομι<text:s/>ορ<text:s/>ω<text:s/>ώ<text:s/>ω<text:s/>ε<text:s/>ν<text:s/>ι<text:s/>υ<text:s/>τιπ<text:s/>σώπ<text:s/>ορ<text:s/>ε<text:s/>η<text:s/>έ<text:s/>η<text:s/>η<text:s/>ση<text:s/>γ<text:s/>εσ<text:s/>η<text:s/>ένα<text:s/>Κρ<text:s/>ο<text:s/>Μέ<text:s/>της<text:s/>Ε<text:s/>ή<text:s/>εκ<text:s/>ς<text:s/>Ε<text:s/>μεν<text:s/>τ<text:s/>φό<text:s/>π<text:s/>όσω<text:s/>π<text:s/>υ<text:s/>δ<text:s/>ασ<text:s/>ηρ<text:s/>οπ<text:s/>ού<text:s/>τα<text:s/>στ<text:s/>α<text:s/>μ<text:s/>αγ<text:s/>α<text:s/>οπ<text:s/>ιο<text:s/>ι<text:s/>ς<text:s/>ς<text:s/>μ<text:s/>ρε<text:s/>ά<text:s/>ων<text:s/>έτ<text:s/>υ<text:s/>πορ<text:s/>ρίτω<text:s/>ε<text:s/>ν<text:s/>ι<text:s/>τ<text:s/>ι<text:s/>ε<text:s/>τ<text:s/>έσ<text:s/>β<text:s/>ς<text:s/>ων<text:s/>ρίπ<text:s/>ω<text:s/>η<text:s/>ο<text:s/>π<text:s/>μέν<text:s/>ε<text:s/>εια<text:s/>α<text:s/>τ<text:s/>ι<text:s/>,<text:s/>γν<text:s/>ί<text:s/>υ<text:s/>ε<text:s/>τ<text:s/>:</text:span></text:p>
      <text:p text:style-name="P21"><text:span text:style-name="T21_1">ί<text:s/>ν<text:s/>ικ<text:s/>νο<text:s/>ν<text:s/>ν<text:s/>ι<text:s/>ι<text:s/>ς<text:s/></text:span><text:span text:style-name="T21_2">(<text:s/>)</text:span></text:p>
      <text:p text:style-name="P22"><text:span text:style-name="T22_1">ε<text:s/>ον<text:s/>.<text:s/>ι<text:s/>.<text:s/>12<text:s/>009<text:s/>η<text:s/>πιτ<text:s/>οπ<text:s/>ς<text:s/>ιερώ<text:s/>η<text:s/>1.0<text:s/>.2<text:s/>09,<text:s/>ρή<text:s/>η<text:s/>νό<text:s/>ιθ<text:s/>ο<text:s/>α<text:s/>η<text:s/>η<text:s/>ισης<text:s/>ε<text:s/>ε<text:s/>ι<text:s/>ομ<text:s/>ορ<text:s/>ιθ<text:s/>ός<text:s/>R<text:s/>cono<text:s/>era<text:s/>r<text:s/>egi<text:s/>a<text:s/>n</text:span></text:p>
      <text:p text:style-name="P23"><text:span text:style-name="T23_1">en<text:s/>at<text:s/>n<text:s/>ε<text:s/>α<text:s/>σιμε<text:s/>ι<text:s/>ιν<text:s/>τ<text:s/>ι<text:s/>ί<text:s/>αφ<text:s/>ρά<text:s/>τ<text:s/>α<text:s/>ς<text:s/>ων<text:s/>ι<text:s/>ν<text:s/>μι<text:s/>ο<text:s/>έω<text:s/>ις<text:s/>ε<text:s/>ν<text:s/>α<text:s/>ς<text:s/>ην<text:s/>ω<text:s/>η<text:s/>ώς<text:s/>α<text:s/>ην<text:s/>τ<text:s/>ρ<text:s/>ορ<text:s/>ώ<text:s/>ετ<text:s/>ων<text:s/>ε<text:s/>ια<text:s/>ων<text:s/>Κ<text:s/>ατώ<text:s/>ε<text:s/>.</text:span></text:p>
      <text:p text:style-name="P24"><text:span text:style-name="T24_1">ιδι<text:s/>τερ<text:s/>:<text:s/>α<text:s/>ι<text:s/>νο<text:s/>ι<text:s/>ύ<text:s/>ορ<text:s/>ί<text:s/>υ<text:s/>ίν<text:s/>γ<text:s/>εσ<text:s/>ημέν<text:s/>ι<text:s/>ντός<text:s/>ου<text:s/>ε<text:s/>ν<text:s/>α<text:s/>δ<text:s/>ο<text:s/>ης<text:s/>ω<text:s/>ης<text:s/>ιθ<text:s/>OR<text:s/>δ<text:s/>δ<text:s/>τ<text:s/>τι<text:s/>ε<text:s/>ν<text:s/>ι<text:s/>ς<text:s/>πο<text:s/>είν<text:s/>ύ<text:s/>υ<text:s/>ες<text:s/>γ<text:s/>το<text:s/>τ<text:s/>π<text:s/>όπ<text:s/>υ<text:s/>ε<text:s/>να<text:s/>εγ<text:s/>στη<text:s/>έν<text:s/>ι,<text:s/>α<text:s/>ικ<text:s/>νο<text:s/>ικ<text:s/>ύ<text:s/>ορ<text:s/>ί<text:s/>υ<text:s/>ίν<text:s/>γ<text:s/>εσ<text:s/>ημέν<text:s/>ι<text:s/>κ<text:s/>ς<text:s/>ο<text:s/>ε<text:s/>ν<text:s/>ι<text:s/>ύ<text:s/>δ<text:s/>ο<text:s/>ης<text:s/>ω<text:s/>ης,<text:s/>ιθ<text:s/>OR<text:s/>δ<text:s/>δ<text:s/>τ<text:s/>ι<text:s/>ε<text:s/>ν<text:s/>ι<text:s/>ς<text:s/>ναι<text:s/>ες<text:s/>ν<text:s/>π<text:s/>π<text:s/>έ<text:s/>ο<text:s/>ώ<text:s/>η<text:s/></text:span><text:span text:style-name="T24_2">ορ<text:s/>δ</text:span><text:span text:style-name="T24_3"><text:s/>η<text:s/>η<text:s/></text:span><text:span text:style-name="T24_4">τις<text:s/>υ<text:s/>ε</text:span><text:span text:style-name="T24_5"><text:s/>ει<text:s/>ων<text:s/>υ<text:s/>ί<text:s/>ενω<text:s/>στο<text:s/>ό<text:s/>ο<text:s/>ο<text:s/>ώ<text:s/>,<text:s/>μπίπ<text:s/>ε<text:s/>,<text:s/></text:span><text:span text:style-name="T24_6">ε<text:s/>α</text:span><text:span text:style-name="T24_7"><text:s/>,<text:s/>φων<text:s/>με<text:s/>ο<text:s/>ά<text:s/>θ<text:s/>ο<text:s/>6<text:s/>ο<text:s/></text:span><text:span text:style-name="T24_8">.2859/<text:s/>000</text:span><text:span text:style-name="T24_9"><text:s/>Κώδ<text:s/>,<text:s/>η<text:s/>απ<text:s/>κ<text:s/>ηση<text:s/>ον<text:s/>α<text:s/>ιθ<text:s/>ού<text:s/>φο</text:span><text:span text:style-name="T24_10">ρ<text:s/>γι</text:span><text:span text:style-name="T24_11"><text:s/>μη<text:s/>ρώ<text:s/>(<text:s/>Φ.Μ<text:s/></text:span><text:span text:style-name="T24_12">έ<text:s/></text:span><text:span text:style-name="T24_13">η<text:s/>κ<text:s/>ηση<text:s/>Μ<text:s/>έσ<text:s/>ρισ<text:s/>ο<text:s/>ορ<text:s/>γ<text:s/>ι</text:span><text:span text:style-name="T24_14">πρ<text:s/>ώπ<text:s/></text:span><text:span text:style-name="T24_15">υ<text:s/>α<text:s/>ο<text:s/>ίμ<text:s/>νο<text:s/>όρ<text:s/></text:span><text:span text:style-name="T24_16">υ<text:s/>ίν<text:s/>γ</text:span><text:span text:style-name="T24_17"><text:s/>εσ<text:s/>ημέν<text:s/>ε<text:s/>ρά<text:s/>ος<text:s/>ς<text:s/>ης<text:s/>.<text:s/>ίν<text:s/></text:span><text:span text:style-name="T24_18">η<text:s/>ι</text:span><text:span text:style-name="T24_19"><text:s/>δ<text:s/>μένο<text:s/>τι<text:s/>α<text:s/>ό<text:s/>ω<text:s/></text:span><text:span text:style-name="T24_20">ίσ<text:s/>α<text:s/>α<text:s/>δ</text:span><text:span text:style-name="T24_21"><text:s/>όν<text:s/>να<text:s/>α<text:s/>κ<text:s/>ο<text:s/>Α<text:s/>σ<text:s/>η<text:s/>α<text:s/>με<text:s/>η<text:s/>δ<text:s/>α<text:s/>κ<text:s/></text:span><text:span text:style-name="T24_22">α<text:s/>ης</text:span><text:span text:style-name="T24_23"><text:s/>Λ<text:s/>1113/<text:s/>013<text:s/>Α<text:s/>Ο<text:s/></text:span><text:span text:style-name="T24_24">ί<text:s/>ε</text:span><text:span text:style-name="T24_25">ν<text:s/>τ<text:s/>ό<text:s/>όσω<text:s/>ν<text:s/>ίν<text:s/>όνιμ<text:s/>γ<text:s/></text:span><text:span text:style-name="T24_26">α<text:s/>τ<text:s/>μ<text:s/>ν</text:span><text:span text:style-name="T24_27"><text:s/>τ<text:s/>σωτ<text:s/>ρι<text:s/>ης<text:s/>τ<text:s/></text:span><text:span text:style-name="T24_28">σωτερ</text:span><text:span text:style-name="T24_29"><text:s/>υ<text:s/>άτ<text:s/>υ<text:s/>η<text:s/>η<text:s/>Μ<text:s/>έσ<text:s/></text:span><text:span text:style-name="T24_30">ρι<text:s/>μ</text:span><text:span text:style-name="T24_31"><text:s/>ρο<text:s/>γ<text:s/>ιπρ<text:s/>ώπ<text:s/>υ<text:s/>ίν<text:s/></text:span><text:span text:style-name="T24_32">ε<text:s/>ι<text:s/>ρι<text:s/>μ</text:span><text:span text:style-name="T24_33"><text:s/>ρο<text:s/>γ<text:s/>ύ<text:s/>τιπ<text:s/>σώπ<text:s/>αγ<text:s/>α<text:s/>ο<text:s/>ιείτ<text:s/>ύ<text:s/>φ</text:span><text:span text:style-name="T24_34">ων<text:s/>ε<text:s/>ις</text:span><text:span text:style-name="T24_35"><text:s/>κ<text:s/>τ<text:s/>ε<text:s/>σ<text:s/>ε<text:s/>ις<text:s/>ης<text:s/>ορ<text:s/>γ<text:s/>ομο<text:s/>εσί<text:s/>ε<text:s/>ην<text:s/>ση<text:s/>ρε<text:s/>υ<text:s/>ίο<text:s/>γ<text:s/>άφ<text:s/>υ<text:s/>ον<text:s/>ο<text:s/>τ<text:s/>νο<text:s/>ης<text:s/>Ο.<text:s/>υ<text:s/>ίν<text:s/>μόδ<text:s/>ος<text:s/>γι<text:s/>τη<text:s/>φορ<text:s/>γί<text:s/>ει<text:s/>οδή<text:s/>ο<text:s/>το<text:s/>φο<text:s/>ο<text:s/>γ<text:s/>κ<text:s/>τιπ<text:s/>σώπ<text:s/>ι<text:s/>ροι,<text:s/>ι<text:s/>οϋπ<text:s/>θέ<text:s/>εις<text:s/>α<text:s/>κ<text:s/>α<text:s/>ρι<text:s/>μ<text:s/>ορ<text:s/>γ<text:s/>τιπ<text:s/>οσώ<text:s/>υ<text:s/>ώ<text:s/>α<text:s/>κ<text:s/>ώ<text:s/>α<text:s/>ι<text:s/>ε<text:s/>εις<text:s/>ώ<text:s/>ορίζ<text:s/>ντ<text:s/>τ<text:s/>ν<text:s/>Λ<text:s/>1<text:s/>1/<text:s/>993<text:s/>Ο,<text:s/>π<text:s/>σ<text:s/>ι.<text:s/>ρο<text:s/>γ<text:s/>κ<text:s/>ς<text:s/>ιπ<text:s/>όσω<text:s/>ι<text:s/>α<text:s/>γ<text:s/>ε<text:s/>η<text:s/>το<text:s/>κ<text:s/>ίμε<text:s/>ο<text:s/>σ<text:s/>ο<text:s/>φόρ<text:s/>όσω<text:s/>(<text:s/>θρ<text:s/>7<text:s/>τη<text:s/>Λ<text:s/>1282/<text:s/>Α<text:s/>Υ<text:s/>Ο)<text:s/>υ<text:s/>η<text:s/>ο<text:s/>ίν<text:s/>ι,<text:s/>ορ<text:s/>γικ<text:s/>ς<text:s/>α<text:s/>τιπ<text:s/>ό<text:s/>ωπ<text:s/>κ<text:s/>Μ<text:s/>γ<text:s/>ι<text:s/>ό<text:s/>ε<text:s/>ν<text:s/>ο<text:s/>ο<text:s/>ίο<text:s/>ν<text:s/>έπ<text:s/>ι<text:s/>να<text:s/>σ<text:s/>ετ<text:s/>ε<text:s/>το<text:s/>Μ<text:s/>π<text:s/>υ<text:s/>δ<text:s/>τει<text:s/>ο<text:s/>ίδ<text:s/>ος<text:s/>φυ<text:s/>ι<text:s/>ή<text:s/>ν<text:s/>μι<text:s/>π<text:s/>όσ<text:s/>.<text:s/>η<text:s/>ειών<text:s/>α<text:s/>π<text:s/>ης<text:s/>ι,<text:s/>τ<text:s/>η<text:s/>δ<text:s/>ένω<text:s/>O<text:s/>I<text:s/>ι<text:s/>νομ<text:s/>κ<text:s/>ί<text:s/>ορ<text:s/>ί<text:s/>ε<text:s/>ύ<text:s/>τα<text:s/>τ<text:s/>ση<text:s/>ο<text:s/>ιθ<text:s/>ο<text:s/>R<text:s/>ο<text:s/>ι<text:s/>δ<text:s/>θε<text:s/>ο<text:s/>ά<text:s/>ος<text:s/>έ<text:s/>ς<text:s/>γ<text:s/>α<text:s/>ής<text:s/>ου<text:s/>ε<text:s/>υ<text:s/>ο<text:s/>Μ<text:s/>α<text:s/>έτ<text:s/>υ<text:s/>α<text:s/>ρ<text:s/>η<text:s/>έ<text:s/>α<text:s/>τ<text:s/>ρ<text:s/>οπ<text:s/>ιο<text:s/>τ<text:s/>ου<text:s/>δ<text:s/>εί<text:s/>ις<text:s/>ι<text:s/>ίε<text:s/>ο<text:s/>ο<text:s/>γικ<text:s/>γ<text:s/>α<text:s/>π<text:s/>Π<text:s/></text:span><text:span text:style-name="T24_36">σ<text:s/>ε<text:s/>ν<text:s/>σ<text:s/>ε<text:s/>ε<text:s/>κ<text:s/>ο</text:span><text:span text:style-name="T24_37"><text:s/>ντα<text:s/>ψη<text:s/>τι<text:s/>:</text:span></text:p>
      <text:p text:style-name="P25"><text:span text:style-name="T25_1">γ<text:s/>στη<text:s/>ένο</text:span><text:span text:style-name="T25_2"><text:s/>ρ<text:s/>ος<text:s/>έ<text:s/>ι<text:s/>α<text:s/>ας<text:s/>ι<text:s/>ς<text:s/>πο<text:s/>ευμ<text:s/>ω<text:s/>ατ<text:s/>α<text:s/>β<text:s/>λ<text:s/></text:span><text:span text:style-name="T25_3">α<text:s/>η<text:s/>η<text:s/>ισα</text:span><text:span text:style-name="T25_4"><text:s/>τ<text:s/>α<text:s/>α<text:s/>όνο<text:s/>ε<text:s/>ή<text:s/>ου<text:s/>ι<text:s/>μ<text:s/>O<text:s/>I<text:s/>π<text:s/>ίος<text:s/>π<text:s/>ρώ<text:s/>ετ<text:s/>εω<text:s/>ικ<text:s/>τ<text:s/></text:span><text:span text:style-name="T25_5">θέ<text:s/>η<text:s/>8<text:s/>Π<text:s/>α</text:span><text:span text:style-name="T25_6"><text:s/>π<text:s/>ης<text:s/>ης<text:s/>δ<text:s/>η<text:s/>η<text:s/>ει<text:s/>α<text:s/>ς<text:s/></text:span><text:span text:style-name="T25_7">ι<text:s/>μ<text:s/>OR</text:span><text:span text:style-name="T25_8"><text:s/>π<text:s/>ίος<text:s/>τε<text:s/>ίτ<text:s/>ο<text:s/>ώ<text:s/>ι<text:s/>ης<text:s/>ε<text:s/>ά<text:s/>ου<text:s/>έ<text:s/>υ<text:s/>ει<text:s/>ης</text:span></text:p>
      <text:p text:style-name="P26"><text:span text:style-name="T26_1">ιν<text:s/>τι<text:s/>ς<text:s/>κ<text:s/>π<text:s/>ίη<text:s/>η<text:s/>O<text:s/>ρ<text:s/>ών<text:s/>ε<text:s/>ν<text:s/>ο<text:s/>.<text:s/>θ.<text:s/>1<text:s/>2/<text:s/>5<text:s/>υ<text:s/>υ<text:s/>υ<text:s/>ναν<text:s/>ναδ<text:s/>αγν<text:s/>ση<text:s/>ρη<text:s/>τα<text:s/>ε<text:s/>ρά<text:s/>ος<text:s/>έ<text:s/>ς<text:s/>ην<text:s/>α<text:s/>ορφώ<text:s/>ε<text:s/>α<text:s/>ο<text:s/></text:span><text:span text:style-name="T26_2">όθεμ<text:s/>ον<text:s/>Μ</text:span><text:span text:style-name="T26_3"><text:s/>ου<text:s/>ι<text:s/>νο<text:s/>ι<text:s/>ορ<text:s/>α,<text:s/></text:span><text:span text:style-name="T26_4">ν<text:s/>ι<text:s/>τ<text:s/>α<text:s/>ρίπ<text:s/>η<text:s/>ον<text:s/>ιθμ<text:s/>ορ<text:s/>γ<text:s/>ητρώ<text:s/>Μ</text:span><text:span text:style-name="T26_5"><text:s/>η<text:s/>η<text:s/>ο<text:s/>π<text:s/>ί<text:s/>ε<text:s/>ί<text:s/>ω<text:s/>η<text:s/>ο<text:s/>κ<text:s/>ίμε<text:s/>ου<text:s/>ο<text:s/>όρ<text:s/></text:span><text:span text:style-name="T26_6">οσώ<text:s/>ει<text:s/>δι<text:s/>ω<text:s/>τη</text:span><text:span text:style-name="T26_7"><text:s/>πε<text:s/>ί<text:s/>ΦΠ<text:s/>νο<text:s/>οθ<text:s/>ί<text:s/>,<text:s/>ίμ<text:s/>νο<text:s/>τ<text:s/>ρο<text:s/>ισ<text:s/>α<text:s/>γ<text:s/>ε<text:s/>τ<text:s/>νο<text:s/>ε<text:s/>ρ<text:s/>ο<text:s/>έ<text:s/>ς<text:s/>η<text:s/>.Ε<text:s/>ίσ<text:s/>α<text:s/>α<text:s/>εί<text:s/>α<text:s/>ο<text:s/>γ<text:s/>α<text:s/>π<text:s/>ύ<text:s/>ω<text:s/>ης<text:s/>πρ<text:s/>ς<text:s/>υ<text:s/>ρο<text:s/>ώς<text:s/>α<text:s/>έμ<text:s/>οικ<text:s/>ικ<text:s/>ς<text:s/>επ<text:s/>ης<text:s/>δ<text:s/>ορ<text:s/>π<text:s/>εων<text:s/>τ<text:s/>ς<text:s/>τε<text:s/>εια<text:s/>νο<text:s/>οθ<text:s/>ί<text:s/>,<text:s/>γ<text:s/>ε<text:s/>τ<text:s/>μέ<text:s/>ος<text:s/>ε<text:s/>ρ<text:s/>ο<text:s/>έ<text:s/>ς<text:s/>ι<text:s/>ας<text:s/>ο<text:s/>π<text:s/>ει<text:s/>ο<text:s/>ρο<text:s/>γε<text:s/>τ<text:s/>ισα<text:s/>ων<text:s/>ών<text:s/>έ<text:s/>ι<text:s/>α<text:s/>εί<text:s/>τ<text:s/>μ<text:s/>δ<text:s/>α<text:s/>τε<text:s/>ν<text:s/>ι<text:s/>ε<text:s/>ε<text:s/>ρ<text:s/>π<text:s/>ωσ<text:s/>έ<text:s/>η<text:s/>μπ<text:s/>ρε<text:s/>ων<text:s/>ε<text:s/>ερη<text:s/>φορ<text:s/>α<text:s/>τε<text:s/>τα<text:s/>η<text:s/>η<text:s/>Μ<text:s/>α<text:s/>η<text:s/>δ<text:s/>α<text:s/>ά<text:s/>η<text:s/>ης<text:s/>ισ<text:s/>ς,<text:s/>ειδ<text:s/>τερ<text:s/>:</text:span></text:p>
      <text:p text:style-name="P27"><text:span text:style-name="T27_1">α<text:s/>γ<text:s/>εστ<text:s/>έν<text:s/>ρ<text:s/>ς<text:s/>έ<text:s/>ς<text:s/>ό<text:s/>ωπ<text:s/>έσ<text:s/>ης<text:s/>Λ<text:s/>11<text:s/>3/<text:s/>013<text:s/>Υ<text:s/>σω<text:s/>ρισ<text:s/>ο<text:s/>ορ<text:s/>γ<text:s/>τιπ<text:s/>οσώ<text:s/>υ<text:s/>α<text:s/>εγ<text:s/>εστ<text:s/>έν<text:s/>ε<text:s/>ό<text:s/>Ε.Ε<text:s/>π<text:s/>όσω<text:s/>ε<text:s/>ι<text:s/>μέ<text:s/>ω<text:s/>ορ<text:s/>σ<text:s/>ού<text:s/>φορ<text:s/>γι<text:s/>α<text:s/>τιπ<text:s/>ο<text:s/>ώπ<text:s/>αρι<text:s/>μ<text:s/>φορ<text:s/>γ<text:s/>τρ<text:s/>υ<text:s/>σ<text:s/>π<text:s/>ρώ<text:s/>ετ<text:s/>η<text:s/>θέση<text:s/>44<text:s/>τ<text:s/>ς<text:s/>δ<text:s/>η<text:s/>εισ<text:s/>ς<text:s/>ω<text:s/>α<text:s/>ω:</text:span></text:p>
      <text:p text:style-name="P28"><text:span text:style-name="T28_1">718<text:s/></text:span><text:span text:style-name="T28_2">Μ<text:s/>π<text:s/>υ<text:s/>ι<text:s/>δ<text:s/>ί<text:s/>σ<text:s/>η<text:s/>μ<text:s/>τ<text:s/>ν<text:s/>γ<text:s/>ε<text:s/>ημένο<text:s/>ε<text:s/>Κ<text:s/>άτ<text:s/>ς<text:s/>Μ<text:s/>ς<text:s/>ε<text:s/>σ<text:s/>α<text:s/>έσ<text:s/>τη<text:s/>ΠΟ<text:s/>1<text:s/>13/<text:s/>1<text:s/>Α<text:s/>Υ<text:s/>Ο)</text:span></text:p>
      <text:p text:style-name="P29"><text:span text:style-name="T29_1">719<text:s/></text:span><text:span text:style-name="T29_2">Μ<text:s/>π<text:s/>υ<text:s/>ι<text:s/>δ<text:s/>ί<text:s/>σ<text:s/>η<text:s/>μ<text:s/>τ<text:s/>ν<text:s/>γ<text:s/>ε<text:s/>ημένο<text:s/>ε<text:s/>Κ<text:s/>άτ<text:s/>ς<text:s/>Μ<text:s/>ς<text:s/>ε<text:s/>σ<text:s/>α<text:s/>έσ<text:s/>ο<text:s/>ισ<text:s/>ο<text:s/>φορ<text:s/>γ<text:s/>ύ<text:s/>τιπ<text:s/>σώπ<text:s/></text:span><text:span text:style-name="T29_3">743<text:s/></text:span><text:span text:style-name="T29_4">Μ<text:s/>π<text:s/>υ<text:s/>ι<text:s/>δ<text:s/>ί<text:s/>σ<text:s/>η<text:s/>μ<text:s/>τ<text:s/>ν<text:s/>γ<text:s/>ε<text:s/>ημένο<text:s/>ε<text:s/>εγ<text:s/>εσ<text:s/>ημέν<text:s/>κ<text:s/>ό<text:s/>Ε<text:s/>ισα<text:s/>έσ<text:s/>ρισ<text:s/>ο<text:s/>ορ<text:s/>γ<text:s/>τιπ<text:s/>οσώ<text:s/>υ</text:span></text:p>
      <text:p text:style-name="P30"><text:span text:style-name="T30_1">ε<text:s/>ε<text:s/>ρίπ<text:s/>ωση<text:s/>ση<text:s/>Μ<text:s/>η<text:s/>ον<text:s/>γ<text:s/>εσ<text:s/>ημέ<text:s/>ο<text:s/>ρ<text:s/>ο<text:s/>έ<text:s/>ισ<text:s/>α<text:s/>ίτε<text:s/>ει<text:s/>η<text:s/>Λ<text:s/>1<text:s/>3/<text:s/>013<text:s/>Υ<text:s/>ίτε<text:s/>έ<text:s/>ρισ<text:s/>ο<text:s/>ορ<text:s/>γ<text:s/>τιπ<text:s/>σώπ<text:s/>τεί<text:s/>α<text:s/>ηση<text:s/>α<text:s/>τον<text:s/>ε<text:s/>σ<text:s/>α<text:s/>νέο<text:s/>ιθ<text:s/>ο<text:s/>R<text:s/>α<text:s/>η<text:s/>έση<text:s/>πορ<text:s/>ων<text:s/>ε<text:s/>ερη<text:s/>ορ<text:s/>α<text:s/>γ<text:s/>ε<text:s/>τ<text:s/>μ<text:s/>ν<text:s/>κ<text:s/>ός<text:s/>Ε<text:s/>τ<text:s/>ρεί<text:s/>αν<text:s/>ο<text:s/>ρισ<text:s/>ού<text:s/>ο<text:s/>ο<text:s/>γ<text:s/>κ<text:s/>ύ<text:s/>α<text:s/>τ<text:s/>π<text:s/>οσώ<text:s/>α<text:s/>η<text:s/>ης<text:s/>α<text:s/>ά<text:s/>η<text:s/>η<text:s/>έπ<text:s/>ι<text:s/>α<text:s/>ερε<text:s/>ά<text:s/>α<text:s/>τ<text:s/>ση<text:s/>ρισ<text:s/>ό<text:s/>εσ<text:s/>υ<text:s/>ε<text:s/>ν<text:s/>ύ<text:s/>τ<text:s/>π<text:s/>οσώ<text:s/>υ<text:s/>ά<text:s/>ι<text:s/>σ<text:s/>υ<text:s/>ες<text:s/>ις<text:s/>ς<text:s/>ω<text:s/>ι<text:s/>ς<text:s/>ε<text:s/>εια<text:s/>ς</text:span></text:p>
      <text:p text:style-name="P31"><text:span text:style-name="T31_1">ομοθ<text:s/>σί<text:s/>εσ<text:s/>ε<text:s/>εια<text:s/>ς<text:s/>τιπ<text:s/>ό<text:s/>ωπ<text:s/>ς<text:s/>ορ<text:s/>γ<text:s/>τιπ<text:s/>ωπ<text:s/>ς<text:s/>ισ<text:s/>ε<text:s/>ο<text:s/>δ<text:s/>ο<text:s/>όσω<text:s/>.</text:span></text:p>
      <text:p text:style-name="P32"><text:span text:style-name="T32_1">ξ<text:s/>τ<text:s/>τι,<text:s/>ω<text:s/>έρω<text:s/>εξ<text:s/>ητα<text:s/>ο<text:s/>ε<text:s/>ει<text:s/>ε<text:s/>τ<text:s/>έ<text:s/>ης<text:s/>ε<text:s/>ύ<text:s/>ερη<text:s/>φορ<text:s/>υ<text:s/>π<text:s/>ώ<text:s/>ετα<text:s/>τ<text:s/>έση<text:s/>7<text:s/>η<text:s/>α<text:s/>ά<text:s/>η<text:s/>ης<text:s/>σ<text:s/>ς<text:s/>ε<text:s/>τ<text:s/>0,<text:s/>2<text:s/>5,<text:s/>7)<text:s/>εξ<text:s/>τη<text:s/>α<text:s/>ι<text:s/>υ<text:s/>ο<text:s/>ενε<text:s/>ε<text:s/>ει<text:s/>α<text:s/>κ<text:s/>ίες<text:s/>ή<text:s/>εις<text:s/>ευ<text:s/>ένε<text:s/>α<text:s/>α<text:s/>ή<text:s/>εις<text:s/>στό<text:s/>ο,<text:s/>ιδ<text:s/>η<text:s/>έ<text:s/>μπορ<text:s/>ων<text:s/>ε<text:s/>ύ<text:s/>ρη<text:s/>φο<text:s/>ία<text:s/>ε<text:s/>Π<text:s/>ση<text:s/>σ<text:s/>ο<text:s/>ρ<text:s/>ο<text:s/>έ<text:s/>ς<text:s/>.Ε<text:s/>ε<text:s/>ν<text:s/>ι<text:s/>εστ<text:s/>2)<text:s/>φα<text:s/>μογ<text:s/>υ<text:s/>ο<text:s/>π<text:s/>μεν<text:s/>τ<text:s/>Λ<text:s/>1006/<text:s/>015<text:s/>φ<text:s/>η<text:s/>Γ<text:s/>Ε<text:s/>ο<text:s/>οδ<text:s/>γ<text:s/>ες<text:s/>π<text:s/>έ<text:s/>δ<text:s/>εί<text:s/>ε<text:s/>την<text:s/>Π<text:s/>Λ<text:s/>1045/<text:s/>.04.<text:s/>016.</text:span></text:p>
      <text:p text:style-name="P33"><text:span text:style-name="T33_1">Ε<text:s/>γή<text:s/>ε<text:s/>ν</text:span></text:p>
      <text:p text:style-name="P34"><text:span text:style-name="T34_1">ύ<text:s/>ω<text:s/>α<text:s/>ε<text:s/>ς<text:s/>ι<text:s/>ης<text:s/>νω<text:s/>ι<text:s/>ς<text:s/>ε<text:s/>ν<text:s/>ι<text:s/>ς<text:s/>μο<text:s/>εσί<text:s/>ο<text:s/>ε<text:s/>ώς<text:s/>ης<text:s/>ξ<text:s/>ς<text:s/>π<text:s/>ρέ<text:s/>ι<text:s/>ην<text:s/>ξοδο<text:s/>νω<text:s/>α<text:s/>πορ<text:s/>υ<text:s/>ων<text:s/>ο<text:s/>ε<text:s/>ν<text:s/>α<text:s/>δ<text:s/>ς<text:s/>ης<text:s/>ω<text:s/>ς<text:s/>θρο<text:s/>9<text:s/>ο<text:s/>ν<text:s/>ια<text:s/>ε<text:s/>ν<text:s/>ι<text:s/>Κώδ<text:s/>.<text:s/>αρι<text:s/>.<text:s/>5<text:s/>/<text:s/>01<text:s/>ξα<text:s/>αγ<text:s/>οπ<text:s/>ι<text:s/>ίτα<text:s/>ε<text:s/>ην<text:s/>η<text:s/>η<text:s/>ξ<text:s/>ς<text:s/>ε<text:s/>η<text:s/>ή<text:s/>η<text:s/>ε<text:s/>κ<text:s/>π<text:s/>ξε<text:s/>γ<text:s/>ί<text:s/>δ<text:s/>μένω<text:s/>από<text:s/>σωπ<text:s/>εγ<text:s/>εσ<text:s/>ημέν<text:s/>ην<text:s/>ω<text:s/>ο<text:s/>π<text:s/>ο<text:s/>ά<text:s/>ις<text:s/>α<text:s/>ά<text:s/>ις<text:s/>το<text:s/>νω<text:s/>ι<text:s/>ύ<text:s/>ε<text:s/>ια</text:span></text:p>
      <text:p text:style-name="P35"><text:span text:style-name="T35_1">ώδ<text:s/>κ<text:s/>ε<text:s/>υ<text:s/>δ<text:s/>ό<text:s/>ε<text:s/>ις<text:s/>δ<text:s/>γ<text:s/>ε<text:s/>υ<text:s/>θ<text:s/>ί<text:s/>ε<text:s/>ην<text:s/>ιθ<text:s/>ω<text:s/>.<text:s/>0683<text:s/>Ξ/<text:s/>6.0<text:s/>.20<text:s/>6<text:s/>γ<text:s/>ο<text:s/>ομι<text:s/>οποιε<text:s/>α<text:s/>να<text:s/>υ<text:s/>ι<text:s/>ο<text:s/>σ<text:s/>τι<text:s/>π<text:s/>τ<text:s/>ι<text:s/>τ<text:s/>ν<text:s/>μ<text:s/>δ<text:s/>α<text:s/>ε<text:s/>ν<text:s/>ια<text:s/>ε<text:s/>ρίπ<text:s/>ω<text:s/>η<text:s/>πορ<text:s/>ων<text:s/>α<text:s/>όσω<text:s/>η<text:s/>γ<text:s/>ε<text:s/>τ<text:s/>μέ<text:s/>ο<text:s/>στο<text:s/>τε<text:s/>νε<text:s/>δ<text:s/>ο<text:s/>ης<text:s/>ης,<text:s/>ο<text:s/>α<text:s/>ει<text:s/>ούντ<text:s/>η<text:s/>ο<text:s/>εση<text:s/>τι<text:s/>ο<text:s/>όσω<text:s/>ό<text:s/>ρίσ<text:s/>ι<text:s/>μ<text:s/>ο<text:s/>ε<text:s/>εια<text:s/>τιπ<text:s/>σωπ<text:s/>τ<text:s/>η<text:s/>α<text:s/>ι<text:s/>.<text:s/>πρ<text:s/>.<text:s/>Α<text:s/>068<text:s/>92<text:s/>/<text:s/>6.04.<text:s/>016<text:s/>Ο)<text:s/>ραιτ<text:s/>ρω<text:s/>φω<text:s/>α<text:s/>ις<text:s/>ρί<text:s/>Π<text:s/>α<text:s/>ις<text:s/>ιδ<text:s/>τερ<text:s/>ε<text:s/>η<text:s/>αφ<text:s/>ο<text:s/>θ<text:s/>ου<text:s/>ου<text:s/>.</text:span></text:p>
      <text:p text:style-name="P36"><text:span text:style-name="T36_1">859/<text:s/>0<text:s/>0<text:s/>“Κ<text:s/>ω<text:s/>η<text:s/>Κώδ<text:s/>ΦΠ<text:s/>ε<text:s/>σ<text:s/>δ<text:s/>ό<text:s/>με<text:s/>τι<text:s/>δ<text:s/>γ<text:s/>ες<text:s/>π<text:s/>έ<text:s/>υ<text:s/>δ<text:s/>θεί<text:s/>με<text:s/>την<text:s/>αρ<text:s/>θ.<text:s/>πρ<text:s/>.<text:s/>Δ<text:s/>Α<text:s/>06839<text:s/>Ξ/<text:s/>.04.<text:s/>016<text:s/>άδο<text:s/>η<text:s/>ών<text:s/>υ<text:s/>ξ<text:s/>ντ<text:s/>,<text:s/>ό<text:s/>ης<text:s/>οινότη<text:s/>α<text:s/>,<text:s/>ν<text:s/>τ<text:s/>ετ<text:s/>ό<text:s/>ο<text:s/>οστι<text:s/>εμέ<text:s/>η<text:s/>ην<text:s/>οϋπό<text:s/>εση<text:s/>ι<text:s/>τή<text:s/>δ<text:s/>ι<text:s/>ι<text:s/>ο<text:s/>γ<text:s/>ίς<text:s/>Π<text:s/>έ<text:s/>ει<text:s/>δ<text:s/>ι<text:s/>αγμ<text:s/>π<text:s/>ίη<text:s/>ης<text:s/>ης<text:s/>ξα<text:s/>ς<text:s/>η<text:s/>υ<text:s/>κ<text:s/>ρ<text:s/>νι<text:s/>ην<text:s/>ο<text:s/>Γ<text:s/>ω<text:s/>τ<text:s/>π<text:s/>ηση<text:s/>Ο<text:s/>ρ<text:s/>ης<text:s/>ξ<text:s/>ς”)<text:s/>πιπ<text:s/>ο<text:s/>θ<text:s/>τω<text:s/>,<text:s/>ύ<text:s/>φων<text:s/>ε<text:s/>ο<text:s/>ρο<text:s/>3<text:s/>υ<text:s/>ώδ<text:s/>Π<text:s/>ση<text:s/>ώ<text:s/>εωρ<text:s/>ί<text:s/>α<text:s/>τι<text:s/>αγ<text:s/>α<text:s/>ο<text:s/>ιείτ<text:s/>τ<text:s/>σωτε<text:s/>ι<text:s/>ς<text:s/>α<text:s/>,<text:s/>φό<text:s/>ν<text:s/>νο<text:s/>νε<text:s/>ης<text:s/>ης<text:s/>ορ<text:s/>γ<text:s/>ς<text:s/>έ<text:s/>ης<text:s/>όν<text:s/>ά<text:s/>ε<text:s/>ης<text:s/>τω<text:s/>αγ<text:s/>ών<text:s/>στ<text:s/>απο<text:s/>ών<text:s/>α<text:s/>α<text:s/>ίσ<text:s/>ντ<text:s/>τ<text:s/>ε<text:s/>ωτερ<text:s/>κ<text:s/>τ<text:s/>ς<text:s/>.</text:span></text:p>
      <text:p text:style-name="P37"><text:span text:style-name="T37_1">υ<text:s/>πε<text:s/>α<text:s/>μ<text:s/>ι<text:s/>των<text:s/>ω<text:s/>έρω<text:s/>:</text:span></text:p>
      <text:p text:style-name="P38"><text:span text:style-name="T38_1">(α)<text:s/></text:span><text:span text:style-name="T38_2">σε<text:s/>περιπτώσεις<text:s/>όπου<text:s/>τα<text:s/>εμπορεύματα,<text:s/>λόγω<text:s/>του<text:s/>τρόπου<text:s/>μεταφοράς<text:s/>τους,<text:s/>απλά<text:s/>διέρχονται<text:s/>από<text:s/>το<text:s/>εσωτερικό<text:s/>ης<text:s/>α<text:s/>α<text:s/>η<text:s/>η<text:s/>τα<text:s/>γ<text:s/>εστ<text:s/>ένο<text:s/>ε<text:s/>ρ<text:s/>ο<text:s/>έ<text:s/>ξ<text:s/>α<text:s/>ν<text:s/>είτ<text:s/>κ<text:s/>ησ<text:s/>Μ<text:s/>ώς<text:s/>ν<text:s/>ό<text:s/>ι<text:s/>α<text:s/>ορ<text:s/>γη<text:s/>έ<text:s/>ά<text:s/>τ<text:s/>α<text:s/>ι<text:s/>α<text:s/>ε<text:s/>ξα<text:s/>οπ<text:s/>ι<text:s/>ύ<text:s/>ται<text:s/>όν<text:s/>ον<text:s/>ιθ<text:s/>ό<text:s/>OR<text:s/>υ<text:s/>τή<text:s/>α<text:s/>υ<text:s/>π<text:s/>ρ<text:s/>ετ<text:s/>τ<text:s/>έση<text:s/>ης<text:s/>δ<text:s/>α<text:s/>η<text:s/>η<text:s/>εξ<text:s/>ς</text:span></text:p>
      <text:p text:style-name="P39"><text:span text:style-name="T39_1">(β)<text:s/></text:span><text:span text:style-name="T39_2">σε<text:s/>περιπτώσεις<text:s/>όπου<text:s/>πραγματοποιούνται<text:s/>παραδόσεις<text:s/>αγαθών<text:s/>στο<text:s/>εσωτερικό<text:s/>της<text:s/>χώρας<text:s/>προς<text:s/>μη<text:s/>γ<text:s/>εσ<text:s/>ημέν<text:s/>τ<text:s/>όσω<text:s/>ε<text:s/>π<text:s/>ην<text:s/>ο<text:s/>ε<text:s/>ρί<text:s/>τείτ<text:s/>κ<text:s/>η<text:s/>η</text:span></text:p>
      <text:p text:style-name="P40"><text:span text:style-name="T40_1">Μ<text:s/>ισ<text:s/>ός<text:s/>ο<text:s/>ο<text:s/>γ<text:s/>τιπ<text:s/>σώπ<text:s/>ε<text:s/>ην<text:s/>π<text:s/>φύ<text:s/>ς<text:s/>ρίπ<text:s/>ω<text:s/>ης<text:s/>ω<text:s/>ρω<text:s/>γ<text:s/>εσ<text:s/>ημέν<text:s/>σε<text:s/>άτο<text:s/>Μέ<text:s/>ς<text:s/>ρ<text:s/>τ<text:s/>)</text:span></text:p>
      <text:p text:style-name="P41"><text:span text:style-name="T41_1">(γ)<text:s/></text:span><text:span text:style-name="T41_2">σε<text:s/>περιπτώσεις<text:s/>εμπορευμάτων<text:s/>κυριότητας<text:s/>εγκατεστημένης<text:s/>σε<text:s/>άλλο<text:s/>Κράτος<text:s/>Μέλος<text:s/>της<text:s/>Ε.Ε<text:s/>εταιρείας<text:s/>τα<text:s/>π<text:s/>ία<text:s/>υ<text:s/>θεί<text:s/>ργ<text:s/>ί<text:s/>ς<text:s/>ε<text:s/>α<text:s/>ίη<text:s/>η<text:s/>ασ<text:s/>)<text:s/>τ<text:s/>α<text:s/>α<text:s/>ν<text:s/>υ<text:s/>ε<text:s/>ξ<text:s/>ν<text:s/>α<text:s/>η<text:s/>ε<text:s/>ρί<text:s/>η<text:s/>α<text:s/>ξα<text:s/>αγ<text:s/>α<text:s/>π<text:s/>ιείτ<text:s/>ην<text:s/>γ<text:s/>στημ<text:s/>νη<text:s/>ε<text:s/>ρ<text:s/>ο<text:s/>έ<text:s/>τα<text:s/>ρε<text:s/>α<text:s/>τε<text:s/>σ<text:s/>ενη<text:s/>ση<text:s/>ο<text:s/>ωτερι<text:s/>ης<text:s/>κ<text:s/>μεν<text:s/>ο<text:s/>όρ<text:s/>όσω<text:s/>ε<text:s/>ύ<text:s/>α<text:s/>τ<text:s/>ν<text:s/>α<text:s/>η<text:s/>η<text:s/>Α<text:s/>Μ<text:s/>γ<text:s/>την<text:s/>τήρ<text:s/>η<text:s/>τ<text:s/>δ<text:s/>α<text:s/>ω<text:s/>ε<text:s/>.</text:span></text:p>
      <text:p text:style-name="P42"><text:span text:style-name="T42_1">(δ)<text:s/></text:span><text:span text:style-name="T42_2">σε<text:s/>κάθε<text:s/>περίπτωση<text:s/>υποβολής<text:s/>διασάφησης<text:s/>εξαγωγής<text:s/>από<text:s/>πρόσωπο<text:s/>εγκατεστημένο<text:s/>εκτός<text:s/>Ε.Ε,<text:s/>απαιτείται<text:s/>η<text:s/>ηση<text:s/>Α<text:s/>Μ<text:s/>μ<text:s/>σω<text:s/>ο<text:s/>ι<text:s/>μ<text:s/>φο<text:s/>ο<text:s/>γ<text:s/>τιπ<text:s/>οσώ<text:s/>αρι<text:s/>μ<text:s/>φορ<text:s/>γ<text:s/>τρ<text:s/>υ<text:s/>σ<text:s/>π<text:s/>ρώ<text:s/>ετ<text:s/>η<text:s/>θέση<text:s/>44<text:s/>τ<text:s/>ς<text:s/>δ<text:s/>η<text:s/>εξ<text:s/>ς<text:s/>ω<text:s/>α<text:s/>ως</text:span></text:p>
      <text:p text:style-name="P43"><text:span text:style-name="T43_1">732<text:s/></text:span><text:span text:style-name="T43_2">Μ<text:s/>γ<text:s/>ε<text:s/>τ<text:s/>μ<text:s/>νο<text:s/>σ<text:s/>η<text:s/>Ε<text:s/>π<text:s/>ή</text:span></text:p>
      <text:p text:style-name="P44"><text:span text:style-name="T44_1">734<text:s/></text:span><text:span text:style-name="T44_2">Μ<text:s/>εγ<text:s/>ε<text:s/>τ<text:s/>μ<text:s/>νο<text:s/>σε<text:s/>Κ<text:s/>π<text:s/>τή<text:s/>το<text:s/>οπ<text:s/>ο<text:s/>έ<text:s/>ι<text:s/>δ<text:s/>εί<text:s/>τ<text:s/>μα<text:s/></text:span><text:span text:style-name="T44_3">744<text:s/></text:span><text:span text:style-name="T44_4">Μ<text:s/>εγ<text:s/>ε<text:s/>τ<text:s/>μ<text:s/>νο<text:s/>σε<text:s/>Κ<text:s/>π<text:s/>τή<text:s/>το<text:s/>οπ<text:s/>ο<text:s/>έ<text:s/>ι<text:s/>δ<text:s/>εί<text:s/>τ<text:s/>α<text:s/>έ<text:s/>ω<text:s/>ρισ<text:s/>ού<text:s/>φορ<text:s/>γι<text:s/>α<text:s/>τ<text:s/>π<text:s/>οσώ<text:s/></text:span><text:span text:style-name="T44_5">742<text:s/></text:span><text:span text:style-name="T44_6">Μ<text:s/>γ<text:s/>ε<text:s/>τ<text:s/>μ<text:s/>νο<text:s/>σε<text:s/>ρίτη<text:s/>ε<text:s/>έσ<text:s/>ορισ<text:s/>ο<text:s/>ορ<text:s/>γι<text:s/>τιπ<text:s/>σώπ</text:span></text:p>
      <text:p text:style-name="P45"><text:span text:style-name="T45_1">στόσ<text:s/>,<text:s/>ε<text:s/>ριπ<text:s/>ώσε<text:s/>ς<text:s/>π<text:s/>υ<text:s/>α<text:s/>τή<text:s/>όσω<text:s/>γ<text:s/>ε<text:s/>ημένο<text:s/>ην<text:s/>όσω<text:s/>γ<text:s/>εσ<text:s/>ημέν<text:s/>ι<text:s/>ή<text:s/>ε<text:s/>Μ<text:s/>τ<text:s/>α<text:s/>)<text:s/>ε<text:s/>τι<text:s/>υ<text:s/>νο<text:s/>όσω<text:s/>γ<text:s/>εσ<text:s/>ημέν<text:s/>ε<text:s/>,<text:s/>έ<text:s/>ει<text:s/>η<text:s/>σης<text:s/>ε<text:s/>ο<text:s/>ό<text:s/>ωπ<text:s/>ό,<text:s/>η<text:s/>π<text:s/>ία<text:s/>ο<text:s/>ει</text:span></text:p>
      <text:p text:style-name="P46"><text:span text:style-name="T46_1">ΙΙΟ<text:s/>C<text:s/>'<text:s/>ΙΙΙ<text:s/>έ<text:s/>η<text:s/>α<text:s/>άδο<text:s/>ων<text:s/>ών<text:s/>ο<text:s/>ξα<text:s/>ε<text:s/>όσω<text:s/>γ<text:s/>στημ<text:s/>νο<text:s/>ε<text:s/>ρίτ<text:s/>α<text:s/>φαρ<text:s/>ογή<text:s/>ο<text:s/>θρ<text:s/>υ<text:s/>.γ<text:s/>ο<text:s/>.<text:s/>0<text:s/>5<text:s/>446<text:s/>β<text:s/>ντα<text:s/>ψη<text:s/>η<text:s/>ορ<text:s/>κ<text:s/>υ<text:s/>Π<text:s/>ετ<text:s/>ίρ<text:s/>η<text:s/>π<text:s/>ή<text:s/>ο<text:s/>ε<text:s/>ην<text:s/>Λ<text:s/>67/<text:s/>3<text:s/>,<text:s/>α<text:s/>α<text:s/>νε<text:s/>γ<text:s/>ί<text:s/>ξα<text:s/>ε<text:s/>ς<text:s/>ε<text:s/>ώ<text:s/>ων<text:s/>ξα<text:s/>ω<text:s/>ε<text:s/>τ<text:s/>θετη<text:s/>ρίπ<text:s/>ωση,<text:s/>ο<text:s/>σωπ<text:s/>υ<text:s/>ί<text:s/>αι</text:span></text:p>
      <text:p text:style-name="P47"><text:span text:style-name="T47_1">γ<text:s/>εσ<text:s/>ημέν<text:s/>ε<text:s/>νε<text:s/>γ<text:s/>ί<text:s/>ξ<text:s/>,<text:s/>κ<text:s/>ά<text:s/>Μ<text:s/>τ<text:s/>α<text:s/>α<text:s/>ηρ<text:s/>ί<text:s/>ι<text:s/>α<text:s/>υ<text:s/>ις<text:s/>ξα<text:s/>.</text:span></text:p>
      <text:p text:style-name="P48"><text:span text:style-name="T48_1">τις<text:s/>πε<text:s/>π<text:s/>ώσε<text:s/>ς<text:s/>ές,<text:s/>η<text:s/>έση<text:s/>4<text:s/>της<text:s/>δ<text:s/>α<text:s/>ά<text:s/>ση<text:s/>ε<text:s/>ς<text:s/>σ<text:s/>π<text:s/>ρώ<text:s/>ετ<text:s/>α<text:s/>ύ<text:s/>ως<text:s/>:</text:span></text:p>
      <text:p text:style-name="P49"><text:span text:style-name="T49_1">708<text:s/></text:span><text:span text:style-name="T49_2">Μ<text:s/>γ<text:s/>ε<text:s/>τ<text:s/>μ<text:s/>νο<text:s/>σ<text:s/>η<text:s/>α<text:s/>πω<text:s/>τή<text:s/>Π<text:s/>Λ<text:s/>116<text:s/>013<text:s/>ε<text:s/>ιν<text:s/>τ<text:s/>τι,<text:s/>η<text:s/>β<text:s/>α<text:s/>η<text:s/>η<text:s/>ξ<text:s/>ς,<text:s/>ε<text:s/>ε<text:s/>ρίπ<text:s/>ω<text:s/>η<text:s/>τείτ<text:s/>π<text:s/>ρ<text:s/>η<text:s/>ου<text:s/>ιθ<text:s/>ο<text:s/>R<text:s/>ο<text:s/>ε<text:s/>α<text:s/>η<text:s/>θέ<text:s/>η<text:s/>2.</text:span></text:p>
      <text:p text:style-name="P50"><text:span text:style-name="T50_1">Υ<text:s/>γ<text:s/>ή<text:s/>ε<text:s/>ορευ<text:s/>ε<text:s/>τελ<text:s/>ε<text:s/>ακ<text:s/>ασ<text:s/>λ<text:s/>ι<text:s/>θε<text:s/>τ<text:s/>α<text:s/>(ε<text:s/>δι<text:s/>κ<text:s/>ε<text:s/>τ<text:s/>απ<text:s/>θή<text:s/>σ<text:s/></text:span><text:span text:style-name="T50_2">ίν<text:s/>ω<text:s/>ό,<text:s/>πορ<text:s/>ων<text:s/>ρί<text:s/>ων<text:s/>ώ<text:s/>ιδ<text:s/>στώτ<text:s/>θή<text:s/>ης<text:s/>εια<text:s/>τ<text:s/>ί<text:s/>υ<text:s/>η,<text:s/>ρη<text:s/>η<text:s/>υ<text:s/>ι<text:s/>τ<text:s/>ν<text:s/>οώ<text:s/>ηση<text:s/>ο<text:s/>α<text:s/>ετ<text:s/>ισ<text:s/>κ<text:s/>ύ<text:s/>πορ<text:s/>υ<text:s/>τ<text:s/>α<text:s/>ώς<text:s/>ν<text:s/>γω<text:s/>μπορ<text:s/>ο<text:s/>ον<text:s/>τ<text:s/>ονή<text:s/>ο<text:s/>σ<text:s/>α<text:s/>κ<text:s/>εσ<text:s/>ώτ<text:s/>ά<text:s/>κ<text:s/>ην</text:span></text:p>
      <text:p text:style-name="P51"><text:span text:style-name="T51_1">κ<text:s/>ά<text:s/>ση<text:s/>ων<text:s/>εστ<text:s/>ων<text:s/>ν<text:s/>ιντ<text:s/>ε<text:s/>ισα<text:s/>μ<text:s/>Π<text:s/>υ<text:s/>ν<text:s/>έ<text:s/>ρα<text:s/>ρικ<text:s/>τι<text:s/>ς<text:s/>ιπέ<text:s/>επ<text:s/>ύ<text:s/>σει<text:s/>.<text:s/>μπο<text:s/>ευ<text:s/>ων<text:s/>ε<text:s/>ε<text:s/>τ<text:s/>ε<text:s/>εια<text:s/>ς<text:s/>τ<text:s/>ίε<text:s/>ης<text:s/>αγμ<text:s/>οπ<text:s/>είτ<text:s/>ε<text:s/>β<text:s/>ε<text:s/>ν<text:s/>ι<text:s/>π<text:s/>τ<text:s/>ι<text:s/>α<text:s/>τ<text:s/>ίε<text:s/>ς<text:s/>το<text:s/>α<text:s/>τα<text:s/>ιε<text:s/>ή<text:s/>π<text:s/>η<text:s/>τ<text:s/>εμπ<text:s/>ρε<text:s/>ά<text:s/>ω<text:s/>.<text:s/>ε<text:s/>ρίπ<text:s/>ω<text:s/>η<text:s/>ς<text:s/>ς<text:s/>α<text:s/>η<text:s/>η<text:s/>τ<text:s/>ί<text:s/>υ<text:s/>ης<text:s/>π<text:s/>η<text:s/>γ<text:s/>εστ<text:s/>ένο<text:s/>ε<text:s/>ρ<text:s/>ο<text:s/>έ<text:s/>ε<text:s/>ς<text:s/>.Ε<text:s/>δ<text:s/>ν<text:s/>α<text:s/>τε<text:s/>τα<text:s/>η<text:s/>από<text:s/>η<text:s/>η<text:s/>Α<text:s/>Μ<text:s/>τ<text:s/>α<text:s/>μ<text:s/>.<text:s/>μπορ<text:s/>ά<text:s/>ε<text:s/>εστ<text:s/>ερ<text:s/>ς<text:s/>η<text:s/>αγ<text:s/>α<text:s/>οπ<text:s/>ιε<text:s/>α<text:s/>ίς<text:s/>είτ<text:s/>ε<text:s/>ν<text:s/>ι<text:s/>π<text:s/>τ<text:s/>ι<text:s/>υ<text:s/>επ<text:s/>,<text:s/>ε<text:s/>ρίπ<text:s/>ω<text:s/>η<text:s/>υ<text:s/>νδ<text:s/>ερ<text:s/>ενος<text:s/>εστ<text:s/>ένο<text:s/>ε<text:s/>ρά<text:s/>ος<text:s/>έ<text:s/>ε<text:s/>ρ<text:s/>τ<text:s/>ικ<text:s/>ομι<text:s/>ορ<text:s/>α<text:s/>ν<text:s/>θέτει<text:s/>μπορ<text:s/>α<text:s/>α<text:s/>ε<text:s/>ο<text:s/>έρω<text:s/>ώ<text:s/>ε<text:s/>θή<text:s/>ο<text:s/>ο<text:s/>έα</text:span></text:p>
      <text:p text:style-name="P52"><text:span text:style-name="T52_1">ίρι<text:s/>ης<text:s/>ης<text:s/>ερ<text:s/>η<text:s/>γ<text:s/>στη<text:s/>ένω<text:s/>ντός<text:s/>ρω<text:s/>ώ<text:s/>π<text:s/>ιρή<text:s/>εων<text:s/>ν<text:s/>είτα<text:s/>α<text:s/>α<text:s/>έτ<text:s/>ι<text:s/>Α<text:s/>Μ<text:s/>τ<text:s/>α<text:s/>.<text:s/>στό<text:s/>ο,<text:s/>ε<text:s/>ρίπ<text:s/>η<text:s/>υ<text:s/>ό<text:s/>ωπ<text:s/>γ<text:s/>εσ<text:s/>ημέ<text:s/>ο<text:s/>ε<text:s/>ρ<text:s/>ς<text:s/>έ<text:s/>ς<text:s/>ε<text:s/>ρίτη<text:s/>α<text:s/>π<text:s/>θ<text:s/>εί<text:s/>ασ<text:s/>η<text:s/>ιοπ<text:s/>ιη<text:s/>εί<text:s/>τ<text:s/>α<text:s/>ε<text:s/>ιο<text:s/>γ<text:s/>ς<text:s/>ου<text:s/>θή<text:s/>ς<text:s/>τ<text:s/>ίευ<text:s/>ης<text:s/>ς<text:s/>υ<text:s/>γ<text:s/>ά<text:s/>α<text:s/>ης<text:s/>ντός<text:s/>η<text:s/>ύ<text:s/>ερη<text:s/>ς<text:s/>τεί<text:s/>α<text:s/>η<text:s/>Μ<text:s/>πί<text:s/>ης,<text:s/>ε<text:s/>τα<text:s/>ην<text:s/>φ<text:s/>ογή<text:s/>ρί<text:s/>Π<text:s/>δ<text:s/>α<text:s/>ω<text:s/>π<text:s/>έπ<text:s/>ι<text:s/>δ<text:s/>ερε<text:s/>η<text:s/>τή<text:s/>ση<text:s/>τ<text:s/>σ<text:s/>τ<text:s/>κ<text:s/>φ<text:s/>ρο<text:s/>γι<text:s/>δ<text:s/>α<text:s/>π<text:s/>ρί<text:s/>ε<text:s/>α<text:s/>η<text:s/>.<text:s/>ε<text:s/>ιν<text:s/>τ<text:s/>τι,<text:s/>ά<text:s/>όν<text:s/>ον<text:s/>π<text:s/>ίο<text:s/>ά<text:s/>ρ<text:s/>τα<text:s/>ε<text:s/>τ<text:s/>τ<text:s/>σ<text:s/>ερι<text:s/>ης<text:s/>,<text:s/>ε<text:s/>την<text:s/>υ<text:s/>δ<text:s/>α<text:s/>η<text:s/>ης<text:s/>θ<text:s/>σης<text:s/>σε<text:s/>ε<text:s/>ύ<text:s/>ερη<text:s/>κ<text:s/>φ<text:s/>ρί<text:s/>φ<text:s/>ο<text:s/>γ<text:s/>έω<text:s/>η<text:s/>γ<text:s/>ν<text:s/>άτ<text:s/>όρ<text:s/>ς<text:s/>ί<text:s/>τ<text:s/>ητός<text:s/>ε<text:s/>ις<text:s/>μ<text:s/>γ<text:s/>κ<text:s/>π<text:s/>β<text:s/>σει<text:s/>ί<text:s/>ενα<text:s/>τ<text:s/>όρ<text:s/>όσω<text:s/>ιντ<text:s/>τ<text:s/>υ<text:s/>ε<text:s/>ις<text:s/>της<text:s/>ενό<text:s/>η<text:s/>α<text:s/>η<text:s/>παρ<text:s/>ύ<text:s/>.<text:s/>ά<text:s/>ει<text:s/>ων<text:s/>ω<text:s/>έρω<text:s/>α<text:s/>η<text:s/>ζ<text:s/>τα<text:s/>έμ<text:s/>υ<text:s/>ορ<text:s/>ύ<text:s/>ι<text:s/>εώ<text:s/>ις<text:s/>ων<text:s/>ι<text:s/>νομ<text:s/>κ<text:s/>ορ<text:s/>ω<text:s/>ασ<text:s/>η<text:s/>ιοπ<text:s/>ι<text:s/>ύ<text:s/>α<text:s/>η<text:s/>α<text:s/>α<text:s/>ον<text:s/>ομέ<text:s/>ου<text:s/>ισα<text:s/>ξ<text:s/>ύ<text:s/>α<text:s/>ετ<text:s/>μ<text:s/>στ<text:s/>κ<text:s/>ύ<text:s/>μ<text:s/>ρίου<text:s/>ε<text:s/>ην<text:s/>ήρ<text:s/>η<text:s/>ων<text:s/>τι<text:s/>ε<text:s/>ν<text:s/>ι<text:s/>α<text:s/>κ<text:s/>ώ<text:s/>ε<text:s/>ην<text:s/>μοι<text:s/>μορ<text:s/>η<text:s/>φαρ<text:s/>ο<text:s/>ων<text:s/>τι<text:s/>δ<text:s/>γ<text:s/>ώ<text:s/>με<text:s/>α<text:s/>εν<text:s/>ς<text:s/>τ<text:s/>δ<text:s/>ε<text:s/>τω<text:s/>οι<text:s/>νο<text:s/>ι<text:s/>φ<text:s/>έω<text:s/>κ<text:s/>α<text:s/>ετέρ<text:s/>τη<text:s/>δ<text:s/>α<text:s/>φ<text:s/>σ<text:s/>τ<text:s/>υ<text:s/>φερόν<text:s/>ων<text:s/>τ<text:s/>υ<text:s/>οσ<text:s/>υ<text:s/></text:span><text:span text:style-name="T52_2">Γ<text:s/>Ν.<text:s/>ΙΑ</text:span></text:p>
      <text:p text:style-name="P53"><text:span text:style-name="T53_1">Λ<text:s/>ΝΕΙ<text:s/>Ν<text:s/>&amp;<text:s/>.Φ<text:s/>Κ</text:span></text:p>
      <text:p text:style-name="P54"><text:span text:style-name="T54_1">ΙΡ.<text:s/>ΓΙ<text:s/>Η</text:span></text:p>
      <text:p text:style-name="P55"><text:span text:style-name="T55_1">Ι<text:s/>Δ<text:s/>Α<text:s/>Η<text:s/>Ο<text:s/>ΚΤ<text:s/>Σ<text:s/>ΓΙ<text:s/>Ν<text:s/>Ρ<text:s/>ΙΑ<text:s/></text:span><text:span text:style-name="T55_2">ε<text:s/>ν<text:s/>ί<text:s/>Α<text:s/>΄Τά<text:s/>ω</text:span></text:p>
      <text:p text:style-name="P56"><text:span text:style-name="T56_1">Ο<text:s/>ΚΤ<text:s/>Σ<text:s/>Α<text:s/>Κ<text:s/>Ν<text:s/>Ο<text:s/>Η<text:s/>Η</text:span></text:p>
      <text:p text:style-name="P57"><text:span text:style-name="T57_1">.<text:s/></text:span><text:span text:style-name="T57_2">ε<text:s/>ν<text:s/>ι<text:s/>ς<text:s/>Π<text:s/>ριφ<text:s/>ρε<text:s/>ες</text:span></text:p>
      <text:p text:style-name="P58"><text:span text:style-name="T58_1">.<text:s/></text:span><text:span text:style-name="T58_2">ο<text:s/>ο<text:s/>γ<text:s/>Περ<text:s/>φ<text:s/>ρε<text:s/>ες</text:span></text:p>
      <text:p text:style-name="P59"><text:span text:style-name="T59_1">.<text:s/></text:span><text:span text:style-name="T59_2">Ο.<text:s/></text:span><text:span text:style-name="T59_3">.<text:s/></text:span><text:span text:style-name="T59_4">Λ.Υ.<text:s/>Α<text:s/>τι<text:s/>κ<text:s/>εσ<text:s/>ν<text:s/>κ<text:s/></text:span><text:span text:style-name="T59_5">.<text:s/></text:span><text:span text:style-name="T59_6">ρ<text:s/>σ<text:s/>α<text:s/>ρε<text:s/>ώ<text:s/>φ<text:s/>ης<text:s/>ο<text:s/>ίων<text:s/>σ<text:s/>(<text:s/>Ε.<text:s/>.)</text:span></text:p>
      <text:p text:style-name="P60"><text:span text:style-name="T60_1">.<text:s/></text:span><text:span text:style-name="T60_2">.Δ<text:s/>Ο<text:s/>Ε</text:span></text:p>
      <text:p text:style-name="P61"><text:span text:style-name="T61_1">.<text:s/></text:span><text:span text:style-name="T61_2">ση<text:s/>Ε<text:s/>ωτερι<text:s/>γ<text:s/>υ</text:span></text:p>
      <text:p text:style-name="P62"><text:span text:style-name="T62_1">.<text:s/></text:span><text:span text:style-name="T62_2">δ<text:s/>κ<text:s/>ε<text:s/>Πίν<text:s/>Η΄</text:span></text:p>
      <text:p text:style-name="P63"><text:span text:style-name="T63_1">.<text:s/></text:span><text:span text:style-name="T63_2">ύ<text:s/>δ<text:s/>μ<text:s/>Ε<text:s/>ν<text:s/>ιο<text:s/>η<text:s/>ιώ<text:s/>(<text:s/>ε<text:s/>ο<text:s/>ώ<text:s/>το<text:s/>5,<text:s/>05<text:s/>57<text:s/>ήν<text:s/></text:span><text:span text:style-name="T63_3">0.<text:s/></text:span><text:span text:style-name="T63_4">ύ<text:s/>δ<text:s/>μ<text:s/>Β<text:s/>μη<text:s/>ιώ<text:s/>τικ<text:s/>&amp;<text:s/>Π<text:s/>ι<text:s/>αι<text:s/>(<text:s/>ε<text:s/>ι<text:s/>ς<text:s/>0,<text:s/>10<text:s/>71<text:s/>ήν<text:s/></text:span><text:span text:style-name="T63_5">1.<text:s/></text:span><text:span text:style-name="T63_6">ύ<text:s/>δ<text:s/>μ<text:s/>Β<text:s/>μη<text:s/>ιώ<text:s/>ορείο<text:s/>(Π<text:s/>ο<text:s/>ι<text:s/>υ<text:s/>1,<text:s/>5<text:s/>6<text:s/>25<text:s/>εσ/<text:s/>κ<text:s/>)</text:span></text:p>
      <text:p text:style-name="P64"><text:span text:style-name="T64_1">2.<text:s/></text:span><text:span text:style-name="T64_2">ε<text:s/>νιο<text:s/>Σ<text:s/>δ<text:s/>σ<text:s/>ος<text:s/>ξ<text:s/>ω<text:s/>(<text:s/>ρ<text:s/>νο<text:s/>11,<text:s/>105<text:s/>52<text:s/>ήν<text:s/></text:span><text:span text:style-name="T64_3">3.<text:s/></text:span><text:span text:style-name="T64_4">ύ<text:s/>δ<text:s/>μ<text:s/>Ε<text:s/>ω<text:s/>Βο<text:s/>είο<text:s/>ς<text:s/>(Π<text:s/>Μο<text:s/>ι<text:s/>β<text:s/>1<text:s/>546<text:s/>25<text:s/>εσ/<text:s/>ίκ<text:s/>)<text:s/></text:span><text:span text:style-name="T64_5">4.<text:s/></text:span><text:span text:style-name="T64_6">ύ<text:s/>δ<text:s/>μ<text:s/>Ε<text:s/>ν<text:s/>Ε<text:s/>ω<text:s/>Ν<text:s/>ω<text:s/>γ<text:s/>Π<text:s/>ο<text:s/>ν<text:s/>ω<text:s/>(<text:s/>οφ<text:s/>ο<text:s/>,<text:s/>105<text:s/>9<text:s/>ήν<text:s/></text:span><text:span text:style-name="T64_7">5.<text:s/></text:span><text:span text:style-name="T64_8">θ<text:s/>ι<text:s/>Σ<text:s/>ο<text:s/>ο<text:s/>πον<text:s/>Ε<text:s/>ν<text:s/>μ<text:s/>ρ<text:s/>ου<text:s/>(<text:s/>η<text:s/>οπ<text:s/>ως<text:s/>42,<text:s/>05<text:s/>6<text:s/>ή<text:s/>α)</text:span></text:p>
      <text:p text:style-name="P65"><text:span text:style-name="T65_1">6.<text:s/></text:span><text:span text:style-name="T65_2">ε<text:s/>νιο<text:s/>Σ<text:s/>γο<text:s/>οδ<text:s/>α<text:s/>τ<text:s/>Π<text:s/>ίων<text:s/>(<text:s/>ή<text:s/>Μιαο<text:s/>81,<text:s/>85<text:s/>8<text:s/>ι<text:s/>αι<text:s/>)</text:span></text:p>
      <text:p text:style-name="P66"><text:span text:style-name="T66_1">Σ<text:s/>Τ<text:s/>Ρ<text:s/>Κ<text:s/>Α<text:s/>Η</text:span></text:p>
      <text:p text:style-name="P67"><text:span text:style-name="T67_1">.<text:s/></text:span><text:span text:style-name="T67_2">α<text:s/>είο<text:s/>γ<text:s/>Οι<text:s/>ν<text:s/>μι<text:s/>υ<text:s/>Τσ<text:s/>ου</text:span></text:p>
      <text:p text:style-name="P68"><text:span text:style-name="T68_1">.<text:s/></text:span><text:span text:style-name="T68_2">α<text:s/>είο<text:s/>Α<text:s/>ω<text:s/>ή<text:s/>υ<text:s/>γ<text:s/>Οι<text:s/>ν<text:s/>μι<text:s/>.<text:s/>Α<text:s/>ξ<text:s/>ά<text:s/></text:span><text:span text:style-name="T68_3">.<text:s/></text:span><text:span text:style-name="T68_4">α<text:s/>είο<text:s/>ν.<text:s/>Γ<text:s/>.<text:s/>ο<text:s/>ίων<text:s/>σ<text:s/>δ<text:s/>τσ<text:s/></text:span><text:span text:style-name="T68_5">.<text:s/></text:span><text:span text:style-name="T68_6">α<text:s/>είο<text:s/>ν.<text:s/>Δ<text:s/>ρι<text:s/>ε<text:s/>ν<text:s/>ίω<text:s/>&amp;<text:s/>.Φ.<text:s/>Ε<text:s/>ρ.<text:s/>η</text:span></text:p>
      <text:p text:style-name="P69"><text:span text:style-name="T69_1">.<text:s/></text:span><text:span text:style-name="T69_2">α<text:s/>είο<text:s/>ν.<text:s/>Δ<text:s/>η<text:s/>Φ<text:s/>ρ<text:s/>γικ<text:s/>ς<text:s/>οί<text:s/>ης</text:span></text:p>
      <text:p text:style-name="P70"><text:span text:style-name="T70_1">.<text:s/></text:span><text:span text:style-name="T70_2">ση<text:s/>Ε.Φ<text:s/>Κ<text:s/>&amp;<text:s/>Φ.<text:s/>Α<text:s/>(<text:s/>0<text:s/>τί<text:s/>υ<text:s/></text:span><text:span text:style-name="T70_3">.<text:s/></text:span><text:span text:style-name="T70_4">ση<text:s/>Τε<text:s/>ει<text:s/>Δ<text:s/>α<text:s/>κ<text:s/>ιών<text:s/></text:span><text:span text:style-name="T70_5">.<text:s/></text:span><text:span text:style-name="T70_6">ση<text:s/>Στρ<text:s/>ηγ<text:s/>ς<text:s/>Τε<text:s/>εια<text:s/>γ<text:s/>κ<text:s/>Π<text:s/>α<text:s/>εων<text:s/></text:span><text:span text:style-name="T70_7">.<text:s/></text:span><text:span text:style-name="T70_8">ση<text:s/>Δ<text:s/>μ<text:s/>γι<text:s/>ε<text:s/>ά<text:s/>ω<text:s/>κ<text:s/>ε<text:s/>ν<text:s/>ια<text:s/>ικ<text:s/>ομι<text:s/>ε<text:s/>τ<text:s/>ω<text:s/></text:span><text:span text:style-name="T70_9">0<text:s/></text:span><text:span text:style-name="T70_10">ση<text:s/>Η<text:s/>ρ<text:s/>νι<text:s/>Τε<text:s/>είου<text:s/></text:span><text:span text:style-name="T70_11">1<text:s/></text:span><text:span text:style-name="T70_12">ση<text:s/>Εφ<text:s/>ογή<text:s/>μ<text:s/>ς<text:s/>Φ<text:s/>ρο<text:s/>γί<text:s/>ήμ<text:s/>Α<text:s/>Φ.Π<text:s/>Α<text:s/></text:span><text:span text:style-name="T70_13">2.<text:s/></text:span><text:span text:style-name="T70_14">ση<text:s/>Ε<text:s/>γ<text:s/></text:span><text:span text:style-name="T70_15">3.<text:s/></text:span><text:span text:style-name="T70_16">ση<text:s/>Δ<text:s/>εθνώ<text:s/>ι<text:s/>νο<text:s/>ι<text:s/>Σ<text:s/>σεων<text:s/>μή<text:s/>Β΄<text:s/>:<text:s/>ε<text:s/>ν<text:s/>ι<text:s/>Θ<text:s/>ων</text:span></text:p>
      <text:p text:style-name="P71"><text:span text:style-name="T71_1">4.<text:s/></text:span><text:span text:style-name="T71_2">ση<text:s/>Η<text:s/>ρ<text:s/>νι<text:s/>ς<text:s/>ρ<text:s/>η<text:s/>ης<text:s/>μ<text:s/>μ<text:s/>Γ<text:s/>Τ<text:s/>ν<text:s/>ι<text:s/>Εφ<text:s/>ογώ<text:s/></text:span><text:span text:style-name="T71_3">5.<text:s/></text:span><text:span text:style-name="T71_4">ση<text:s/>Νο<text:s/>ι<text:s/>ς<text:s/>σ<text:s/>ήρ<text:s/>ς<text:s/>τη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