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T12_8" style:family="text">
      <style:text-properties fo:language="el" fo:language-asian="el" fo:font-weight="bold" style:font-weight-asian="bold" style:font-weight-complex="bold"/>
    </style:style>
    <style:style style:name="T12_9" style:family="text">
      <style:text-properties fo:language="el" fo:language-asian="el" fo:font-weight="bold" style:font-weight-asian="bold" style:font-weight-complex="bold"/>
    </style:style>
    <style:style style:name="T12_10" style:family="text">
      <style:text-properties fo:language="el" fo:language-asian="el" fo:font-weight="bold" style:font-weight-asian="bold" style:font-weight-complex="bold"/>
    </style:style>
    <style:style style:name="T12_1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T14_6" style:family="text">
      <style:text-properties fo:language="el" fo:language-asian="el" fo:font-weight="bold" style:font-weight-asian="bold" style:font-weight-complex="bold"/>
    </style:style>
    <style:style style:name="T14_7" style:family="text">
      <style:text-properties fo:language="el" fo:language-asian="el" fo:font-weight="bold" style:font-weight-asian="bold" style:font-weight-complex="bold"/>
    </style:style>
    <style:style style:name="T14_8" style:family="text">
      <style:text-properties fo:language="el" fo:language-asian="el" fo:font-weight="bold" style:font-weight-asian="bold" style:font-weight-complex="bold"/>
    </style:style>
    <style:style style:name="T14_9" style:family="text">
      <style:text-properties fo:language="el" fo:language-asian="el" fo:font-weight="bold" style:font-weight-asian="bold" style:font-weight-complex="bold"/>
    </style:style>
    <style:style style:name="T14_10" style:family="text">
      <style:text-properties fo:language="el" fo:language-asian="el" fo:font-weight="bold" style:font-weight-asian="bold" style:font-weight-complex="bold"/>
    </style:style>
    <style:style style:name="T14_11" style:family="text">
      <style:text-properties fo:language="el" fo:language-asian="el" fo:font-weight="bold" style:font-weight-asian="bold" style:font-weight-complex="bold"/>
    </style:style>
    <style:style style:name="T14_12" style:family="text">
      <style:text-properties fo:language="el" fo:language-asian="el" fo:font-weight="bold" style:font-weight-asian="bold" style:font-weight-complex="bold"/>
    </style:style>
    <style:style style:name="T14_13" style:family="text">
      <style:text-properties fo:language="el" fo:language-asian="el" fo:font-weight="bold" style:font-weight-asian="bold" style:font-weight-complex="bold"/>
    </style:style>
    <style:style style:name="T14_14" style:family="text">
      <style:text-properties fo:language="el" fo:language-asian="el" fo:font-weight="bold" style:font-weight-asian="bold" style:font-weight-complex="bold"/>
    </style:style>
    <style:style style:name="T14_15" style:family="text">
      <style:text-properties fo:language="el" fo:language-asian="el" fo:font-weight="bold" style:font-weight-asian="bold" style:font-weight-complex="bold"/>
    </style:style>
    <style:style style:name="T14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7" style:family="text">
      <style:text-properties fo:language="el" fo:language-asian="el" fo:font-weight="bold" style:font-weight-asian="bold" style:font-weight-complex="bold"/>
    </style:style>
    <style:style style:name="T14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19" style:family="text">
      <style:text-properties fo:language="el" fo:language-asian="el" fo:font-weight="bold" style:font-weight-asian="bold" style:font-weight-complex="bold"/>
    </style:style>
    <style:style style:name="T14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1" style:family="text">
      <style:text-properties fo:language="el" fo:language-asian="el" fo:font-weight="bold" style:font-weight-asian="bold" style:font-weight-complex="bold"/>
    </style:style>
    <style:style style:name="T14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3" style:family="text">
      <style:text-properties fo:language="el" fo:language-asian="el" fo:font-weight="bold" style:font-weight-asian="bold" style:font-weight-complex="bold"/>
    </style:style>
    <style:style style:name="T14_2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_2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T2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1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NCY<text:s/>4:32</text:span></text:p>
      <text:p text:style-name="P4"><text:span text:style-name="T4_1">ΛΛ<text:s/>ΓΕΙ<text:s/>ΙΚ<text:s/>Ν</text:span></text:p>
      <text:p text:style-name="P5"><text:span text:style-name="T5_1">Τ<text:s/>Α<text:s/></text:span><text:span text:style-name="T5_2">Α</text:span></text:p>
      <text:p text:style-name="P6"><text:span text:style-name="T6_1">,<text:s/>3<text:s/>ρί<text:s/>υ<text:s/>016</text:span></text:p>
      <text:p text:style-name="P7"><text:span text:style-name="T7_1">Ν<text:s/>Κ<text:s/>Α<text:s/>Μ<text:s/>Ι<text:s/>Δ<text:s/>Ω<text:s/>Ε<text:s/>Ν<text:s/>Κ<text:s/>Τ<text:s/>ΛΩ<text:s/>ΙΩ<text:s/>ΕΦ<text:s/>Δ<text:s/>Ο<text:s/>Α<text:s/>Τ<text:s/>Λ.<text:s/>Τ<text:s/>Η<text:s/>&amp;<text:s/>Ο<text:s/>Ι</text:span></text:p>
      <text:p text:style-name="P8"><text:span text:style-name="T8_1">Ι<text:s/>ΩΤ<text:s/>:</text:span></text:p>
      <text:p text:style-name="P9"><text:span text:style-name="T9_1">133848<text:s/>Ε<text:s/>2016</text:span></text:p>
      <text:p text:style-name="P10"><text:span text:style-name="T10_1">ΟΣ</text:span><text:span text:style-name="T10_2">ε<text:s/>ιακές<text:s/>Πε<text:s/>ιφέρειες<text:s/></text:span><text:span text:style-name="T10_3">ε<text:s/>μέ<text:s/>Τε<text:s/>δ<text:s/>τά<text:s/>υ</text:span><text:span text:style-name="T10_4"><text:s/>ι<text:s/></text:span><text:span text:style-name="T10_5">Ό<text:s/>ω<text:s/>Δ.</text:span></text:p>
      <text:p text:style-name="P11"><text:span text:style-name="T11_1">Μ</text:span><text:span text:style-name="T11_2">Κωδ<text:s/>ποί<text:s/>Κανο<text:s/>σ<text:s/>ών<text:s/>Δα<text:s/>μο<text:s/>γ<text:s/>Κ<text:s/>τά<text:s/>ξ<text:s/>ε<text:s/>.<text:s/>7<text:s/>-<text:s/></text:span><text:span text:style-name="T11_3">ετ:</text:span><text:span text:style-name="T11_4">αρ<text:s/>θ.<text:s/>Δ<text:s/>1<text:s/>1<text:s/>60<text:s/>ΕΞ/<text:s/>016<text:s/>Δ</text:span></text:p>
      <text:p text:style-name="P12"><text:span text:style-name="T12_1">.<text:s/>υνέ<text:s/>α<text:s/>ν<text:s/>τ<text:s/>τ<text:s/>κ<text:s/>ε<text:s/>ποί<text:s/>ς<text:s/>σαμ<text:s/>κά<text:s/>ε<text:s/>ν<text:s/>ρ<text:s/>τ<text:s/>r<text:s/>l<text:s/>ν<text:s/></text:span><text:span text:style-name="T12_2">νά<text:s/>ων<text:s/>δ<text:s/>κ<text:s/>π<text:s/>ί<text:s/>σ<text:s/>ς<text:s/></text:span><text:span text:style-name="T12_3">ν<text:s/>ν<text:s/>ν<text:s/>σμ<text:s/>ν<text:s/>σμ<text:s/>κ<text:s/>κ<text:s/>τά<text:s/>ξ<text:s/>πορ<text:s/>μάτων<text:s/>τη<text:s/>.Ε<text:s/>ιτ<text:s/>π<text:s/>γ<text:s/>α<text:s/>ά<text:s/>ι<text:s/></text:span><text:span text:style-name="T12_4">8<text:s/></text:span><text:span text:style-name="T12_5">ι<text:s/></text:span><text:span text:style-name="T12_6">9<text:s/>6<text:s/></text:span><text:span text:style-name="T12_7">υ<text:s/>α<text:s/>μο<text:s/>γ<text:s/>ο<text:s/>,<text:s/>ας<text:s/>ρ<text:s/>ζ<text:s/>υμε<text:s/>τι<text:s/>ι<text:s/>ν<text:s/>ρ<text:s/>ε<text:s/>ν<text:s/>στοι<text:s/>ίν<text:s/>κα<text:s/>ν<text:s/>σμ<text:s/>ν<text:s/>τάτ<text:s/>ξ<text:s/>ά<text:s/>ια<text:s/></text:span><text:span text:style-name="T12_8">7<text:s/>7<text:s/></text:span><text:span text:style-name="T12_9">υ<text:s/>α<text:s/>μο<text:s/>γ<text:s/>ο<text:s/>με<text:s/>τ<text:s/>ν<text:s/>ο<text:s/>ί<text:s/>ο<text:s/>κ<text:s/>ν<text:s/>ι<text:s/>σ<text:s/>κή<text:s/>κ<text:s/>κο<text:s/>οίησ<text:s/>.<text:s/>κ<text:s/>κο<text:s/>οίη<text:s/>η<text:s/>α<text:s/>τ<text:s/>έ<text:s/>γίν<text:s/>μ<text:s/>σκ<text:s/>ό:<text:s/>νσ<text:s/>ν<text:s/>ν<text:s/>α<text:s/>ν<text:s/>π<text:s/>ν<text:s/>τά<text:s/>ν<text:s/>ρ<text:s/>ή<text:s/>σ<text:s/>σμ<text:s/>κή<text:s/>ταξ<text:s/>πορ<text:s/>ά<text:s/>ν<text:s/>τ<text:s/></text:span><text:span text:style-name="T12_10">έσ<text:s/>3<text:s/></text:span><text:span text:style-name="T12_11">Δ<text:s/>.<text:s/>τ<text:s/>ση<text:s/>ν<text:s/>ι<text:s/>ν<text:s/>μ<text:s/>κών<text:s/>ρ<text:s/>ν<text:s/>ν<text:s/>φορ<text:s/>κά<text:s/>ε<text:s/>υ<text:s/>ν<text:s/>ν<text:s/>σμ<text:s/>ύς<text:s/>σμ<text:s/>ταξ<text:s/>ορ<text:s/>μ<text:s/>των<text:s/>ου<text:s/>ν<text:s/>θεί<text:s/>πό<text:s/>.<text:s/>πι<text:s/>πή<text:s/>πορ<text:s/>ματα<text:s/>ο<text:s/>ορ<text:s/>ύν<text:s/>θώ<text:s/>ι<text:s/>υ<text:s/>δ<text:s/>ύ<text:s/>τ<text:s/>υ<text:s/>Δα<text:s/>μο<text:s/>υ<text:s/>στ<text:s/>υ<text:s/>ο<text:s/>οίο<text:s/>ς<text:s/>α<text:s/>τ<text:s/>τατ<text:s/>σ<text:s/>ον<text:s/>ι<text:s/>ε<text:s/>ν<text:s/>πο<text:s/>υτ<text:s/>,<text:s/>ιδ<text:s/>ώ<text:s/>ι<text:s/>ιτ<text:s/>ν<text:s/>η<text:s/>α<text:s/>σί<text:s/>ν<text:s/>σ<text:s/>ο<text:s/>σο<text:s/>φορ<text:s/>ν<text:s/>ρ<text:s/>μ<text:s/>κ<text:s/>τ<text:s/>ξ<text:s/>ν<text:s/>πορ<text:s/>μά<text:s/>ν<text:s/>ά<text:s/>ση<text:s/>ι<text:s/>θ<text:s/>σβαση<text:s/>τ<text:s/>ν<text:s/>α<text:s/>φό<text:s/>ε<text:s/>σμ<text:s/>κ<text:s/>τά<text:s/>ξ<text:s/>ι<text:s/>οι<text:s/>α<text:s/>μο<text:s/>γ<text:s/>ο<text:s/>ώς<text:s/>ευ<text:s/>ν<text:s/>η<text:s/>ν<text:s/>υνα<text:s/>σ<text:s/>όμ<text:s/>ν<text:s/>α<text:s/>κ<text:s/>σί<text:s/>συμ<text:s/>σ<text:s/>τ<text:s/>έ<text:s/>33<text:s/>υ<text:s/>ΕΔ<text:s/>δ<text:s/>κό<text:s/>ε<text:s/>ορ<text:s/>μά<text:s/>ν<text:s/>.<text:s/>ως<text:s/>ν<text:s/>ι<text:s/>,<text:s/>ι<text:s/>ν<text:s/>ν<text:s/>σμ<text:s/>ί<text:s/>τά<text:s/>ξ<text:s/>υνι<text:s/>τ<text:s/>ύν<text:s/>σια<text:s/>κ<text:s/>ι<text:s/>,<text:s/>ν<text:s/>ι<text:s/>σμ<text:s/>υ<text:s/>κ<text:s/>ί<text:s/>ς<text:s/>ς<text:s/>έρ<text:s/>υ<text:s/>ι<text:s/>φ<text:s/>μ<text:s/>ζ<text:s/>νται<text:s/>εσ<text:s/>ε<text:s/>θε<text:s/>το<text:s/>έ<text:s/>πι<text:s/>η<text:s/>α<text:s/>ν<text:s/>ι<text:s/>ι<text:s/>ν<text:s/>τι<text:s/>ύμφωνα<text:s/>ε<text:s/>ρ<text:s/>θ.</text:span></text:p>
      <text:p text:style-name="P13"><text:span text:style-name="T13_1">30/<text:s/>002<text:s/></text:span><text:span text:style-name="T13_2">όφ<text:s/>ση<text:s/>υ<text:s/>ι<text:s/>στ<text:s/>ο<text:s/>.Ε<text:s/>.Ε<text:s/>Ε)<text:s/>ό<text:s/>ε<text:s/>s<text:s/>κ<text:s/>ς<text:s/>3<text:s/>έ<text:s/>36<text:s/>ν<text:s/>ν<text:s/>σμ<text:s/>ί<text:s/>τάτ<text:s/>ξ<text:s/></text:span><text:span text:style-name="T13_3">ν<text:s/></text:span><text:span text:style-name="T13_4">ρ<text:s/>ό<text:s/>ν<text:s/>ι<text:s/>ποκ<text:s/>σ<text:s/>κά<text:s/>α<text:s/>υγκε<text:s/>μ<text:s/>ρο<text:s/>ποί<text:s/>ε<text:s/>γρά<text:s/>ουν,<text:s/>ε<text:s/>ανο<text:s/>ο<text:s/>ό<text:s/>π<text:s/>ε<text:s/>υ<text:s/>ρο<text:s/>,<text:s/>ν<text:s/></text:span><text:span text:style-name="T13_5">νι<text:s/>ότερη<text:s/></text:span><text:span text:style-name="T13_6">αρ<text:s/>ο<text:s/>αρ<text:s/>ό<text:s/>ν<text:s/>ι<text:s/>ε<text:s/>προ<text:s/></text:span><text:span text:style-name="T13_7">ά<text:s/>γ<text:s/></text:span><text:span text:style-name="T13_8">ε<text:s/>υτ<text:s/>.</text:span></text:p>
      <text:p text:style-name="P14"><text:span text:style-name="T14_1">κ<text:s/>αρ<text:s/>ο<text:s/>ν<text:s/>ν<text:s/>σμ<text:s/>ν<text:s/>τά<text:s/>ξ<text:s/>ε<text:s/>ν<text:s/>ρο<text:s/>,<text:s/>υμβά<text:s/>τ<text:s/>υν<text:s/>ηνεία<text:s/>ν<text:s/>α<text:s/>μένη<text:s/>μ<text:s/>το<text:s/>α<text:s/>θώ<text:s/>κ<text:s/>ι<text:s/>σ<text:s/>ίση<text:s/>μ<text:s/>ίρ<text:s/>ση<text:s/>τ<text:s/>ν<text:s/>ε<text:s/>ι<text:s/>ρ<text:s/>κε<text:s/>μ<text:s/>υ<text:s/>ρ<text:s/>στε<text:s/>ε<text:s/>ο<text:s/>ρ<text:s/>ο<text:s/>ι<text:s/>ν<text:s/>ν<text:s/>σμ<text:s/>ύ,<text:s/>πρέ<text:s/>ε<text:s/>ν<text:s/>θ<text:s/>υπό<text:s/>η<text:s/>μετ<text:s/>ξ<text:s/>ά<text:s/>ν<text:s/>η<text:s/></text:span><text:span text:style-name="T14_2">τιολ<text:s/>γ<text:s/>α<text:s/></text:span><text:span text:style-name="T14_3">.<text:s/>ε<text:s/>υ<text:s/>ί<text:s/>ι<text:s/>τι,<text:s/>ι<text:s/>οφάσ<text:s/>ς<text:s/>υ<text:s/>ι<text:s/>τ<text:s/>ο<text:s/>.Ε<text:s/>υνι<text:s/>ύν<text:s/>ι<text:s/>κή<text:s/>μ<text:s/>α<text:s/>ι<text:s/>αρ<text:s/>ό<text:s/>ν<text:s/>ι<text:s/></text:span><text:span text:style-name="T14_4">χρε<text:s/>τ<text:s/>κ<text:s/></text:span><text:span text:style-name="T14_5">σ<text:s/>πό<text:s/>τ<text:s/>έ<text:s/>σ<text:s/>πό<text:s/>τα<text:s/>όρ<text:s/>ν<text:s/>και<text:s/>υ<text:s/>ε<text:s/>μο<text:s/>τ<text:s/>Ε.Ε<text:s/>.<text:s/>ι<text:s/>κότ<text:s/>,<text:s/>ι<text:s/>ίν<text:s/>κε<text:s/>δ<text:s/>ποί<text:s/>η<text:s/>βάν<text:s/>υν<text:s/>υνο<text:s/>τ<text:s/>ν<text:s/>φορ<text:s/>ε<text:s/>υ<text:s/>ν<text:s/>ν<text:s/>σμ<text:s/>ύς<text:s/>ταξ<text:s/>ορ<text:s/>ά<text:s/>ν<text:s/>.Ε<text:s/>ι<text:s/>π<text:s/>ου<text:s/>ρί<text:s/>κ<text:s/>ν<text:s/>ι<text:s/>ε<text:s/>ή<text:s/>,<text:s/>ν<text:s/>ρ<text:s/>ό<text:s/>ς<text:s/>σ<text:s/>ς<text:s/>ε<text:s/>βάν<text:s/>ν<text:s/>υ<text:s/>ύς<text:s/>ι<text:s/>ποί<text:s/>ι<text:s/>ν<text:s/>ν<text:s/>κ<text:s/>θεί<text:s/>ρωθ<text:s/>α<text:s/>ποι<text:s/>δή<text:s/>οτ<text:s/>.<text:s/>ι<text:s/>κότ<text:s/>,<text:s/>υ<text:s/>ίν<text:s/>κ<text:s/>ν<text:s/>μα<text:s/>ε<text:s/>κό<text:s/>υθα<text:s/>στ<text:s/>ι<text:s/>ία<text:s/></text:span><text:span text:style-name="T14_6">ι<text:s/>μός<text:s/></text:span><text:span text:style-name="T14_7">υ<text:s/>κ<text:s/>ν<text:s/>ν<text:s/>σμ<text:s/>ύ<text:s/>κ<text:s/>τ<text:s/>ταξ<text:s/></text:span><text:span text:style-name="T14_8">ύ<text:s/>ος<text:s/></text:span><text:span text:style-name="T14_9">ι<text:s/>τ<text:s/>σ<text:s/>δ<text:s/>τη<text:s/>Επί<text:s/>η<text:s/>Εφ<text:s/>ερ<text:s/>ς<text:s/>Ε.Ε<text:s/>τ<text:s/>οποί<text:s/>ο<text:s/>ι<text:s/>ν<text:s/>μετ<text:s/>τ<text:s/></text:span><text:span text:style-name="T14_10">π<text:s/>π<text:s/>ι<text:s/>σεις<text:s/>ο<text:s/>ι<text:s/>μός<text:s/></text:span><text:span text:style-name="T14_11">υ<text:s/>υ<text:s/>μ<text:s/>υ<text:s/>δο<text:s/>ς<text:s/>τ<text:s/>αρ<text:s/>ρ<text:s/>α<text:s/>ν<text:s/>ν<text:s/>σμ<text:s/>ύ<text:s/>τά<text:s/>ξ<text:s/>πω<text:s/>ο<text:s/>ι<text:s/>τ<text:s/>α<text:s/>ν<text:s/>ν<text:s/>σμ<text:s/>ύ<text:s/>ο<text:s/>ε<text:s/>βάν<text:s/>υν<text:s/>άν<text:s/>τ<text:s/>υ<text:s/>ς<text:s/>σ<text:s/>ι<text:s/>ία<text:s/>(<text:s/>α<text:s/>ορ<text:s/>εμ<text:s/>ορ<text:s/>μα<text:s/>).<text:s/></text:span><text:span text:style-name="T14_12">οπ<text:s/>κ<text:s/>ρ<text:s/>γ<text:s/>α<text:s/>ή<text:s/></text:span><text:span text:style-name="T14_13">υ<text:s/>εμπ<text:s/>ρ<text:s/>ματο<text:s/></text:span><text:span text:style-name="T14_14">ωδ<text:s/>κ<text:s/>ς<text:s/></text:span><text:span text:style-name="T14_15">νδ<text:s/>ασμέν<text:s/>μ<text:s/>το<text:s/>α<text:s/>ν<text:s/>ποί<text:s/>τα<text:s/>σσ<text:s/>ι<text:s/>πόρ<text:s/>μα.<text:s/>α<text:s/>ε<text:s/>σσό<text:s/>ορ<text:s/>ες<text:s/>ν<text:s/>φορ<text:s/>κά<text:s/>ε<text:s/>υγ<text:s/>μ<text:s/>ν<text:s/>ν<text:s/>σμ<text:s/>τά<text:s/>ξ<text:s/>ου<text:s/>ν<text:s/>έ<text:s/>ι<text:s/>τ<text:s/>ν<text:s/>ίν<text:s/>,<text:s/>π<text:s/>.<text:s/>κ<text:s/>ι<text:s/>ο<text:s/>α<text:s/>,<text:s/>γρα<text:s/>κόν<text:s/>/φ<text:s/>γρα<text:s/>ία<text:s/>π<text:s/>ρ<text:s/>ι)<text:s/>υ<text:s/>ρο<text:s/>ς,<text:s/></text:span><text:span text:style-name="T14_16">πορ<text:s/>τε<text:s/>ν<text:s/>τ<text:s/>δ<text:s/>ο<text:s/>ίευ<text:s/>η</text:span><text:span text:style-name="T14_17"><text:s/>τ<text:s/>υ<text:s/>γ<text:s/>μ<text:s/>ν<text:s/>ν<text:s/>σμ<text:s/>ύ<text:s/>στ<text:s/></text:span><text:span text:style-name="T14_18">ίσ<text:s/>η<text:s/>ερ<text:s/>.Ε</text:span><text:span text:style-name="T14_19"><text:s/>τ<text:s/>στοσε<text:s/>δα<text:s/></text:span><text:span text:style-name="T14_20">tp<text:s/>eu<text:s/>ex<text:s/>eu<text:s/>p<text:s/>.eu<text:s/>h<text:s/>m<text:s/>p<text:s/>g<text:s/>.h<text:s/>ml<text:s/>l<text:s/>ca<text:s/>e=<text:s/></text:span><text:span text:style-name="T14_21">.<text:s/></text:span><text:span text:style-name="T14_22">ν<text:s/>ρ<text:s/>ν<text:s/>α<text:s/>φε<text:s/>μ</text:span><text:span text:style-name="T14_23"><text:s/>ν<text:s/>ιν<text:s/>ν<text:s/>κο<text:s/>οίησ<text:s/>ν<text:s/>ν<text:s/>ν<text:s/>σμ<text:s/>ν<text:s/>ταξ<text:s/>τ<text:s/>α<text:s/>κ<text:s/>α<text:s/>ύ<text:s/>r<text:s/>a<text:s/>ν<text:s/>κή<text:s/>η<text:s/>ία<text:s/>έ<text:s/>ι<text:s/>ν<text:s/>ω<text:s/>κο<text:s/>ύθ<text:s/>ς<text:s/>ρεσί<text:s/>ς<text:s/>γι<text:s/>οι<text:s/>ονο<text:s/>ι<text:s/>ού<text:s/>φ<text:s/>ρ<text:s/>ί:<text:s/></text:span><text:span text:style-name="T14_24">tp<text:s/>:/<text:s/>po<text:s/>al.gs<text:s/>s.gr/p<text:s/>r<text:s/>al/<text:s/>ge/po<text:s/>a<text:s/>/<text:s/>CIS<text:s/>t/servic<text:s/>s?ser<text:s/>d<text:s/>1035<text:s/>6<text:s/>&amp;<text:s/>dr<text:s/>seeID<text:s/>1002<text:s/>938<text:s/></text:span><text:span text:style-name="T14_25">ν<text:s/>κ<text:s/>υνα<text:s/>C<text:s/>ι<text:s/>ί<text:s/>ση<text:s/>α<text:s/>μο<text:s/>ο<text:s/>,<text:s/>πε<text:s/>σσό<text:s/>/<text:s/>α<text:s/>ίν<text:s/>κε<text:s/>.</text:span></text:p>
      <text:p text:style-name="P15"><text:span text:style-name="T15_1">ρεσί<text:s/>ς<text:s/>γι<text:s/>υ<text:s/>λ<text:s/>υ:<text:s/></text:span><text:span text:style-name="T15_2">tp<text:s/>:/<text:s/>po<text:s/>al.ggp<text:s/>.gs<text:s/>s<text:s/>po<text:s/>al/<text:s/>ge<text:s/>po<text:s/>al/<text:s/>C<text:s/>S<text:s/>ti<text:s/>r<text:s/>n<text:s/>t/serv<text:s/>c<text:s/>s<text:s/>s<text:s/>r<text:s/>=103586<text:s/>6&amp;<text:s/>dr<text:s/>seeID<text:s/>0026938<text:s/></text:span><text:span text:style-name="T15_3">η<text:s/>ί<text:s/>α<text:s/>π<text:s/>υς<text:s/>TA<text:s/>C<text:s/>ι<text:s/>ρ<text:s/>ση<text:s/>α<text:s/>μο<text:s/>ο<text:s/>,<text:s/>τ<text:s/>πε<text:s/>σσό<text:s/>α<text:s/>ίν<text:s/>κε<text:s/>.<text:s/>.<text:s/>ς<text:s/>α<text:s/>ρ<text:s/>ζ<text:s/>υμε<text:s/>ι<text:s/>ρο<text:s/>ν<text:s/>φε<text:s/>μ<text:s/>ι<text:s/>ίν<text:s/>κε<text:s/>δ<text:s/>ποί<text:s/>η<text:s/>ε<text:s/>βάν<text:s/>υν<text:s/>υ<text:s/>ν<text:s/>σμ<text:s/>ύς<text:s/>σμ<text:s/>κ<text:s/>τ<text:s/>ξ<text:s/>πορ<text:s/>μά<text:s/>ν<text:s/>ου<text:s/>ρί<text:s/>κ<text:s/>ν<text:s/>ι<text:s/>ε<text:s/>σ<text:s/>ι<text:s/>ν<text:s/>ε<text:s/>ρ<text:s/>τ<text:s/>υ<text:s/>ς<text:s/>15<text:s/>κο<text:s/>υθ<text:s/>τ<text:s/>ν<text:s/>θε<text:s/>ρ<text:s/>ικ<text:s/>ι<text:s/>ποί<text:s/>ν<text:s/>ιν<text:s/>ν<text:s/>α<text:s/>υς<text:s/>ν<text:s/>ν<text:s/>σμ<text:s/>ύ<text:s/>κ<text:s/>τ<text:s/>ξ<text:s/>ου<text:s/>έ<text:s/>ν<text:s/>ε<text:s/>θ<text:s/>ε<text:s/>ς<text:s/>τ<text:s/>201<text:s/>.</text:span></text:p>
      <text:p text:style-name="P16"><text:span text:style-name="T16_1">Π<text:s/>Ο<text:s/>Σ<text:s/>Ε<text:s/>Τ<text:s/>Δ<text:s/>Α<text:s/>Κ<text:s/>Ε</text:span></text:p>
      <text:p text:style-name="P17"><text:span text:style-name="T17_1">ΝΑ<text:s/>ΑΝ<text:s/>Α<text:s/></text:span><text:span text:style-name="T17_2">.<text:s/></text:span><text:span text:style-name="T17_3">Λ.Υ<text:s/>Τ<text:s/>Α<text:s/>τι<text:s/>ς<text:s/>κ<text:s/>ι<text:s/>Θ<text:s/>κης</text:span></text:p>
      <text:p text:style-name="P18"><text:span text:style-name="T18_1">.<text:s/></text:span><text:span text:style-name="T18_2">Δ.Ο<text:s/>Ε<text:s/>ι<text:s/>Υ<text:s/>ρε<text:s/>α<text:s/>κ<text:s/>ι<text:s/>Π<text:s/>ι<text:s/>Δ/<text:s/>ς</text:span></text:p>
      <text:p text:style-name="P19"><text:span text:style-name="T19_1">.<text:s/></text:span><text:span text:style-name="T19_2">/<text:s/>Ε<text:s/>ι<text:s/>Ε<text:s/>ο<text:s/>Α<text:s/>ή<text:s/>κη</text:span></text:p>
      <text:p text:style-name="P20"><text:span text:style-name="T20_1">.<text:s/></text:span><text:span text:style-name="T20_2">ε<text:s/>κό<text:s/>μ<text:s/>ο<text:s/>ο<text:s/>άτο<text:s/>/<text:s/>ασ<text:s/>σ<text:s/>ήρ<text:s/>ξης<text:s/>ργα<text:s/>ηρ<text:s/>ω<text:s/>μ<text:s/>κοτ<text:s/>κής<text:s/>Δα<text:s/>γ<text:s/>(<text:s/>χα<text:s/>16,<text:s/>15<text:s/>21<text:s/>ή<text:s/>)</text:span></text:p>
      <text:p text:style-name="P21"><text:span text:style-name="T21_1">.<text:s/></text:span><text:span text:style-name="T21_2">μ<text:s/>ρι<text:s/>ι<text:s/>ομηχ<text:s/>π<text:s/>με<text:s/>τήρ<text:s/>α<text:s/>η<text:s/>ρ<text:s/>ι<text:s/>κης<text:s/></text:span><text:span text:style-name="T21_3">.<text:s/></text:span><text:span text:style-name="T21_4">π<text:s/>γγ<text:s/>τικ<text:s/>ι<text:s/>ο<text:s/>ε<text:s/>κά<text:s/>π<text:s/>με<text:s/>τήρια<text:s/>η<text:s/>αι<text:s/>ι</text:span></text:p>
      <text:p text:style-name="P22"><text:span text:style-name="T22_1">κης<text:s/></text:span><text:span text:style-name="T22_2">.<text:s/></text:span><text:span text:style-name="T22_3">ς<text:s/>Ελ<text:s/>Β<text:s/>ομη<text:s/>ά<text:s/>ε<text:s/>φ<text:s/>ος<text:s/>5<text:s/>105<text:s/>7<text:s/>Α<text:s/>ή<text:s/>)</text:span></text:p>
      <text:p text:style-name="P23"><text:span text:style-name="T23_1">.<text:s/></text:span><text:span text:style-name="T23_2">θ<text:s/>κή<text:s/>μ<text:s/>σ<text:s/>α<text:s/>Ε<text:s/>κο<text:s/>Εμ<text:s/>ρί<text:s/>η<text:s/>ρο<text:s/>λ<text:s/>42,<text:s/>105<text:s/>3<text:s/>Α<text:s/>ή<text:s/></text:span><text:span text:style-name="T23_3">.<text:s/></text:span><text:span text:style-name="T23_4">ς<text:s/>Β<text:s/>ομηχά<text:s/>Β<text:s/>λλ<text:s/>δ<text:s/>ς<text:s/>(<text:s/>Μο<text:s/>ι<text:s/>βο<text:s/>1<text:s/>54625<text:s/>Θ<text:s/>κη<text:s/></text:span><text:span text:style-name="T23_5">0.<text:s/></text:span><text:span text:style-name="T23_6">ς<text:s/>Εξα<text:s/>Β<text:s/>λλ<text:s/>δ<text:s/>ς<text:s/>(<text:s/>Μο<text:s/>ι<text:s/>βο<text:s/>1<text:s/>546<text:s/>25<text:s/>Θ<text:s/>κη<text:s/></text:span><text:span text:style-name="T23_7">1.<text:s/></text:span><text:span text:style-name="T23_8">γ<text:s/>Εκ<text:s/>ε<text:s/>Α<text:s/>ή<text:s/>,<text:s/>Π<text:s/>αιάς<text:s/>Θ<text:s/>κη</text:span></text:p>
      <text:p text:style-name="P24"><text:span text:style-name="T24_1">2.<text:s/>Ε.Τ<text:s/>Α<text:s/></text:span><text:span text:style-name="T24_2">3.<text:s/></text:span><text:span text:style-name="T24_3">Ε.Τ<text:s/>Α</text:span></text:p>
      <text:p text:style-name="P25"><text:span text:style-name="T25_1">κή<text:s/>ατι<text:s/>ική<text:s/>μ<text:s/>ξ<text:s/>ι<text:s/>ρί<text:s/>ρ<text:s/>ώ<text:s/>6<text:s/>π<text:s/>τ<text:s/>85<text:s/>10<text:s/>α<text:s/>άς</text:span></text:p>
      <text:p text:style-name="P26"><text:span text:style-name="T26_1">5.<text:s/></text:span><text:span text:style-name="T26_2">ος<text:s/>Σ<text:s/>ς</text:span><text:span text:style-name="T26_3"><text:s/>Εφ<text:s/>δ<text:s/>ασ<text:s/>Π<text:s/>ί<text:s/>κο<text:s/>1,<text:s/>1<text:s/>531<text:s/>Π<text:s/>ρ<text:s/>ιάς<text:s/></text:span><text:span text:style-name="T26_4">ΩΤΕ<text:s/>ΙΚ<text:s/>ΑΝ<text:s/></text:span><text:span text:style-name="T26_5">.<text:s/>ρα<text:s/>ε<text:s/>ο<text:s/>κ.<text:s/>Γ<text:s/>Γρα</text:span><text:span text:style-name="T26_6"><text:s/>τέ<text:s/>Δ<text:s/>μ<text:s/>σ<text:s/>Ε<text:s/>δ<text:s/></text:span><text:span text:style-name="T26_7">.<text:s/>ρα<text:s/>ε<text:s/>ο<text:s/>κα<text:s/>Γε<text:s/>Δ<text:s/></text:span><text:span text:style-name="T26_8">ι<text:s/>ς<text:s/>ελ<text:s/>&amp;<text:s/>Ε.Φ<text:s/></text:span><text:span text:style-name="T26_9">.<text:s/>/<text:s/>ς:<text:s/>Διαδ<text:s/>κα</text:span><text:span text:style-name="T26_10"><text:s/>Π<text:s/>ΕΦ<text:s/>&amp;<text:s/>ΦΠ<text:s/>Η<text:s/>ελ<text:s/>ο<text:s/>ΔΟ<text:s/></text:span><text:span text:style-name="T26_11">.<text:s/>Δ<text:s/>ΔΘ<text:s/>μ</text:span><text:span text:style-name="T26_12"><text:s/>α<text:s/>Α<text:s/>Β<text:s/>Γ,<text:s/>Δ<text:s/>.<text:s/>Γ<text:s/>α<text:s/>ε<text:s/>ο<text:s/>Ε<text:s/>μ<text:s/>ς<text:s/>ι<text:s/>Π<text:s/>ροφό<text:s/>ησ<text:s/>ς<text:s/>Π<text:s/>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