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style:text-underline-style="solid" style:text-underline-color="font-color"/>
    </style:style>
    <style:style style:name="T24_5" style:family="text">
      <style:text-properties fo:language="el" fo:language-asian="el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T24_7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style:text-underline-style="solid" style:text-underline-color="font-color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style:text-underline-style="solid" style:text-underline-color="font-color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T28_6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style:text-underline-style="solid" style:text-underline-color="font-color"/>
    </style:style>
    <style:style style:name="T31_5" style:family="text">
      <style:text-properties fo:language="el" fo:language-asian="el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T31_7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>
      <style:text-properties fo:language="el" fo:language-asian="el" style:text-underline-style="solid" style:text-underline-color="font-color"/>
    </style:style>
    <style:style style:name="T34_5" style:family="text">
      <style:text-properties fo:language="el" fo:language-asian="el"/>
    </style:style>
    <style:style style:name="T34_6" style:family="text">
      <style:text-properties fo:language="el" fo:language-asian="el" fo:font-weight="bold" style:font-weight-asian="bold" style:font-weight-complex="bold"/>
    </style:style>
    <style:style style:name="T34_7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style:text-underline-style="solid" style:text-underline-color="font-color"/>
    </style:style>
    <style:style style:name="T35_5" style:family="text">
      <style:text-properties fo:language="el" fo:language-asian="el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T35_7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font-style="italic" style:font-style-asian="italic" style:font-style-complex="italic" fo:language="el" fo:language-asian="el"/>
    </style:style>
    <style:style style:name="T37_3" style:family="text">
      <style:text-properties fo:language="el" fo:language-asian="el"/>
    </style:style>
    <style:style style:name="T37_4" style:family="text">
      <style:text-properties fo:font-style="italic" style:font-style-asian="italic" style:font-style-complex="italic" fo:language="el" fo:language-asian="el"/>
    </style:style>
    <style:style style:name="T37_5" style:family="text">
      <style:text-properties fo:language="el" fo:language-asian="el"/>
    </style:style>
    <style:style style:name="T37_6" style:family="text">
      <style:text-properties fo:font-style="italic" style:font-style-asian="italic" style:font-style-complex="italic" fo:language="el" fo:language-asian="el"/>
    </style:style>
    <style:style style:name="T37_7" style:family="text">
      <style:text-properties fo:language="el" fo:language-asian="el"/>
    </style:style>
    <style:style style:name="T37_8" style:family="text">
      <style:text-properties fo:language="el" fo:language-asian="el" style:text-underline-style="solid" style:text-underline-color="font-color"/>
    </style:style>
    <style:style style:name="T37_9" style:family="text">
      <style:text-properties fo:language="el" fo:language-asian="el"/>
    </style:style>
    <style:style style:name="T37_10" style:family="text">
      <style:text-properties fo:font-style="italic" style:font-style-asian="italic" style:font-style-complex="italic" fo:language="el" fo:language-asian="el"/>
    </style:style>
    <style:style style:name="T37_1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style:text-underline-style="solid" style:text-underline-color="font-color"/>
    </style:style>
    <style:style style:name="T39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9_4" style:family="text">
      <style:text-properties fo:language="el" fo:language-asian="el" style:text-underline-style="solid" style:text-underline-color="font-color"/>
    </style:style>
    <style:style style:name="T39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9_6" style:family="text">
      <style:text-properties fo:language="el" fo:language-asian="el" style:text-underline-style="solid" style:text-underline-color="font-color"/>
    </style:style>
    <style:style style:name="T39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9_8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style:text-underline-style="solid" style:text-underline-color="font-color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/>
    <style:style style:name="T62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T62_4" style:family="text">
      <style:text-properties fo:language="el" fo:language-asian="el"/>
    </style:style>
    <style:style style:name="T62_5" style:family="text">
      <style:text-properties fo:language="el" fo:language-asian="el" style:text-underline-style="solid" style:text-underline-color="font-color"/>
    </style:style>
    <style:style style:name="T62_6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0.774cm"/>
    </style:style>
    <style:style style:name="Column2" style:family="table-column">
      <style:table-column-properties style:column-width="6.914cm"/>
    </style:style>
    <style:style style:name="Column3" style:family="table-column">
      <style:table-column-properties style:column-width="3.149cm"/>
    </style:style>
    <style:style style:name="Column4" style:family="table-column">
      <style:table-column-properties style:column-width="5.6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ΝΑΡΤΗΤΕΑ<text:s/>ΣΤΟ<text:s/>ΔΙΑΔΙΚΤΥΟ</text:span></text:p>
      <text:p text:style-name="P4"><text:span text:style-name="T4_1">ΑΔΑ</text:span><text:span text:style-name="T4_2">:</text:span></text:p>
      <text:p text:style-name="P5"><text:span text:style-name="T5_1">Αθήνα,<text:s/>15<text:s/>Σεπτεμβρίου<text:s/>2016</text:span></text:p>
      <text:p text:style-name="P6"><text:span text:style-name="T6_1">ΓΕΝΙΚΗ<text:s/>ΓΡΑΜΜΑΤΕΙΑ<text:s/>ΔΗΜΟΣΙΩΝ<text:s/>ΕΣΟΔΩΝ</text:span></text:p>
      <text:p text:style-name="P7"><text:span text:style-name="T7_1">ΓΕΝΙΚΗ<text:s/>Δ/ΝΣΗ<text:s/>ΦΟΡΟΛΟΓΙΚΗΣ<text:s/>ΔΙΟΙΚΗΣΗΣ</text:span></text:p>
      <text:p text:style-name="P8"><text:span text:style-name="T8_1">Δ/ΝΣΗ<text:s/>ΕΛΕΓΧΩΝ</text:span></text:p>
      <text:h text:style-name="P9" text:outline-level="1"><text:span text:style-name="T9_1">ΤΜΗΜΑ<text:s/>Β΄</text:span></text:h>
      <text:p text:style-name="P10"><text:span text:style-name="T10_1">Ταχ.<text:s/>Δ/νση<text:s/>:<text:s/>Κ.<text:s/>Σερβίας<text:s/>10</text:span></text:p>
      <text:p text:style-name="P11"><text:span text:style-name="T11_1">Ταχ.<text:s/>Κωδ.<text:s/>:<text:s/>101<text:s/>84<text:s/>Αθήνα</text:span></text:p>
      <text:p text:style-name="P12"><text:span text:style-name="T12_1">Τηλέφωνο<text:s/>:<text:s/>210<text:s/>3375248,<text:s/>207,<text:s/>888</text:span></text:p>
      <text:p text:style-name="P13"><text:span text:style-name="T13_1">FAX<text:s/>:<text:s/>210<text:s/>3375354</text:span></text:p>
      <text:p text:style-name="P14"><text:span text:style-name="T14_1">ΘΕΜΑ:<text:s/>Κοινοποίηση<text:s/>ορισμένων<text:s/>διατάξεων<text:s/>του<text:s/>νέου<text:s/>Κεφαλαίου<text:s/>Δωδέκατου<text:s/>«ΕΓΚΛΗΜΑΤΑ<text:s/>ΦΟΡΟΔΙΑΦΥΓΗΣ<text:s/>-<text:s/>ΠΟΙΝΙΚΕΣ<text:s/>ΚΥΡΩΣΕΙΣ»<text:s/>(άρθρα<text:s/>66-71)<text:s/>του<text:s/>ν.4174/2013<text:s/>(Κώδικας<text:s/>Φορολογικής<text:s/>Διαδικασίας<text:s/>-<text:s/>Κ.Φ.Δ.),<text:s/>όπως<text:s/>αυτό<text:s/>προστέθηκε<text:s/>στον<text:s/>Κ.Φ.Δ.,<text:s/>με<text:s/>το<text:s/>άρθρο<text:s/>8<text:s/>του<text:s/>ν.4337/2015<text:s/>(Φ.Ε.Κ.<text:s/>Α΄<text:s/>129/17.10.2015).</text:span></text:p>
      <text:p text:style-name="P15"><text:span text:style-name="T15_1">Σας<text:s/>κοινοποιούμε<text:s/>για<text:s/>ενημέρωση<text:s/>και<text:s/>ομοιόμορφη<text:s/>εφαρμογή,<text:s/>διατάξεις<text:s/>των<text:s/>άρθρων<text:s/>66<text:s/>(Εγκλήματα<text:s/>Φοροδιαφυγής),<text:s/>67<text:s/>(Αυτουργοί<text:s/>και<text:s/>συνεργοί),<text:s/>68<text:s/>και<text:s/>71<text:s/>του<text:s/>Κ.Φ.Δ.,<text:s/>όπως<text:s/>προστέθηκαν<text:s/>ως<text:s/>νέα<text:s/>άρθρα<text:s/>στον<text:s/>Κ.Φ.Δ.<text:s/>σύμφωνα<text:s/>με<text:s/>τις<text:s/>διατάξεις<text:s/>του<text:s/>άρθρου<text:s/>8<text:s/>του<text:s/>ν.4337/2015.</text:span></text:p>
      <text:p text:style-name="P16"><text:span text:style-name="T16_1">1.<text:s/></text:span><text:span text:style-name="T16_2">Κατάργηση<text:s/>αδικημάτων<text:s/>φοροδιαφυγής<text:s/>του<text:s/>ν.2523/1997<text:s/>(άρθρο<text:s/>71<text:s/>του<text:s/>Κ.Φ.Δ.)</text:span></text:p>
      <text:p text:style-name="P17"><text:span text:style-name="T17_1">Με<text:s/>τις<text:s/>διατάξεις<text:s/>του<text:s/>πρώτου<text:s/>εδαφίου<text:s/>της<text:s/>παραγράφου<text:s/>1<text:s/>του<text:s/>άρθρου<text:s/>71<text:s/>του<text:s/>Κ.Φ.Δ.,<text:s/>ορίζεται<text:s/>ότι<text:s/>τα<text:s/>άρθρα<text:s/>17,<text:s/>18,<text:s/>19,<text:s/>20<text:s/>και<text:s/>21<text:s/>του<text:s/>ν.2523/1997,<text:s/></text:span><text:span text:style-name="T17_2">καταργούνται</text:span><text:span text:style-name="T17_3">.</text:span></text:p>
      <text:p text:style-name="P18"><text:span text:style-name="T18_1">Επισημαίνεται<text:s/>ότι,<text:s/>με<text:s/>τις<text:s/>παραπάνω<text:s/>καταργηθείσες<text:s/>διατάξεις<text:s/>ορίζονταν<text:s/>τα<text:s/>αδικήματα<text:s/>της<text:s/>φοροδιαφυγής<text:s/>(άρθρα<text:s/>17-19),<text:s/>οι<text:s/>αυτουργοί,<text:s/>συνεργοί<text:s/>των<text:s/>αδικημάτων<text:s/>φοροδιαφυγής<text:s/>(άρθρο<text:s/>20),<text:s/>καθώς<text:s/>και,<text:s/>μεταξύ<text:s/>άλλων,<text:s/>τα<text:s/>σχετικά<text:s/>με<text:s/>την<text:s/>ποινική<text:s/>δίωξη,<text:s/>την<text:s/>παραγραφή<text:s/>και<text:s/>την<text:s/>προβλεπόμενη<text:s/>διαδικασία<text:s/>για<text:s/>την<text:s/>υποβολή<text:s/>των<text:s/>μηνυτήριων<text:s/>αναφορών<text:s/>προς<text:s/>τις<text:s/>αρμόδιες<text:s/>Εισαγγελικές<text:s/>Αρχές<text:s/>(άρθρο<text:s/>21).</text:span></text:p>
      <text:p text:style-name="P19"><text:span text:style-name="T19_1">Περαιτέρω,<text:s/>με<text:s/>το<text:s/>δεύτερο<text:s/>εδάφιο<text:s/>της<text:s/>παραγράφου<text:s/>1<text:s/>του<text:s/>άρθρου<text:s/>71<text:s/>του<text:s/>Κ.Φ.Δ.<text:s/>ορίζεται<text:s/>ότι,<text:s/>όπου<text:s/>στην<text:s/>κείμενη<text:s/>νομοθεσία<text:s/>γίνεται<text:s/>παραπομπή<text:s/>στις<text:s/>ρυθμίσεις<text:s/>του<text:s/>ν.2523/1997<text:s/>(άρθρα<text:s/>17-21),<text:s/>εννοούνται<text:s/>στο<text:s/>εξής<text:s/>οι<text:s/>αντίστοιχες<text:s/>διατάξεις<text:s/>των<text:s/>νέων<text:s/>άρθρων<text:s/>66<text:s/>έως<text:s/>70<text:s/>του<text:s/>Κ.Φ.Δ..</text:span></text:p>
      <text:p text:style-name="P20"><text:span text:style-name="T20_1">2.<text:s/></text:span><text:span text:style-name="T20_2">Εγκλήματα<text:s/>φοροδιαφυγής<text:s/>(άρθρο<text:s/>66<text:s/>του<text:s/>Κ.Φ.Δ.)</text:span></text:p>
      <text:p text:style-name="P21"><text:span text:style-name="T21_1">Α.<text:s/>Εγκλήματα<text:s/>φοροδιαφυγής<text:s/>στους<text:s/>φόρους,<text:s/>τέλη<text:s/>και<text:s/>εισφορές</text:span></text:p>
      <text:p text:style-name="P22"><text:span text:style-name="T22_1">i.<text:s/>Σύμφωνα<text:s/>με<text:s/>τις<text:s/>διατάξεις<text:s/>της<text:s/>περίπτωσης<text:s/>α<text:s/>της<text:s/>παραγράφου<text:s/>1<text:s/>του<text:s/>άρθρου<text:s/>66<text:s/>του<text:s/>Κ.Φ.Δ.,<text:s/></text:span><text:span text:style-name="T22_2">έγκλημα<text:s/>φοροδιαφυγής<text:s/>στο<text:s/>φόρο<text:s/>εισοδήματος,<text:s/>στον<text:s/>ενιαίο<text:s/>φόρο<text:s/>ιδιοκτησίας<text:s/>ακινήτων<text:s/>(ΕΝ.Φ.Ι.Α.)<text:s/>ή<text:s/>στον<text:s/>ειδικό<text:s/>φόρο<text:s/>ακινήτων<text:s/>(Ε.Φ.Α.)</text:span><text:span text:style-name="T22_3">,<text:s/>διαπράττει<text:s/>όποιος<text:s/>με<text:s/>πρόθεση,<text:s/>προκειμένου<text:s/>να<text:s/>αποφύγει<text:s/>την<text:s/>πληρωμή<text:s/>των<text:s/>παραπάνω<text:s/>φόρων,<text:s/>αποκρύπτει<text:s/>από<text:s/>τα<text:s/>όργανα<text:s/>της<text:s/>Φορολογικής<text:s/>Διοίκησης,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.</text:span></text:p>
      <text:p text:style-name="P23"><text:span text:style-name="T23_1">Τα<text:s/>ως<text:s/>άνω<text:s/>εγκλήματα<text:s/>φοροδιαφυγής<text:s/>τιμωρούνται,<text:s/>ανά<text:s/>είδος<text:s/>φόρου,<text:s/>ως<text:s/>εξής:</text:span></text:p>
      <text:p text:style-name="P24"><text:span text:style-name="T24_1">-</text:span><text:span text:style-name="T24_2"><text:tab/></text:span><text:span text:style-name="T24_3">με<text:s/>ποινή<text:s/>φυλάκισης<text:s/>τουλάχιστον<text:s/>δύο<text:s/>(2)<text:s/>ετών,<text:s/>εφόσο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,<text:s/>υπερβαίνει,<text:s/></text:span><text:span text:style-name="T24_4">ανά<text:s/>φορολογικό<text:s/>ή<text:s/>διαχειριστικό<text:s/>έτος</text:span><text:span text:style-name="T24_5">,<text:s/></text:span><text:span text:style-name="T24_6">τις<text:s/>εκατό<text:s/>χιλιάδες<text:s/>(100.000)<text:s/>ευρώ<text:s/></text:span><text:span text:style-name="T24_7">(περ.<text:s/>α<text:s/>της<text:s/>παρ.<text:s/>3<text:s/>του<text:s/>άρθρου<text:s/>66<text:s/>του<text:s/>Κ.Φ.Δ.)<text:s/>και</text:span></text:p>
      <text:p text:style-name="P25"><text:span text:style-name="T25_1">-</text:span><text:span text:style-name="T25_2"><text:tab/></text:span><text:span text:style-name="T25_3">με<text:s/>ποινή<text:s/>κάθειρξης,<text:s/>εφόσον,<text:s/>κατά<text:s/>τα<text:s/>ως<text:s/>άνω,<text:s/>το<text:s/>ποσό<text:s/>του<text:s/>φόρου<text:s/>υπερβαίνει,<text:s/></text:span><text:span text:style-name="T25_4">τις<text:s/>εκατό<text:s/>πενήντα<text:s/>χιλιάδες<text:s/>(150.000)<text:s/>ευρώ<text:s/></text:span><text:span text:style-name="T25_5">(παρ.<text:s/>4<text:s/>του<text:s/>ως<text:s/>άνω<text:s/>άρθρου).</text:span></text:p>
      <text:p text:style-name="P26"><text:span text:style-name="T26_1">ii.<text:s/>Σύμφωνα<text:s/>με<text:s/>τις<text:s/>διατάξεις<text:s/>της<text:s/>περίπτωσης<text:s/>β<text:s/>της<text:s/>παραγράφου<text:s/>1<text:s/>του<text:s/>άρθρου<text:s/>66<text:s/>του<text:s/>Κ.Φ.Δ.,<text:s/></text:span><text:span text:style-name="T26_2">έγκλημα<text:s/>φοροδιαφυγής<text:s/>στο<text:s/>φόρο<text:s/>προστιθέμενης<text:s/>αξίας,<text:s/>στο<text:s/>φόρο<text:s/>κύκλου<text:s/>εργασιών,<text:s/>στο<text:s/>φόρο<text:s/>ασφαλίστρων<text:s/>και<text:s/>στους<text:s/>παρακρατούμενους<text:s/>και<text:s/>επιρριπτόμενους<text:s/>φόρους,<text:s/>τέλη<text:s/>ή<text:s/>εισφορές</text:span><text:span text:style-name="T26_3"><text:s/>διαπράττει<text:s/>όποιος<text:s/>με<text:s/>πρόθεση,<text:s/>προκειμένου<text:s/>να<text:s/>αποφύγει<text:s/>την<text:s/>πληρωμή<text:s/>αυτών,<text:s/>δεν<text:s/>αποδίδει<text:s/>ή<text:s/>αποδίδει<text:s/>ανακριβώς<text:s/>ή<text:s/>συμψηφίζει<text:s/>ή<text:s/>εκπίπτει<text:s/>ανακριβώς<text:s/>τους<text:s/>παραπάνω<text:s/>φόρους,<text:s/>τέλη<text:s/>ή<text:s/>εισφορέ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,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.</text:span></text:p>
      <text:p text:style-name="P27"><text:span text:style-name="T27_1">Συγκεκριμένα,<text:s/>το<text:s/>έγκλημα<text:s/>φοροδιαφυγής<text:s/>στο<text:s/>Φ.Π.Α.,<text:s/>τιμωρείται<text:s/>:</text:span></text:p>
      <text:p text:style-name="P28"><text:span text:style-name="T28_1">-</text:span><text:span text:style-name="T28_2"><text:tab/></text:span><text:span text:style-name="T28_3">με<text:s/>ποινή<text:s/>φυλάκισης<text:s/>τουλάχιστον<text:s/>δύο<text:s/>(2)<text:s/>ετών,<text:s/>αν<text:s/>το<text:s/>προς<text:s/>απόδοση<text:s/>ποσό<text:s/>του<text:s/>κύριου<text:s/>φόρου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,<text:s/>υπερβαίνει<text:s/></text:span><text:span text:style-name="T28_4">ανά<text:s/>φορολογικό<text:s/>ή<text:s/>διαχειριστικό<text:s/>έτος</text:span><text:span text:style-name="T28_5">τις<text:s/>πενήντα<text:s/>χιλιάδες<text:s/>(50.000)<text:s/>ευρώ<text:s/></text:span><text:span text:style-name="T28_6">(υποπερ.<text:s/>αα<text:s/>της<text:s/>περ.<text:s/>β<text:s/>της<text:s/>παρ.<text:s/>3<text:s/>του<text:s/>άρθρου<text:s/>66<text:s/>του<text:s/>Κ.Φ.Δ.)<text:s/>και</text:span></text:p>
      <text:p text:style-name="P29"><text:span text:style-name="T29_1">-</text:span><text:span text:style-name="T29_2"><text:tab/></text:span><text:span text:style-name="T29_3">με<text:s/>ποινή<text:s/>κάθειρξης,<text:s/>εφόσον<text:s/>κατά<text:s/>τις<text:s/>ως<text:s/>άνω<text:s/>ίδιες<text:s/>προϋποθέσεις,<text:s/>το<text:s/>ποσό<text:s/>του<text:s/></text:span><text:span text:style-name="T29_4">φόρου<text:s/>υπερβαίνει<text:s/>τις<text:s/>εκατό<text:s/>χιλιάδες<text:s/>(100.000)<text:s/>ευρώ<text:s/></text:span><text:span text:style-name="T29_5">(παρ.<text:s/>4<text:s/>του<text:s/>άρθρου<text:s/>66<text:s/>του<text:s/>Κ.Φ.Δ.).</text:span></text:p>
      <text:p text:style-name="P30"><text:span text:style-name="T30_1">Περαιτέρω,<text:s/>τα<text:s/>εγκλήματα<text:s/>φοροδιαφυγής<text:s/>στο<text:s/>φόρο<text:s/>κύκλου<text:s/>εργασιών,<text:s/>στο<text:s/>φόρο<text:s/>ασφαλίστρων<text:s/>και<text:s/>στους<text:s/>παρακρατούμενους<text:s/>και<text:s/>επιρριπτόμενους<text:s/>φόρους,<text:s/>τέλη<text:s/>ή<text:s/>εισφορές,<text:s/>τιμωρούνται,<text:s/>ανά<text:s/>είδος<text:s/>φόρου,<text:s/>ως<text:s/>εξής<text:s/>:</text:span></text:p>
      <text:p text:style-name="P31"><text:span text:style-name="T31_1">-</text:span><text:span text:style-name="T31_2"><text:tab/></text:span><text:span text:style-name="T31_3">με<text:s/>ποινή<text:s/>φυλάκισης<text:s/>τουλάχιστον<text:s/>δύο<text:s/>(2)<text:s/>ετών,<text:s/>εφόσον<text:s/>το<text:s/>προς<text:s/>απόδοση<text:s/>ποσό<text:s/>του<text:s/>κύριου<text:s/>φόρου,<text:s/>τέλους<text:s/>ή<text:s/>εισφοράς,<text:s/>σύμφωνα<text:s/>με<text:s/>τα<text:s/>ανωτέρω<text:s/>και<text:s/>κατά<text:s/>περίπτωση,<text:s/></text:span><text:span text:style-name="T31_4">ανά<text:s/>φορολογικό<text:s/>ή<text:s/>διαχειριστικό<text:s/>έτος</text:span><text:span text:style-name="T31_5"><text:s/>υπερβαίνει<text:s/></text:span><text:span text:style-name="T31_6">τις<text:s/>εκατό<text:s/>χιλιάδες<text:s/>(100.000)<text:s/>ευρώ<text:s/></text:span><text:span text:style-name="T31_7">(υποπερ.<text:s/>ββ<text:s/>της<text:s/>περ.<text:s/>β<text:s/>της<text:s/>παρ.<text:s/>3<text:s/>του<text:s/>άρθρου<text:s/>66<text:s/>του<text:s/>Κ.Φ.Δ.)<text:s/>και</text:span></text:p>
      <text:p text:style-name="P32"><text:span text:style-name="T32_1">-</text:span><text:span text:style-name="T32_2"><text:tab/></text:span><text:span text:style-name="T32_3">με<text:s/>ποινή<text:s/>κάθειρξης<text:s/>εφόσον,<text:s/>κατά<text:s/>τις<text:s/>ανωτέρω<text:s/>ίδιες<text:s/>προϋποθέσεις,<text:s/>το<text:s/>ποσό<text:s/>του<text:s/></text:span><text:span text:style-name="T32_4">φόρου,<text:s/>τέλους<text:s/>ή<text:s/>εισφοράς,<text:s/>υπερβαίνει<text:s/>τις<text:s/>εκατόν<text:s/>πενήντα<text:s/>χιλιάδες<text:s/>(150.000)<text:s/>ευρώ<text:s/></text:span><text:span text:style-name="T32_5">(παρ.4<text:s/>του<text:s/>άρθρου<text:s/>66<text:s/>του<text:s/>Κ.Φ.Δ).</text:span></text:p>
      <text:p text:style-name="P33"><text:span text:style-name="T33_1">iii.<text:s/>Σύμφωνα<text:s/>με<text:s/>τις<text:s/>διατάξεις<text:s/>της<text:s/>περίπτωσης<text:s/>γ<text:s/>της<text:s/>παραγράφου<text:s/>1<text:s/>του<text:s/>άρθρου<text:s/>66<text:s/>του<text:s/>Κ.Φ.Δ.,<text:s/></text:span><text:span text:style-name="T33_2">έγκλημα<text:s/>φοροδιαφυγής<text:s/>στο<text:s/>φόρο<text:s/>πλοίων,</text:span><text:span text:style-name="T33_3"><text:s/>διαπράττει<text:s/>όποιος<text:s/>με<text:s/>πρόθεση<text:s/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φόρο<text:s/>πλοίων<text:s/>και<text:s/>τιμωρείται:</text:span></text:p>
      <text:p text:style-name="P34"><text:span text:style-name="T34_1">-</text:span><text:span text:style-name="T34_2"><text:tab/></text:span><text:span text:style-name="T34_3">με<text:s/>ποινή<text:s/>φυλάκισης<text:s/>τουλάχιστον<text:s/>δύο<text:s/>(2)<text:s/>ετών,<text:s/>εφόσον,<text:s/>κατά<text:s/>τις<text:s/>ως<text:s/>άνω<text:s/>προϋποθέσεις,<text:s/>το<text:s/>εν<text:s/>λόγω<text:s/>ποσό<text:s/>φόρου<text:s/>υπερβαίνει,<text:s/></text:span><text:span text:style-name="T34_4">ανά<text:s/>φορολογικό<text:s/>ή<text:s/>διαχειριστικό<text:s/>έτος</text:span><text:span text:style-name="T34_5">,<text:s/></text:span><text:span text:style-name="T34_6">τις<text:s/>εκατό<text:s/>χιλιάδες<text:s/>(100.000)<text:s/>ευρώ,<text:s/></text:span><text:span text:style-name="T34_7">(υποπερ.<text:s/>ββ<text:s/>της<text:s/>περ.<text:s/>β<text:s/>της<text:s/>παρ.<text:s/>3<text:s/>του<text:s/>άρθρου<text:s/>66<text:s/>του<text:s/>Κ.Φ.Δ.)<text:s/>και</text:span></text:p>
      <text:p text:style-name="P35"><text:span text:style-name="T35_1">-</text:span><text:span text:style-name="T35_2"><text:tab/></text:span><text:span text:style-name="T35_3">με<text:s/>ποινή<text:s/>κάθειρξης,<text:s/>εφόσον,<text:s/>κατά<text:s/>τις<text:s/>ίδιες<text:s/>ως<text:s/>άνω<text:s/>προϋποθέσεις,<text:s/>το<text:s/>εν<text:s/>λόγω<text:s/>ποσό<text:s/>φόρου<text:s/>υπερβαίνει,<text:s/></text:span><text:span text:style-name="T35_4">ανά<text:s/>φορολογικό<text:s/>ή<text:s/>διαχειριστικό<text:s/>έτος</text:span><text:span text:style-name="T35_5">,<text:s/></text:span><text:span text:style-name="T35_6">τις<text:s/>εκατό<text:s/>πενήντα<text:s/>χιλιάδες<text:s/>(150.000)<text:s/>ευρώ<text:s/></text:span><text:span text:style-name="T35_7">(παρ.<text:s/>4<text:s/>του<text:s/>ιδίου<text:s/>ως<text:s/>άνω<text:s/>άρθρου).</text:span></text:p>
      <text:p text:style-name="P36"><text:span text:style-name="T36_1">Β.<text:s/>Εγκλήματα<text:s/>φοροδιαφυγής<text:s/>για<text:s/>περιπτώσεις<text:s/>έκδοσης,<text:s/>αποδοχής,<text:s/>φορολογικών<text:s/>στοιχείων<text:s/>και<text:s/>για<text:s/>τη<text:s/>νόθευση<text:s/>φορολογικών<text:s/>στοιχείων</text:span></text:p>
      <text:p text:style-name="P37"><text:span text:style-name="T37_1">i.<text:s/>Σύμφωνα<text:s/>με<text:s/></text:span><text:span text:style-name="T37_2">το</text:span><text:span text:style-name="T37_3"><text:s/>πρώτο<text:s/>εδάφιο<text:s/>της<text:s/>παραγράφου<text:s/>5<text:s/></text:span><text:span text:style-name="T37_4">του</text:span><text:span text:style-name="T37_5"><text:s/>άρθρου<text:s/>66<text:s/></text:span><text:span text:style-name="T37_6">του</text:span><text:span text:style-name="T37_7"><text:s/>Κ.Φ.Δ.,<text:s/></text:span><text:span text:style-name="T37_8">έγκλημα<text:s/>φοροδιαφυγής<text:s/>διαπράττει<text:s/>όποιος<text:s/>εκδίδει<text:s/>πλαστά<text:s/>ή<text:s/>εικονικά<text:s/>φορολογικά<text:s/>στοιχεία<text:s/>και<text:s/>όποιος<text:s/>αποδέχεται<text:s/>εικονικά<text:s/>φορολογικά<text:s/>στοιχεία,<text:s/>ή<text:s/>νοθεύει<text:s/>τέτοια<text:s/>στοιχεία</text:span><text:span text:style-name="T37_9">,<text:s/>ανεξάρτητα<text:s/></text:span><text:span text:style-name="T37_10">από</text:span><text:span text:style-name="T37_11"><text:s/>το<text:s/>εάν<text:s/>διαφεύγει<text:s/>ή<text:s/>μη<text:s/>την<text:s/>πληρωμή<text:s/>φόρου.</text:span></text:p>
      <text:p text:style-name="P38"><text:span text:style-name="T38_1">Τα<text:s/>ως<text:s/>άνω<text:s/>εγκλήματα<text:s/>τιμωρούνται<text:s/>με<text:s/>ποινή<text:s/>φυλάκισης<text:s/>τουλάχιστον<text:s/>τριών<text:s/>(3)<text:s/>μηνών<text:s/>(ανεξαρτήτως<text:s/>της<text:s/>αναγραφόμενης<text:s/>αξίας<text:s/>συναλλαγής).</text:span></text:p>
      <text:p text:style-name="P39"><text:span text:style-name="T39_1">ii.<text:s/>Ειδικά,<text:s/>σύμφωνα<text:s/>με<text:s/>το<text:s/>δεύτερο<text:s/>εδάφιο<text:s/>της<text:s/>παραγράφου<text:s/>5<text:s/>του<text:s/>άρθρου<text:s/>66<text:s/>του<text:s/>Κ.Φ.Δ.<text:s/></text:span><text:span text:style-name="T39_2">έγκλημα<text:s/>φοροδιαφυγής<text:s/>διαπράττει<text:s/>όποιος<text:s/>εκδίδει<text:s/>ή<text:s/>αποδέχεται<text:s/>εικονικά<text:s/>φορολογικά<text:s/>στοιχεία<text:s/></text:span><text:span text:style-name="T39_3">για</text:span><text:span text:style-name="T39_4"><text:s/>ανύπαρκτη<text:s/>συναλλαγή<text:s/>στο<text:s/>σύνολό<text:s/>της<text:s/>ή<text:s/></text:span><text:span text:style-name="T39_5">για</text:span><text:span text:style-name="T39_6"><text:s/>μέρος<text:s/></text:span><text:span text:style-name="T39_7">αυτής</text:span><text:span text:style-name="T39_8">.</text:span></text:p>
      <text:p text:style-name="P40"><text:span text:style-name="T40_1">Τα<text:s/>παραπάνω<text:s/>εγκλήματα<text:s/>τιμωρούνται<text:s/>:</text:span></text:p>
      <text:p text:style-name="P41"><text:span text:style-name="T41_1">-</text:span><text:span text:style-name="T41_2"><text:tab/></text:span><text:span text:style-name="T41_3">με<text:s/>ποινή<text:s/>φυλάκισης<text:s/>τουλάχιστον<text:s/>ενός<text:s/>(1)<text:s/>έτους,<text:s/>εφόσον<text:s/></text:span><text:span text:style-name="T41_4"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,<text:s/></text:span><text:span text:style-name="T41_5">(περ.<text:s/>α<text:s/>του<text:s/>β'<text:s/>εδαφίου<text:s/>της<text:s/>παρ.<text:s/>5<text:s/>του<text:s/>άρθρου<text:s/>66<text:s/>του<text:s/>Κ.Φ.Δ.)<text:s/>και</text:span></text:p>
      <text:p text:style-name="P42"><text:span text:style-name="T42_1">-</text:span><text:span text:style-name="T42_2"><text:tab/></text:span><text:span text:style-name="T42_3">με<text:s/>ποινή<text:s/>κάθειρξης<text:s/>έως<text:s/>δέκα<text:s/>(10)<text:s/>έτη,<text:s/>εφόσον<text:s/>το<text:s/>ως<text:s/>άνω<text:s/>ποσό<text:s/></text:span><text:span text:style-name="T42_4">υπερβαίνει<text:s/>τις<text:s/>διακόσιες<text:s/>χιλιάδες<text:s/>(200.000)<text:s/>ευρώ<text:s/></text:span><text:span text:style-name="T42_5">(περ.<text:s/>β<text:s/>του<text:s/>β΄<text:s/>εδαφίου<text:s/>της<text:s/>παρ.<text:s/>5<text:s/>του<text:s/>άρθρου<text:s/>66<text:s/>του<text:s/>Κ.Φ.Δ.).</text:span></text:p>
      <text:p text:style-name="P43"><text:span text:style-name="T43_1">Αναφορικά<text:s/>με<text:s/>τις<text:s/>παραπάνω<text:s/>περιπτώσεις,<text:s/>επισημαίνεται<text:s/>ότι,<text:s/>η<text:s/>έκδοση<text:s/>πλαστών<text:s/>ή<text:s/>εικονικών<text:s/>φορολογικών<text:s/>στοιχείων,<text:s/>η<text:s/>αποδοχή<text:s/>εικονικών<text:s/>φορολογικών<text:s/>στοιχείων<text:s/>ή<text:s/>η<text:s/>νόθευση<text:s/>τέτοιων<text:s/>στοιχείων,<text:s/>τιμωρείται<text:s/>σύμφωνα<text:s/>με<text:s/>τις<text:s/>ανωτέρω<text:s/>διακρίσεις<text:s/>και<text:s/>ανεξάρτητα<text:s/>από<text:s/>την<text:s/>διαφυγή<text:s/>ή<text:s/>μη<text:s/>της<text:s/>πληρωμής<text:s/>φόρου,<text:s/>εκτός<text:s/>εάν<text:s/>τα<text:s/>στοιχεία<text:s/>αυτά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<text:s/>του<text:s/>άρθρου<text:s/>66<text:s/>του<text:s/>Κ.Φ.Δ.,<text:s/>με<text:s/>αποτέλεσμα<text:s/>στις<text:s/>περιπτώσεις<text:s/>αυτές,<text:s/>ο<text:s/>δράστης<text:s/>να<text:s/>τιμωρείται<text:s/>μόνο<text:s/>για<text:s/>την<text:s/>τέλεση<text:s/>εγκλήματος<text:s/>φοροδιαφυγής<text:s/>των<text:s/>περιπτώσεων<text:s/>1<text:s/>έως<text:s/>4<text:s/>ως<text:s/>αυτουργός<text:s/>ή<text:s/>συμμέτοχος<text:s/>(σχετ.<text:s/>το<text:s/>πρώτο<text:s/>εδάφ.<text:s/>της<text:s/>παρ.5<text:s/>του<text:s/>άρθρου<text:s/>66<text:s/>του<text:s/>Κ.Φ.Δ.<text:s/>και<text:s/>το<text:s/>τρίτο<text:s/>εδάφιο<text:s/>της<text:s/>παρ.<text:s/>5<text:s/>του<text:s/>ίδιου<text:s/>άρθρου).</text:span></text:p>
      <text:p text:style-name="P44"><text:span text:style-name="T44_1">Εν<text:s/>προκειμένω<text:s/>και<text:s/>όσον<text:s/>αφορά<text:s/>τις<text:s/>περιπτώσεις<text:s/>της<text:s/>παραγράφου<text:s/>5<text:s/>του<text:s/>άρθρου<text:s/>66<text:s/>του<text:s/>Κ.Φ.Δ.,<text:s/>σημειώνεται<text:s/>ότι<text:s/>η<text:s/>τέλεση<text:s/>του<text:s/>εγκλήματος<text:s/>φοροδιαφυγής,<text:s/>τιμωρείται<text:s/>με<text:s/>κριτήριο<text:s/>την<text:s/>συμπλήρωση<text:s/>ή<text:s/>μη<text:s/>του<text:s/>οριζόμενου,<text:s/>για<text:s/>κάθε<text:s/>φορολογικό<text:s/>ή<text:s/>διαχειριστικό<text:s/>έτος,<text:s/>ορίου<text:s/>ως<text:s/>προς<text:s/>τους<text:s/>κατά<text:s/>περίπτωση<text:s/>καταλογιζόμενους<text:s/>φόρους,<text:s/>τέλη<text:s/>ή<text:s/>εισφορές,<text:s/>συνεπεία<text:s/>των<text:s/>προαναφερόμενων<text:s/>πράξεων<text:s/>(δηλ.<text:s/>της<text:s/>κατά<text:s/>τα<text:s/>ως<text:s/>άνω<text:s/>έκδοσης<text:s/>ή<text:s/>λήψης<text:s/>κ.λπ.,<text:s/>φορολογικών<text:s/>στοιχείων).</text:span></text:p>
      <text:p text:style-name="P45"><text:span text:style-name="T45_1">Επισημαίνεται<text:s/>ότι,<text:s/>στα<text:s/>επόμενα<text:s/>εδάφια<text:s/>της<text:s/>παραγράφου<text:s/>5<text:s/>του<text:s/>άρθρου<text:s/>66<text:s/>του<text:s/>Κ.Φ.Δ.,<text:s/>δίδονται<text:s/>οι<text:s/>ορισμοί<text:s/>του<text:s/>πλαστού,<text:s/>εικονικού<text:s/>και<text:s/>ανακριβούς<text:s/>φορολογικού<text:s/>στοιχείου<text:s/>(όπως<text:s/>και<text:s/>ειδικές<text:s/>περιπτώσεις<text:s/>εξαίρεσης<text:s/>από<text:s/>την<text:s/>έννοια<text:s/>του<text:s/>εικονικού),<text:s/>ενώ<text:s/>με<text:s/>το<text:s/>προτελευταίο<text:s/>εδάφιο<text:s/>της<text:s/>ως<text:s/>άνω<text:s/>παραγράφου,<text:s/>ορίζεται<text:s/>ότι<text:s/>δε<text:s/>θεωρείτ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46"><text:span text:style-name="T46_1">Τέλος,<text:s/>με<text:s/>την<text:s/>παρ.<text:s/>6<text:s/>του<text:s/>άρθρου<text:s/>66<text:s/>του<text:s/>Κ.Φ.Δ.,<text:s/>ορίζεται<text:s/>ότι<text:s/>οι<text:s/>ως<text:s/>άνω<text:s/>ποινές<text:s/>εξαρτώνται<text:s/>από<text:s/>το<text:s/>ύψος<text:s/>του<text:s/>φόρου<text:s/>που<text:s/>αποκρύφτηκε<text:s/>ή<text:s/>δεν<text:s/>αποδόθηκε,<text:s/>καθώς<text:s/>και<text:s/>από<text:s/>τη<text:s/>διάρκεια<text:s/>της<text:s/>απόκρυψης<text:s/>ή<text:s/>μη<text:s/>απόδοσης<text:s/>ή<text:s/>ανακριβούς<text:s/>απόδοσης<text:s/>ή<text:s/>διακράτησης<text:s/>και<text:s/>επίσης<text:s/>ότι<text:s/>συνιστά<text:s/>επιβαρυντική<text:s/>περίσταση<text:s/>για<text:s/>τον<text:s/>δράστη<text:s/>η<text:s/>μεταχείριση<text:s/>ιδιαίτερων<text:s/>τεχνασμάτων.</text:span></text:p>
      <text:p text:style-name="P47"><text:span text:style-name="T47_1">3.<text:s/></text:span><text:span text:style-name="T47_2">Αυτουργοί,<text:s/>συνεργοί,<text:s/>συμμέτοχοι<text:s/>(άρθρο<text:s/>67<text:s/>του<text:s/>Κ.Φ.Δ.)</text:span></text:p>
      <text:p text:style-name="P48"><text:span text:style-name="T48_1">Με<text:s/>τις<text:s/>διατάξεις<text:s/>των<text:s/>παραγράφων<text:s/>1<text:s/>και<text:s/>2<text:s/>του<text:s/>άρθρου<text:s/>67<text:s/>του<text:s/>Κ.Φ.Δ.<text:s/>προσδιορίζονται<text:s/>τα<text:s/>πρόσωπα<text:s/>που<text:s/>θεωρούνται<text:s/>αυτουργοί<text:s/>των<text:s/>εγκλημάτων<text:s/>φοροδιαφυγής<text:s/>στα<text:s/>νομικά<text:s/>πρόσωπα<text:s/>ή<text:s/>στις<text:s/>νομικές<text:s/>οντότητες,<text:s/>ανάλογα<text:s/>με<text:s/>τη<text:s/>νομική<text:s/>μορφή<text:s/>αυτών,<text:s/>κατά<text:s/>περίπτωση<text:s/>και<text:s/>με<text:s/>βάση<text:s/>την<text:s/>ιδιότητα<text:s/>που<text:s/>αυτοί<text:s/>κατείχαν,<text:s/>εφόσον<text:s/>με<text:s/>οποιαδήποτε<text:s/>πράξη<text:s/>ή<text:s/>παράλειψη<text:s/>συντέλεσαν<text:s/>στην<text:s/>τέλεση<text:s/>των<text:s/>εν<text:s/>λόγω<text:s/>εγκλημάτων.</text:span></text:p>
      <text:p text:style-name="P49"><text:span text:style-name="T49_1">Περαιτέρω,<text:s/>με<text:s/>την<text:s/>παράγραφο<text:s/>3<text:s/>του<text:s/>άρθρου<text:s/>αυτού<text:s/>θεμελιώνεται<text:s/>η<text:s/>ποινική<text:s/>ευθύνη<text:s/>του<text:s/>άμεσου<text:s/>συνεργού<text:s/>για<text:s/>τον<text:s/>εν<text:s/>γνώσει<text:s/>υπογράφοντα<text:s/>ανακριβή<text:s/>φορολογική<text:s/>δήλωση<text:s/>ως<text:s/>πληρεξούσιος,<text:s/>ή<text:s/>για<text:s/>όποιον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,<text:s/>ενώ<text:s/>με<text:s/>την<text:s/>παράγραφο<text:s/>4,<text:s/>ορίζεται<text:s/>ότι<text:s/>ως<text:s/>αυτουργοί<text:s/>ή<text:s/>συμμέτοχοι<text:s/>των<text:s/>εγκλημάτων<text:s/>φοροδιαφυγής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<text:s/>.</text:span></text:p>
      <text:p text:style-name="P50"><text:span text:style-name="T50_1">4.<text:s/></text:span><text:span text:style-name="T50_2">Ποινική<text:s/>δίωξη,<text:s/>παραγραφή,<text:s/>αρμόδιο<text:s/>δικαστήριο,<text:s/>παράσταση<text:s/>πολιτικής<text:s/>αγωγής,<text:s/>μάρτυρες,<text:s/>υποχρεώσεις<text:s/>των<text:s/>οργάνων<text:s/>της<text:s/>Φορολογικής<text:s/>Διοίκησης<text:s/>(άρθρο<text:s/>68<text:s/>του<text:s/>Κ.Φ.Δ.)</text:span></text:p>
      <text:p text:style-name="P51"><text:span text:style-name="T51_1">Με<text:s/>την<text:s/>παράγραφο<text:s/>1<text:s/>του<text:s/>άρθρου<text:s/>68<text:s/>του<text:s/>Κ.Φ.Δ.,<text:s/>ορίζεται,<text:s/>μεταξύ<text:s/>άλλων,<text:s/>ότι<text:s/>εάν<text:s/>συντρέχει<text:s/>περίπτωση<text:s/>τέλεσης<text:s/>ή<text:s/>απόπειρας<text:s/>τέλεσης<text:s/>εγκλήματος<text:s/>φοροδιαφυγής<text:s/>υποβάλλεται<text:s/>μηνυτήρια<text:s/>αναφορά<text:s/></text:span><text:span text:style-name="T51_2">αμελλητί</text:span><text:span text:style-name="T51_3">,<text:s/>η<text:s/>δε<text:s/>ποινική<text:s/>δίωξη<text:s/>ασκείται<text:s/>αυτεπαγγέλτως<text:s/>.</text:span></text:p>
      <text:p text:style-name="P52"><text:span text:style-name="T52_1">Εν<text:s/>προκειμένω,<text:s/>επισημαίνεται<text:s/>ότι,<text:s/>με<text:s/>τις<text:s/>διατάξεις<text:s/>της<text:s/>παραγράφου<text:s/>1<text:s/>του<text:s/>άρθρου<text:s/>55Α<text:s/>του<text:s/>Κ.Φ.Δ.,<text:s/>όπως<text:s/>αυτό<text:s/>προστέθηκε<text:s/>στον<text:s/>Κ.Φ.Δ.<text:s/>με<text:s/>την<text:s/>παρ.<text:s/>5<text:s/>του<text:s/>άρθρου<text:s/>3<text:s/>του<text:s/>ν.4337/2015,<text:s/>μεταξύ<text:s/>άλλων,<text:s/>προβλέπεται<text:s/>ότι<text:s/>η<text:s/>διαπίστωση<text:s/>της<text:s/>συνδρομής<text:s/>του<text:s/>εγκλήματος<text:s/>φοροδιαφυγής,<text:s/>γίνεται<text:s/>με<text:s/>βάση<text:s/>την<text:s/>οριστική<text:s/>πράξη<text:s/>του<text:s/>διορθωτικού<text:s/>προσδιορισμού<text:s/>φόρου.</text:span></text:p>
      <text:p text:style-name="P53"><text:span text:style-name="T53_1">Επίσης,<text:s/>με<text:s/>την<text:s/>παράγραφο<text:s/>2<text:s/>του<text:s/>άρθρου<text:s/>68<text:s/>του<text:s/>Κ.Φ.Δ.,<text:s/>προσδιορίζεται<text:s/>ως<text:s/>χρόνος<text:s/>έναρξης<text:s/>παραγραφής<text:s/>των<text:s/>εγκλημάτων<text:s/>φοροδιαφυγής,<text:s/>η<text:s/>τελεσιδικία<text:s/>της<text:s/>απόφασης<text:s/>επί<text:s/>της<text:s/>προσφυγής<text:s/>που<text:s/>ασκήθηκε,<text:s/>ή<text:s/>σε<text:s/>περίπτωση<text:s/>μη<text:s/>άσκησης<text:s/>προσφυγής,<text:s/>η<text:s/>οριστικοποίηση<text:s/>της<text:s/>φορολογικής<text:s/>εγγραφής<text:s/>λόγω<text:s/>παρόδου<text:s/>της<text:s/>προθεσμίας<text:s/>άσκησής<text:s/>της.</text:span></text:p>
      <text:p text:style-name="P54"><text:span text:style-name="T54_1">Με<text:s/>την<text:s/>παράγραφο<text:s/>3<text:s/>του<text:s/>άρθρου<text:s/>68<text:s/>του<text:s/>Κ.Φ.Δ.,<text:s/>τίθεται<text:s/>ρητή<text:s/>πρόβλεψη<text:s/>για<text:s/>τον<text:s/>μη<text:s/>επηρεασμό<text:s/>της<text:s/>ποινικής<text:s/>διαδικασίας<text:s/>από<text:s/>την<text:s/>άσκηση<text:s/>ενδικοφανούς<text:s/>προσφυγής<text:s/>και<text:s/>την<text:s/>άσκηση<text:s/>προσφυγής<text:s/>στο<text:s/>αρμόδιο<text:s/>δικαστήριο,<text:s/>ενώ<text:s/>περαιτέρω,<text:s/>καθορίζεται<text:s/>το<text:s/>πλαίσιο<text:s/>επίδρασης<text:s/>της<text:s/>διοικητικής<text:s/>στην<text:s/>ποινική<text:s/>δίκη,<text:s/>η<text:s/>οποία,<text:s/>δυνητικά,<text:s/>μπορεί<text:s/>να<text:s/>αναστέλλεται<text:s/>μέχρι<text:s/>την<text:s/>τελεσίδικη<text:s/>κρίση<text:s/>του<text:s/>διοικητικού<text:s/>δικαστηρίου.</text:span></text:p>
      <text:p text:style-name="P55"><text:span text:style-name="T55_1">Συνεπώς,<text:s/>η<text:s/>μηνυτήρια<text:s/>αναφορά<text:s/>από<text:s/>τα<text:s/>όργανα<text:s/>της<text:s/>Φορολογικής<text:s/>Διοίκησης<text:s/>υποβάλλεται<text:s/>ανεξάρτητα<text:s/>από<text:s/>την<text:s/>άσκηση<text:s/>της<text:s/>ενδικοφανούς<text:s/>προσφυγής<text:s/>του<text:s/>άρθρου<text:s/>63<text:s/>του<text:s/>Κ.Φ.Δ.,<text:s/>ή<text:s/>από<text:s/>την<text:s/>άσκηση<text:s/>προσφυγής<text:s/>ενώπιον<text:s/>του<text:s/>Διοικητικού<text:s/>Δικαστηρίου,<text:s/>ή<text:s/>από<text:s/>την<text:s/>καταβολή<text:s/>εκ<text:s/>μέρους<text:s/>του<text:s/>φορολογούμενου<text:s/>μέρους<text:s/>ή<text:s/>του<text:s/>συνόλου<text:s/>της<text:s/>οικείας<text:s/>οφειλής.</text:span></text:p>
      <text:p text:style-name="P56"><text:span text:style-name="T56_1">Με<text:s/>την<text:s/>παράγραφο<text:s/>4<text:s/>του<text:s/>ως<text:s/>άνω<text:s/>άρθρου<text:s/>καθορίζεται<text:s/>το<text:s/>αρμόδιο<text:s/>δικαστήριο<text:s/>για<text:s/>την<text:s/>εκδίκαση<text:s/>των<text:s/>εγκλημάτων<text:s/>της<text:s/>φοροδιαφυγής,<text:s/>με<text:s/>κριτήριο<text:s/>την<text:s/>έδρα<text:s/>της<text:s/>αρμόδιας<text:s/>για<text:s/>τη<text:s/>φορολόγηση<text:s/>Δ.Ο.Υ.<text:s/>(Δ.Ο.Υ.<text:s/>υποβολής<text:s/>της<text:s/>δήλωσης).</text:span></text:p>
      <text:p text:style-name="P57"><text:span text:style-name="T57_1">Με<text:s/>την<text:s/>παράγραφο<text:s/>5<text:s/>του<text:s/>ως<text:s/>άνω<text:s/>άρθρου<text:s/>ορίζεται<text:s/>ότι<text:s/>το<text:s/>Δημόσιο<text:s/>μπορεί<text:s/>να<text:s/>παρίσταται<text:s/>ως<text:s/>πολιτικώς<text:s/>ενάγων<text:s/>ενώπιον<text:s/>των<text:s/>ποινικών<text:s/>δικαστηρίων<text:s/>για<text:s/>τις<text:s/>αξιώσεις<text:s/>του<text:s/>που<text:s/>απορρέουν<text:s/>από<text:s/>τα<text:s/>εγκλήματα<text:s/>του<text:s/>παρόντος<text:s/>νόμου<text:s/>και<text:s/>ότι<text:s/>η<text:s/>διάταξη<text:s/>του<text:s/>άρθρου<text:s/>5<text:s/>του<text:s/>ν.δ.<text:s/>2711/1953<text:s/>(Α`323)<text:s/>εφαρμόζεται<text:s/>και<text:s/>στην<text:s/>περίπτωση<text:s/>αυτή.<text:s/>Επίσης,<text:s/>σε<text:s/>περίπτωση<text:s/>που<text:s/>η<text:s/>δίωξη<text:s/>ασκείται<text:s/>σε<text:s/></text:span><text:span text:style-name="T57_2">βαθμό<text:s/>πλημμελήματος</text:span><text:span text:style-name="T57_3"><text:s/>το<text:s/>Δημόσιο<text:s/>μπορεί<text:s/>να<text:s/>εκπροσωπείται<text:s/>στην<text:s/>ποινική<text:s/>δίκη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/text:p>
      <text:p text:style-name="P58"><text:span text:style-name="T58_1">Σε<text:s/>εφαρμογή<text:s/>των<text:s/>ανωτέρω,<text:s/>για<text:s/>τη<text:s/>διασφάλιση<text:s/>του<text:s/>Δημοσίου<text:s/>συμφέροντος<text:s/>σε<text:s/>υποθέσεις<text:s/>φοροδιαφυγής<text:s/>στις<text:s/>οποίες<text:s/>τα<text:s/>τελούμενα<text:s/>εγκλήματα<text:s/>τιμωρούνται<text:s/>ως<text:s/>πλημμελήματα<text:s/>(ήτοι<text:s/>με<text:s/>ποινή<text:s/>φυλάκισης)<text:s/>και<text:s/>κρίνονται<text:s/>ως<text:s/>σοβαρές<text:s/>με<text:s/>βάση,<text:s/>μεταξύ<text:s/>άλλων<text:s/>και<text:s/>το<text:s/>ύψος<text:s/>της<text:s/>διαφοράς,<text:s/>επιβάλλεται<text:s/>η<text:s/>προβολή<text:s/>των<text:s/>αξιώσεων<text:s/>του<text:s/>Δημοσίου<text:s/>από<text:s/>τον<text:s/>Προϊστάμενο<text:s/>της<text:s/>αρμόδιας<text:s/>φορολογικής<text:s/>αρχής,<text:s/>ή<text:s/>από<text:s/>τον<text:s/>αρμόδιο<text:s/>υπάλληλο<text:s/>κατόπιν<text:s/>εντολής<text:s/>του<text:s/>προϊσταμένου<text:s/>της<text:s/>αρμόδιας<text:s/>Αρχής<text:s/>προκειμένου<text:s/>να<text:s/>εκπροσωπηθεί<text:s/>το<text:s/>Δημόσιο<text:s/>σε<text:s/>παράσταση<text:s/>πολιτικής<text:s/>αγωγής.</text:span></text:p>
      <text:p text:style-name="P59"><text:span text:style-name="T59_1">Στις<text:s/>περιπτώσεις<text:s/>αυτές<text:s/>θα<text:s/>ζητείται<text:s/>από<text:s/>το<text:s/>Δικαστήριο<text:s/>να<text:s/>επιδικάζεται<text:s/>σε<text:s/>βάρος<text:s/>του<text:s/>δράστη<text:s/>και<text:s/>υπέρ<text:s/>του<text:s/>Δημοσίου,<text:s/>ένα<text:s/>εύλογο<text:s/>ποσό<text:s/>ως<text:s/>χρηματική<text:s/>ικανοποίηση<text:s/>από<text:s/>την<text:s/>ηθική<text:s/>βλάβη<text:s/>που<text:s/>υπέστη<text:s/>το<text:s/>Δημόσιο<text:s/>(ενδεικτικώς,<text:s/>η<text:s/>αξίωση<text:s/>χρηματικής<text:s/>ικανοποίησης<text:s/>του<text:s/>Δημοσίου<text:s/>μπορεί<text:s/>να<text:s/>εκκινεί<text:s/>από<text:s/>το<text:s/>1/10<text:s/>του<text:s/>ύψους<text:s/>της<text:s/>φορολογικής<text:s/>διαφοράς,<text:s/>ανάλογα<text:s/>με<text:s/>την<text:s/>περίπτωση),<text:s/>λόγω<text:s/>της<text:s/>προσβολής<text:s/>του<text:s/>κύρους<text:s/>του<text:s/>από<text:s/>τη<text:s/>συμπεριφορά<text:s/>του<text:s/>φορολογουμένου<text:s/>(σχετ.<text:s/>και<text:s/>το<text:s/>με<text:s/>αρ.πρωτ.ΔΝΥΑ1168770/ΕΞ2012/6.12.2012<text:s/>έγγραφο).</text:span></text:p>
      <text:p text:style-name="P60"><text:span text:style-name="T60_1">Περαιτέρω,<text:s/>σε<text:s/>περίπτωση<text:s/>που<text:s/>διαπιστώνονται<text:s/>από<text:s/>τον<text:s/>ίδιο<text:s/>φορολογικό<text:s/>έλεγχο<text:s/>εγκλήματα<text:s/>φοροδιαφυγής<text:s/>κακουργηματικής<text:s/>φύσης<text:s/>(τιμωρούμενα<text:s/>με<text:s/>ποινή<text:s/>κάθειρξης),<text:s/>η<text:s/>μηνυτήρια<text:s/>αναφορά<text:s/>θα<text:s/>υποβάλλεται<text:s/>χωριστά<text:s/>για<text:s/>κάθε<text:s/>ένα<text:s/>από<text:s/>αυτά,<text:s/>ενώ<text:s/>στις<text:s/>περιπτώσεις<text:s/>διαπίστωσης<text:s/>εγκλημάτων<text:s/>φοροδιαφυγής<text:s/>πλημμεληματικής<text:s/>φύσης,<text:s/>αρκεί<text:s/>η<text:s/>υποβολή<text:s/>μίας<text:s/>μηνυτήριας<text:s/>αναφοράς<text:s/>για<text:s/>όλα<text:s/>τα<text:s/>διαπιστωθέντα<text:s/>πλημμελήματα,<text:s/>ανά<text:s/>είδος<text:s/>φόρου,<text:s/>τέλους,<text:s/>εισφοράς,<text:s/>ή<text:s/>προστίμου,<text:s/>ή<text:s/>με<text:s/>βάση<text:s/>τις<text:s/>διαπιστούμενες<text:s/>από<text:s/>τον<text:s/>φορολογικό<text:s/>έλεγχο<text:s/>πράξεις.</text:span></text:p>
      <text:p text:style-name="P61"><text:span text:style-name="T61_1">5.<text:s/></text:span><text:span text:style-name="T61_2">Περιπτώσεις<text:s/>διαπίστωσης<text:s/>αδικημάτων<text:s/>φοροδιαφυγής<text:s/>που<text:s/>τελέσθηκαν<text:s/>έως<text:s/>31-12-2013<text:s/>(σχετ.<text:s/>η<text:s/>με<text:s/>αριθ.<text:s/>4/2015<text:s/>Γνωμοδότηση<text:s/>του<text:s/>Εισαγγελέα<text:s/>του<text:s/>Αρείου<text:s/>Πάγου).</text:span></text:p>
      <text:p text:style-name="P62"><text:span text:style-name="T62_1">Με<text:s/>την<text:s/>αριθ.4/2015<text:s/>Γνωμοδότηση<text:s/>του<text:s/>Εισαγγελέα<text:s/>του<text:s/>Αρείου<text:s/>Πάγου<text:s/>(αναρτημένη<text:s/>στην<text:s/>ηλεκτρονική<text:s/>διεύθυνση<text:s/></text:span><text:span text:style-name="T62_2"><text:a xlink:type="simple" xlink:href="http://www.eisap.gr"><text:span text:style-name="T62_3">http://www.eisap.gr</text:span></text:a></text:span><text:span text:style-name="T62_4">)<text:s/>μεταξύ<text:s/>άλλων,<text:s/>διατυπώνεται<text:s/>στα<text:s/>πλαίσια<text:s/>μιας<text:s/>επιτρεπτής<text:s/>διασταλτικής<text:s/>ερμηνείας<text:s/>η<text:s/>άποψη<text:s/>ότι<text:s/>και<text:s/>μετά<text:s/>την<text:s/>κατάργηση<text:s/>της<text:s/>διαδικασίας<text:s/>διοικητικής<text:s/>επίλυσης<text:s/>της<text:s/>διαφοράς,<text:s/>η<text:s/>ρύθμιση<text:s/>του<text:s/>άρθρου<text:s/>24<text:s/>παρ.2<text:s/>Ν.2523/1997<text:s/>δεν<text:s/>έχει<text:s/>απενεργοποιηθεί<text:s/>εντελώς,<text:s/>τουλάχιστον<text:s/>επί<text:s/>υποθέσεων<text:s/>αδικημάτων<text:s/>φοροδιαφυγής<text:s/>(άρθρα<text:s/>17,<text:s/>18<text:s/>και<text:s/>19<text:s/>του<text:s/>Ν.2523/1997)<text:s/></text:span><text:span text:style-name="T62_5">που<text:s/>έχουν<text:s/>τελεσθεί<text:s/>μέχρι<text:s/>31-12-2013</text:span><text:span text:style-name="T62_6"><text:s/>και<text:s/>ότι<text:s/>η<text:s/>τελευταία<text:s/>μπορεί<text:s/>να<text:s/>τύχει<text:s/>εφαρμογής<text:s/>στο<text:s/>πεδίο<text:s/>των<text:s/>φορολογικών<text:s/>εγκλημάτων,<text:s/>ακόμα<text:s/>και<text:s/>όταν<text:s/>αυτά<text:s/>διαπιστώνονται<text:s/>ή<text:s/>οριστικοποιούνται<text:s/>μετά<text:s/>την<text:s/>1-1-2014.</text:span></text:p>
      <text:p text:style-name="P63"><text:span text:style-name="T63_1">Συνεπώς,<text:s/>σε<text:s/>διευκρίνιση<text:s/>των<text:s/>ανωτέρω,<text:s/>κάθε<text:s/>φορά<text:s/>που<text:s/>ο<text:s/>φορολογούμενος<text:s/>αποδέχεται<text:s/>ανεπιφύλακτα<text:s/>την<text:s/>αρχική<text:s/>απόφαση<text:s/>επιβολής<text:s/>φόρου<text:s/>ή<text:s/>προστίμου<text:s/>που<text:s/>εκδίδεται<text:s/>σε<text:s/>βάρος<text:s/>του<text:s/>με<text:s/>οποιοδήποτε<text:s/>σήμερα<text:s/>προβλεπόμενη<text:s/>διαδικασία,<text:s/>τα<text:s/>όργανα<text:s/>της<text:s/>φορολογικής<text:s/>διοίκησης,<text:s/>σε<text:s/>εφαρμογή<text:s/>της<text:s/>παραπάνω<text:s/>Γνωμοδότησης<text:s/>του<text:s/>Εισαγγελέα<text:s/>του<text:s/>Αρείου<text:s/>Πάγου<text:s/>και<text:s/>των<text:s/>τιθέμενων<text:s/>σε<text:s/>αυτήν<text:s/>προϋποθέσεων<text:s/></text:span><text:span text:style-name="T63_2">(χρόνος<text:s/>τέλεσης<text:s/>του<text:s/>αδικήματος<text:s/>μέχρι<text:s/>31-12-2013)</text:span><text:span text:style-name="T63_3">,<text:s/>θα<text:s/>υποβάλλουν<text:s/>μηνυτήριες<text:s/>αναφορές<text:s/>μόνο<text:s/>στις<text:s/>περιπτώσεις<text:s/>που<text:s/>η<text:s/>οικεία<text:s/>οφειλή<text:s/>δεν<text:s/>καταβληθεί<text:s/>από<text:s/>τον<text:s/>φορολογούμενο<text:s/>μέσα<text:s/>στην<text:s/>προβλεπόμενη<text:s/>από<text:s/>τον<text:s/>Κ.Φ.Δ.<text:s/>προθεσμία.</text:span></text:p>
      <text:p text:style-name="P64"><text:span text:style-name="T64_1">Στις<text:s/>συγκεκριμένες<text:s/>ως<text:s/>άνω<text:s/>περιπτώσεις<text:s/>που<text:s/>ο<text:s/>φορολογούμενος<text:s/>υποβάλει<text:s/>ενδικοφανή<text:s/>προσφυγή<text:s/>ενώπιον<text:s/>της<text:s/>Διεύθυνσης<text:s/>Επίλυσης<text:s/>Διαφορών<text:s/>(Δ.Ε.Δ.),<text:s/>η<text:s/>μηνυτήρια<text:s/>αναφορά<text:s/>θα<text:s/>υποβάλλεται<text:s/>αμελλητί,<text:s/>αμέσως<text:s/>δηλαδή<text:s/>μετά<text:s/>την<text:s/>άσκηση<text:s/>της<text:s/>ενδικοφανούς<text:s/>προσφυγής<text:s/>και<text:s/>πάντως<text:s/>αμέσως<text:s/>μετά<text:s/>την<text:s/>παρέλευση<text:s/>της<text:s/>νόμιμης<text:s/>προθεσμίας<text:s/>άσκησής<text:s/>της,<text:s/>σε<text:s/>περίπτωση<text:s/>μη<text:s/>άσκησης<text:s/>αυτής.</text:span></text:p>
      <text:p text:style-name="P65"><text:span text:style-name="T65_1">Στο<text:s/>πλαίσιο<text:s/>αυτό<text:s/>και<text:s/>ανεξάρτητα<text:s/>από<text:s/>την<text:s/>υποχρέωση<text:s/>για<text:s/>αμελλητί<text:s/>υποβολή<text:s/>μηνυτήριας<text:s/>αναφοράς<text:s/>στις<text:s/>εν<text:s/>λόγω<text:s/>περιπτώσεις,<text:s/>λαμβάνοντας<text:s/>υπόψη<text:s/>την<text:s/>κατάργηση<text:s/>του<text:s/>διοικητικού<text:s/>συμβιβασμού<text:s/>και<text:s/>την<text:s/>ισχύ<text:s/>με<text:s/>τον<text:s/>Κ.Φ.Δ.<text:s/>της<text:s/>ειδικής<text:s/>διοικητικής<text:s/>διαδικασίας<text:s/>της<text:s/>ενδικοφανούς<text:s/>προσφυγής,<text:s/>η<text:s/>υπόθεση<text:s/>θεωρείται<text:s/>ότι<text:s/>περατώνεται<text:s/>οριστικά<text:s/>για<text:s/>τη<text:s/>Φορολογική<text:s/>Διοίκηση<text:s/>εφόσον<text:s/>ο<text:s/>φορολογούμενος<text:s/>εξοφλήσει<text:s/>τη<text:s/>συνολική<text:s/>οφειλή<text:s/>του,<text:s/>όπως<text:s/>αυτή<text:s/>θα<text:s/>προκύψει<text:s/>μετά<text:s/>την<text:s/>ολοκλήρωση<text:s/>του<text:s/>σταδίου<text:s/>ενώπιον<text:s/>της<text:s/>Δ.Ε.Δ.<text:s/>και<text:s/>παρέλθει<text:s/>άπρακτη<text:s/>η<text:s/>προθεσμία<text:s/>άσκησης<text:s/>προσφυγής<text:s/>ενώπιον<text:s/>του<text:s/>διοικητικού<text:s/>δικαστηρίου.</text:span></text:p>
      <text:p text:style-name="P66"><text:span text:style-name="T66_1">Για<text:s/>την<text:s/>καλύτερη<text:s/>κατανόηση<text:s/>των<text:s/>ανωτέρω,<text:s/>ακολουθεί<text:s/>πίνακας<text:s/>με<text:s/>παραδείγματα.</text:span></text:p>
      <text:p text:style-name="P67"><text:span text:style-name="T67_1">Έστω<text:s/>ότι<text:s/>η<text:s/>πράξη<text:s/>επιβολής<text:s/>φόρου<text:s/>ή<text:s/>προστίμου<text:s/>κοινοποιείται<text:s/>στον<text:s/>φορολογούμενο<text:s/>την<text:s/>30/5/2016,<text:s/>τότε<text:s/>την<text:s/>30/6/2016<text:s/>υπάρχουν<text:s/>οι<text:s/>εξής<text:s/>περιπτώσεις<text:s/>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8"/>
          </table:table-cell>
          <table:table-cell table:style-name="Cell2">
            <text:p text:style-name="P69"><text:span text:style-name="T69_1">ΑΣΚΗΣΗ<text:s/>ΕΝΔΙΚΟΦΑΝΟΥΣ<text:s/>ΠΡΟΣΦΥΓΗΣ</text:span></text:p>
          </table:table-cell>
          <table:table-cell table:style-name="Cell3">
            <text:p text:style-name="P70"><text:span text:style-name="T70_1">ΕΞΟΦΛΗΣΗ</text:span></text:p>
          </table:table-cell>
          <table:table-cell table:style-name="Cell4">
            <text:p text:style-name="P71"><text:span text:style-name="T71_1">ΥΠΟΒΟΛΗ<text:s/>ΜΗΝΥΤΗΡΙΑΣ<text:s/>ΑΝΑΦΟΡΑΣ</text:span></text:p>
          </table:table-cell>
        </table:table-row>
        <table:table-row table:style-name="Row2">
          <table:table-cell table:style-name="Cell5">
            <text:p text:style-name="P72"><text:span text:style-name="T72_1">1</text:span></text:p>
          </table:table-cell>
          <table:table-cell table:style-name="Cell6">
            <text:p text:style-name="P73"><text:span text:style-name="T73_1">ΟΧΙ</text:span></text:p>
          </table:table-cell>
          <table:table-cell table:style-name="Cell7">
            <text:p text:style-name="P74"><text:span text:style-name="T74_1">ΝΑΙ</text:span></text:p>
          </table:table-cell>
          <table:table-cell table:style-name="Cell8">
            <text:p text:style-name="P75"><text:span text:style-name="T75_1">ΟΧΙ</text:span></text:p>
          </table:table-cell>
        </table:table-row>
        <table:table-row table:style-name="Row3">
          <table:table-cell table:style-name="Cell9">
            <text:p text:style-name="P76"><text:span text:style-name="T76_1">2</text:span></text:p>
          </table:table-cell>
          <table:table-cell table:style-name="Cell10">
            <text:p text:style-name="P77"><text:span text:style-name="T77_1">ΝΑΙ</text:span></text:p>
          </table:table-cell>
          <table:table-cell table:style-name="Cell11">
            <text:p text:style-name="P78"><text:span text:style-name="T78_1">ΟΧΙ</text:span></text:p>
          </table:table-cell>
          <table:table-cell table:style-name="Cell12">
            <text:p text:style-name="P79"><text:span text:style-name="T79_1">ΝΑΙ</text:span></text:p>
          </table:table-cell>
        </table:table-row>
        <table:table-row table:style-name="Row4">
          <table:table-cell table:style-name="Cell13">
            <text:p text:style-name="P80"><text:span text:style-name="T80_1">3</text:span></text:p>
          </table:table-cell>
          <table:table-cell table:style-name="Cell14">
            <text:p text:style-name="P81"><text:span text:style-name="T81_1">ΝΑΙ</text:span></text:p>
          </table:table-cell>
          <table:table-cell table:style-name="Cell15">
            <text:p text:style-name="P82"><text:span text:style-name="T82_1">ΝΑΙ</text:span></text:p>
          </table:table-cell>
          <table:table-cell table:style-name="Cell16">
            <text:p text:style-name="P83"><text:span text:style-name="T83_1">ΝΑΙ</text:span></text:p>
          </table:table-cell>
        </table:table-row>
      </table:table>
      <text:p text:style-name="P84"><text:span text:style-name="T84_1">Σε<text:s/>περίπτωση<text:s/>άσκησης<text:s/>ενδικοφανούς<text:s/>προσφυγής,<text:s/>η<text:s/>μηνυτήρια<text:s/>αναφορά<text:s/>υποβάλλεται<text:s/>αμελλητί<text:s/>μετά<text:s/>την<text:s/>άσκηση<text:s/>αυτής.</text:span></text:p>
      <text:p text:style-name="P85"><text:span text:style-name="T85_1">6.<text:s/></text:span><text:span text:style-name="T85_2">Λοιπές<text:s/>επισημάνσεις</text:span></text:p>
      <text:p text:style-name="P86"><text:span text:style-name="T86_1">Με<text:s/>την<text:s/>επιφύλαξη<text:s/>των<text:s/>όσων<text:s/>προαναφέρθηκαν,<text:s/>οι<text:s/>διατάξεις<text:s/>των<text:s/>άρθρων<text:s/>55Α<text:s/>και<text:s/>68<text:s/>του</text:span></text:p>
      <text:p text:style-name="P87"><text:span text:style-name="T87_1">Κ.Φ.Δ.,<text:s/>αναφορικά<text:s/>με<text:s/>τις<text:s/>περιπτώσεις<text:s/>φοροδιαφυγής<text:s/>που<text:s/>διαπιστώνονται<text:s/>εφεξής<text:s/>και<text:s/>τιμωρούνται<text:s/>πλέον<text:s/>κατά<text:s/>τα<text:s/>οριζόμενα<text:s/>στο<text:s/>άρθρο<text:s/>66<text:s/>του<text:s/>Κ.Φ.Δ.,<text:s/>ως<text:s/>δικονομικές<text:s/>διατάξεις,<text:s/>εφαρμόζονται<text:s/>αναδρομικά.</text:span></text:p>
      <text:p text:style-name="P88"><text:span text:style-name="T88_1">Ως<text:s/>προς<text:s/>την<text:s/>έννοια<text:s/>δε<text:s/>της<text:s/>φοροδιαφυγής<text:s/>στον<text:s/>Κ.Φ.Δ.,<text:s/>μετά<text:s/>την<text:s/>κατάργηση<text:s/>της<text:s/>παραγράφου<text:s/>1<text:s/>του<text:s/>άρθρου<text:s/>55<text:s/>του<text:s/>Κ.Φ.Δ.<text:s/>(σχετ.<text:s/>οι<text:s/>διατάξεις<text:s/>της<text:s/>παρ.<text:s/>4<text:s/>του<text:s/>άρθρου<text:s/>3<text:s/>και<text:s/>της<text:s/>παρ.<text:s/>9<text:s/>του<text:s/>άρθρου<text:s/>7<text:s/>του<text:s/>Ν.4337/2015,<text:s/>όπως<text:s/>αυτές<text:s/>τροποποιήθηκαν<text:s/>και<text:s/>αντικαταστάθηκαν<text:s/>μεταγενεστέρως),<text:s/>ισχύουν<text:s/>τα<text:s/>οριζόμενα<text:s/>στο<text:s/>άρθρο<text:s/>66<text:s/>του<text:s/>Κ.Φ.Δ.,<text:s/>για<text:s/>τα<text:s/>αναφερόμενα<text:s/>σε<text:s/>αυτό<text:s/>εγκλήματα<text:s/>φοροδιαφυγής.</text:span></text:p>
      <text:p text:style-name="P89"><text:span text:style-name="T89_1">Τέλος,<text:s/>για<text:s/>την<text:s/>αποφυγή<text:s/>της<text:s/>άσκοπης<text:s/>διακίνησης<text:s/>αλληλογραφίας,<text:s/>δεν<text:s/>θα<text:s/>κοινοποιούνται<text:s/>στη<text:s/>Διεύθυνση<text:s/>Ελέγχων<text:s/>τα<text:s/>σώματα<text:s/>των<text:s/>υποβαλλόμενων<text:s/>στον<text:s/>αρμόδιο<text:s/>εισαγγελέα<text:s/>μηνυτήριων<text:s/>αναφορών,<text:s/>ούτε<text:s/>τα<text:s/>συνημμένα<text:s/>σε<text:s/>αυτές<text:s/>έγγραφα,<text:s/>ενώ<text:s/>για<text:s/>την<text:s/>καταχώρηση<text:s/>των<text:s/>στοιχείων<text:s/>μηνυτηρίων<text:s/>αναφορών,<text:s/>ισχύουν<text:s/>τα<text:s/>οριζόμενα<text:s/>στο<text:s/>ΔΕΛ<text:s/>Β<text:s/>1109213/ΕΞ2016/18.7.2016<text:s/>έγγραφό<text:s/>μας.</text:span></text:p>
      <text:p text:style-name="P90"><text:span text:style-name="T90_1">Ο<text:s/>ΓΕΝΙΚΟΣ<text:s/>ΓΡΑΜΜΑΤΕΑΣ<text:s/>ΔΗΜΟΣΙΩΝ<text:s/>ΕΣΟΔΩΝ</text:span></text:p>
      <text:p text:style-name="P91"><text:span text:style-name="T91_1">ΓΕΩΡΓΙΟΣ<text:s/>ΠΙΤΣΙΛΗΣ</text:span></text:p>
      <text:p text:style-name="P92"><text:span text:style-name="T92_1">ΠΙΝΑΚΑΣ<text:s/>ΑΠΟΔΕΚΤΩΝ:</text:span></text:p>
      <text:p text:style-name="P93"><text:span text:style-name="T93_1">Ι.<text:s/>ΑΠΟΔΕΚΤΕΣ<text:s/>ΓΙΑ<text:s/>ΕΝΕΡΓΕΙΑ</text:span></text:p>
      <text:p text:style-name="P94"><text:span text:style-name="T94_1">1.<text:s/>Δ.Ο.Υ.</text:span></text:p>
      <text:p text:style-name="P95"><text:span text:style-name="T95_1">α.<text:s/>Δ.Ο.Υ.<text:s/>στις<text:s/>οποίες<text:s/>λειτουργούν<text:s/>Τμήματα<text:s/>Ελέγχου<text:s/>και<text:s/>Δικαστικού</text:span></text:p>
      <text:p text:style-name="P96"><text:span text:style-name="T96_1">β.<text:s/>Δ.Ο.Υ.<text:s/>στις<text:s/>οποίες<text:s/>δεν<text:s/>λειτουργούν<text:s/>Τμήματα<text:s/>Ελέγχου<text:s/>και<text:s/>Δικαστικού.</text:span></text:p>
      <text:p text:style-name="P97"><text:span text:style-name="T97_1">2.<text:s/>Κέντρο<text:s/>Ελέγχου<text:s/>Φορολογουμένων<text:s/>Μεγάλου<text:s/>Πλούτου<text:s/>(Κ.Ε.ΦΟ.ΜΕ.Π.)</text:span></text:p>
      <text:p text:style-name="P98"><text:span text:style-name="T98_1">3.<text:s/>Κέντρο<text:s/>Ελέγχου<text:s/>Μεγάλων<text:s/>Επιχειρήσεων<text:s/>(Κ.Ε.ΜΕ.ΕΠ.)</text:span></text:p>
      <text:p text:style-name="P99"><text:span text:style-name="T99_1">4.<text:s/>Δ/νση<text:s/>Υποστήριξης<text:s/>Ηλεκτρονικών<text:s/>Υπηρεσιών<text:s/>(με<text:s/>την<text:s/>παράκληση<text:s/>να<text:s/>αναρτηθεί<text:s/>η<text:s/>παρούσα<text:s/>στο<text:s/>διαδικτυακό<text:s/>τόπο<text:s/>της<text:s/>Γ.Γ.Δ.Ε.).</text:span></text:p>
      <text:p text:style-name="P100"><text:span text:style-name="T100_1">ΙΙ.<text:s/>ΑΠΟΔΕΚΤΕΣ<text:s/>ΓΙΑ<text:s/>ΚΟΙΝΟΠΟΙΗΣΗ</text:span></text:p>
      <text:p text:style-name="P101"><text:span text:style-name="T101_1">1.<text:s/>Αντιεισαγγελέα<text:s/>Αρείου<text:s/>Πάγου<text:s/>κ.<text:s/>ΠΑΝΤΕΛΗ<text:s/>ΝΙΚΟΛΑΟ<text:s/>Λ.<text:s/>Αλεξάνδρας<text:s/>121<text:s/>–<text:s/>Τ.Κ.<text:s/>115<text:s/>22<text:s/>Αθήνα</text:span></text:p>
      <text:p text:style-name="P102"><text:span text:style-name="T102_1">2.<text:s/>Εισαγγελέα<text:s/>Οικονομικού<text:s/>Εγκλήματος<text:s/>Πειραιώς<text:s/>207<text:s/>&amp;<text:s/>Αλκίφρονος<text:s/>92,<text:s/>Τ.Κ.118<text:s/>53<text:s/>Αθήνα</text:span></text:p>
      <text:p text:style-name="P103"><text:span text:style-name="T103_1">3.<text:s/>Σ.Δ.Ο.Ε.<text:s/>–<text:s/>Κ.<text:s/>Υ.<text:s/>-<text:s/>Διεύθυνση<text:s/>Διοικητικής<text:s/>Υποστήριξης,<text:s/>Πειραιώς<text:s/>207<text:s/>&amp;<text:s/>Αλκίφρονος<text:s/>92,<text:s/>Τ.Κ.118<text:s/>53<text:s/>Αθήνα</text:span></text:p>
      <text:p text:style-name="P104"><text:span text:style-name="T104_1">4.<text:s/>Αρχηγείο<text:s/>Ελληνικής<text:s/>Αστυνομίας<text:s/>-<text:s/>Δ/νση<text:s/>Οικονομικής<text:s/>Αστυνομίας<text:s/>Λ.<text:s/>Αλεξάνδρας<text:s/>173,<text:s/>Τ.Κ.<text:s/>115<text:s/>22<text:s/>–<text:s/>Αθήνα</text:span></text:p>
      <text:p text:style-name="P105"><text:span text:style-name="T105_1">5.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-<text:s/>Πειραιώς<text:s/>207<text:s/>&amp;<text:s/>Αλκίφρονος<text:s/>92,<text:s/>Τ.Κ.<text:s/>118<text:s/>53<text:s/>Αθήνα</text:span></text:p>
      <text:p text:style-name="P106"><text:span text:style-name="T106_1">6.<text:s/>Αποδέκτες<text:s/>Πίνακα<text:s/>Α΄(εκτός<text:s/>του<text:s/>αριθ.<text:s/>4)</text:span></text:p>
      <text:p text:style-name="P107"><text:span text:style-name="T107_1">7.<text:s/>Αποδέκτες<text:s/>Πίνακα<text:s/>Β΄(εκτός<text:s/>των<text:s/>αριθ.<text:s/>1,<text:s/>2,<text:s/>4,<text:s/>5)</text:span></text:p>
      <text:p text:style-name="P108"><text:span text:style-name="T108_1">8.<text:s/>Αποδέκτες<text:s/>Πίνακα<text:s/>ΣΤ΄(εκτός<text:s/>των<text:s/>αριθ.<text:s/>1,<text:s/>4<text:s/>&amp;<text:s/>6)</text:span></text:p>
      <text:p text:style-name="P109"><text:span text:style-name="T109_1">9.<text:s/>Αποδέκτες<text:s/>Πίνακα<text:s/>Ζ΄<text:s/>(μόνο<text:s/>οι<text:s/>αριθ.<text:s/>1,2<text:s/>&amp;5)</text:span></text:p>
      <text:p text:style-name="P110"><text:span text:style-name="T110_1">10.<text:s/>Αποδέκτες<text:s/>Πίνακα<text:s/>Η’<text:s/>(εκτός<text:s/>των<text:s/>αριθ.<text:s/>4,<text:s/>10<text:s/>και<text:s/>11)</text:span></text:p>
      <text:p text:style-name="P111"><text:span text:style-name="T111_1">11.<text:s/>Αποδέκτες<text:s/>Πίνακα<text:s/>Θ’<text:s/>(μόνο<text:s/>ο<text:s/>αριθ.4<text:s/>ιβ.)</text:span></text:p>
      <text:p text:style-name="P112"><text:span text:style-name="T112_1">12.<text:s/>Αποδέκτες<text:s/>Πίνακα<text:s/>Ι’</text:span></text:p>
      <text:p text:style-name="P113"><text:span text:style-name="T113_1">13.<text:s/>Αποδέκτες<text:s/>Πίνακα<text:s/>ΙΑ’<text:s/>(μόνο<text:s/>ο<text:s/>αριθ.<text:s/>2)</text:span></text:p>
      <text:p text:style-name="P114"><text:span text:style-name="T114_1">ΙΙΙ.<text:s/>ΕΣΩΤΕΡΙΚΗ<text:s/>ΔΙΑΝΟΜΗ</text:span></text:p>
      <text:p text:style-name="P115"><text:span text:style-name="T115_1">Γραφείο<text:s/>Υπουργού</text:span></text:p>
      <text:p text:style-name="P116"><text:span text:style-name="T116_1">Γραφείο<text:s/>Αν.<text:s/>Υπουργού</text:span></text:p>
      <text:p text:style-name="P117"><text:span text:style-name="T117_1">Γραφείο<text:s/>Γενικού<text:s/>Γραμματέα<text:s/>Δημοσίων<text:s/>Εσόδων</text:span></text:p>
      <text:p text:style-name="P118"><text:span text:style-name="T118_1">Γραφείο<text:s/>Ειδικού<text:s/>Γραμματέα<text:s/>ΣΔΟΕ</text:span></text:p>
      <text:p text:style-name="P119"><text:span text:style-name="T119_1">5.<text:s/>Γεν.<text:s/>Δ/ντή<text:s/>Φορολογικής<text:s/>Διοίκησης</text:span></text:p>
      <text:p text:style-name="P120"><text:span text:style-name="T120_1">6.<text:s/>Γεν.<text:s/>Δ/ντή<text:s/>Ηλεκτρονικής<text:s/>Διακυβέρνησης<text:s/>και<text:s/>Ανθρώπινου<text:s/>Δυναμικού</text:span></text:p>
      <text:p text:style-name="P121"><text:span text:style-name="T121_1">7.<text:s/>Δ/νση<text:s/>Ελέγχων<text:s/>-<text:s/>Τμήματα<text:s/>Α΄,<text:s/>Β΄(10),<text:s/>Γ΄,<text:s/>Δ΄,<text:s/>Ε΄,<text:s/>ΣΤ΄,<text:s/>Ζ΄,<text:s/>Η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