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" style:family="text">
      <style:text-properties fo:language="el" fo:language-asian="el" fo:font-weight="bold" style:font-weight-asian="bold" style:font-weight-complex="bold"/>
    </style:style>
    <style:style style:name="T1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2" style:family="text">
      <style:text-properties fo:language="el" fo:language-asian="el" fo:font-weight="bold" style:font-weight-asian="bold" style:font-weight-complex="bold"/>
    </style:style>
    <style:style style:name="T12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4" style:family="text">
      <style:text-properties fo:language="el" fo:language-asian="el" fo:font-weight="bold" style:font-weight-asian="bold" style:font-weight-complex="bold"/>
    </style:style>
    <style:style style:name="T12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4:44</text:span></text:p>
      <text:p text:style-name="P4"><text:span text:style-name="T4_1">Ε<text:s/>Ι</text:span><text:span text:style-name="T4_2"><text:s/>ΝΑΡ<text:s/>Α<text:s/>ΣΤ<text:s/>ΔΙ<text:s/>Ι<text:s/>Τ<text:s/>Ο<text:s/></text:span><text:span text:style-name="T4_3">ή<text:s/>,<text:s/>επ<text:s/>εμ<text:s/>ρ<text:s/>υ<text:s/>016<text:s/></text:span><text:span text:style-name="T4_4">Ρ<text:s/>Θ<text:s/>:<text:s/>ΔΘ<text:s/></text:span><text:span text:style-name="T4_5">Ρ<text:s/>Σ:<text:s/>ς<text:s/>ίν<text:s/>κ<text:s/>ς<text:s/>ι<text:s/>μ<text:s/>ς</text:span></text:p>
      <text:p text:style-name="P5"><text:span text:style-name="T5_1">ρ<text:s/>ερ<text:s/>ίας<text:s/>0</text:span></text:p>
      <text:p text:style-name="P6"><text:span text:style-name="T6_1">01<text:s/>4<text:s/>ή<text:s/>ύκο<text:s/>ν<text:s/>10<text:s/>98750<text:s/>10<text:s/>98750<text:s/>18a@<text:s/>001.<text:s/>f<text:s/>ov</text:span></text:p>
      <text:p text:style-name="P7"><text:span text:style-name="T7_1">Μ<text:s/>:<text:s/>χ<text:s/>ι<text:s/>ε<text:s/>η<text:s/>ρή<text:s/>ση<text:s/>θ<text:s/>λ<text:s/>κ<text:s/>ς<text:s/>όλη<text:s/>ε<text:s/>αλλ<text:s/>ό<text:s/>ο<text:s/>.<text:s/>.<text:s/>.<text:s/>ε<text:s/>γ<text:s/>ο<text:s/>μικ<text:s/>ιφ<text:s/>ε<text:s/>.<text:s/>χ<text:s/></text:span><text:span text:style-name="T7_2">ρ<text:s/>μ<text:s/>τ.<text:s/>.<text:s/>36/32/18<text:s/>99<text:s/>Ε<text:s/>89/Β΄<text:s/>ν<text:s/>φ<text:s/>ρι<text:s/>ε<text:s/>ους<text:s/>ρου<text:s/>τ<text:s/>π<text:s/>σε<text:s/>ι<text:s/>ην<text:s/>λλ<text:s/>γή<text:s/>ο<text:s/>ό<text:s/>ό<text:s/>τα<text:s/>άλ<text:s/>σης<text:s/>ης<text:s/>ι<text:s/>υλ<text:s/>ή<text:s/>λκ<text:s/>ό<text:s/>ς<text:s/>υ<text:s/>βλ<text:s/>τα<text:s/>π<text:s/>α<text:s/>΄<text:s/>΄<text:s/>αι<text:s/>΄<text:s/>ης<text:s/>ο<text:s/>ρο<text:s/>ο<text:s/>.<text:s/>127/93(<text:s/>ρο<text:s/>3<text:s/>ου<text:s/>960/<text:s/>1)<text:s/>Ε<text:s/>89/Β΄<text:s/>ς<text:s/>ε<text:s/>φ<text:s/>ρμή<text:s/>φ<text:s/>ρ<text:s/>ς<text:s/>ελω<text:s/>ι<text:s/>κώ<text:s/>τ<text:s/>ά<text:s/>ε<text:s/>η<text:s/>ατότητα<text:s/>ρ<text:s/>λαβ<text:s/>ι<text:s/>υλ<text:s/>ή<text:s/>λκ<text:s/>ό<text:s/>ς<text:s/>λλ<text:s/>γή<text:s/>ο<text:s/>ό<text:s/>ό<text:s/>τα<text:s/>ά<text:s/>σης<text:s/>π<text:s/>ει<text:s/>μ<text:s/>ές<text:s/>ε<text:s/>ς<text:s/>η<text:s/>λυψ<text:s/>αγκ<text:s/>τρ<text:s/>ε<text:s/>ς<text:s/>ι<text:s/>ο<text:s/>.<text:s/>.<text:s/>ρ<text:s/>τοβάθμι<text:s/>Ε<text:s/>νι<text:s/>ο<text:s/>ι<text:s/>τ<text:s/>ου<text:s/>Υ<text:s/>ε<text:s/>ς)<text:s/>ας<text:s/>ν<text:s/>ρ<text:s/>ο<text:s/>ε<text:s/>κό<text:s/>υθα:<text:s/>ύμφ<text:s/>ε<text:s/>ο<text:s/>ες<text:s/>τ<text:s/>ξ<text:s/>ο<text:s/>υ<text:s/>3<text:s/>ρ<text:s/>ρ<text:s/>φ<text:s/>ς<text:s/>ρ<text:s/>ωσ<text:s/>)<text:s/>ου<text:s/>960/01<text:s/>Ε<text:s/>65/<text:s/>)<text:s/>π<text:s/>λλ<text:s/>σσε<text:s/>ι<text:s/>ον<text:s/>Κ<text:s/>ι<text:s/>υ<text:s/>ή<text:s/>λκ<text:s/>ό<text:s/>τα<text:s/>ησ<text:s/>ο<text:s/>α<text:s/></text:span><text:span text:style-name="T7_3">τ<text:s/>σ<text:s/>κομ<text:s/>α,<text:s/>ε<text:s/>ε<text:s/>ή<text:s/>ια,<text:s/>ν<text:s/>κ<text:s/>λ<text:s/>τ<text:s/>κ<text:s/>δ<text:s/>ύμ<text:s/>α<text:s/>η<text:s/>οσίου<text:s/>δ<text:s/>ωτικ<text:s/>ύ<text:s/>ι<text:s/>ου<text:s/>α<text:s/>ατρικ<text:s/>ύς<text:s/>κ<text:s/>πούς<text:s/></text:span><text:span text:style-name="T7_4">ε<text:s/>έ<text:s/>ε<text:s/>ι<text:s/>άξ<text:s/>ι<text:s/>ο<text:s/>ρ<text:s/>υ<text:s/>ης<text:s/>έρ<text:s/>τ<text:s/>ή<text:s/>αθ<text:s/>τε<text:s/>ι<text:s/>ϋ<text:s/>θ<text:s/>σε<text:s/>,<text:s/>ι<text:s/>λ<text:s/>γη<text:s/>ά<text:s/>α<text:s/>λεγ<text:s/>ης<text:s/>τελο<text:s/>ς<text:s/>λαβ<text:s/>ς<text:s/>ι<text:s/>λι<text:s/>ή<text:s/>λκ<text:s/>ό<text:s/>ς<text:s/>ατά<text:s/>ι<text:s/>τέ<text:s/>ομ<text:s/>θ<text:s/>τ<text:s/>ές<text:s/>τά<text:s/>ε<text:s/>.<text:s/>ό<text:s/>ε<text:s/>γηση<text:s/>ι<text:s/>λ<text:s/>ή<text:s/>λκ<text:s/>ό<text:s/>ς<text:s/>π<text:s/>λλ<text:s/>ή<text:s/>π<text:s/>ο<text:s/>.<text:s/>ί<text:s/>τ<text:s/>φ<text:s/>σο<text:s/>ο<text:s/>α<text:s/>ύ<text:s/>π<text:s/>λλ<text:s/>γής<text:s/>σ<text:s/>π<text:s/>ατ<text:s/>θέσε<text:s/>ήλ<text:s/>ση<text:s/>ο<text:s/>ό<text:s/>υ<text:s/>τα<text:s/>άλωσ<text:s/>ς<text:s/>.<text:s/>Κ<text:s/>το<text:s/>ν<text:s/>μ<text:s/>ου,<text:s/>ε<text:s/>ότη<text:s/>ες<text:s/>ρί<text:s/>ο<text:s/>α<text:s/>τη<text:s/>ς<text:s/>ω<text:s/>αι<text:s/>ε<text:s/>η<text:s/>σκ<text:s/>μ<text:s/>η<text:s/>ω<text:s/>ού<text:s/>ω<text:s/>ι<text:s/>λ<text:s/>γη<text:s/>/<text:s/>η<text:s/>π<text:s/>υξ<text:s/>ς<text:s/>νάδ<text:s/>ε<text:s/>ς<text:s/>ο<text:s/>υρ<text:s/>ε<text:s/>υ<text:s/>εί<text:s/>ς<text:s/>ε<text:s/>ο<text:s/>ρ<text:s/>μ<text:s/>τ.<text:s/>)<text:s/>ι<text:s/>093<text:s/>/3<text:s/>0<text:s/>6<text:s/>γγ<text:s/>φ<text:s/>ης<text:s/>τόπ<text:s/>τι<text:s/>ο<text:s/>γγ<text:s/>φ<text:s/>υ<text:s/>ης<text:s/>ρε<text:s/>ί<text:s/>ς<text:s/>ας<text:s/>ς<text:s/>νωρ<text:s/>ι<text:s/>τι<text:s/>ατό<text:s/>η<text:s/>έα<text:s/>α<text:s/>ωτ<text:s/>ή<text:s/>μ<text:s/>ς<text:s/>ου<text:s/>υ<text:s/>ε<text:s/>υ<text:s/>εί<text:s/>ς<text:s/>ι<text:s/>μ<text:s/>έ<text:s/>ερ<text:s/>ρ<text:s/>ι<text:s/>ς<text:s/>τελ<text:s/>ύ<text:s/>ΠΔΔ<text:s/>ε<text:s/>κο<text:s/>η<text:s/>πτε<text:s/>α<text:s/>λε<text:s/>υρ<text:s/>ς<text:s/>λ<text:s/>ρέω<text:s/>ς<text:s/>ρε<text:s/>ι<text:s/>γ<text:s/>ί<text:s/>ς.<text:s/>α<text:s/>λλ<text:s/>λ<text:s/>,<text:s/>ε<text:s/>ο<text:s/>τι<text:s/>ό<text:s/>φ<text:s/>τ<text:s/>ύ<text:s/>φ<text:s/>α<text:s/>ε<text:s/>ο<text:s/>ρ<text:s/>ρ<text:s/>ου<text:s/>238/14<text:s/>Ε<text:s/>8/<text:s/>α<text:s/>ν<text:s/>ρ<text:s/>ε<text:s/>ς,<text:s/>α<text:s/>ερ<text:s/>κ<text:s/>ρ<text:s/>ί<text:s/>.<text:s/>αι<text:s/>ι<text:s/>ο<text:s/>άδ<text:s/>ς<text:s/>ρ<text:s/>ς<text:s/>π<text:s/>ρε<text:s/>ι<text:s/>ης<text:s/>ρ<text:s/>τοβ<text:s/>θμι<text:s/>ς<text:s/>ρ<text:s/>τί<text:s/>ς<text:s/>εί<text:s/>.<text:s/>ου<text:s/>.<text:s/>.<text:s/>η<text:s/>ν<text:s/>ά<text:s/>κ<text:s/>τη<text:s/>ργ<text:s/>τ<text:s/>ή<text:s/>μ<text:s/>ω<text:s/>Ε.<text:s/>π<text:s/>κ<text:s/>έ<text:s/>ς<text:s/>ρ<text:s/>α<text:s/>ι<text:s/>ές<text:s/>ο<text:s/>ς<text:s/>ους.<text:s/>τόπ<text:s/>ωτέ<text:s/>,<text:s/>π<text:s/>ημ<text:s/>ίν<text:s/>με<text:s/>ι<text:s/>λλ<text:s/>γή<text:s/>ο<text:s/>Κ<text:s/>ης<text:s/>ι<text:s/>λι<text:s/>ή<text:s/>λκ<text:s/>ό<text:s/>ς<text:s/>ι<text:s/>τ<text:s/>ο<text:s/>κο<text:s/>ύς<text:s/>εί<text:s/>α<text:s/>π<text:s/>κ<text:s/>τ<text:s/>ά<text:s/>τα<text:s/>τ<text:s/>ρ<text:s/>όμε<text:s/>α<text:s/>ι<text:s/>ς<text:s/>ο<text:s/>σ<text:s/>ς<text:s/>τά<text:s/>α<text:s/>ύ<text:s/>ω<text:s/>τα<text:s/>ποί<text:s/></text:span><text:span text:style-name="T7_5">ε<text:s/>π<text:s/>αι<text:s/>ι<text:s/>γ<text:s/>ν<text:s/>μικ<text:s/>ιφ<text:s/>ε<text:s/>ε<text:s/></text:span><text:span text:style-name="T7_6">έλ<text:s/>ς<text:s/>φ<text:s/>τάτ<text:s/>ι<text:s/>έρ<text:s/>ς<text:s/>ο<text:s/>ό<text:s/>ελω<text:s/>κώ<text:s/>ντα<text:s/>ο<text:s/>ση<text:s/>βλ<text:s/>μ<text:s/>λ<text:s/>γ<text:s/>ύ<text:s/>φ<text:s/>α<text:s/>ε<text:s/>α<text:s/>ρ<text:s/>όμε<text:s/>ο<text:s/>ρο<text:s/>ης<text:s/>ς<text:s/>ς<text:s/>ω<text:s/>,<text:s/>ι<text:s/>η<text:s/>όμ<text:s/>η<text:s/>σ<text:s/>ποί<text:s/>η<text:s/>τελώς<text:s/>λαμ<text:s/>α<text:s/>μ<text:s/>ω<text:s/>σο<text:s/>ήτ<text:s/>υλ<text:s/>ή<text:s/>λκ<text:s/>ό<text:s/>ς<text:s/>ε<text:s/>τι<text:s/>ώ<text:s/>ε<text:s/>υ<text:s/>υσ<text:s/>ο<text:s/>υ<text:s/>ημ<text:s/>μο<text:s/>μ<text:s/>ό<text:s/>νδ<text:s/>φ<text:s/>ρ</text:span></text:p>
      <text:p text:style-name="P8"><text:span text:style-name="T8_1">Π<text:s/>Σ<text:s/>Ε<text:s/>ΔΙ<text:s/>ΥΘ<text:s/>ΝΣΗΣ</text:span></text:p>
      <text:p text:style-name="P9"><text:span text:style-name="T9_1">ΣΚ<text:s/>ΥΗ<text:s/>ΑΔΙ<text:s/>Η<text:s/>Ε<text:s/>ΑΚΗ</text:span></text:p>
      <text:p text:style-name="P10"><text:span text:style-name="T10_1">Ι<text:s/>Κ<text:s/>Σ<text:s/>Δ<text:s/>Ν<text:s/>Μ<text:s/>Σ</text:span></text:p>
      <text:p text:style-name="P11"><text:span text:style-name="T11_1">.<text:s/></text:span><text:span text:style-name="T11_2">ΟΔ<text:s/>Ε<text:s/>Ρ<text:s/>Σ<text:s/>Ν<text:s/>ΡΓΕ</text:span><text:span text:style-name="T11_3">λ<text:s/>κ<text:s/>ς<text:s/>ε<text:s/>ε<text:s/>ι<text:s/>ρω<text:s/>η<text:s/>τ<text:s/>λ<text:s/>μ<text:s/>)</text:span></text:p>
      <text:p text:style-name="P12"><text:span text:style-name="T12_1">ε<text:s/>λ<text:s/>κ<text:s/>ύ<text:s/>σ<text:s/>π<text:s/>τ<text:s/>η<text:s/>λ<text:s/>κ<text:s/>ο<text:s/>ι<text:s/>ώ<text:s/>Υπ<text:s/>σ</text:span><text:span text:style-name="T12_2"><text:s/>η<text:s/>ρω<text:s/></text:span><text:span text:style-name="T12_3">λ<text:s/>τ<text:s/>ο<text:s/>ι<text:s/>»<text:s/>it<text:s/>a<text:s/>s<text:s/>ύ<text:s/>ση<text:s/>λ<text:s/>κ<text:s/>ο<text:s/>ι<text:s/>ού<text:s/>λ</text:span><text:span text:style-name="T12_4">ι</text:span><text:span text:style-name="T12_5"><text:s/>η<text:s/>στ<text:s/>O<text:s/></text:span><text:span text:style-name="T12_6">.<text:s/></text:span><text:span text:style-name="T12_7">ΟΔ<text:s/>Ε<text:s/>Ρ<text:s/>Σ<text:s/>Ο<text:s/>Ο<text:s/>Σ<text:s/></text:span><text:span text:style-name="T12_8">πηρ<text:s/>σ<text:s/>ρε<text:s/>κ<text:s/>φ<text:s/>λ<text:s/>η<text:s/>η</text:span><text:span text:style-name="T12_9"><text:s/>ό<text:s/>(<text:s/>.<text:s/>.<text:s/>.<text:s/>.<text:s/>.<text:s/>ής<text:s/></text:span><text:span text:style-name="T12_10">/<text:s/>ση<text:s/>ω<text:s/>ρ<text:s/>ώ<text:s/>Υ<text:s/>ο<text:s/>σ<text:s/>ω<text:s/>ΝΑ<text:s/>/<text:s/>ση<text:s/>σ<text:s/>έ</text:span><text:span text:style-name="T12_11">τ<text:s/>,<text:s/></text:span><text:span text:style-name="T12_12">,<text:s/>΄<text:s/></text:span><text:span text:style-name="T12_13">λ<text:s/>ς<text:s/>υ<text:s/>ι<text:s/>ετ<text:s/>ρυ<text:s/>τ<text:s/></text:span><text:span text:style-name="T12_14">ώ<text:s/>ράσ<text:s/>ω<text:s/>α<text:s/>ί<text:s/></text:span><text:span text:style-name="T12_15">ύ<text:s/>σ<text:s/>ο<text:s/>ή<text:s/>ο<text:s/>τ</text:span><text:span text:style-name="T12_16">.<text:s/>.</text:span></text:p>
      <text:p text:style-name="P13"><text:span text:style-name="T13_1">ι<text:s/>ή<text:s/>Δ<text:s/>ύ<text:s/>σ<text:s/>λ<text:s/>τ<text:s/>ο<text:s/>ι<text:s/>κ<text:s/>ρ<text:s/>η<text:s/>α<text:s/>θ<text:s/>ώ<text:s/>ο<text:s/>υ<text:s/>μ<text:s/>)<text:s/>ι<text:s/>ύ<text:s/>ση<text:s/>η<text:s/>θ<text:s/>ώ<text:s/>ο<text:s/>υ<text:s/>αμ<text:s/>ι<text:s/>ύ<text:s/>ά<text:s/>/<text:s/>λ<text:s/>κ<text:s/>ι<text:s/>ής<text:s/>Δ<text:s/>κ<text:s/>ρ<text:s/>η<text:s/>.<text:s/>.</text:span></text:p>
      <text:p text:style-name="P14"><text:span text:style-name="T14_1">/<text:s/>η<text:s/>Υπ<text:s/>τ<text:s/>η<text:s/>λ<text:s/>κ<text:s/>ο<text:s/>ι<text:s/>ώ<text:s/>Υπ<text:s/>σ<text:s/>ι<text:s/>ύ<text:s/>σ<text:s/>λ<text:s/>εί<text:s/>&amp;<text:s/>Ε<text:s/>λ<text:s/>γκτ<text:s/>ή<text:s/>Υ<text:s/>η<text:s/>εσ<text:s/>λ<text:s/>Λ.<text:s/>.<text:s/>λ<text:s/>γκτ<text:s/>π<text:s/>σ<text:s/>λ<text:s/>(<text:s/>Λ.<text:s/>.<text:s/>σ<text:s/>αλ<text:s/>ί<text:s/>η<text:s/>.<text:s/>.<text:s/>.<text:s/>Κεν<text:s/>π<text:s/>σ<text:s/>ε<text:s/>ρε<text:s/>κ<text:s/>/<text:s/>ε<text:s/>.<text:s/>.<text:s/>.</text:span></text:p>
      <text:p text:style-name="P15"><text:span text:style-name="T15_1">πο<text:s/>ε<text:s/>γε<text:s/>νι<text:s/>ή<text:s/>Δ<text:s/>σ<text:s/>θ<text:s/>Πό<text:s/>ω<text:s/>α<text:s/>π<text:s/>τ<text:s/>ι<text:s/>ύ<text:s/>σ<text:s/>η<text:s/>άδω<text:s/>ε<text:s/>αρ<text:s/>η<text:s/>εσ<text:s/>γε<text:s/>ς<text:s/>α<text:s/>γ<text:s/>η<text:s/>α<text:s/>ο<text:s/>τ<text:s/>γε<text:s/>ο<text:s/>ώ<text:s/>Πε<text:s/>ρε<text:s/>i<text:s/>o<text:s/>r</text:span></text:p>
      <text:p text:style-name="P16"><text:span text:style-name="T16_1">ι<text:s/>ύ<text:s/>ση<text:s/>ημ<text:s/>ς<text:s/>ε<text:s/>ς<text:s/>α<text:s/>εσ<text:s/>ε<text:s/>d<text:s/>o<text:s/>r</text:span></text:p>
      <text:p text:style-name="P17"><text:span text:style-name="T17_1">ι<text:s/>τ<text:s/>λ<text:s/>0<text:s/>33<text:s/>α</text:span></text:p>
      <text:p text:style-name="P18"><text:span text:style-name="T18_1">π<text:s/>κ<text:s/>λ<text:s/>ι</text:span><text:span text:style-name="T18_2"><text:s/>τ<text:s/>λ<text:s/>δ<text:s/>ς,<text:s/>αμα<text:s/>8<text:s/>Ε<text:s/>Α<text:s/></text:span><text:span text:style-name="T18_3">ύ<text:s/>λ<text:s/>κ<text:s/>λ<text:s/>ι</text:span><text:span text:style-name="T18_4"><text:s/>ε<text:s/>α<text:s/>,<text:s/>μαδ<text:s/>8<text:s/>Α<text:s/></text:span><text:span text:style-name="T18_5">ύ<text:s/>λ<text:s/>κ<text:s/>λ<text:s/>ι</text:span><text:span text:style-name="T18_6"><text:s/>σ<text:s/>αλ<text:s/>ί<text:s/>η<text:s/>,<text:s/>ο<text:s/>ΣΣ<text:s/>ΟΝ<text:s/></text:span><text:span text:style-name="T18_7">.<text:s/></text:span><text:span text:style-name="T18_8">ΣΩΤ<text:s/>ΡΙ<text:s/>Ν<text:s/>Η</text:span></text:p>
      <text:p text:style-name="P19"><text:span text:style-name="T19_1">αφ<text:s/>γ<text:s/>ο<text:s/>ο<text:s/>ώ<text:s/>.<text:s/>.<text:s/>ακ<text:s/>λ<text:s/>αφ<text:s/>λη<text:s/>ω<text:s/>πο<text:s/>γ<text:s/>ο<text:s/>.<text:s/>ε<text:s/>ι<text:s/>δ<text:s/>αφ<text:s/>α<text:s/>τ<text:s/>α<text:s/>η<text:s/>ό<text:s/>.<text:s/>ι<text:s/>αφ<text:s/>/<text:s/>ς<text:s/>λ<text:s/>.<text:s/>.<text:s/>α<text:s/>.<text:s/>λ<text:s/>/<text:s/>ση<text:s/>σμ<text:s/>ώ<text:s/>τ<text:s/>α<text:s/>λ<text:s/>κ<text:s/>ο<text:s/>ώ<text:s/>α<text:s/>σ<text:s/>τ<text:s/>΄<text:s/>αν<text:s/>α<text:s/>)</text:span></text:p>
      <text:p text:style-name="P20"><text:span text:style-name="T20_1">/<text:s/>λ<text:s/>κ<text:s/>δ<text:s/>α<text:s/>/<text:s/>τ<text:s/>ατ<text:s/>λ<text:s/>κ<text:s/>λ<text:s/>αβ<text:s/>ε<text:s/>/<text:s/>λ<text:s/>κ<text:s/>ι<text:s/>ο<text:s/>λ<text:s/>/<text:s/>ώ<text:s/>Φ<text:s/>ατ<text:s/>άλω<text:s/>/<text:s/>ση<text:s/>λ<text:s/>κ<text:s/>ο<text:s/>ι<text:s/>κ<text:s/>ρ<text:s/>η<text:s/>η<text:s/>λ<text:s/>κ<text:s/>φ<text:s/>ώ<text:s/>/<text:s/>ση<text:s/>ά<text:s/>ω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