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ΣΥ<text:s/>-4Τ<text:s/>NCY<text:s/>3:37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/text:span></text:p>
      <text:p text:style-name="P6"><text:span text:style-name="T6_1">ΕΝΙΚΗ<text:s/>ΔΙ<text:s/>ΣΗ<text:s/>Ρ<text:s/>Λ<text:s/>ΓΙ<text:s/>Η<text:s/>ΔΙ<text:s/>Ι<text:s/>Η<text:s/>ΗΣ</text:span></text:p>
      <text:p text:style-name="P7"><text:span text:style-name="T7_1">Ι<text:s/>ΣΗ<text:s/>Ε<text:s/>Α<text:s/>ΓΗΣ<text:s/>ΗΣ<text:s/>Ρ<text:s/>Λ<text:s/>ΓΙ<text:s/>Μ<text:s/>Μ<text:s/>Β΄</text:span></text:p>
      <text:p text:style-name="P8"><text:span text:style-name="T8_1">α<text:s/>:<text:s/></text:span><text:span text:style-name="T8_2">ρ.<text:s/>Σ<text:s/>ς<text:s/></text:span><text:span text:style-name="T8_3">α<text:s/></text:span><text:span text:style-name="T8_4">Ν<text:s/></text:span><text:span text:style-name="T8_5">ληροφ<text:s/>ρίε<text:s/></text:span><text:span text:style-name="T8_6">ί<text:s/></text:span><text:span text:style-name="T8_7">ηλ<text:s/>:</text:span></text:p>
      <text:p text:style-name="P9"><text:span text:style-name="T9_1">Α</text:span></text:p>
      <text:p text:style-name="P10"><text:span text:style-name="T10_1">Ε<text:s/>ι<text:s/>κρι<text:s/>σε<text:s/>ς<text:s/>κ<text:s/>ε<text:s/>μ<text:s/>φ<text:s/>σμ<text:s/>υ<text:s/>ρου<text:s/>μ<text:s/>κ<text:s/>ύ<text:s/>οσ<text:s/>υ<text:s/>υ<text:s/>α<text:s/>λ<text:s/>θη<text:s/>ε<text:s/>α<text:s/>σ<text:s/>α<text:s/>μ<text:s/>ε<text:s/>ίσμ<text:s/>α<text:s/>μογή<text:s/>α<text:s/>ς<text:s/>3<text:s/>υ<text:s/>θρου<text:s/>6<text:s/>τ<text:s/>υ<text:s/>ν<text:s/>4<text:s/>α<text:s/>τ<text:s/>φ<text:s/>ρο<text:s/>κ<text:s/>ς</text:span></text:p>
      <text:p text:style-name="P11"><text:span text:style-name="T11_1">α<text:s/>ο<text:s/>μ<text:s/>ε<text:s/>ω<text:s/>τ<text:s/>πο<text:s/>έ<text:s/>υ<text:s/>ο<text:s/>υ<text:s/>η<text:s/>ε<text:s/>α<text:s/>μ<text:s/>ς,<text:s/>ν<text:s/>φ<text:s/>ά<text:s/>τ<text:s/>π<text:s/>ο<text:s/>άν<text:s/>θ<text:s/>,<text:s/>σ<text:s/>ς<text:s/>γν<text:s/>ρί<text:s/>ο<text:s/>τ<text:s/>κό<text:s/>ο<text:s/>ΟΛ.<text:s/>κύ<text:s/>λ<text:s/>ς,<text:s/>ο<text:s/>ν<text:s/>ίες<text:s/>λή<text:s/>ωση<text:s/>αι<text:s/>καθ<text:s/>ρ<text:s/>ωση<text:s/>ο<text:s/>ο<text:s/>τ<text:s/>ώ<text:s/>ρο<text:s/>πω<text:s/>αι<text:s/>κώ<text:s/>ν<text:s/>ο<text:s/>ο<text:s/>ο<text:s/>ο<text:s/>ρ<text:s/>ε<text:s/>ξ<text:s/>λλων<text:s/>ωδι<text:s/>ο<text:s/>ω<text:s/>ο<text:s/>ο<text:s/>ς<text:s/>τ<text:s/>ομ<text:s/>ών<text:s/>ρο<text:s/>πων<text:s/>αι<text:s/>ομ<text:s/>ών<text:s/>ν<text:s/>ν<text:s/>ν<text:s/>γρά<text:s/>ο<text:s/>ο<text:s/>α<text:s/>β<text:s/>ε<text:s/>ι<text:s/>τ<text:s/>ο<text:s/>άττε<text:s/>πή<text:s/>ή<text:s/>α<text:s/>πό<text:s/>π<text:s/>ατ<text:s/>ή<text:s/>ν<text:s/>α<text:s/>ο<text:s/>ι<text:s/>ξ<text:s/>ρθ<text:s/>2<text:s/>αδ<text:s/>ο<text:s/>ν<text:s/>ό<text:s/>ων<text:s/>ών<text:s/>ρο<text:s/>πω<text:s/>ο<text:s/>ε<text:s/>α<text:s/>ο<text:s/>σ<text:s/>πί<text:s/>κε<text:s/>3<text:s/>α<text:s/>3<text:s/>ε<text:s/>ε<text:s/>ση<text:s/>ο<text:s/>ο<text:s/>α<text:s/>β<text:s/>ι<text:s/>αλύ<text:s/>π<text:s/>ο<text:s/>ο<text:s/>ο<text:s/>τ<text:s/>ν<text:s/>α<text:s/>α<text:s/>τ<text:s/>σ<text:s/>ι<text:s/>λ<text:s/>ο<text:s/>ά<text:s/>ιστ<text:s/>ε<text:s/>α<text:s/>σ<text:s/>ξ<text:s/>αρ<text:s/>3<text:s/>ρθ</text:span></text:p>
      <text:p text:style-name="P12"><text:span text:style-name="T12_1">2<text:s/>στ<text:s/>έ<text:s/>ι<text:s/>ι<text:s/>λέ<text:s/>ο<text:s/>ο<text:s/>ό<text:s/>ο<text:s/>ο<text:s/>ρο<text:s/>ατ<text:s/>ή<text:s/>ε<text:s/>ή<text:s/>πα<text:s/>ακρ<text:s/>τ<text:s/>ει<text:s/>ν<text:s/>τ<text:s/>ω<text:s/>αι<text:s/>ίες<text:s/>ο<text:s/>αν<text:s/>Λ<text:s/>1<text:s/>2<text:s/>κύ<text:s/>λιό<text:s/>ς<text:s/>ν<text:s/>φ<text:s/>ο<text:s/>ι<text:s/>ξ<text:s/>ν<text:s/>α<text:s/>μ<text:s/>ή<text:s/>αι<text:s/>α<text:s/>ο<text:s/>ο<text:s/>ό<text:s/>ρο<text:s/>ύ<text:s/>τ<text:s/>φ<text:s/>ά<text:s/>ώσε<text:s/>ο<text:s/>ο<text:s/>ς<text:s/>ών<text:s/>ρο<text:s/>πων<text:s/>αι<text:s/>ών<text:s/>ν<text:s/>ο<text:s/>)<text:s/>ο<text:s/>ο<text:s/>ι<text:s/>πό<text:s/>ο<text:s/>ρ<text:s/>τ<text:s/>ι<text:s/>τ<text:s/>ό<text:s/>ό<text:s/>ο<text:s/>ρο<text:s/>ο<text:s/>ή<text:s/>ρέ<text:s/>ε<text:s/>ε<text:s/>ζε<text:s/>ν<text:s/>ο<text:s/>ό<text:s/>ο<text:s/>ν<text:s/>γρά<text:s/>ε<text:s/>ωδι<text:s/>ό<text:s/>ο<text:s/>ατ<text:s/>ή<text:s/>ε<text:s/>ια<text:s/>ατ<text:s/>τ<text:s/>πό<text:s/>πή<text:s/>ατ<text:s/>ή<text:s/>ι<text:s/>ε<text:s/>ι<text:s/>αλύ<text:s/>πό<text:s/>ο<text:s/>ό<text:s/>ο<text:s/>θ<text:s/>ο<text:s/>τ<text:s/>ν<text:s/>αι<text:s/>αθ<text:s/>αι<text:s/>ε<text:s/>ί<text:s/>τ<text:s/>υ<text:s/>λέ<text:s/>φ<text:s/>ι<text:s/>έ<text:s/>ε<text:s/>ων<text:s/>ν<text:s/>φ<text:s/>ως<text:s/>άν<text:s/>ε<text:s/>κύ<text:s/>λι<text:s/>ς.</text:span></text:p>
      <text:p text:style-name="P13"><text:span text:style-name="T13_1">ΛΗΡ<text:s/>Τ<text:s/>Σ<text:s/>ΙΚΟΣ<text:s/>Δ<text:s/>Ε<text:s/>ΤΗ<text:s/>Ρ<text:s/>Λ<text:s/>ΓΙ<text:s/>Η<text:s/>Ι<text:s/>Ι<text:s/>Η<text:s/>ΗΣΟ<text:s/>Σ<text:s/>ΤΗΣ</text:span></text:p>
      <text:p text:style-name="P14"><text:span text:style-name="T14_1">ΙΝ<text:s/>Δ<text:s/>ΟΜ<text:s/>Σ</text:span></text:p>
      <text:p text:style-name="P15"><text:span text:style-name="T15_1">.<text:s/></text:span><text:span text:style-name="T15_2">ΟΔΕ<text:s/>ΤΕΣ<text:s/>ΓΙ<text:s/>Ε<text:s/>ΕΡ<text:s/>ΕΙ</text:span><text:span text:style-name="T15_3">ο<text:s/>π<text:s/>κα<text:s/>Β<text:s/>(<text:s/>τ<text:s/>α<text:s/>α<text:s/>ι<text:s/>ή<text:s/>Υ<text:s/>η<text:s/>ε<text:s/>Ε<text:s/>κα<text:s/>τ<text:s/>Περ<text:s/>ε<text:s/>κ<text:s/>ε<text:s/>Ηλε<text:s/>ο<text:s/>ακυ<text:s/>ν<text:s/>Γ.Γ.<text:s/>Υ<text:s/>ο<text:s/>Ηλεκτ<text:s/>ο<text:s/>ών<text:s/>Υ<text:s/>η<text:s/>ε<text:s/>ν<text:s/>γι<text:s/>ν<text:s/>ρτ<text:s/>σ<text:s/>ισ<text:s/>τ<text:s/>Γ<text:s/>Γ.<text:s/>)<text:s/>Παρ<text:s/>Φ<text:s/>ο<text:s/>ο<text:s/>ών<text:s/>Υ<text:s/>η<text:s/>ε<text:s/></text:span><text:span text:style-name="T15_4">Ε<text:s/>ΓΙ<text:s/>Η</text:span></text:p>
      <text:p text:style-name="P16"><text:span text:style-name="T16_1">π<text:s/>κων<text:s/>,<text:s/>Σ<text:s/>(<text:s/>τ<text:s/>τ<text:s/>ν<text:s/>α<text:s/>ιθ<text:s/>1<text:s/>κα<text:s/>α<text:s/>,<text:s/>Ζ΄(<text:s/>τ<text:s/>ν<text:s/>α<text:s/>ι<text:s/>ν<text:s/>3<text:s/>κ<text:s/>ι<text:s/>,<text:s/>Η΄<text:s/>΄,<text:s/>Ι<text:s/>,<text:s/>Ι<text:s/>,<text:s/>ΙΒ<text:s/>,<text:s/>΄<text:s/>,<text:s/>ΙΕ<text:s/>,<text:s/>Ι<text:s/>,<text:s/>ΙΖ΄,<text:s/>΄<text:s/>Θ<text:s/>,<text:s/>Κ<text:s/>,<text:s/>Κ<text:s/>,<text:s/>Κ<text:s/>κ<text:s/>ι<text:s/>Κ<text:s/>΄<text:s/>ο<text:s/>γε<text:s/>Ο<text:s/>ο<text:s/>ας,<text:s/>πτ<text:s/>η<text:s/>κα<text:s/>ου<text:s/>ι<text:s/>Γε<text:s/>ή<text:s/>Γρ<text:s/>μ<text:s/>ο<text:s/>ρο<text:s/>σ<text:s/>ς<text:s/>τ<text:s/>ν<text:s/>λωτ<text:s/>ή<text:s/>ν<text:s/>ο<text:s/>ς,<text:s/>Ε<text:s/>ιρι<text:s/>ν<text:s/>κα<text:s/>ΓΕΜΗ,<text:s/>Πλ.<text:s/>ν<text:s/>γο<text:s/>,<text:s/></text:span><text:span text:style-name="T16_2">Κ<text:s/>ο<text:s/>γε<text:s/>Ο<text:s/>ο<text:s/>κώ</text:span><text:span text:style-name="T16_3"><text:s/>ι<text:s/>ο<text:s/>Λ<text:s/>ιστ<text:s/>κής<text:s/>Τυ<text:s/>ο<text:s/>ο<text:s/>ησ<text:s/>κα<text:s/>έ<text:s/>χ<text:s/>ν<text:s/>(ΕΛ<text:s/>,<text:s/>Β<text:s/>ή<text:s/></text:span><text:span text:style-name="T16_4">Κ<text:s/>6<text:s/></text:span><text:span text:style-name="T16_5">ΩΤ<text:s/>Ι<text:s/></text:span><text:span text:style-name="T16_6">ραφ<text:s/>κ.<text:s/>Υ<text:s/>ο<text:s/>γο<text:s/>ραφ<text:s/>κ.<text:s/>πλη<text:s/>ω</text:span><text:span text:style-name="T16_7">τ<text:s/>Υ<text:s/>ο<text:s/>γο<text:s/></text:span><text:span text:style-name="T16_8">ραφ<text:s/>κ.<text:s/>Γε<text:s/>ο<text:s/>Γρ</text:span><text:span text:style-name="T16_9">α<text:s/>τ<text:s/>ν<text:s/>Ε<text:s/>ν<text:s/>ραφ<text:s/>κ.<text:s/>πλη<text:s/>ωτ<text:s/>ε<text:s/>ο<text:s/>ν<text:s/>Φ<text:s/>ο<text:s/>ι<text:s/>η<text:s/>Με<text:s/>ρρ<text:s/>ών<text:s/>άσ<text:s/>ν<text:s/>κα<text:s/>ικοι<text:s/>ν<text:s/>ς</text:span></text:p>
      <text:p text:style-name="P17"><text:span text:style-name="T17_1">Νο<text:s/>ή<text:s/>Υ<text:s/>ο<text:s/>ι<text:s/>τ<text:s/>Γ.Γ.<text:s/>Ε<text:s/>α<text:s/>μ<text:s/>ή<text:s/>Φο<text:s/>ο<text:s/>ς<text:s/>τ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