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style:text-underline-style="solid" style:text-underline-color="font-color"/>
    </style:style>
    <style:style style:name="T22_7" style:family="text">
      <style:text-properties fo:language="el" fo:language-asian="el"/>
    </style:style>
    <style:style style:name="T22_8" style:family="text">
      <style:text-properties fo:language="el" fo:language-asian="el" style:text-underline-style="solid" style:text-underline-color="font-color"/>
    </style:style>
    <style:style style:name="T22_9" style:family="text">
      <style:text-properties fo:language="el" fo:language-asian="el"/>
    </style:style>
    <style:style style:name="T22_10" style:family="text">
      <style:text-properties fo:language="el" fo:language-asian="el" style:text-underline-style="solid" style:text-underline-color="font-color"/>
    </style:style>
    <style:style style:name="T22_11" style:family="text">
      <style:text-properties fo:language="el" fo:language-asian="el" style:text-underline-style="solid" style:text-underline-color="font-color"/>
    </style:style>
    <style:style style:name="T22_12" style:family="text">
      <style:text-properties fo:language="el" fo:language-asian="el"/>
    </style:style>
    <style:style style:name="T22_13" style:family="text">
      <style:text-properties fo:language="el" fo:language-asian="el" style:text-underline-style="solid" style:text-underline-color="font-color"/>
    </style:style>
    <style:style style:name="T2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5" style:family="text">
      <style:text-properties fo:language="el" fo:language-asian="el" fo:font-weight="bold" style:font-weight-asian="bold" style:font-weight-complex="bold"/>
    </style:style>
    <style:style style:name="T22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7" style:family="text">
      <style:text-properties fo:language="el" fo:language-asian="el" fo:font-weight="bold" style:font-weight-asian="bold" style:font-weight-complex="bold"/>
    </style:style>
    <style:style style:name="T2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9" style:family="text">
      <style:text-properties fo:language="el" fo:language-asian="el" fo:font-weight="bold" style:font-weight-asian="bold" style:font-weight-complex="bold"/>
    </style:style>
    <style:style style:name="T22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1" style:family="text">
      <style:text-properties fo:language="el" fo:language-asian="el" fo:font-weight="bold" style:font-weight-asian="bold" style:font-weight-complex="bold"/>
    </style:style>
    <style:style style:name="T22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3" style:family="text">
      <style:text-properties fo:language="el" fo:language-asian="el" fo:font-weight="bold" style:font-weight-asian="bold" style:font-weight-complex="bold"/>
    </style:style>
    <style:style style:name="T22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5" style:family="text">
      <style:text-properties fo:language="el" fo:language-asian="el" fo:font-weight="bold" style:font-weight-asian="bold" style:font-weight-complex="bold"/>
    </style:style>
    <style:style style:name="T22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7" style:family="text">
      <style:text-properties fo:language="el" fo:language-asian="el" fo:font-weight="bold" style:font-weight-asian="bold" style:font-weight-complex="bold"/>
    </style:style>
    <style:style style:name="T22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0" style:family="text">
      <style:text-properties fo:language="el" fo:language-asian="el" fo:font-weight="bold" style:font-weight-asian="bold" style:font-weight-complex="bold"/>
    </style:style>
    <style:style style:name="T22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2" style:family="text">
      <style:text-properties fo:language="el" fo:language-asian="el" fo:font-weight="bold" style:font-weight-asian="bold" style:font-weight-complex="bold"/>
    </style:style>
    <style:style style:name="T22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8" style:family="text">
      <style:text-properties fo:language="el" fo:language-asian="el" fo:font-weight="bold" style:font-weight-asian="bold" style:font-weight-complex="bold"/>
    </style:style>
    <style:style style:name="T2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2" style:family="text">
      <style:text-properties fo:language="el" fo:language-asian="el" fo:font-weight="bold" style:font-weight-asian="bold" style:font-weight-complex="bold"/>
    </style:style>
    <style:style style:name="T2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4" style:family="text">
      <style:text-properties fo:language="el" fo:language-asian="el" fo:font-weight="bold" style:font-weight-asian="bold" style:font-weight-complex="bold"/>
    </style:style>
    <style:style style:name="T2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6" style:family="text">
      <style:text-properties fo:language="el" fo:language-asian="el" fo:font-weight="bold" style:font-weight-asian="bold" style:font-weight-complex="bold"/>
    </style:style>
    <style:style style:name="T27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8" style:family="text">
      <style:text-properties fo:language="el" fo:language-asian="el" fo:font-weight="bold" style:font-weight-asian="bold" style:font-weight-complex="bold"/>
    </style:style>
    <style:style style:name="T27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0" style:family="text">
      <style:text-properties fo:language="el" fo:language-asian="el" fo:font-weight="bold" style:font-weight-asian="bold" style:font-weight-complex="bold"/>
    </style:style>
    <style:style style:name="T27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T2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9" style:family="text">
      <style:text-properties fo:language="el" fo:language-asian="el" fo:font-weight="bold" style:font-weight-asian="bold" style:font-weight-complex="bold"/>
    </style:style>
    <style:style style:name="T2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2" style:family="text">
      <style:text-properties fo:language="el" fo:language-asian="el" fo:font-weight="bold" style:font-weight-asian="bold" style:font-weight-complex="bold"/>
    </style:style>
    <style:style style:name="T2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4" style:family="text">
      <style:text-properties fo:language="el" fo:language-asian="el" fo:font-weight="bold" style:font-weight-asian="bold" style:font-weight-complex="bold"/>
    </style:style>
    <style:style style:name="T2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7" style:family="text">
      <style:text-properties fo:language="el" fo:language-asian="el" fo:font-weight="bold" style:font-weight-asian="bold" style:font-weight-complex="bold"/>
    </style:style>
    <style:style style:name="T2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9" style:family="text">
      <style:text-properties fo:language="el" fo:language-asian="el" fo:font-weight="bold" style:font-weight-asian="bold" style:font-weight-complex="bold"/>
    </style:style>
    <style:style style:name="T28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1" style:family="text">
      <style:text-properties fo:language="el" fo:language-asian="el" fo:font-weight="bold" style:font-weight-asian="bold" style:font-weight-complex="bold"/>
    </style:style>
    <style:style style:name="T28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0" style:family="text">
      <style:text-properties fo:language="el" fo:language-asian="el" fo:font-weight="bold" style:font-weight-asian="bold" style:font-weight-complex="bold"/>
    </style:style>
    <style:style style:name="T3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2" style:family="text">
      <style:text-properties fo:language="el" fo:language-asian="el" fo:font-weight="bold" style:font-weight-asian="bold" style:font-weight-complex="bold"/>
    </style:style>
    <style:style style:name="T31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4" style:family="text">
      <style:text-properties fo:language="el" fo:language-asian="el" fo:font-weight="bold" style:font-weight-asian="bold" style:font-weight-complex="bold"/>
    </style:style>
    <style:style style:name="T31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6" style:family="text">
      <style:text-properties fo:language="el" fo:language-asian="el" fo:font-weight="bold" style:font-weight-asian="bold" style:font-weight-complex="bold"/>
    </style:style>
    <style:style style:name="T31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8" style:family="text">
      <style:text-properties fo:language="el" fo:language-asian="el" fo:font-weight="bold" style:font-weight-asian="bold" style:font-weight-complex="bold"/>
    </style:style>
    <style:style style:name="T31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0" style:family="text">
      <style:text-properties fo:language="el" fo:language-asian="el" fo:font-weight="bold" style:font-weight-asian="bold" style:font-weight-complex="bold"/>
    </style:style>
    <style:style style:name="T3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2" style:family="text">
      <style:text-properties fo:language="el" fo:language-asian="el" fo:font-weight="bold" style:font-weight-asian="bold" style:font-weight-complex="bold"/>
    </style:style>
    <style:style style:name="T31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4" style:family="text">
      <style:text-properties fo:language="el" fo:language-asian="el" fo:font-weight="bold" style:font-weight-asian="bold" style:font-weight-complex="bold"/>
    </style:style>
    <style:style style:name="T31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6" style:family="text">
      <style:text-properties fo:language="el" fo:language-asian="el" fo:font-weight="bold" style:font-weight-asian="bold" style:font-weight-complex="bold"/>
    </style:style>
    <style:style style:name="T31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9" style:family="text">
      <style:text-properties fo:language="el" fo:language-asian="el" fo:font-weight="bold" style:font-weight-asian="bold" style:font-weight-complex="bold"/>
    </style:style>
    <style:style style:name="T31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2" style:family="text">
      <style:text-properties fo:language="el" fo:language-asian="el" fo:font-weight="bold" style:font-weight-asian="bold" style:font-weight-complex="bold"/>
    </style:style>
    <style:style style:name="T31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4" style:family="text">
      <style:text-properties fo:language="el" fo:language-asian="el" fo:font-weight="bold" style:font-weight-asian="bold" style:font-weight-complex="bold"/>
    </style:style>
    <style:style style:name="T31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6" style:family="text">
      <style:text-properties fo:language="el" fo:language-asian="el" fo:font-weight="bold" style:font-weight-asian="bold" style:font-weight-complex="bold"/>
    </style:style>
    <style:style style:name="T31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8" style:family="text">
      <style:text-properties fo:language="el" fo:language-asian="el" fo:font-weight="bold" style:font-weight-asian="bold" style:font-weight-complex="bold"/>
    </style:style>
    <style:style style:name="T31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0" style:family="text">
      <style:text-properties fo:language="el" fo:language-asian="el" fo:font-weight="bold" style:font-weight-asian="bold" style:font-weight-complex="bold"/>
    </style:style>
    <style:style style:name="T31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2" style:family="text">
      <style:text-properties fo:language="el" fo:language-asian="el" fo:font-weight="bold" style:font-weight-asian="bold" style:font-weight-complex="bold"/>
    </style:style>
    <style:style style:name="T31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4" style:family="text">
      <style:text-properties fo:language="el" fo:language-asian="el" fo:font-weight="bold" style:font-weight-asian="bold" style:font-weight-complex="bold"/>
    </style:style>
    <style:style style:name="T31_4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6" style:family="text">
      <style:text-properties fo:language="el" fo:language-asian="el" fo:font-weight="bold" style:font-weight-asian="bold" style:font-weight-complex="bold"/>
    </style:style>
    <style:style style:name="T31_4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8" style:family="text">
      <style:text-properties fo:language="el" fo:language-asian="el" fo:font-weight="bold" style:font-weight-asian="bold" style:font-weight-complex="bold"/>
    </style:style>
    <style:style style:name="T31_4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50" style:family="text">
      <style:text-properties fo:language="el" fo:language-asian="el" fo:font-weight="bold" style:font-weight-asian="bold" style:font-weight-complex="bold"/>
    </style:style>
    <style:style style:name="T31_5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5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5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5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5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5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5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5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5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6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6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6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6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6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8:24</text:span></text:p>
      <text:p text:style-name="P3"><text:span text:style-name="T3_1">ENCY<text:s/>8:24</text:span></text:p>
      <text:p text:style-name="P4"><text:span text:style-name="T4_1">ΝΙΚ<text:s/>Δ<text:s/>ΜΟΚ<text:s/>ΤΙΑ</text:span></text:p>
      <text:p text:style-name="P5"><text:span text:style-name="T5_1">ΠΟΥΡ<text:s/>Ο<text:s/>Ο<text:s/>Κ<text:s/>Ν<text:s/>ΜΙΚ<text:s/>Ν</text:span></text:p>
      <text:p text:style-name="P6"><text:span text:style-name="T6_1">ΙΚ<text:s/>Γ<text:s/>Μ<text:s/>ΤΕ<text:s/>Α<text:s/>ΔΗ<text:s/>ΣΙΩΝ<text:s/>Ε<text:s/>Δ<text:s/>Ν</text:span></text:p>
      <text:p text:style-name="P7"><text:span text:style-name="T7_1">ΙΚ<text:s/>Δ<text:s/>ΝΣ<text:s/>Φ<text:s/>Ρ<text:s/>Λ<text:s/>Γ<text:s/>Κ<text:s/>Σ<text:s/>ΔΙΟ<text:s/>Κ<text:s/>ΣΗΣ</text:span></text:p>
      <text:p text:style-name="P8"><text:span text:style-name="T8_1">ΝΣ<text:s/>Σ<text:s/>Ρ<text:s/>ΞΕ<text:s/>Ν</text:span></text:p>
      <text:p text:style-name="P9"><text:span text:style-name="T9_1">ΜΑ<text:s/>Α΄</text:span></text:p>
      <text:p text:style-name="P10"><text:span text:style-name="T10_1">Ο<text:s/>1141</text:span></text:p>
      <text:p text:style-name="P11"><text:span text:style-name="T11_1">Ρ<text:s/>Σ:<text:s/>Ω<text:s/>Πί<text:s/>κ<text:s/>ς<text:s/>Δ<text:s/>μ<text:s/>ς</text:span></text:p>
      <text:p text:style-name="P12"><text:span text:style-name="T12_1">ρ<text:s/>Σ<text:s/>ρ<text:s/>ας<text:s/>10</text:span></text:p>
      <text:p text:style-name="P13"><text:span text:style-name="T13_1">01<text:s/>84<text:s/>Α<text:s/>10<text:s/>3635963<text:s/>3630573,<text:s/>3605159</text:span></text:p>
      <text:p text:style-name="P14"><text:span text:style-name="T14_1">10<text:s/>3635077</text:span></text:p>
      <text:p text:style-name="P15"><text:span text:style-name="T15_1">Ε<text:s/>:<text:s/>ε<text:s/>κ<text:s/>σ<text:s/>ι<text:s/>ια<text:s/>η<text:s/>ιαδ<text:s/>κ<text:s/>σία<text:s/>ορ<text:s/>γ<text:s/>σης<text:s/>π<text:s/>δε<text:s/>ικ<text:s/>ύ<text:s/>μ<text:s/>τητας/β<text:s/>β<text:s/>ί<text:s/>ς<text:s/>οφ<text:s/>ι<text:s/>ής.</text:span></text:p>
      <text:p text:style-name="P16"><text:span text:style-name="T16_1">τ</text:span><text:span text:style-name="T16_2"><text:s/>:</text:span></text:p>
      <text:p text:style-name="P17"><text:span text:style-name="T17_1">.<text:s/>ρθρο<text:s/>12<text:s/>4174/2013,<text:s/>ΦΕΚ<text:s/>170<text:s/>Α,<text:s/>όπ<text:s/>ς<text:s/>ισχ<text:s/>ι.</text:span></text:p>
      <text:p text:style-name="P18"><text:span text:style-name="T18_1">.<text:s/>π<text:s/>φ<text:s/>η<text:s/>ΓΓΔΕ<text:s/>Π<text:s/>Λ<text:s/>1274/2013<text:s/>(ΦΕ<text:s/>3398<text:s/>Β),<text:s/>όπ<text:s/>ς<text:s/>ισχ<text:s/>ι.</text:span></text:p>
      <text:p text:style-name="P19"><text:span text:style-name="T19_1">.<text:s/>π<text:s/>φ<text:s/>η<text:s/>ΓΓΔΕ<text:s/>Π<text:s/>Λ<text:s/>1275/2013<text:s/>(ΦΕ<text:s/>3398<text:s/>Β),<text:s/>όπ<text:s/>ς<text:s/>ισχ<text:s/>ι.</text:span></text:p>
      <text:p text:style-name="P20"><text:span text:style-name="T20_1">.<text:s/>γκ<text:s/>οι<text:s/>ΠΟΛ<text:s/>1124/20<text:s/>4<text:s/>&amp;<text:s/>ΠΟ<text:s/>1022/2012</text:span></text:p>
      <text:p text:style-name="P21"><text:span text:style-name="T21_1">ορ<text:s/>κ<text:s/>η<text:s/>ια<text:s/>ικ<text:s/>ία<text:s/>ρ<text:s/>η<text:s/>ης<text:s/>δεικ<text:s/>ικ<text:s/>ρότη<text:s/>εβαίωσης<text:s/>φ<text:s/>ιλ<text:s/>π<text:s/>ς<text:s/>ρίζο<text:s/>ι<text:s/>ια<text:s/>ά<text:s/>ις<text:s/>ο<text:s/>θρ<text:s/>2<text:s/>ο<text:s/>174<text:s/>013<text:s/>Φ<text:s/>Κ<text:s/>70),<text:s/>ώδικ<text:s/>ορολ<text:s/>γικ<text:s/>α<text:s/>ικ<text:s/>ί<text:s/>Φ<text:s/>ι<text:s/>’<text:s/>ξ<text:s/>ιοδότη<text:s/>η<text:s/>ώ<text:s/>κ<text:s/>οθείσες<text:s/>π<text:s/>φ<text:s/>εις<text:s/>Γ<text:s/>Ο<text:s/>274/2013<text:s/>Ο<text:s/>275/2013<text:s/>Φ<text:s/>398<text:s/>,<text:s/>τά<text:s/>η<text:s/>ωσ<text:s/>οπ<text:s/>π<text:s/>ίησή<text:s/>ο<text:s/>ις<text:s/>π<text:s/>φ<text:s/>εις<text:s/>Γ<text:s/>Ο<text:s/>065/2014,</text:span></text:p>
      <text:p text:style-name="P22"><text:span text:style-name="T22_1">Ο<text:s/>265/2015<text:s/>Ο<text:s/>038/2016,<text:s/>π<text:s/>ς<text:s/>σ<text:s/>γω<text:s/>ρωτημάτ<text:s/>χε<text:s/>ικ<text:s/>η<text:s/>τέρω<text:s/>ια<text:s/>ικ<text:s/>ία,<text:s/>έχ<text:s/>π<text:s/>όσ<text:s/>ετες<text:s/>ιε<text:s/>ι<text:s/>σεις<text:s/>ια<text:s/>α<text:s/>μ<text:s/>ιόμ<text:s/>ρφ<text:s/>αρμ<text:s/>γή<text:s/>ή<text:s/>ιδικ<text:s/>ερα<text:s/>ιε<text:s/>ι<text:s/>ζ<text:s/>έμ<text:s/>α<text:s/>ορ<text:s/>τις<text:s/>φ<text:s/>ιλ<text:s/>ς<text:s/>ά<text:s/>α<text:s/>ψ<text:s/>ια<text:s/>η<text:s/>ρήγ<text:s/>η<text:s/>δεικ<text:s/>ι<text:s/>.<text:s/>τα<text:s/>σοστά<text:s/>π<text:s/></text:span><text:span text:style-name="T22_2">σά<text:s/>η<text:s/>ης<text:s/>ίθε<text:s/>π<text:s/>ο<text:s/>δεικ<text:s/>ι<text:s/>.</text:span><text:span text:style-name="T22_3"><text:s/>τη<text:s/>α<text:s/>λ<text:s/></text:span><text:span text:style-name="T22_4">ηση<text:s/>α<text:s/>δοτέ<text:s/>π<text:s/>σώ<text:s/>Ο<text:s/>ειλέ<text:s/>που<text:s/>λαμ<text:s/>ι<text:s/>υπ<text:s/>γ<text:s/>τ<text:s/>χορ<text:s/>γ<text:s/>ση<text:s/>απ<text:s/>δ<text:s/>ι<text:s/>ι<text:s/>ύ.<text:s/>.<text:s/>ια<text:s/>η<text:s/>ρή<text:s/>η<text:s/>η<text:s/>ο<text:s/>δεικ<text:s/>ικ<text:s/>ρότη<text:s/>ά</text:span><text:span text:style-name="T22_5"><text:s/>θ.<text:s/>2<text:s/>Φ<text:s/></text:span><text:span text:style-name="T22_6">η<text:s/>φ<text:s/>η<text:s/>Γ<text:s/>Ο<text:s/>274/2013,<text:s/>π<text:s/>σχ<text:s/>ά</text:span><text:span text:style-name="T22_7"><text:s/>ψ<text:s/></text:span><text:span text:style-name="T22_8">π<text:s/>όθεσ<text:s/>ς<text:s/>0<text:s/>εβαιωμ<text:s/>ς<text:s/>φ<text:s/>ιλ<text:s/>ς<text:s/>τη<text:s/>ορολ</text:span><text:span text:style-name="T22_9"><text:s/>γικ<text:s/>οίκη<text:s/></text:span><text:span text:style-name="T22_10">Δ<text:s/>σιες<text:s/>ικ<text:s/>μι<text:s/>ς<text:s/>π<text:s/>εσί<text:s/>ς<text:s/>λ<text:s/>γκ<text:s/>ικ<text:s/>έ<text:s/>ρα<text:s/>ελ<text:s/>ία</text:span><text:span text:style-name="T22_11">όσο<text:s/>ος<text:s/>σιο<text:s/>σο<text:s/>ρ<text:s/>ρ<text:s/>τω<text:s/>Π.Δ<text:s/>Δ<text:s/>,<text:s/>ι<text:s/>ις<text:s/>π<text:s/>ίες<text:s/>χ<text:s/>ι<text:s/>κ<text:s/>α<text:s/>ο<text:s/>ορ<text:s/>λ<text:s/>γο<text:s/>ς<text:s/>σ<text:s/>ω<text:s/>μ<text:s/>τις<text:s/>ι<text:s/>χ<text:s/>ες<text:s/>ορ<text:s/>γικ<text:s/>ς<text:s/>κ<text:s/>ς<text:s/>δια</text:span><text:span text:style-name="T22_12"><text:s/>ά<text:s/>ις<text:s/></text:span><text:span text:style-name="T22_13">.<text:s/>ό<text:s/>ξ<text:s/>εβαιωμ<text:s/></text:span><text:span text:style-name="T22_14">ηξ<text:s/>π<text:s/>θ<text:s/>σ</text:span><text:span text:style-name="T22_15">φ<text:s/>ιλ<text:s/>τη<text:s/>ορολ<text:s/>γικ<text:s/>οί<text:s/>η,<text:s/>μ<text:s/>δίζ<text:s/>ι<text:s/>η<text:s/>ρήγ<text:s/>δεικ<text:s/>ικ<text:s/>ρότ<text:s/>α<text:s/>η<text:s/>π<text:s/>φ<text:s/></text:span><text:span text:style-name="T22_16">ω<text:s/>δ<text:s/>α<text:s/>ω<text:s/>π<text:s/>ρί<text:s/>σ<text:s/>ι<text:s/>μ</text:span><text:span text:style-name="T22_17"><text:s/>.<text:s/>α<text:s/>ά<text:s/>ξ<text:s/>φ<text:s/>η<text:s/>ίτλ<text:s/>ωμ<text:s/></text:span><text:span text:style-name="T22_18">ξα<text:s/>τή<text:s/>ως</text:span><text:span text:style-name="T22_19"><text:s/>σο<text:s/>α<text:s/>μ<text:s/>τις<text:s/>ριπ<text:s/>σ<text:s/>ις<text:s/>ω<text:s/>ω<text:s/>λ<text:s/>ω<text:s/>σίω<text:s/>.500-<text:s/>ώ<text:s/>ά<text:s/>ις<text:s/>π<text:s/>ίες<text:s/>ε<text:s/>τείτ<text:s/>οσκόμισ<text:s/>δεικ<text:s/>ικ<text:s/>ρότη<text:s/>α<text:s/>έ<text:s/>ι<text:s/>λ<text:s/>γ<text:s/>τα<text:s/>ό<text:s/>ρομή<text:s/>ω<text:s/>ο<text:s/>θέσεω<text:s/>ο<text:s/>ι<text:s/>μ<text:s/>ά<text:s/>θ.<text:s/>3<text:s/>δ.<text:s/>56/74<text:s/>ΕΚ<text:s/></text:span><text:span text:style-name="T22_20">0<text:s/>.<text:s/>.Δ<text:s/>Ε.<text:s/>π<text:s/>ς<text:s/>σχ<text:s/>ι</text:span><text:span text:style-name="T22_21"><text:s/>χε<text:s/>.<text:s/>γκ<text:s/>ος<text:s/>Ο<text:s/>022/2012,<text:s/>θ.<text:s/>2<text:s/>8<text:s/></text:span><text:span text:style-name="T22_22">1<text:s/>4/<text:s/>013<text:s/>.Φ<text:s/>Δ<text:s/>)<text:s/>ρος</text:span><text:span text:style-name="T22_23"><text:s/>στή<text:s/>ιξ<text:s/>η<text:s/>φ<text:s/>μ<text:s/>γή<text:s/>ω<text:s/>ια<text:s/>ά<text:s/>ω<text:s/>ρ<text:s/></text:span><text:span text:style-name="T22_24">ι<text:s/>μ<text:s/>χ<text:s/>ι<text:s/>ί<text:s/>ι</text:span><text:span text:style-name="T22_25"><text:s/>ιά<text:s/>ισ<text:s/>η<text:s/>τ<text:s/>α<text:s/>ρήγ<text:s/>ης<text:s/>ο<text:s/>δεικ<text:s/>ικ<text:s/></text:span><text:span text:style-name="T22_26">ρότη<text:s/>α<text:s/>ότα<text:s/>α<text:s/>ό<text:s/>είτ</text:span><text:span text:style-name="T22_27"><text:s/>γι<text:s/>είσπρα<text:s/>ω<text:s/></text:span><text:span text:style-name="T22_28">ιδικ<text:s/>τερα<text:s/>τις<text:s/>ρ<text:s/>π<text:s/>ώσεις<text:s/>ίσπρα<text:s/>ο<text:s/>σιο<text:s/>ε<text:s/>ε<text:s/>ία</text:span><text:span text:style-name="T22_29">π<text:s/>ς<text:s/>π<text:s/>γεία<text:s/>ρα<text:s/>ι<text:s/>τικά</text:span><text:span text:style-name="T22_30"><text:s/>σο<text:s/>μ<text:s/>ία<text:s/>ο<text:s/>δεικ<text:s/>ικ<text:s/>ρη<text:s/>είτ<text:s/>α<text:s/>ίσπρα<text:s/></text:span><text:span text:style-name="T22_31">ημάτ<text:s/>ορ<text:s/>ίς<text:s/>ε<text:s/>ρι</text:span><text:span text:style-name="T22_32">κ<text:s/>οίκη<text:s/>.<text:s/></text:span><text:span text:style-name="T22_33">τις<text:s/>ριπ<text:s/>ώσεις<text:s/>ίσπρα<text:s/>ο<text:s/>ερο<text:s/>σιο<text:s/>ομέα,</text:span><text:span text:style-name="T22_34"><text:s/>οι<text:s/>ορ<text:s/>ίς<text:s/>εσί<text:s/>ς<text:s/>ο<text:s/>σίο<text:s/>ομέα<text:s/>κ<text:s/>ός</text:span></text:p>
      <text:p text:style-name="P23"><text:span text:style-name="T23_1">ε<text:s/>ρ<text:s/>κ<text:s/>οί<text:s/>ης<text:s/>σιο<text:s/>εία<text:s/>α<text:s/>π<text:s/>ς<text:s/>Π<text:s/>Δ<text:s/>,<text:s/>.Τ<text:s/>Α.,<text:s/>,<text:s/>ο<text:s/>δεικ<text:s/>ικ<text:s/>ρηγ<text:s/>ίτ<text:s/>α<text:s/>ίσπρ<text:s/>ω<text:s/>ορ<text:s/>ίς<text:s/>ο<text:s/>σίο<text:s/>ομέα<text:s/>π<text:s/>Κ<text:s/>ι<text:s/>Δ<text:s/>οίκη</text:span></text:p>
      <text:p text:style-name="P24"><text:span text:style-name="T24_1">φόσ<text:s/>ισπρά<text:s/>τ<text:s/>σά<text:s/>ξαρτ<text:s/>ως<text:s/>ορ<text:s/>ίς<text:s/>η<text:s/>ε<text:s/>ρικ<text:s/>οίκ<text:s/>ης<text:s/>έπ<text:s/>ι,<text:s/>χ<text:s/>λ<text:s/>χ<text:s/>τ<text:s/>ό<text:s/>φ<text:s/>μ<text:s/>γή<text:s/>ω<text:s/>ια<text:s/>ά<text:s/>ω<text:s/>ρί<text:s/>ι<text:s/>μ<text:s/>(<text:s/>θρ<text:s/>83<text:s/>ΕΔ<text:s/>κ<text:s/>εγκ<text:s/>ος<text:s/>ΠΟ<text:s/>1022/2012).</text:span></text:p>
      <text:p text:style-name="P25"><text:span text:style-name="T25_1">Πε<text:s/>χόμ<text:s/>αίτησης</text:span></text:p>
      <text:p text:style-name="P26"><text:span text:style-name="T26_1">τη<text:s/>η<text:s/>ρή<text:s/>η<text:s/>ης<text:s/>δεικ<text:s/>ικ<text:s/>ρότη<text:s/>α<text:s/>έπ<text:s/>ι<text:s/>ί<text:s/>ης<text:s/>ω<text:s/>α<text:s/>ριζόμε<text:s/>το<text:s/>θρ<text:s/>π<text:s/>φ<text:s/>ης<text:s/>Γ<text:s/>Ο<text:s/>274/<text:s/>013,<text:s/>π<text:s/>ς<text:s/>σχ<text:s/>ι.</text:span></text:p>
      <text:p text:style-name="P27"><text:span text:style-name="T27_1">.<text:s/>τ<text:s/>ς<text:s/>ριπ<text:s/>ώσεις<text:s/>είτ<text:s/>δεικ<text:s/>ι<text:s/>ρότη<text:s/>α<text:s/>ια<text:s/>τα<text:s/>ίβ<text:s/>η<text:s/>ο<text:s/>τα<text:s/>η<text:s/>μ<text:s/>ά<text:s/>ματ<text:s/>ικ<text:s/>ώ<text:s/>ος<text:s/>π<text:s/>α<text:s/>ο<text:s/>ί<text:s/>τα<text:s/>α<text:s/>λ<text:s/>κ<text:s/>εβαιωμ<text:s/>ε<text:s/>λ<text:s/>ω<text:s/>ριά<text:s/>α<text:s/>30)<text:s/>ώ,<text:s/>τη<text:s/>τη<text:s/>η<text:s/>π<text:s/>ο<text:s/>δεικ<text:s/>ικ<text:s/>ρότη<text:s/>α<text:s/>ρά<text:s/>ε<text:s/>α<text:s/>ιθ<text:s/>ς<text:s/>α<text:s/>ότ<text:s/>α<text:s/>ο<text:s/>Α<text:s/>ΑΚ<text:s/>,<text:s/>φ<text:s/>σο<text:s/>ε<text:s/>ί<text:s/>τα<text:s/>α<text:s/>,<text:s/>ιοδή<text:s/>ε<text:s/>τοιχ<text:s/>ί<text:s/>α<text:s/>ο<text:s/>ιεί<text:s/>ο<text:s/>ο<text:s/>ο<text:s/>ίο<text:s/>α<text:s/>μ<text:s/>τα<text:s/>ιβ<text:s/>τεί<text:s/>ή<text:s/>επ<text:s/>το<text:s/>οπ<text:s/>ίο<text:s/>θα<text:s/>σ<text:s/>τα<text:s/>εί<text:s/>εμ<text:s/>ά<text:s/>ματ<text:s/>δι<text:s/>ω<text:s/>.<text:s/>τ<text:s/>ς<text:s/>ριπ<text:s/>ώσεις<text:s/>είτ<text:s/>δει<text:s/>ικ<text:s/>ότη<text:s/>α<text:s/>ια<text:s/>ίσπρα<text:s/>ημάτ<text:s/>ί<text:s/>τα<text:s/>α<text:s/>λ<text:s/>κ<text:s/>εβαιωμ<text:s/>φ<text:s/>ιλ<text:s/>ω<text:s/>ριά<text:s/>30)<text:s/>ώ,<text:s/></text:span><text:span text:style-name="T27_2">τη<text:s/>τη<text:s/>ρά<text:s/>ε<text:s/>ο<text:s/>τοιχ<text:s/>ίο<text:s/>ο<text:s/>ίτλο<text:s/>ωμ<text:s/>π<text:s/>ιοδ</text:span><text:span text:style-name="T27_3"><text:s/>τε<text:s/></text:span><text:span text:style-name="T27_4">τοιχ<text:s/>ίο<text:s/>α<text:s/>οπ<text:s/>ιεί<text:s/>η<text:s/>κ<text:s/>κ<text:s/>ιμ<text:s/>ω<text:s/>α<text:s/>ιθ<text:s/>ς<text:s/>ιμ<text:s/>λ<text:s/>γίο<text:s/>α<text:s/>τ<text:s/>ικ<text:s/>ά<text:s/>ι<text:s/>ά<text:s/>η<text:s/>ιθ<text:s/>ς<text:s/>φ<text:s/>ης,<text:s/>ιθ<text:s/>ς<text:s/>γα<text:s/>ιασμο</text:span><text:span text:style-name="T27_5"><text:s/>λ<text:s/>θ.<text:s/></text:span><text:span text:style-name="T27_6">6<text:s/>Α<text:s/>φ<text:s/>η<text:s/>ΓΓΔΕ<text:s/>Π<text:s/>1274/2013,<text:s/>όπ<text:s/>ς<text:s/>ισχ<text:s/>.<text:s/>τ<text:s/>ς<text:s/>ριπ<text:s/>ώσεις<text:s/>δει<text:s/>ικ<text:s/>ρότ<text:s/>α<text:s/>κ<text:s/>ί<text:s/>ετ</text:span><text:span text:style-name="T27_7">ο<text:s/>ρο<text:s/>η<text:s/>α<text:s/>ά<text:s/>η<text:s/>ια<text:s/>ίσπρ<text:s/>ω<text:s/>ο<text:s/>τοι<text:s/>ίο<text:s/>ο<text:s/>ίτ</text:span><text:span text:style-name="T27_8"><text:s/>ωμ<text:s/></text:span><text:span text:style-name="T27_9">α<text:s/>οπ<text:s/>ίηση<text:s/>α<text:s/>ο<text:s/>α<text:s/>ρά<text:s/>ε<text:s/>α<text:s/>ε<text:s/>το<text:s/>α<text:s/>δει<text:s/>ικ<text:s/>ε<text:s/>ρότη<text:s/></text:span><text:span text:style-name="T27_10">Ποσοσ<text:s/>ά/π<text:s/>σ<text:s/>π<text:s/>ρ<text:s/>τησης<text:s/>που<text:s/>τίθε<text:s/>ι<text:s/>π<text:s/>του<text:s/>απ<text:s/>δε<text:s/>ικ<text:s/>ύ<text:s/></text:span><text:span text:style-name="T27_11">.</text:span><text:span text:style-name="T27_12"><text:s/>τ<text:s/>ρί<text:s/>ωση<text:s/>ά<text:s/>η<text:s/>π<text:s/>ία<text:s/>ρη<text:s/>είτ<text:s/>δ<text:s/>ικ<text:s/>ικ<text:s/>ρότη<text:s/></text:span><text:span text:style-name="T27_13">ια<text:s/>ίσπρα</text:span><text:span text:style-name="T27_14"><text:s/>ημάτ<text:s/>ια<text:s/>τα<text:s/>ίβ<text:s/>η<text:s/>ο<text:s/>τα<text:s/>η<text:s/>μ<text:s/>α<text:s/>μάτ<text:s/></text:span><text:span text:style-name="T27_15">ικ<text:s/>ώ<text:s/>ος</text:span><text:span text:style-name="T27_16"><text:s/>π<text:s/>ο<text:s/>ί<text:s/>τα<text:s/>εβαιωμ<text:s/>π<text:s/>όθεσ<text:s/>έη<text:s/>χ<text:s/></text:span><text:span text:style-name="T27_17">εί<text:s/>ε</text:span><text:span text:style-name="T27_18"><text:s/>μ<text:s/>ση<text:s/>ικ<text:s/>α<text:s/>ο<text:s/></text:span><text:span text:style-name="T27_19">ίθετα<text:s/>χ<text:s/>εω<text:s/>ικ<text:s/>ρος<text:s/>η<text:s/>α<text:s/>ά<text:s/>η</text:span><text:span text:style-name="T27_20"><text:s/>η<text:s/>φ<text:s/>ό<text:s/>ιδικώ<text:s/>ια<text:s/>ά<text:s/>ω<text:s/>ρίζ<text:s/>ια<text:s/>ορ<text:s/>τικ<text:s/></text:span><text:span text:style-name="T27_21">π<text:s/>χ<text:s/>.</text:span><text:span text:style-name="T27_22"><text:s/>θ.<text:s/>42<text:s/>072/2012<text:s/>.<text:s/>θ<text:s/>2<text:s/>4314/2014<text:s/>όπ<text:s/>εβαίωσης</text:span></text:p>
      <text:p text:style-name="P28"><text:span text:style-name="T28_1">ια<text:s/>ά<text:s/>η<text:s/>ωμ<text:s/>ια<text:s/>οκ<text:s/>ολ<text:s/>ιά<text:s/>σες<text:s/>ωμ<text:s/>ς<text:s/>Σ<text:s/>Α<text:s/>π<text:s/>ρηγ<text:s/>ίτα<text:s/>δεικ<text:s/>ικ<text:s/>ρότη<text:s/>φ<text:s/>σο<text:s/>ο<text:s/>ι<text:s/>ο<text:s/>θέσεις<text:s/>ω<text:s/>ια<text:s/>ω<text:s/>.<text:s/>2<text:s/>Φ<text:s/>η<text:s/>π<text:s/>φ<text:s/>Γ<text:s/>Ο<text:s/>274/13,<text:s/>π<text:s/>ς<text:s/>σχ<text:s/>ρ<text:s/>ς<text:s/>ρο<text:s/>η<text:s/>α<text:s/>ά<text:s/>η<text:s/>.<text:s/>ρος<text:s/>α<text:s/>ά<text:s/>η<text:s/>ης<text:s/>ε<text:s/>ίθετ<text:s/>,<text:s/>ά<text:s/>ο<text:s/>δει<text:s/>ικ<text:s/>ρ<text:s/>είτ<text:s/>γω<text:s/>οσκόμισ<text:s/>γγ<text:s/>ικ<text:s/>π<text:s/>στολ<text:s/>ά<text:s/>ριζ<text:s/>μ<text:s/>τη<text:s/>.<text:s/>ο<text:s/>θρ<text:s/>η<text:s/>π<text:s/>φ<text:s/>ης<text:s/>Γ<text:s/>ΔΕ<text:s/>Π<text:s/>Λ<text:s/>1<text:s/>74/<text:s/>013,<text:s/>όπ<text:s/>ς<text:s/>ισχ<text:s/>ι.<text:s/></text:span><text:span text:style-name="T28_2">.<text:s/>α<text:s/>ά<text:s/>ρήγ<text:s/>η<text:s/>δεικ<text:s/>ι</text:span><text:span text:style-name="T28_3">κ<text:s/></text:span><text:span text:style-name="T28_4">ρότη</text:span><text:span text:style-name="T28_5"><text:s/>α<text:s/>ο<text:s/>ρο<text:s/>η<text:s/></text:span><text:span text:style-name="T28_6">α<text:s/>ά<text:s/>η<text:s/>(<text:s/>.<text:s/>4<text:s/>ά<text:s/>θ.<text:s/>7<text:s/>Απ<text:s/>φ<text:s/>η<text:s/>ΓΓΔΕ<text:s/>Π</text:span><text:span text:style-name="T28_7"><text:s/>Λ<text:s/></text:span><text:span text:style-name="T28_8">1274/2013</text:span><text:span text:style-name="T28_9">),<text:s/></text:span><text:span text:style-name="T28_10">ο<text:s/>σ<text:s/>λ<text:s/>κ<text:s/>π<text:s/>σό<text:s/>η<text:s/>α<text:s/>ά<text:s/>η<text:s/>ε<text:s/>εί<text:s/>ρβαί<text:s/>ι<text:s/>ο<text:s/>λ<text:s/>ω<text:s/>π<text:s/>οθέσ<text:s/>φ<text:s/>ιλ</text:span><text:span text:style-name="T28_11">π<text:s/>ς<text:s/>ό<text:s/>π<text:s/>όθ<text:s/>σμ<text:s/>φ<text:s/>ιλ<text:s/></text:span><text:span text:style-name="T28_12">ελ<text:s/>ί<text:s/></text:span><text:span text:style-name="T28_13">ε<text:s/>μ<text:s/>ση</text:span><text:span text:style-name="T28_14"><text:s/>μημ<text:s/>ικ<text:s/>α<text:s/>ολ<text:s/></text:span><text:span text:style-name="T28_15">ε<text:s/>ριλ<text:s/>ά<text:s/>τ<text:s/>ε<text:s/>ό<text:s/>α<text:s/>η<text:s/>η</text:span><text:span text:style-name="T28_16">ο<text:s/>δεικ</text:span><text:span text:style-name="T28_17"><text:s/>ικ<text:s/>η<text:s/>ιώ<text:s/>τ<text:s/>τι<text:s/>ι<text:s/>εβαιωμ<text:s/>ς<text:s/>π<text:s/>όθεσ<text:s/>ς<text:s/>ε<text:s/>λ<text:s/>ς<text:s/>ε<text:s/>εστώς<text:s/>τολ<text:s/></text:span><text:span text:style-name="T28_18">ίσπρα<text:s/>α<text:s/></text:span><text:span text:style-name="T28_19">α<text:s/>α<text:s/>η<text:s/>ο<text:s/>μό<text:s/>εά<text:s/>ζ<text:s/>η<text:s/>εί<text:s/>το<text:s/>ο<text:s/>ε<text:s/>λ<text:s/>η<text:s/>.<text:s/>τ<text:s/>ς<text:s/>ριπ<text:s/>ώσεις<text:s/>ο<text:s/>δει<text:s/>ικ<text:s/>ρό</text:span><text:span text:style-name="T28_20">τη<text:s/>α<text:s/>εί<text:s/>α</text:span><text:span text:style-name="T28_21"><text:s/>ι<text:s/>ίσπρα<text:s/>ημά<text:s/>ω<text:s/>ορ<text:s/>ίς<text:s/>η<text:s/>ε<text:s/>ρικ<text:s/>οίκ<text:s/>ης<text:s/></text:span><text:span text:style-name="T28_22">έχ</text:span><text:span text:style-name="T28_23"><text:s/>ι</text:span></text:p>
      <text:p text:style-name="P29"><text:span text:style-name="T29_1">ο<text:s/>θέσεις<text:s/>ο<text:s/>ι<text:s/>μ<text:s/>ά<text:s/>θ.<text:s/>3<text:s/>.Ε.Δ<text:s/>Ε.,<text:s/>,<text:s/>ο<text:s/>κ<text:s/>σοστό<text:s/></text:span><text:span text:style-name="T29_2">α<text:s/>ά<text:s/>η<text:s/>ί<text:s/>εω<text:s/>ικ<text:s/>00<text:s/>π<text:s/>η<text:s/>ίσπρα</text:span><text:span text:style-name="T29_3">χ<text:s/>ι<text:s/>ο<text:s/>ω<text:s/>εβαιωμ<text:s/>ος<text:s/>τ<text:s/>ορολ<text:s/>γικ<text:s/>οί<text:s/>η<text:s/>φ<text:s/>ιλ</text:span><text:span text:style-name="T29_4"><text:s/>ο<text:s/>ικ<text:s/>ο<text:s/>ω<text:s/></text:span><text:span text:style-name="T29_5">τ<text:s/>εω<text:s/>ά<text:s/>ο<text:s/>σίο<text:s/>λ<text:s/>π<text:s/>οθέσ</text:span><text:span text:style-name="T29_6"><text:s/>ώ<text:s/>ε<text:s/>εστώς</text:span></text:p>
      <text:p text:style-name="P30"><text:span text:style-name="T30_1">το<text:s/>είσπρα<text:s/>.</text:span></text:p>
      <text:p text:style-name="P31"><text:span text:style-name="T31_1">.<text:s/>ια<text:s/>τ</text:span><text:span text:style-name="T31_2"><text:s/>εξ<text:s/>εση<text:s/>το<text:s/>ελ<text:s/>στο<text:s/>π<text:s/>σοστο<text:s/>α<text:s/>ά<text:s/>η<text:s/>ης,<text:s/>λ<text:s/>ίζ<text:s/>τ<text:s/></text:span><text:span text:style-name="T31_3">ο<text:s/>λ<text:s/>στο<text:s/>σοστό</text:span><text:span text:style-name="T31_4"><text:s/>η<text:s/>ισπρα<text:s/>τ<text:s/>μ<text:s/>τ<text:s/>ης<text:s/>10%<text:s/>0%,<text:s/>0%,<text:s/>ά<text:s/>ρίπ<text:s/>ωση)<text:s/>α<text:s/>όχ<text:s/>λ<text:s/>γί<text:s/>τα<text:s/></text:span><text:span text:style-name="T31_5">ο<text:s/>λ<text:s/>στο<text:s/>σό</text:span><text:span text:style-name="T31_6"><text:s/>στοι<text:s/>ί<text:s/>ε<text:s/>όσεις<text:s/>μ<text:s/>σης<text:s/>3<text:s/></text:span><text:span text:style-name="T31_7">όσεις<text:s/></text:span><text:span text:style-name="T31_8">μ<text:s/>σης<text:s/>η<text:s/>α<text:s/>ά<text:s/>εσης<text:s/>η<text:s/>τ<text:s/>ης),<text:s/>οκ<text:s/>ιμ<text:s/>ι<text:s/>κ<text:s/></text:span><text:span text:style-name="T31_9">ισ<text:s/>ώ</text:span><text:span text:style-name="T31_10"><text:s/>ετά<text:s/>ο<text:s/>τέρω<text:s/>λ<text:s/>γισμ<text:s/>,<text:s/>ο<text:s/>λ<text:s/>στ<text:s/>,<text:s/>ικ<text:s/>σοστό/π<text:s/>σό<text:s/></text:span><text:span text:style-name="T31_11">α<text:s/>η</text:span><text:span text:style-name="T31_12"><text:s/>ης<text:s/>π<text:s/>ο<text:s/>δεικ<text:s/>κ<text:s/>ρότη<text:s/>α<text:s/>ί<text:s/>ό<text:s/>στοιχ<text:s/>ί<text:s/>στο<text:s/></text:span><text:span text:style-name="T31_13">γα<text:s/>ε<text:s/>ο</text:span><text:span text:style-name="T31_14"><text:s/>σό<text:s/>εκ<text:s/>τω<text:s/>δ<text:s/>.<text:s/>.<text:s/></text:span><text:span text:style-name="T31_15">π<text:s/>σημα</text:span><text:span text:style-name="T31_16">ί<text:s/>τ<text:s/>τι<text:s/>ο<text:s/>ώτα<text:s/>ο<text:s/>σοστό<text:s/>ά<text:s/>η<text:s/>ης<text:s/>30%<text:s/>0<text:s/>ίθετα<text:s/></text:span><text:span text:style-name="T31_17">χ<text:s/>εω<text:s/>ι</text:span><text:span text:style-name="T31_18">κ<text:s/>π<text:s/>ο<text:s/>δεικ<text:s/>ι<text:s/>ρότη<text:s/>α<text:s/>ια<text:s/>ίσπρα<text:s/>ημάτ<text:s/>α<text:s/></text:span><text:span text:style-name="T31_19">ριορ<text:s/>σθ<text:s/>ί</text:span><text:span text:style-name="T31_20"><text:s/>το<text:s/>10%<text:s/>το<text:s/>εισπρα<text:s/>τ<text:s/>μ<text:s/>π<text:s/>σο<text:s/>εφ<text:s/>σο<text:s/></text:span><text:span text:style-name="T31_21">τώ<text:s/>ο</text:span><text:span text:style-name="T31_22"><text:s/>δεικ<text:s/>κ<text:s/>ρότη<text:s/>χ<text:s/>ι<text:s/>ριοδικές<text:s/>δεδειγ<text:s/>ς<text:s/>τ<text:s/>εις<text:s/>ο<text:s/>ά<text:s/>στο<text:s/>α<text:s/>μ<text:s/>τη<text:s/>ά<text:s/>ορ<text:s/>ω<text:s/>π<text:s/>ί<text:s/>χ<text:s/>εω<text:s/>ικ<text:s/>οσκόμισ<text:s/>δει<text:s/>ικ<text:s/>ρότη<text:s/>α<text:s/>όπ<text:s/>ΟΠ<text:s/>Υ<text:s/>σοκ<text:s/>μ<text:s/>ία<text:s/>,<text:s/>ί<text:s/>ρος<text:s/>ε<text:s/>μ<text:s/>ση,<text:s/>μ<text:s/>διος<text:s/>ροϊστά<text:s/>ς<text:s/>ια<text:s/>δίωξ<text:s/>ίσπρα<text:s/>η<text:s/>φ<text:s/>ιλ<text:s/>ολ<text:s/>γή<text:s/>ε<text:s/>α<text:s/>σ<text:s/>ίσπρα<text:s/>η<text:s/>ης<text:s/>τ<text:s/>εω<text:s/>ώ<text:s/></text:span><text:span text:style-name="T31_23">ς<text:s/>όλ<text:s/>γα<text:s/>ε<text:s/>χέ<text:s/>η<text:s/>η<text:s/>φ<text:s/>ιλ</text:span><text:span text:style-name="T31_24"><text:s/>ρος<text:s/>δειξ<text:s/>ω<text:s/>τέρω,<text:s/>τώ<text:s/>οσκομίζει<text:s/>π<text:s/>ιο</text:span><text:span text:style-name="T31_25">δή<text:s/>ε</text:span><text:span text:style-name="T31_26"><text:s/>δ<text:s/>α<text:s/>έσι<text:s/>στοιχ<text:s/>ίο,<text:s/>όπ<text:s/>ς<text:s/>δη<text:s/>σια<text:s/>έγ<text:s/>ρα<text:s/>α,<text:s/>σ<text:s/>ά<text:s/>εις<text:s/>κ<text:s/>λ<text:s/></text:span><text:span text:style-name="T31_27">/<text:s/></text:span><text:span text:style-name="T31_28">κ<text:s/>ι<text:s/></text:span><text:span text:style-name="T31_29">τώ<text:s/>χ<text:s/>ι<text:s/></text:span><text:span text:style-name="T31_30">λ<text:s/>ιπ</text:span><text:span text:style-name="T31_31">λ<text:s/>κ<text:s/>α<text:s/>ική<text:s/>εβαιωμ<text:s/>μ</text:span><text:span text:style-name="T31_32"><text:s/>σ<text:s/>ε<text:s/>λ<text:s/></text:span><text:span text:style-name="T31_33">κ<text:s/>ότε<text:s/>ο</text:span><text:span text:style-name="T31_34"><text:s/>ω<text:s/></text:span><text:span text:style-name="T31_35">ά<text:s/>ω</text:span><text:span text:style-name="T31_36"><text:s/>5.00<text:s/></text:span><text:span text:style-name="T31_37">)<text:s/>ώ.<text:s/>ια<text:s/>ο<text:s/>οσδιορι<text:s/>μ</text:span><text:span text:style-name="T31_38"><text:s/>ο<text:s/>ρίο<text:s/>ω<text:s/></text:span><text:span text:style-name="T31_39">.000<text:s/>ώ</text:span><text:span text:style-name="T31_40"><text:s/>λ<text:s/></text:span><text:span text:style-name="T31_41">γ<text:s/>ζο<text:s/>α</text:span><text:span text:style-name="T31_42"><text:s/>ό<text:s/></text:span><text:span text:style-name="T31_43">μ<text:s/>σμ<text:s/>ς<text:s/>φ<text:s/>ιλ<text:s/>ς</text:span><text:span text:style-name="T31_44"><text:s/>τ<text:s/>α<text:s/></text:span><text:span text:style-name="T31_45">χ<text:s/>έω</text:span><text:span text:style-name="T31_46"><text:s/>ης,<text:s/>ια<text:s/></text:span><text:span text:style-name="T31_47">ις<text:s/>π<text:s/>ίες</text:span><text:span text:style-name="T31_48"><text:s/>τ</text:span><text:span text:style-name="T31_49">ώ<text:s/>ο<text:s/>δε<text:s/>κ<text:s/>ικ<text:s/>χ<text:s/>ι</text:span><text:span text:style-name="T31_50"><text:s/>ια<text:s/>α<text:s/>ο<text:s/></text:span><text:span text:style-name="T31_51">ο<text:s/></text:span><text:span text:style-name="T31_52">ι</text:span><text:span text:style-name="T31_53"><text:s/>α<text:s/>ά<text:s/></text:span><text:span text:style-name="T31_54">ϋπ<text:s/>θέ</text:span><text:span text:style-name="T31_55"><text:s/>ε<text:s/>ς<text:s/></text:span><text:span text:style-name="T31_56">ύν<text:s/>υν<text:s/>υν<text:s/>τ</text:span><text:span text:style-name="T31_57"><text:s/>ω<text:s/>υτικά<text:s/></text:span><text:span text:style-name="T31_58">τ<text:s/>α<text:s/>κτ<text:s/>κά</text:span><text:span text:style-name="T31_59">ισ</text:span><text:span text:style-name="T31_60"><text:s/>νε<text:s/>α<text:s/></text:span><text:span text:style-name="T31_61">τι</text:span><text:span text:style-name="T31_62"><text:s/>σοστό<text:s/></text:span><text:span text:style-name="T31_63">0%<text:s/>σπ<text:s/>α<text:s/>τ<text:s/>μ</text:span><text:span text:style-name="T31_64"><text:s/>η<text:s/>σε</text:span></text:p>
      <text:p text:style-name="P32"><text:span text:style-name="T32_1">σμ<text:s/>ο<text:s/>λ<text:s/>στο<text:s/>σό<text:s/>στοιχ<text:s/>ί<text:s/>ε<text:s/>όσεις<text:s/>μ<text:s/>σης<text:s/>όσεις<text:s/>μ<text:s/>σης<text:s/>η<text:s/>α<text:s/>ά<text:s/>εσης<text:s/>η<text:s/>ά<text:s/>α<text:s/>ς<text:s/>)<text:s/>ρίζετ<text:s/>ς<text:s/></text:span><text:span text:style-name="T32_2">ώτα<text:s/>ο</text:span><text:span text:style-name="T32_3"><text:s/>ριο<text:s/>η<text:s/>ης<text:s/></text:span><text:span text:style-name="T32_4">ο<text:s/>εω<text:s/>ικ<text:s/>ρι<text:s/>μ</text:span><text:span text:style-name="T32_5"><text:s/>π<text:s/>ς<text:s/>ρ<text:s/>διος<text:s/>ϊσ<text:s/>άμ<text:s/>ς<text:s/>ύ<text:s/>ται<text:s/>σ<text:s/>ι<text:s/>ι<text:s/>μ<text:s/>γ<text:s/>λύτε<text:s/>οσοσ<text:s/>ό<text:s/>α<text:s/>κ<text:s/>τησης<text:s/></text:span><text:span text:style-name="T32_6">σ<text:s/>μ<text:s/>α<text:s/>τατα<text:s/>ρ<text:s/>α,<text:s/>τ<text:s/>ε</text:span><text:span text:style-name="T32_7"><text:s/>τω<text:s/>),<text:s/>τόπ<text:s/>ξ<text:s/>ο<text:s/>όγη<text:s/>ς<text:s/></text:span><text:span text:style-name="T32_8">ρ<text:s/>γ<text:s/>τικ<text:s/>δ<text:s/>δ<text:s/>μ<text:s/></text:span><text:span text:style-name="T32_9">.<text:s/>ε<text:s/>ρίπ<text:s/>ωση<text:s/>ή<text:s/>ης<text:s/>η</text:span><text:span text:style-name="T32_10"><text:s/>α<text:s/>μ<text:s/>σεω<text:s/>μημ<text:s/>ικ<text:s/>α<text:s/>ολ<text:s/></text:span><text:span text:style-name="T32_11">ο<text:s/>λ<text:s/>στο<text:s/>ος<text:s/>α<text:s/>ά<text:s/>η<text:s/>η<text:s/>σό<text:s/>έ<text:s/>ι</text:span><text:span text:style-name="T32_12"><text:s/>στοιχ<text:s/>ί<text:s/></text:span><text:span text:style-name="T32_13">τ<text:s/>ο<text:s/>ά<text:s/>στο<text:s/>ω<text:s/>στοιχ<text:s/>όσεω<text:s/>ε<text:s/>α<text:s/>μ<text:s/>ης</text:span><text:span text:style-name="T32_14"><text:s/>3<text:s/>όσεις<text:s/>σης<text:s/>η<text:s/>α</text:span></text:p>
      <text:p text:style-name="P33"><text:span text:style-name="T33_1">ά<text:s/>εσης<text:s/>τ<text:s/>α<text:s/>τη<text:s/>ης<text:s/>θ.<text:s/>7<text:s/>Απ<text:s/>φ<text:s/>η<text:s/>ΓΓΔΕ<text:s/>Ο<text:s/>1274/2013,<text:s/>όπ<text:s/>ς<text:s/>ισχ<text:s/>ι).</text:span></text:p>
      <text:p text:style-name="P34"><text:span text:style-name="T34_1">.</text:span><text:span text:style-name="T34_2">α<text:s/>α<text:s/>ίθε<text:s/>ει<text:s/>ικ<text:s/>α<text:s/>είγματ<text:s/>ισμ<text:s/>ο<text:s/>σοστο<text:s/>α<text:s/>ά<text:s/>η<text:s/>α<text:s/>ά<text:s/></text:span><text:span text:style-name="T34_3">ειγμα<text:s/>σοστο<text:s/>α<text:s/>ά<text:s/>η<text:s/>ά<text:s/>η<text:s/>κ<text:s/>οση<text:s/>εικ<text:s/>ικ<text:s/>ια<text:s/>ίσπρα<text:s/>ημάτ<text:s/>ορ<text:s/>ίς<text:s/>ο<text:s/>σ<text:s/>ο<text:s/>ε<text:s/>ρικ<text:s/>οίκη<text:s/>ορ<text:s/>ε<text:s/>φ<text:s/>ιλ<text:s/>τες<text:s/>η<text:s/>ο<text:s/>μ<text:s/>ση<text:s/>μη<text:s/>ικ<text:s/>α<text:s/>ο<text:s/>ί<text:s/>ροι<text:s/>σ<text:s/>α<text:s/>ή<text:s/>κ<text:s/>ο<text:s/>οι<text:s/>λ<text:s/>ιπ<text:s/>ς<text:s/>π<text:s/>ο<text:s/>θέσεις<text:s/>χ<text:s/>ρήγ<text:s/>ης<text:s/>α<text:s/>ο</text:span></text:p>
      <text:p text:style-name="P35"><text:span text:style-name="T35_1">τώ<text:s/>ο<text:s/>δεικ<text:s/>ι<text:s/>χ<text:s/>ι<text:s/>η<text:s/>η<text:s/>ίσπρ<text:s/>.000<text:s/>ώ<text:s/>ορ<text:s/>ίς<text:s/>σίο<text:s/>ε<text:s/>ρικ<text:s/>οίκη<text:s/>ης<text:s/>εβαιωμ<text:s/>ς<text:s/>μ<text:s/>ί<text:s/>ες<text:s/>μ<text:s/>σ<text:s/>ς<text:s/>π<text:s/>όθεσ<text:s/>ς<text:s/>φ<text:s/>ιλ<text:s/>ς<text:s/>.000<text:s/>ώ<text:s/>μ<text:s/>ε<text:s/>0<text:s/>όσεις<text:s/>μ<text:s/>σης<text:s/>πο<text:s/>έπ<text:s/>α<text:s/>τη<text:s/>η<text:s/>ρομ<text:s/>α<text:s/>κ<text:s/>ά<text:s/>σης<text:s/>της<text:s/>αίτ<text:s/>ης.</text:span></text:p>
      <text:p text:style-name="P36"><text:span text:style-name="T36_1">•<text:s/>τώ<text:s/>ι<text:s/>ριοδι<text:s/>ς<text:s/>τ<text:s/>εις<text:s/>ορ<text:s/>ίς<text:s/>σ<text:s/>ο<text:s/>ε<text:s/>ική<text:s/>οίκη<text:s/>ης.</text:span></text:p>
      <text:p text:style-name="P37"><text:span text:style-name="T37_1">ο<text:s/>ώτα<text:s/>ο<text:s/>ριο<text:s/>ά<text:s/>η<text:s/>ης<text:s/>ί<text:s/>0%<text:s/>π<text:s/>ο<text:s/>ισπρα<text:s/>τ<text:s/>μ<text:s/>σο<text:s/>ο<text:s/>π<text:s/>ίο<text:s/>έ<text:s/>ι<text:s/>ι<text:s/>ο<text:s/>ά<text:s/>στο<text:s/>ρεις<text:s/>σεις<text:s/>η<text:s/>μ<text:s/>ση<text:s/>π<text:s/>η<text:s/>ρομ<text:s/>α<text:s/>εσης<text:s/>η<text:s/>τη<text:s/>ης,<text:s/>η<text:s/>ή<text:s/>τη<text:s/>τέρω<text:s/>ίπ<text:s/>ωση,<text:s/>ο<text:s/>ώτα<text:s/>ο<text:s/>π<text:s/>σό<text:s/>π<text:s/>α<text:s/>ά<text:s/>η<text:s/>ης<text:s/>α<text:s/>οσαρμόζετ<text:s/>α<text:s/>700<text:s/>ε<text:s/>ώ<text:s/>σ<text:s/>900<text:s/>ε<text:s/>ώ.</text:span></text:p>
      <text:p text:style-name="P38"><text:span text:style-name="T38_1">ο<text:s/>π<text:s/>μ<text:s/>α<text:s/>τη<text:s/>εί<text:s/>φ<text:s/>ιλ<text:s/>τη<text:s/>δεικ<text:s/>ικ<text:s/>ρότη<text:s/>ια<text:s/>ίσπρα<text:s/>ημά<text:s/>ω<text:s/>ορ<text:s/>α<text:s/>ο<text:s/>ερο<text:s/>σίο<text:s/>ο<text:s/>ώτα<text:s/>ο<text:s/>ικ<text:s/>ριο<text:s/>α<text:s/>ά<text:s/>η<text:s/>ί<text:s/>ο<text:s/>0%,<text:s/>η<text:s/>ο<text:s/>θε<text:s/>η<text:s/>τι<text:s/>ετ<text:s/>ο<text:s/>στο<text:s/>α<text:s/>π<text:s/>π<text:s/>ο<text:s/>όση<text:s/>μ<text:s/>σης<text:s/>φ<text:s/>σο<text:s/>ι<text:s/>λ<text:s/>ιπ<text:s/>ς<text:s/>η<text:s/>ρομ<text:s/>ά<text:s/>εσης<text:s/>η<text:s/>τη<text:s/>ης<text:s/>χ<text:s/>δοθεί/<text:s/>στωθεί<text:s/>η<text:s/>οη<text:s/>ο<text:s/>ά<text:s/>η<text:s/>η<text:s/>π<text:s/>π<text:s/>ο<text:s/>τοιχ<text:s/>ιοθετείτ<text:s/>ξ<text:s/>α<text:s/>μ<text:s/>τ<text:s/>ης<text:s/>α<text:s/>λ<text:s/>η<text:s/>χέ<text:s/>η<text:s/>η<text:s/>οφειλ<text:s/>ια<text:s/>τη<text:s/>οπ<text:s/>ί<text:s/>α<text:s/>τείτα<text:s/>η<text:s/>οσκόμι<text:s/>η<text:s/>α<text:s/>δει<text:s/>ικ<text:s/>ε<text:s/>ρ<text:s/>τη<text:s/>α<text:s/>α<text:s/>ά<text:s/>ειγμα<text:s/>σοστ<text:s/>α<text:s/>ά<text:s/>ης<text:s/>η<text:s/>κ<text:s/>οση<text:s/>δεικ<text:s/>ι<text:s/>ια<text:s/>τα<text:s/>ίβ<text:s/>η<text:s/>ο<text:s/>τα<text:s/>η<text:s/>μ<text:s/>ά<text:s/>ματ<text:s/>ι<text:s/>ώ<text:s/>ος<text:s/>π<text:s/>ο<text:s/>ορ<text:s/>ε<text:s/>φ<text:s/>ιλ<text:s/>τες<text:s/>η<text:s/>ο<text:s/>μ<text:s/>ση<text:s/>ικ<text:s/>α<text:s/>ολ<text:s/>ί<text:s/>ροι<text:s/>΄<text:s/>ή<text:s/>π<text:s/>ο<text:s/>οι<text:s/>ιπ<text:s/>ς<text:s/>π<text:s/>ο<text:s/>θέσεις<text:s/>χ<text:s/>ρήγ<text:s/>η<text:s/>α<text:s/>ο</text:span></text:p>
      <text:p text:style-name="P39"><text:span text:style-name="T39_1">•<text:s/>τώ<text:s/>χ<text:s/>ι<text:s/>εβαιωμ<text:s/>ς<text:s/>σμ<text:s/>ς<text:s/></text:span><text:span text:style-name="T39_2">π<text:s/>όθεσ<text:s/>ς</text:span><text:span text:style-name="T39_3"><text:s/>ε<text:s/>λ<text:s/>ς<text:s/>.000<text:s/>ώ.</text:span></text:p>
      <text:p text:style-name="P40"><text:span text:style-name="T40_1">κ<text:s/>ιμ<text:s/>κ<text:s/>α<text:s/>ο<text:s/>ο<text:s/>ί<text:s/>2.000<text:s/>ώ<text:s/>ο<text:s/>ίμ<text:s/>ρχ<text:s/>τα<text:s/>το<text:s/>σό<text:s/>ω<text:s/>0.000<text:s/>ώ.<text:s/>ο<text:s/>0%<text:s/>ο<text:s/>ιμ<text:s/>ς<text:s/>ί<text:s/>.000<text:s/>ώ<text:s/>ο<text:s/>0%<text:s/>η<text:s/>κ<text:s/>ιμ<text:s/>κ<text:s/>α<text:s/>ί<text:s/>.400<text:s/>ώ.<text:s/>π<text:s/>ς<text:s/>οκ<text:s/>ιμ<text:s/>,<text:s/>α<text:s/>ρια<text:s/>ω<text:s/>σοστώ<text:s/>α<text:s/>ά<text:s/>η<text:s/>ή<text:s/>οι<text:s/>0%<text:s/>ως<text:s/>0<text:s/>%)<text:s/>π<text:s/>ο<text:s/>ιμ<text:s/>ος,<text:s/>χ<text:s/>μ<text:s/>ς<text:s/>ε<text:s/>α<text:s/>μ<text:s/>ότερη<text:s/>τη<text:s/>α<text:s/>ιμ<text:s/>κ<text:s/>λ<text:s/>γίζ<text:s/></text:span><text:span text:style-name="T40_2">8.400<text:s/>ε<text:s/>ώ<text:s/>έω<text:s/>10.000<text:s/>ε<text:s/>ώ<text:s/></text:span><text:span text:style-name="T40_3">•<text:s/>τ<text:s/>ρίπ<text:s/>ωση<text:s/>ί<text:s/></text:span><text:span text:style-name="T40_4">ια<text:s/>φ<text:s/>σμ<text:s/>ίσπρ<text:s/>η<text:s/>φ<text:s/>ιλ<text:s/>α<text:s/>ρια<text:s/>ω<text:s/></text:span><text:span text:style-name="T40_5">σοστώ<text:s/>ά<text:s/>η<text:s/>ή<text:s/>οι<text:s/></text:span><text:span text:style-name="T40_6">0%<text:s/>ως<text:s/>00%<text:s/>π<text:s/>ο<text:s/>ιμ<text:s/>ος<text:s/>χ<text:s/>μ<text:s/>ς<text:s/></text:span><text:span text:style-name="T40_7">α<text:s/>μ<text:s/>κ<text:s/>ότερη<text:s/>τη<text:s/>α<text:s/>ιμ<text:s/>κ<text:s/></text:span><text:span text:style-name="T40_8">λ<text:s/>γίζ<text:s/>6.000<text:s/>ε<text:s/>ώ<text:s/>έω<text:s/>10.000<text:s/>ε<text:s/>ώ.</text:span></text:p>
      <text:p text:style-name="P41"><text:span text:style-name="T41_1">Πα<text:s/>λούθησ<text:s/>α<text:s/>ο<text:s/>οτέω<text:s/>οσώ</text:span><text:span text:style-name="T41_2">.<text:s/>δοση<text:s/>ω<text:s/>α<text:s/>η<text:s/>έ<text:s/>σώ<text:s/>ιε<text:s/>ργ<text:s/>ίτα<text:s/>ο<text:s/>χ<text:s/>εο<text:s/>το<text:s/>ορ<text:s/>ί<text:s/>ίσπρα<text:s/>Π<text:s/>στωτικ<text:s/>ρ<text:s/>α<text:s/>Λ<text:s/>ΤΑ)<text:s/>η<text:s/>ο<text:s/>ά<text:s/>ρίπ<text:s/>ωση<text:s/>δι<text:s/>Τ<text:s/>Π<text:s/>)<text:s/>ρά<text:s/>ε<text:s/>α<text:s/>το<text:s/>δεικ<text:s/>ικ<text:s/>ρότη<text:s/>α<text:s/>βεβ<text:s/>ω<text:s/>η<text:s/>φ<text:s/>ιλ<text:s/>.<text:s/>ε<text:s/>ε<text:s/>ρίπ<text:s/>ωση<text:s/>ίθετα<text:s/>σό<text:s/>ος<text:s/>α<text:s/>ά<text:s/>η<text:s/>η<text:s/>δοσ<text:s/>τη<text:s/>ορολ<text:s/>γικ<text:s/>οί<text:s/>η,<text:s/>έπ<text:s/>ι<text:s/>ρώ<text:s/>τα<text:s/>/<text:s/>α<text:s/>λ<text:s/>είτα<text:s/>χ<text:s/>τικ<text:s/>ιβ<text:s/>ο</text:span></text:p>
      <text:p text:style-name="P42"><text:span text:style-name="T42_1">α<text:s/>α<text:s/>ή<text:s/>εω<text:s/>οκ<text:s/>μ<text:s/>λ<text:s/>γχ<text:s/>τ<text:s/>δοσ<text:s/>σώ<text:s/>ια<text:s/>η<text:s/>τε<text:s/>σμ<text:s/>ικ<text:s/>α<text:s/>ηση<text:s/>ο<text:s/>γω<text:s/>ι<text:s/>λ<text:s/>ο<text:s/>α<text:s/>α<text:s/>ή<text:s/>εω<text:s/>ε<text:s/>ρίπ<text:s/>ωση<text:s/>ια<text:s/>ο<text:s/>π<text:s/>ιοδ<text:s/>τε<text:s/>γο<text:s/>ε<text:s/>ιμ<text:s/>π<text:s/>ιείτα<text:s/>ο<text:s/>ρη<text:s/>η<text:s/>έ<text:s/>δεικ<text:s/>ι<text:s/>ρότη<text:s/>α<text:s/>ρο<text:s/>α<text:s/>ά<text:s/>η<text:s/>ης,<text:s/>οτεί<text:s/>τ<text:s/>π<text:s/>στροφ<text:s/>ο<text:s/>τ<text:s/>κ<text:s/>ο<text:s/>α<text:s/>π<text:s/>εσί<text:s/>λ<text:s/>ς<text:s/>είκ<text:s/>α<text:s/>π<text:s/>κ<text:s/>ι<text:s/>α<text:s/>η<text:s/>π<text:s/>εσί<text:s/>ορ<text:s/>α<text:s/>ος<text:s/>ο<text:s/>π<text:s/>ίο<text:s/>οσκομίζετ<text:s/>ή<text:s/>όκ<text:s/>ιτο<text:s/>ο<text:s/>κ<text:s/>μ<text:s/>στεί)<text:s/>ο<text:s/>δεικ<text:s/>κ<text:s/>ρο<text:s/>α<text:s/>ά<text:s/>η<text:s/>οκ<text:s/>ιμ<text:s/>ια<text:s/>στωθο<text:s/>α<text:s/>α<text:s/>μα<text:s/>ικ<text:s/>ριστα<text:s/>ικ<text:s/>δι<text:s/>μ<text:s/>τώπ<text:s/>ση<text:s/>α<text:s/>λ<text:s/>εί<text:s/>α<text:s/>κ<text:s/>γι<text:s/>τη<text:s/>βεβαίω<text:s/>η<text:s/>φ<text:s/>ιλ<text:s/>π<text:s/>έχ<text:s/>ι<text:s/>χ<text:s/>ρηγ<text:s/>εί.</text:span></text:p>
      <text:p text:style-name="P43"><text:span text:style-name="T43_1">ποδε<text:s/>κ<text:s/>ι<text:s/>μ<text:s/>τητας/β<text:s/>ί<text:s/>φ<text:s/>ι<text:s/>ής<text:s/>ια<text:s/>τα<text:s/>β<text:s/>ση<text:s/>κ<text:s/>του/<text:s/>ί<text:s/>ρ<text:s/>χρ<text:s/>τω</text:span><text:span text:style-name="T43_2">.<text:s/>α<text:s/>φ<text:s/>ση<text:s/>η<text:s/>φ<text:s/>ιλ<text:s/></text:span><text:span text:style-name="T43_3">τεί<text:s/>α</text:span><text:span text:style-name="T43_4"><text:s/>ς<text:s/>ο<text:s/>εση<text:s/>ρήγ<text:s/>ης<text:s/>ο<text:s/>δεικ<text:s/>ικ<text:s/>ρότη<text:s/>α<text:s/>εβαίωση</text:span><text:span text:style-name="T43_5">ς<text:s/>φ<text:s/>ιλ</text:span><text:span text:style-name="T43_6"><text:s/>ια<text:s/>τα<text:s/>ίβ<text:s/>ο<text:s/>ις</text:span></text:p>
      <text:p text:style-name="P44"><text:span text:style-name="T44_1">ριπ<text:s/>ώσεις<text:s/>:</text:span></text:p>
      <text:p text:style-name="P45"><text:span text:style-name="T45_1">κ<text:s/>οση<text:s/>δεικ<text:s/>ικ<text:s/>ρότη<text:s/>α<text:s/>ι<text:s/>τα<text:s/>ίβ<text:s/>η<text:s/>ο<text:s/>τα<text:s/>η<text:s/>μ<text:s/>ά<text:s/>ματ<text:s/>ικ<text:s/>ώ<text:s/>ς<text:s/>π<text:s/>α<text:s/>ο<text:s/>ιζόμε<text:s/>ο<text:s/>μ<text:s/>διο<text:s/>ργα<text:s/>,<text:s/>σοστό<text:s/>α<text:s/>ά<text:s/>η<text:s/>0%<text:s/>ως<text:s/>9,99%<text:s/>π<text:s/>ο<text:s/>ιμ<text:s/>ος,<text:s/>ο<text:s/>π<text:s/>ίο<text:s/>λ<text:s/>γίζ<text:s/>τα<text:s/>π<text:s/>η<text:s/>α<text:s/>ματ<text:s/>κ<text:s/>α<text:s/>ο<text:s/>ο<text:s/>χ<text:s/>μ<text:s/>ς<text:s/>ε<text:s/>α<text:s/>κ<text:s/>ότερη<text:s/>η<text:s/>κ<text:s/>ι<text:s/>κ<text:s/>τη<text:s/>π<text:s/>ρίπ<text:s/>ωση<text:s/>π<text:s/>δε<text:s/>ξ<text:s/>φ<text:s/>π<text:s/>ως<text:s/>οι<text:s/>λ<text:s/>π<text:s/>όθεσ<text:s/>ς<text:s/>οφ<text:s/>ιλ<text:s/>ς<text:s/>τα<text:s/>ίβ<text:s/>ης<text:s/>ο<text:s/>τα<text:s/>ης<text:s/>μ<text:s/>α<text:s/>μάτ<text:s/>ικ<text:s/>ώ<text:s/>ος<text:s/>π<text:s/>ο<text:s/></text:span><text:span text:style-name="T45_2">ς<text:s/>τί</text:span><text:span text:style-name="T45_3"><text:s/>όπ<text:s/>ς<text:s/>δωρεά<text:s/>α<text:s/>ο<text:s/>,<text:s/>εβαίωσης<text:s/>φ<text:s/>λ<text:s/>ια<text:s/>τα<text:s/>ίβ<text:s/>η<text:s/>ο<text:s/>τα<text:s/>η<text:s/>μ<text:s/>α<text:s/>μάτ<text:s/>ικ<text:s/>ώ<text:s/>ος<text:s/>π<text:s/>ο<text:s/>τα<text:s/>ο<text:s/>λ<text:s/>ο<text:s/>ϊό<text:s/>ς<text:s/>ο<text:s/>ιμ<text:s/>ος,<text:s/>ο<text:s/>π<text:s/>ίο<text:s/>ρ<text:s/>ε<text:s/>α<text:s/>π<text:s/>η<text:s/>ε<text:s/>α<text:s/>ω<text:s/>ης<text:s/>φ<text:s/>ιλ<text:s/>λ<text:s/>ίπ<text:s/>τα<text:s/>η<text:s/>ικ<text:s/>ιμ<text:s/>κ<text:s/>α<text:s/>ο</text:span></text:p>
      <text:p text:style-name="P46"><text:span text:style-name="T46_1">ο<text:s/>ο<text:s/>ικ<text:s/>ώ<text:s/>ος<text:s/>τή<text:s/>τ<text:s/>π<text:s/>ο<text:s/>ε<text:s/>ξ<text:s/>φ<text:s/>ί<text:s/>λ<text:s/>η<text:s/>φ<text:s/>ιλ<text:s/>.<text:s/>π<text:s/>σημαί<text:s/>τ<text:s/>τι,<text:s/>τ<text:s/>είτ<text:s/>δει<text:s/>ι<text:s/>ρότη<text:s/></text:span><text:span text:style-name="T46_2">ια</text:span></text:p>
      <text:p text:style-name="P47"><text:span text:style-name="T47_1">ίσπρα<text:s/>ημάτ</text:span><text:span text:style-name="T47_2"><text:s/>ε<text:s/>έχ<text:s/>ι<text:s/>ο<text:s/>θέσεις<text:s/>ι<text:s/>μ<text:s/>ε<text:s/>ρήγ<text:s/>ης<text:s/>δει<text:s/>ικ<text:s/>ρότη<text:s/>α<text:s/>κ<text:s/>ίδετ<text:s/>εβαίωση<text:s/>φ<text:s/>ιλ<text:s/>π<text:s/>ία<text:s/>ιλ<text:s/>ά<text:s/>ι<text:s/>ις<text:s/>εβ<text:s/>ω<text:s/>ς,<text:s/>π<text:s/>όθεσ<text:s/>ς<text:s/>π<text:s/>όθεσ<text:s/>ς<text:s/>μ<text:s/>σ<text:s/>ς</text:span></text:p>
      <text:p text:style-name="P48"><text:span text:style-name="T48_1">,<text:s/>τη<text:s/>ορολ<text:s/>γικ<text:s/>οίκη<text:s/>η,<text:s/>φ<text:s/>ιλ<text:s/>ς<text:s/>ια<text:s/>ις<text:s/>π<text:s/>ίες<text:s/>τώ<text:s/>ο<text:s/>δεικ<text:s/>ικ<text:s/>χ<text:s/>ι<text:s/>α<text:s/>ολ<text:s/>ά<text:s/>ις<text:s/>ίμ<text:s/>ς<text:s/>ια<text:s/>ά<text:s/>ις<text:s/>ξαρτή<text:s/>ως<text:s/>ό<text:s/>α<text:s/>ρ<text:s/>έσμ<text:s/>ης<text:s/>δεικ<text:s/>ικ<text:s/>ρότη<text:s/>α<text:s/>ά<text:s/>ο<text:s/>σχ<text:s/>εσμ<text:s/>κ<text:s/>σι<text:s/>όπ<text:s/>ς<text:s/>έσμ<text:s/>η<text:s/>δεικ<text:s/>ικ<text:s/>ρότη<text:s/>α<text:s/>Τ<text:s/>λ<text:s/>,<text:s/>η<text:s/>ό<text:s/>βολ<text:s/>ω<text:s/>κ<text:s/>ο<text:s/>μο<text:s/>ρ<text:s/>ζομέ<text:s/>η<text:s/>σ<text:s/>ω<text:s/>η<text:s/>ιώ<text:s/>τ<text:s/>τι<text:s/>ι<text:s/>φ<text:s/>ιλ<text:s/>ς<text:s/>ε<text:s/>εστώς<text:s/>το<text:s/>ίσπρα<text:s/>ρά<text:s/>ο<text:s/>α<text:s/>ά<text:s/>η<text:s/>εί<text:s/>ο<text:s/>φ<text:s/>ιλ<text:s/>τη<text:s/>τη<text:s/>τ<text:s/>ή<text:s/>ο<text:s/>.<text:s/>εσί<text:s/>ργ<text:s/>μ<text:s/>ς<text:s/>α<text:s/>ά<text:s/>ι<text:s/>η<text:s/>εβαίωση<text:s/>φ<text:s/>ι<text:s/>δίδει<text:s/>τη<text:s/>εσί<text:s/>ξ<text:s/>δωσε<text:s/>η<text:s/>εβαίωσ<text:s/>ο<text:s/>ος<text:s/>ίσπρα<text:s/>σό<text:s/>χ<text:s/>ι<text:s/>ο<text:s/>ο<text:s/>λ<text:s/></text:span><text:span text:style-name="T48_2">ω<text:s/>εβαιωμ<text:s/>φ<text:s/>ιλ</text:span><text:span text:style-name="T48_3"><text:s/>ια<text:s/>η<text:s/>οση<text:s/>ό<text:s/>μ<text:s/>ί<text:s/>ος<text:s/>σο<text:s/></text:span><text:span text:style-name="T48_4">ο<text:s/>ικ<text:s/>ο</text:span><text:span text:style-name="T48_5">η<text:s/>εσί</text:span><text:span text:style-name="T48_6"><text:s/>ο<text:s/>ργ<text:s/>σμ<text:s/>ωμ<text:s/>τείτ<text:s/>π<text:s/>οσκόμισ<text:s/></text:span><text:span text:style-name="T48_7">δεικ<text:s/>ικ<text:s/>ε<text:s/>ρότη<text:s/></text:span><text:span text:style-name="T48_8">.<text:s/>βα<text:s/>ω<text:s/>η<text:s/></text:span><text:span text:style-name="T48_9">φ<text:s/>ιλ<text:s/>ια<text:s/>τα<text:s/>ίβ<text:s/>η<text:s/>ο</text:span><text:span text:style-name="T48_10"><text:s/>τα<text:s/>η<text:s/>μ<text:s/>α<text:s/>μάτ<text:s/>ικ<text:s/>ώ<text:s/>ος<text:s/>π<text:s/>ο<text:s/></text:span><text:span text:style-name="T48_11">ε<text:s/>ρηγ<text:s/>ίτ<text:s/>ά<text:s/>έχ</text:span><text:span text:style-name="T48_12"><text:s/>ι<text:s/>γοι<text:s/>κ<text:s/>οση<text:s/>δεικ<text:s/>ικ<text:s/>ρότη<text:s/></text:span><text:span text:style-name="T48_13">α<text:s/>ρα</text:span><text:span text:style-name="T48_14">ις<text:s/>εβ<text:s/>ω<text:s/>ς</text:span><text:span text:style-name="T48_15"><text:s/>α<text:s/>οπ<text:s/>ι<text:s/>ς<text:s/>ά</text:span></text:p>
      <text:p text:style-name="P49"><text:span text:style-name="T49_1">μι<text:s/>ρόπ<text:s/>φ<text:s/>ιλ<text:s/>τη<text:s/>ορολ<text:s/>γικ<text:s/>οί<text:s/>η,<text:s/>ς<text:s/>ξ<text:s/>ό<text:s/>έσμ<text:s/>ης<text:s/>ΤΑ<text:s/>ό<text:s/>βολ<text:s/>ω<text:s/>κ<text:s/>ο<text:s/>μο<text:s/>ριζομέ<text:s/>η<text:s/>σ<text:s/>ω<text:s/>λ<text:s/>.</text:span></text:p>
      <text:p text:style-name="P50"><text:span text:style-name="T50_1">.<text:s/>τ<text:s/>ς<text:s/>ια<text:s/>ά<text:s/>ι<text:s/>η<text:s/>.<text:s/>ο<text:s/>θρ<text:s/>η<text:s/>φ<text:s/>ης<text:s/>Γ<text:s/>Ο<text:s/>274/<text:s/>3<text:s/>η<text:s/>.<text:s/>ο<text:s/>θρ<text:s/>η<text:s/>π<text:s/>φ<text:s/>ης<text:s/>Γ<text:s/>Ο<text:s/>2<text:s/>5/13,<text:s/>π<text:s/>ς<text:s/>σχ<text:s/>ρίζετ<text:s/>ια<text:s/>ικ<text:s/>ία<text:s/>ά<text:s/>η<text:s/>π<text:s/>ία<text:s/>ρηγ<text:s/>α<text:s/>χε<text:s/>ι<text:s/>στοπ<text:s/>ιητ<text:s/>κ<text:s/>τις<text:s/>ριπ<text:s/>ώσεις<text:s/>ορα<text:s/>τή<text:s/>ί<text:s/>ρχ<text:s/>ο<text:s/>σίο<text:s/>ομέα<text:s/>ο<text:s/>ίμ<text:s/>α<text:s/>τα<text:s/>ρήγ<text:s/>η<text:s/>α<text:s/>ίο<text:s/>ρ<text:s/>σμ<text:s/>τη<text:s/>λ<text:s/>α<text:s/>ρά<text:s/>ζ<text:s/>ιστωτικ<text:s/>ρ<text:s/>.<text:s/>τ<text:s/>ρίπ<text:s/>ωση<text:s/>ο<text:s/>θρ<text:s/>η<text:s/>π<text:s/>φ<text:s/>Γ<text:s/>Ο<text:s/>274/13</text:span></text:p>
      <text:p text:style-name="P51"><text:span text:style-name="T51_1">ρίζετ<text:s/>ια<text:s/>ικ<text:s/>ία<text:s/>ρήγ<text:s/>δει<text:s/>ι<text:s/>ρότη<text:s/>α<text:s/>τ<text:s/>ρίπ<text:s/>ωση<text:s/>μημ<text:s/>ι<text:s/>ξ<text:s/>φ<text:s/>ης<text:s/>ο<text:s/>ιμ<text:s/>ος<text:s/>κ<text:s/>ρ<text:s/>η<text:s/>ο<text:s/>λ<text:s/>ο<text:s/>ι<text:s/>ος<text:s/>χ<text:s/>ι<text:s/>ο<text:s/>ο<text:s/>α<text:s/>α<text:s/>ο<text:s/>σο<text:s/>το<text:s/>σιο<text:s/>α<text:s/>ά<text:s/>η<text:s/>η<text:s/>η<text:s/>ιότη<text:s/>α<text:s/>ο<text:s/>ο<text:s/>το<text:s/>λη<text:s/>ή<text:s/>χ<text:s/>ι<text:s/>η<text:s/>λ<text:s/>κ<text:s/>δοση<text:s/>ο<text:s/>α<text:s/>α<text:s/>ο<text:s/>π<text:s/>σο<text:s/>στο<text:s/>Δ<text:s/>σιο.</text:span></text:p>
      <text:p text:style-name="P52"><text:span text:style-name="T52_1">Λ<text:s/>ι<text:s/>ά<text:s/>θέμ<text:s/>τα</text:span></text:p>
      <text:p text:style-name="P53"><text:span text:style-name="T53_1">.<text:s/>κ<text:s/>ισ<text:s/>ο<text:s/>μ<text:s/>διο<text:s/>οϊσ<text:s/>ά<text:s/>ια<text:s/>η<text:s/>δίωξ<text:s/>η<text:s/>ίσπρα<text:s/>η<text:s/>φ<text:s/>ιλ<text:s/>ο<text:s/>π<text:s/>ίος<text:s/>ρίζει<text:s/>ο<text:s/>σοστό<text:s/>α<text:s/>ά<text:s/>η<text:s/>ης<text:s/>π<text:s/>τείτα<text:s/>ά<text:s/>ρίπ<text:s/>ωση)<text:s/>τείτα<text:s/>μ<text:s/>ότ<text:s/>ο<text:s/>α<text:s/>τώ<text:s/>το<text:s/>α<text:s/>δεικ<text:s/>ι<text:s/>έχ<text:s/>ι<text:s/>οφ<text:s/>ιλ<text:s/>ς<text:s/>σε<text:s/>α<text:s/>το<text:s/>είσπρα<text:s/>ή</text:span></text:p>
      <text:p text:style-name="P54"><text:span text:style-name="T54_1">ο<text:s/>δει<text:s/>ικ<text:s/>ί<text:s/>ετ<text:s/>ο<text:s/>ρο<text:s/>α<text:s/>ά<text:s/>ης<text:s/>ια<text:s/>ί<text:s/>π<text:s/>α<text:s/>ημάτ<text:s/>κ<text:s/>ί<text:s/>τα<text:s/>λ<text:s/>π<text:s/>όθεσ<text:s/>ς<text:s/>ρ<text:s/>μ<text:s/>σμ<text:s/>ς<text:s/>οφ<text:s/>ιλ<text:s/>ς<text:s/>ή</text:span></text:p>
      <text:p text:style-name="P55"><text:span text:style-name="T55_1">ο<text:s/>δεικ<text:s/>ι<text:s/>ίδετ<text:s/>ι<text:s/>τα<text:s/>ίβ<text:s/>η<text:s/>ο<text:s/>ί<text:s/>τα<text:s/>π<text:s/>όθεσ<text:s/>ς<text:s/>ρ<text:s/>μ<text:s/>μ<text:s/>ς<text:s/>οφ<text:s/>ιλ<text:s/>ς<text:s/>.<text:s/>σημαί<text:s/>τ<text:s/>ι<text:s/>α<text:s/>ά<text:s/>η<text:s/>π<text:s/>δει<text:s/>κ<text:s/>ρότη<text:s/>α<text:s/>εβαίωσης<text:s/>φ<text:s/>ιλ<text:s/>ά<text:s/>ις<text:s/>ια<text:s/>ά<text:s/>ις<text:s/>ο<text:s/>θρ<text:s/>2<text:s/>ο<text:s/>4174/2013<text:s/>Κ<text:s/>Φ.Δ<text:s/>)<text:s/>π<text:s/>ς<text:s/>σχ<text:s/>ι<text:s/>μ<text:s/>ς<text:s/>ά<text:s/>ις<text:s/>ια<text:s/>ά<text:s/>ις<text:s/>ο<text:s/>θρ<text:s/>3<text:s/>ο<text:s/>δ.<text:s/>56/1974<text:s/>Κ<text:s/>Ε.Δ<text:s/>Ε.)<text:s/>ς<text:s/>σχ<text:s/></text:span><text:span text:style-name="T55_2">ε<text:s/>ξ<text:s/>μ<text:s/>ιώ<text:s/>α<text:s/>α<text:s/>ο<text:s/>ώτης<text:s/>όση<text:s/>σης<text:s/></text:span><text:span text:style-name="T55_3">ώ<text:s/>ο<text:s/>ο<text:s/>ε<text:s/>οβλ<text:s/>π<text:s/>τα<text:s/>το<text:s/>σχ<text:s/>εσμ<text:s/>κ<text:s/></text:span><text:span text:style-name="T55_4">σι<text:s/>ρί<text:s/>μ</text:span><text:span text:style-name="T55_5"><text:s/>σεω<text:s/>μημ<text:s/>ικ<text:s/>α<text:s/>ο<text:s/>εβαιωμ<text:s/>φ<text:s/>ιλ<text:s/>τη<text:s/>ορολ<text:s/>γ</text:span><text:span text:style-name="T55_6">ικ<text:s/>οίκη</text:span><text:span text:style-name="T55_7"><text:s/>α<text:s/>ς<text:s/>διδόμ<text:s/>σ<text:s/>ο<text:s/>όση<text:s/>όσεις<text:s/>η<text:s/></text:span><text:span text:style-name="T55_8">η<text:s/>στά</text:span><text:span text:style-name="T55_9"><text:s/>σης,<text:s/>α<text:s/>ό<text:s/></text:span><text:span text:style-name="T55_10">ργετ<text:s/>α<text:s/>όωρ<text:s/>ξ<text:s/>φ<text:s/>ης<text:s/>ή<text:s/>φ<text:s/>σο<text:s/>ε<text:s/>στώ<text:s/></text:span><text:span text:style-name="T55_11">ια<text:s/>ο</text:span><text:span text:style-name="T55_12">ρ<text:s/>τικ<text:s/>κ<text:s/>ά<text:s/>ις<text:s/>κ<text:s/>ίμ<text:s/>ς<text:s/>διατ<text:s/>ις<text:s/>ε<text:s/>ε<text:s/>ρίπ<text:s/>ωση<text:s/>ια<text:s/>η<text:s/>κ<text:s/>οση<text:s/>ο<text:s/>δεικ<text:s/>ικ<text:s/>ρότη<text:s/>α<text:s/>βεβ<text:s/>ω<text:s/>ης</text:span></text:p>
      <text:p text:style-name="P56"><text:span text:style-name="T56_1">φ<text:s/>ιλ<text:s/>έπ<text:s/>ι<text:s/>λ<text:s/>γ<text:s/>τα<text:s/>ρομή<text:s/>ο<text:s/>λ<text:s/>ω<text:s/>ο<text:s/>θέσεω<text:s/>ρήγ<text:s/>η<text:s/>ώ</text:span><text:span text:style-name="T56_2">Α<text:s/>Γ<text:s/>κ<text:s/>ς<text:s/>ής</text:span></text:p>
      <text:p text:style-name="P57"><text:span text:style-name="T57_1">λογικ<text:s/>ς<text:s/>Δ<text:s/>οί<text:s/>ση<text:s/>θ.<text:s/>Σ<text:s/>ΐτη</text:span></text:p>
      <text:p text:style-name="P58"><text:span text:style-name="T58_1">ΙΝΑΚ<text:s/>Δ<text:s/>ΑΝ<text:s/>ΜΗ</text:span><text:span text:style-name="T58_2"><text:s/>.<text:s/>ΠΡ<text:s/>Σ<text:s/>ΕΝΕ<text:s/>Α</text:span></text:p>
      <text:p text:style-name="P59"><text:span text:style-name="T59_1">.<text:s/>Ο.Υ<text:s/>,<text:s/>Ελ<text:s/>κ<text:s/>ικ<text:s/>Κέ<text:s/>α<text:s/>κ<text:s/>Τε<text:s/>ί<text:s/>όλ<text:s/>τη<text:s/>Χώρας<text:s/>.<text:s/>π<text:s/>χε<text:s/>ρησια<text:s/>Μο<text:s/>α<text:s/>ίσπ<text:s/>α<text:s/>.<text:s/>η<text:s/>Υ<text:s/>στ<text:s/>ιξ<text:s/>Ηλ<text:s/>ρο<text:s/>κ<text:s/>Υ<text:s/>εσι<text:s/>(<text:s/>τη<text:s/>π<text:s/>ά<text:s/>η<text:s/>τη<text:s/>εί<text:s/>σ<text:s/>ο<text:s/>δι<text:s/>ικ<text:s/>τόπ<text:s/>τ<text:s/>Γ.Γ<text:s/>Δ<text:s/>Ε.)</text:span></text:p>
      <text:p text:style-name="P60"><text:span text:style-name="T60_1">ΑΠΟΔ<text:s/>Γ<text:s/>Α<text:s/>ΙΝΟ<text:s/>Ο<text:s/>ΗΣΗ<text:s/></text:span><text:span text:style-name="T60_2">π<text:s/>δέκ<text:s/>ες<text:s/>Α<text:s/>έως<text:s/>τέλ<text:s/>ς</text:span></text:p>
      <text:p text:style-name="P61"><text:span text:style-name="T61_1">ΕΣΩΤΕ<text:s/>Κ<text:s/>Δ<text:s/>ΑΝ<text:s/>ΜΗ:</text:span></text:p>
      <text:p text:style-name="P62"><text:span text:style-name="T62_1">.<text:s/>ραφείο<text:s/>κ.<text:s/>Υ<text:s/>γο<text:s/>.<text:s/>ραφείο<text:s/>κ.<text:s/>κ<text:s/>Α<text:s/>ωτώ<text:s/>Υ<text:s/>γώ<text:s/>.<text:s/>ραφεία<text:s/>κ<text:s/>κ<text:s/>Γε<text:s/>κ<text:s/>Γρ<text:s/>έω<text:s/>.<text:s/>ραφεία<text:s/>κ<text:s/>κ<text:s/>Γε<text:s/>Διε<text:s/>.<text:s/>λ<text:s/>ς<text:s/>τις<text:s/>Δ<text:s/>ε<text:s/>εις<text:s/>Τμ<text:s/>α<text:s/>κ<text:s/>Α<text:s/>ξάρτ<text:s/>α<text:s/>Γ<text:s/>α<text:s/>ε<text:s/>α<text:s/>το<text:s/>π<text:s/>γείο<text:s/>Οικ<text:s/>μι<text:s/>.<text:s/>η<text:s/>Ε<text:s/>ω<text:s/>ερικ<text:s/>Ελ<text:s/>γχ<text:s/>.<text:s/>ορολ<text:s/>γικ<text:s/>ς<text:s/>Περιφ<text:s/>ρειες<text:s/>.<text:s/>η<text:s/>Ε<text:s/>σπ<text:s/>ά<text:s/>ω<text:s/>μή<text:s/>α<text:s/>Α,<text:s/>Γ,<text:s/>Δ,<text:s/>Ε,<text:s/>Γρα<text:s/>εία</text:span></text:p>
      <text:p text:style-name="P63"><text:span text:style-name="T63_1">.<text:s/>η<text:s/>Τ<text:s/>λ<text:s/>ια<text:s/>Δ<text:s/>α<text:s/>ικ<text:s/>ιώ<text:s/>0.<text:s/>ραφείο<text:s/>Τ<text:s/>κ<text:s/>Δη<text:s/>σίω<text:s/>Σ<text:s/>σεω<text:s/>1.<text:s/>οτ<text:s/>λ<text:s/>ς<text:s/>Τμήμ<text:s/>Σ<text:s/>ο<text:s/>σμο<text:s/>Μετα<text:s/>ρ<text:s/>μ<text:s/>στικ<text:s/>Δ<text:s/>ά<text:s/>εω<text:s/>κ<text:s/>π<text:s/>κ<text:s/>ι<text:s/>α<text:s/>2.<text:s/>εριοδικ<text:s/>Φορολ<text:s/>γικ<text:s/>Ε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