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/text:span></text:p>
      <text:p text:style-name="P5"><text:span text:style-name="T5_1">Δ/ΝΣΗ<text:s/>ΕΦΑΡΜΟΓΗΣ<text:s/>ΑΜΕΣΗΣ<text:s/>ΦΟΡΟΛΟΓΙΑΣ</text:span></text:p>
      <text:p text:style-name="P6"><text:span text:style-name="T6_1">ΤΜΗΜΑΤΑ<text:s/>Α΄,<text:s/>Β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ΗΝA</text:span></text:p>
      <text:p text:style-name="P9"><text:span text:style-name="T9_1">Πληροφορίες<text:s/>:<text:s/>Γ.<text:s/>Μπάρλας,<text:s/>Δ.<text:s/>Βελισσαράκου</text:span></text:p>
      <text:p text:style-name="P10"><text:span text:style-name="T10_1">Τηλέφωνο<text:s/>:<text:s/>210<text:s/>3375315</text:span></text:p>
      <text:p text:style-name="P11"><text:span text:style-name="T11_1">Fax<text:s/>:<text:s/>210<text:s/>3375001</text:span></text:p>
      <text:p text:style-name="P12"><text:span text:style-name="T12_1">e-mail<text:s/>:<text:s/></text:span><text:span text:style-name="T12_2"><text:a xlink:type="simple" xlink:href="mailto:d12.a@yo.syzefxis.gov.gr"><text:span text:style-name="T12_3">d12.a@yo.syzefxis.gov.gr</text:span></text:a></text:span></text:p>
      <text:p text:style-name="P13"><text:span text:style-name="T13_1">ΘΕΜΑ:<text:s/>Έκπτωση<text:s/>από<text:s/>τα<text:s/>ακαθάριστα<text:s/>έσοδα<text:s/>επιχείρησης<text:s/>των<text:s/>παροχών<text:s/>κοινωνικού<text:s/>χαρακτήρα<text:s/>προς<text:s/>τους<text:s/>εργαζομένους<text:s/>τους<text:s/>ή<text:s/>συγγενείς<text:s/>αυτών.</text:span></text:p>
      <text:p text:style-name="P14"><text:span text:style-name="T14_1">Αναφορικά<text:s/>με<text:s/>το<text:s/>πιο<text:s/>πάνω<text:s/>θέμα,<text:s/>σας<text:s/>γνωρίζουμε<text:s/>τα<text:s/>ακόλουθα:</text:span></text:p>
      <text:p text:style-name="P15"><text:span text:style-name="T15_1">1.<text:s/>Όπως<text:s/>ορίζεται<text:s/>στις<text:s/>διατάξεις<text:s/>του<text:s/>άρθρου<text:s/>13<text:s/>του<text:s/>ν.4172/2013<text:s/>και<text:s/>με<text:s/>την<text:s/>επιφύλαξη<text:s/>των<text:s/>διατάξεων<text:s/>των<text:s/>παραγράφων<text:s/>2,<text:s/>3,<text:s/>4<text:s/>και<text:s/>5<text:s/>του<text:s/>παρόντος<text:s/>άρθρου,<text:s/>οποιεσδήποτε<text:s/>παροχές<text:s/>σε<text:s/>είδος<text:s/>που<text:s/>λαμβάνει<text:s/>ένας<text:s/></text:span><text:span text:style-name="T15_2">εργαζόμενος<text:s/>ή<text:s/>συγγενικό<text:s/>πρόσωπο<text:s/></text:span><text:span text:style-name="T15_3">αυτού<text:s/>συνυπολογίζονται<text:s/>στο<text:s/>φορολογητέο<text:s/>εισόδημα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/text:span></text:p>
      <text:p text:style-name="P16"><text:span text:style-name="T16_1">2.<text:s/>Επιπρόσθετα,<text:s/>με<text:s/>τις<text:s/>διατάξεις<text:s/>του<text:s/>άρθρου<text:s/>12<text:s/>του<text:s/>ίδιου<text:s/>νόμου<text:s/>ορίζεται<text:s/>ότι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της<text:s/>υφιστάμενης,<text:s/></text:span><text:span text:style-name="T16_2">παρελθούσας<text:s/></text:span><text:span text:style-name="T16_3">ή<text:s/>μελλοντικής<text:s/>εργασιακής<text:s/>σχέσης.</text:span></text:p>
      <text:p text:style-name="P17"><text:span text:style-name="T17_1">3.<text:s/>Περαιτέρω,<text:s/>με<text:s/>τις<text:s/>διατάξεις<text:s/>του<text:s/>άρθρου<text:s/>22<text:s/>του<text:s/>ν.<text:s/>4172/2013,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18"><text:span text:style-name="T18_1">4.<text:s/>Περαιτέρω,<text:s/>με<text:s/>τις<text:s/>διατάξεις<text:s/>της<text:s/>περ.<text:s/>ζ’<text:s/>του<text:s/>άρθρου<text:s/>23<text:s/>του<text:s/>ν.<text:s/>4172/2013,<text:s/>ορίζεται<text:s/>ότι<text:s/>δεν<text:s/>εκπίπτουν<text:s/>οι<text:s/>προσωπικές<text:s/>καταναλωτικές<text:s/>δαπάνες.</text:span></text:p>
      <text:p text:style-name="P19"><text:span text:style-name="T19_1">5.<text:s/>Με<text:s/>την<text:s/>ΠΟΛ.1113/2015<text:s/>εγκύκλιό<text:s/>μας,<text:s/>με<text:s/>την<text:s/>οποία<text:s/>κοινοποιήθηκαν<text:s/>οι<text:s/>ανωτέρω<text:s/>διατάξεις,<text:s/>διευκρινίσθηκε,<text:s/>μεταξύ<text:s/>άλλων,<text:s/>ότι<text:s/>όποια<text:s/>δαπάνη<text:s/>έχει<text:s/>χαρακτηρισθεί<text:s/>ως<text:s/>παροχή<text:s/>σε<text:s/>είδος<text:s/>με<text:s/>βάση<text:s/>το<text:s/>άρθρο<text:s/>13<text:s/>του<text:s/>ν.<text:s/>4172/2013<text:s/>(ΠΟΛ.1219/6.10.2014<text:s/>εγκύκλιός<text:s/>μας)<text:s/>και<text:s/>φορολογείται<text:s/>ως<text:s/>εισόδημα<text:s/>από<text:s/>μισθωτή<text:s/>εργασία,<text:s/>θεωρείται<text:s/>ότι<text:s/>πραγματοποιείται<text:s/>προς<text:s/>το<text:s/>συμφέρον<text:s/>της<text:s/>επιχείρησης<text:s/>(άρθρο<text:s/>22<text:s/>περ.<text:s/>α')<text:s/>και<text:s/>εκπίπτει<text:s/>ως<text:s/>έξοδο<text:s/>μισθοδοσίας,<text:s/>εφόσον<text:s/>πληρούνται<text:s/>και<text:s/>οι<text:s/>λοιπές<text:s/>προϋποθέσεις<text:s/>των<text:s/>περ.<text:s/>β'<text:s/>και<text:s/>γ'<text:s/>του<text:s/>άρθρου<text:s/>22.<text:s/>Λοιπές<text:s/>δαπάνες<text:s/>που<text:s/>δεν<text:s/>εμπίπτουν<text:s/>στην<text:s/>έννοια<text:s/>των<text:s/>παροχών<text:s/>σε<text:s/>είδος<text:s/>(π.χ.<text:s/>διατακτικές<text:s/>μέχρι<text:s/>6<text:s/>ευρώ,<text:s/>παροχές<text:s/>μέχρι<text:s/>300<text:s/>ευρώ,<text:s/>χρήση<text:s/>κινητών<text:s/>τηλεφώνων<text:s/>σύμφωνα<text:s/>με<text:s/>την<text:s/>ΠΟΛ.1219/6.10.2014,<text:s/>παραχώρηση<text:s/>εταιρικών<text:s/>οχημάτων<text:s/>για<text:s/>το<text:s/>70%<text:s/>του<text:s/>κόστους<text:s/>των<text:s/>αναφερομένων<text:s/>στις<text:s/>διατάξεις<text:s/>της<text:s/>παρ.<text:s/>2<text:s/>του<text:s/>άρθρου<text:s/>13<text:s/>δαπανών,<text:s/>καύσιμα<text:s/>και<text:s/>διόδια<text:s/>εταιρικών<text:s/>οχημάτων,<text:s/>κ.λπ.)<text:s/>εκπίπτουν<text:s/>υπό<text:s/>το<text:s/>πρίσμα<text:s/>των<text:s/>διατάξεων<text:s/>του<text:s/>άρθρου<text:s/>22.</text:span></text:p>
      <text:p text:style-name="P20"><text:span text:style-name="T20_1">Τα<text:s/>ίδια<text:s/>ισχύουν<text:s/>και<text:s/>για<text:s/>τα<text:s/>ποσά<text:s/>των<text:s/>περ.<text:s/>α'<text:s/>και<text:s/>β'<text:s/>της<text:s/>παρ.1<text:s/>του<text:s/>άρθρου<text:s/>14<text:s/>του<text:s/>ν.<text:s/>4172/2013,<text:s/>αναφορικά<text:s/>με<text:s/>την<text:s/>κάλυψη<text:s/>δαπανών<text:s/>(διαμονής,<text:s/>σίτισης<text:s/>και<text:s/>κίνησης)<text:s/>από<text:s/>την<text:s/>επιχείρηση<text:s/>που<text:s/>καταβάλλουν<text:s/>οι<text:s/>εργαζόμενοι<text:s/>κατά<text:s/>την<text:s/>εκτέλεση<text:s/>της<text:s/>υπηρεσίας<text:s/>τους,<text:s/>τα<text:s/>οποία<text:s/>επίσης<text:s/>εκπίπτουν<text:s/>με<text:s/>τις<text:s/>προϋποθέσεις<text:s/>του<text:s/>άρθρου<text:s/>22.</text:span></text:p>
      <text:p text:style-name="P21"><text:span text:style-name="T21_1">6.<text:s/>Μετά<text:s/>από<text:s/>όλα<text:s/>όσα<text:s/>αναφέρθηκαν<text:s/>πιο<text:s/>πάνω<text:s/>συνάγεται,<text:s/>ότι<text:s/>οι<text:s/>κοινωνικού<text:s/>χαρακτήρα<text:s/>παροχές<text:s/>που<text:s/>δίνουν<text:s/>οι<text:s/>επιχειρήσεις<text:s/>σε<text:s/>εργαζομένους<text:s/>τους<text:s/>ή<text:s/>σε<text:s/>συγγενικά<text:s/>αυτών<text:s/>πρόσωπα<text:s/>(π.χ.<text:s/>ως<text:s/>δώρα<text:s/>λόγω<text:s/>γάμου<text:s/>αυτών<text:s/>ή<text:s/>των<text:s/>τέκνων<text:s/>τους<text:s/>ή<text:s/>λόγω<text:s/>γέννησης<text:s/>παιδιού,<text:s/>καθώς<text:s/>και<text:s/>τα<text:s/>βοηθήματα<text:s/>σε<text:s/>οικογένεια<text:s/>θανόντος<text:s/>εργαζομένου)<text:s/>αποτελούν<text:s/>εισόδημα<text:s/>από<text:s/>μισθωτή<text:s/>εργασία<text:s/>και<text:s/>συντάξεις.</text:span></text:p>
      <text:p text:style-name="P22"><text:span text:style-name="T22_1">Επομένως,<text:s/>οι<text:s/>σχετικές<text:s/>δαπάνες<text:s/>θεωρείται<text:s/>ότι<text:s/>πραγματοποιούνται<text:s/>προς<text:s/>το<text:s/>συμφέρον<text:s/>της<text:s/>επιχείρησης<text:s/>(άρθρο<text:s/>22<text:s/>περ.<text:s/>α')<text:s/>και<text:s/>εκπίπτουν<text:s/>ως<text:s/>έξοδα<text:s/>μισθοδοσίας,<text:s/>εφόσον<text:s/>πληρούνται<text:s/>και<text:s/>οι<text:s/>λοιπές<text:s/>προϋποθέσεις<text:s/>των<text:s/>περ.<text:s/>β'<text:s/>και<text:s/>γ'<text:s/>του<text:s/>άρθρου<text:s/>22<text:s/>του<text:s/>ν.4172/2013.</text:span></text:p>
      <text:p text:style-name="P23"><text:span text:style-name="T23_1">Ο<text:s/>Αν.<text:s/>Γεν.<text:s/>Δ/ΝΤΗΣ</text:span></text:p>
      <text:p text:style-name="P24"><text:span text:style-name="T24_1">ΕΥΘ.<text:s/>ΣΑΪΤΗΣ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Β΄<text:s/>(εκτός<text:s/>του<text:s/>αριθμού<text:s/>2<text:s/>αυτού)</text:span></text:p>
      <text:p text:style-name="P28"><text:span text:style-name="T28_1">2.<text:s/>Κεντρική<text:s/>Υπηρεσία<text:s/>ΣΔΟΕ<text:s/>και<text:s/>τις<text:s/>Περιφερειακές<text:s/>Διευθύνσεις<text:s/>του</text:span></text:p>
      <text:p text:style-name="P29"><text:span text:style-name="T29_1">3.<text:s/>Διεύθυνση<text:s/>Ηλεκτρονικής<text:s/>Διακυβέρνησης<text:s/>Γ.Γ.Δ.Ε.</text:span></text:p>
      <text:p text:style-name="P30"><text:span text:style-name="T30_1">4.<text:s/>Διεύθυνση<text:s/>Υποστήριξης<text:s/>Ηλεκτρονικών<text:s/>Υπηρεσιών</text:span></text:p>
      <text:p text:style-name="P31"><text:span text:style-name="T31_1">(για<text:s/>ανάρτηση<text:s/>στην<text:s/>ιστοσελίδα<text:s/>της<text:s/>Γ.Γ.Δ.Ε.)</text:span></text:p>
      <text:p text:style-name="P32"><text:span text:style-name="T32_1">5.<text:s/>Διεύθυνση<text:s/>Παροχής<text:s/>Φορολογικών<text:s/>Υπηρεσιών</text:span></text:p>
      <text:p text:style-name="P33"><text:span text:style-name="T33_1">ΙΙ.<text:s/>ΑΠΟΔΕΚΤΕΣ<text:s/>ΓΙΑ<text:s/>ΚΟΙΝΟΠΟΙΗΣΗ</text:span></text:p>
      <text:p text:style-name="P34"><text:span text:style-name="T34_1">1.<text:s/>Υπουργείο<text:s/>Αγροτικής<text:s/>Ανάπτυξης<text:s/>και<text:s/>Τροφίμων<text:s/>–<text:s/>Δ/νση<text:s/>Οικονομικών<text:s/>Ελέγχων<text:s/>και<text:s/>Επιθεώρησης,<text:s/>Μενάνδρου<text:s/>22,<text:s/>Τ.Κ.<text:s/>105<text:s/>52<text:s/>Αθήνα</text:span></text:p>
      <text:p text:style-name="P35"><text:span text:style-name="T35_1">2.<text:s/>Ευθυμίου<text:s/>Ηλίας<text:s/>&amp;<text:s/>Συνεργάτες<text:s/>Ο.Ε.,<text:s/>Αλεξίου<text:s/>Κομνηνού<text:s/>7,<text:s/>521<text:s/>00<text:s/>ΚΑΣΤΟΡΙΑ</text:span></text:p>
      <text:p text:style-name="P36"><text:span text:style-name="T36_1">ΙΙΙ.<text:s/>ΕΣΩΤΕΡΙΚΗ<text:s/>ΔΙΑΝΟΜΗ</text:span></text:p>
      <text:p text:style-name="P37"><text:span text:style-name="T37_1">Γραφείο<text:s/>κ.<text:s/>Υπουργού</text:span></text:p>
      <text:p text:style-name="P38"><text:span text:style-name="T38_1">Γραφείο<text:s/>κ.<text:s/>Αναπληρωτή<text:s/>Υπουργού</text:span></text:p>
      <text:p text:style-name="P39"><text:span text:style-name="T39_1">Γραφείο<text:s/>κ.<text:s/>Γενικού<text:s/>Γραμματέα<text:s/>Δημοσίων<text:s/>Εσόδων</text:span></text:p>
      <text:p text:style-name="P40"><text:span text:style-name="T40_1">Γραφείο<text:s/>κ.<text:s/>Αναπληρωτή<text:s/>Γενικού<text:s/>Δ/ντή<text:s/>Φορολογικής<text:s/>Διοίκησης</text:span></text:p>
      <text:p text:style-name="P41"><text:span text:style-name="T41_1">5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6.<text:s/>Δ/νση<text:s/>Νομικής<text:s/>Υποστήριξης<text:s/>της<text:s/>Γ.Γ.Δ.Ε.</text:span></text:p>
      <text:p text:style-name="P43"><text:span text:style-name="T43_1">7.<text:s/>Δ/νση<text:s/>Εφαρμογής<text:s/>Άμεσης<text:s/>Φορολογίας<text:s/>-<text:s/>Τμήματα<text:s/>Α΄<text:s/>(10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