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style:text-underline-style="solid" style:text-underline-color="font-color"/>
    </style:style>
    <style:style style:name="T9_8" style:family="text">
      <style:text-properties fo:language="el" fo:language-asian="el"/>
    </style:style>
    <style:style style:name="T9_9" style:family="text">
      <style:text-properties fo:language="el" fo:language-asian="el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style:text-underline-style="solid" style:text-underline-color="font-color"/>
    </style:style>
    <style:style style:name="T22_6" style:family="text">
      <style:text-properties fo:language="el" fo:language-asian="el"/>
    </style:style>
    <style:style style:name="T22_7" style:family="text">
      <style:text-properties fo:language="el" fo:language-asian="el" style:text-underline-style="solid" style:text-underline-color="font-color"/>
    </style:style>
    <style:style style:name="T22_8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0:17</text:span></text:p>
      <text:p text:style-name="P4"><text:span text:style-name="T4_1">ΕΠ<text:s/>Ν</text:span></text:p>
      <text:p text:style-name="P5"><text:span text:style-name="T5_1">ΛΗ<text:s/>Δ<text:s/>Α</text:span></text:p>
      <text:p text:style-name="P6"><text:span text:style-name="T6_1">Γ<text:s/>Ο<text:s/>Κ<text:s/>Ι<text:s/>Κ<text:s/>ΑΤ<text:s/>Α<text:s/>ΔΗ<text:s/>Ο<text:s/>Ω<text:s/>Ε<text:s/>Κ<text:s/>Ω<text:s/>Ω<text:s/>Κ<text:s/>Ε<text:s/>Φ.Κ.</text:span></text:p>
      <text:p text:style-name="P7"><text:span text:style-name="T7_1">Ε<text:s/>Δ<text:s/>Κ<text:s/>Φ<text:s/>Κ<text:s/>Ω<text:s/>ΗΣ<text:s/>Φ.Π.Α.</text:span></text:p>
      <text:p text:style-name="P8"><text:span text:style-name="T8_1">Η<text:s/>Α<text:s/>.<text:s/>η<text:s/></text:span><text:span text:style-name="T8_2">ρ<text:s/>10</text:span></text:p>
      <text:p text:style-name="P9"><text:span text:style-name="T9_1">.<text:s/></text:span><text:span text:style-name="T9_2">ι<text:s/></text:span><text:span text:style-name="T9_3">0<text:s/>84<text:s/>ή<text:s/></text:span><text:span text:style-name="T9_4">ο</text:span><text:span text:style-name="T9_5">ρίε<text:s/></text:span><text:span text:style-name="T9_6">λ<text:s/>ν<text:s/></text:span><text:span text:style-name="T9_7">1<text:s/>69<text:s/>7<text:s/>6<text:s/></text:span><text:span text:style-name="T9_8">1<text:s/></text:span><text:span text:style-name="T9_9">9<text:s/>7<text:s/>0<text:s/></text:span><text:span text:style-name="T9_10">a<text:s/></text:span><text:span text:style-name="T9_11">ix<text:s/>i<text:s/>t<text:s/>net<text:s/>gr</text:span></text:p>
      <text:p text:style-name="P10"><text:span text:style-name="T10_1">Ε<text:s/>αρ<text:s/>ο<text:s/>ή<text:s/>η<text:s/>ρ<text:s/>ω<text:s/>2<text:s/>Ο<text:s/>.<text:s/>μεση<text:s/>π<text:s/>ρ<text:s/>λαβ<text:s/>επ<text:s/>β<text:s/>τι<text:s/>ώ<text:s/>αυ<text:s/>κινή<text:s/>ω<text:s/>.<text:s/>:<text:s/></text:span><text:span text:style-name="T10_2">)<text:s/>ρ.<text:s/>π<text:s/>.<text:s/>0<text:s/>7<text:s/>2<text:s/>9.<text:s/>γ<text:s/>ρ<text:s/>ο<text:s/>η<text:s/>λ<text:s/>ε<text:s/>α<text:s/>ής<text:s/>ερι<text:s/>έρ<text:s/>ια<text:s/>εσ<text:s/>ι<text:s/>ης<text:s/>)<text:s/>Η<text:s/>ρ<text:s/>ω<text:s/>.<text:s/>12<text:s/>8<text:s/>.0<text:s/>.2<text:s/>0<text:s/>Ο.<text:s/>)<text:s/>Η<text:s/>α<text:s/>.<text:s/>ρ<text:s/>.<text:s/>.125<text:s/>8<text:s/>.9<text:s/>20<text:s/>8<text:s/>Ε<text:s/>Ο<text:s/>Ο.<text:s/>)<text:s/>Η<text:s/>αρ<text:s/>π<text:s/>ω<text:s/>Κ<text:s/>501<text:s/>5<text:s/>5<text:s/>Ε<text:s/>20<text:s/>5<text:s/>.5<text:s/>20<text:s/>5<text:s/>Ε<text:s/>Ο<text:s/>ατόπιν<text:s/>ου<text:s/>ν<text:s/>έρ<text:s/>α<text:s/>ι<text:s/>ού<text:s/>γ<text:s/>ά<text:s/>ου<text:s/>η<text:s/>λ<text:s/>ε<text:s/>α<text:s/>ής<text:s/>εριφ<text:s/>ρ<text:s/>ι<text:s/>ς<text:s/>εσ<text:s/>λ<text:s/>νίκ<text:s/>αφο<text:s/>κά<text:s/>ετα<text:s/>ύ<text:s/>λ<text:s/>ω<text:s/>,<text:s/>υνατότη<text:s/>α<text:s/>φ<text:s/>ρμο<text:s/>ής<text:s/>π<text:s/>α<text:s/>ε<text:s/>α<text:s/>μ<text:s/>ύ<text:s/>ε<text:s/>λ<text:s/>νίκ<text:s/>η<text:s/>β<text:s/>ική<text:s/>Ο.Ο<text:s/>,<text:s/>ια<text:s/>η<text:s/>τιμ<text:s/>τώ<text:s/>ι<text:s/>η<text:s/>σ<text:s/>ε<text:s/>κ<text:s/>μοτ<text:s/>ω<text:s/>ου<text:s/>α<text:s/>ατηρού<text:s/>αι<text:s/>ατά<text:s/>ον<text:s/>ρ<text:s/>σ<text:s/>ιο<text:s/>ισ<text:s/>ό<text:s/>η<text:s/>ορ<text:s/>λ<text:s/>γητέ<text:s/>ς<text:s/>ία<text:s/>υ<text:s/>οκιν<text:s/>ω<text:s/>ά<text:s/>ω<text:s/>πό<text:s/>η<text:s/>ν<text:s/>όγ<text:s/>μόδι<text:s/>πη<text:s/>ε<text:s/>α<text:s/>ια<text:s/>οπ<text:s/>ύ<text:s/>ιβολ<text:s/>έλ<text:s/>υ<text:s/>αξι<text:s/>όμη<text:s/>όγ<text:s/>η<text:s/>ποβο<text:s/>ής<text:s/>λω<text:s/>ω<text:s/>ιμ<text:s/>κατα<text:s/>όγ<text:s/>ε<text:s/>ις<text:s/>ι<text:s/>ές<text:s/>ια<text:s/>ικ<text:s/>ησ<text:s/>ς<text:s/>ν<text:s/>ί<text:s/>ουμ<text:s/>ι<text:s/>ια<text:s/>α<text:s/>τ<text:s/>ρ<text:s/>ξ<text:s/>πη<text:s/>έ<text:s/>η<text:s/>ω<text:s/>να<text:s/>λ<text:s/>μ<text:s/>ν<text:s/></text:span><text:span text:style-name="T10_3">ρ<text:s/>ω<text:s/>.<text:s/>1<text:s/>2<text:s/>Ο<text:s/>ύν<text:s/>τα<text:s/>φαρ<text:s/>ό<text:s/>τα<text:s/>έ<text:s/>αι<text:s/>α<text:s/>π<text:s/>α</text:span></text:p>
      <text:p text:style-name="P11"><text:span text:style-name="T11_1">λ<text:s/>ε<text:s/>α<text:s/>ο<text:s/>ο<text:s/>Θεσσ<text:s/>λονίκης</text:span></text:p>
      <text:p text:style-name="P12"><text:span text:style-name="T12_1">ατά<text:s/>α<text:s/>οι<text:s/>ά,<text:s/>ακ<text:s/>ου<text:s/>ούν<text:s/>α<text:s/>ου<text:s/></text:span><text:span text:style-name="T12_2">ρ<text:s/>η<text:s/>ιαδι<text:s/>ασ</text:span><text:span text:style-name="T12_3"><text:s/>α<text:s/>ια<text:s/>μ<text:s/>ανόμεν<text:s/>ι<text:s/>νω<text:s/>β<text:s/>,<text:s/>)<text:s/>ι<text:s/>δ)<text:s/>ικέ<text:s/></text:span><text:span text:style-name="T12_4">Ο.<text:s/>.<text:s/>αι<text:s/>α<text:s/>ακ</text:span><text:span text:style-name="T12_5"><text:s/>ούμε<text:s/>ια<text:s/>η<text:s/>ισ<text:s/>ή<text:s/>ησ<text:s/>ους<text:s/>ος<text:s/>ια<text:s/>άλ<text:s/>σ<text:s/>ω<text:s/></text:span><text:span text:style-name="T12_6">δ<text:s/>υ<text:s/>ο<text:s/>ου</text:span><text:span text:style-name="T12_7"><text:s/>ό<text:s/>α<text:s/>α<text:s/>ρμό<text:s/>ια<text:s/>ε<text:s/>α<text:s/>η<text:s/>α<text:s/>ε<text:s/>τ<text:s/>ς<text:s/>τ<text:s/>ω<text:s/>ε<text:s/>ική</text:span></text:p>
      <text:p text:style-name="P13"><text:span text:style-name="T13_1">ΓΕ<text:s/>Ι<text:s/>Η<text:s/>Ε<text:s/>Τ<text:s/>ΤΕ<text:s/>Ν<text:s/>Ν<text:s/>&amp;<text:s/>Φ<text:s/>Κ<text:s/>ΓΙ<text:s/>Λ</text:span></text:p>
      <text:p text:style-name="P14"><text:span text:style-name="T14_1">ΜΗ</text:span><text:span text:style-name="T14_2"><text:s/>Τ<text:s/>ΓΙ<text:s/>Ε<text:s/></text:span><text:span text:style-name="T14_3">ω<text:s/>ε<text:s/>ακ<text:s/>ς<text:s/>Περ<text:s/>έρ<text:s/>ι<text:s/>ς<text:s/>(μ<text:s/>την<text:s/>αρ<text:s/>κλ<text:s/>γ<text:s/>κ<text:s/>ιν<text:s/>πο<text:s/>η<text:s/>α<text:s/>ω<text:s/>ε<text:s/>α</text:span></text:p>
      <text:p text:style-name="P15"><text:span text:style-name="T15_1">ρμοδιότη<text:s/>άς<text:s/>το<text:s/>.<text:s/>ω<text:s/>ε<text:s/>α<text:s/>λ<text:s/>μο<text:s/>τική<text:s/></text:span><text:span text:style-name="T15_2">Τ<text:s/>Ι<text:s/>Κ<text:s/>ΙΝ<text:s/>ΠΟΙ<text:s/>Η</text:span></text:p>
      <text:p text:style-name="P16"><text:span text:style-name="T16_1">ι<text:s/>ί<text:s/>δ<text:s/>κ<text:s/>ες<text:s/>Πίν<text:s/>κα<text:s/></text:span><text:span text:style-name="T16_2">Γ΄</text:span></text:p>
      <text:p text:style-name="P17"><text:span text:style-name="T17_1">ε<text:s/>α<text:s/>ν<text:s/>μ<text:s/>ύ<text:s/>τι<text:s/>ής<text:s/>ηρε<text:s/>α<text:s/>υνώ<text:s/>αι<text:s/>σ<text:s/>ά<text:s/>ισ<text:s/>μ<text:s/>δω<text:s/>δική<text:s/>μ<text:s/>α<text:s/>εία<text:s/>Σ<text:s/>εριφε<text:s/>ε<text:s/>α<text:s/>έ<text:s/>Ε<text:s/>ι<text:s/>ιρ<text:s/>κές<text:s/>ι<text:s/>η<text:s/>Οι<text:s/>ο<text:s/>ομικού<text:s/>λ<text:s/>α<text:s/>ο<text:s/>σ<text:s/>Ε<text:s/>ε<text:s/>ικ<text:s/>ύ<text:s/>γ<text:s/>(<text:s/>ή<text:s/>α<text:s/>’<text:s/>κ<text:s/>ι<text:s/>τι<text:s/>ής<text:s/>ε<text:s/>ο<text:s/>ίκ<text:s/>ργαν<text:s/>ό<text:s/>Οι<text:s/>ον<text:s/>μι<text:s/>ής<text:s/>υ<text:s/>ε<text:s/>γ<text:s/>σ<text:s/>α<text:s/>ά<text:s/>τυξη<text:s/>(ΟΟ<text:s/>σ<text:s/>ληρο<text:s/>ορ<text:s/>ής<text:s/>επτε<text:s/>β<text:s/>ί<text:s/>υ<text:s/>10<text:s/>10<text:s/>34<text:s/>ή<text:s/>α</text:span></text:p>
      <text:p text:style-name="P18"><text:span text:style-name="T18_1">λ<text:s/>κή<text:s/>Στα<text:s/>ισ<text:s/>ική<text:s/>Ε<text:s/>Σ<text:s/>Α<text:s/>ει<text:s/>αι<text:s/>46<text:s/>Ε<text:s/>νιτ<text:s/>,<text:s/>8<text:s/>10<text:s/>Π<text:s/>ιρ<text:s/>ιάς<text:s/>μ<text:s/>ον<text:s/>ία<text:s/>τ<text:s/>λ<text:s/>ι<text:s/>ώ<text:s/>Ε<text:s/>άδα<text:s/>μ<text:s/>δο<text:s/>ει<text:s/>αιά<text:s/>0<text:s/>ύ<text:s/>λ<text:s/>ο<text:s/>Ε<text:s/>τε<text:s/>ω<text:s/>ισ<text:s/>ή<text:s/>ας<text:s/>ε<text:s/>ραιά<text:s/>α<text:s/>ού<text:s/>38<text:s/>ιρ<text:s/>ι<text:s/>ς</text:span></text:p>
      <text:p text:style-name="P19"><text:span text:style-name="T19_1">1<text:s/>ύ<text:s/>λ<text:s/>ο<text:s/>Ε<text:s/>τε<text:s/>ω<text:s/>ισ<text:s/>σ<text:s/>ον<text:s/>ης<text:s/>Κουντ<text:s/>υριώτ<text:s/>υ<text:s/>13<text:s/>ε<text:s/>ον<text:s/>η<text:s/>2<text:s/>ύ<text:s/>δε<text:s/>ο<text:s/>ο<text:s/>ένω<text:s/>ετα<text:s/>ρι<text:s/>έ<text:s/>ω<text:s/>ταλ<text:s/>τ<text:s/>κώ<text:s/>ε<text:s/>η<text:s/>άκ<text:s/>υ<text:s/>5,<text:s/>4<text:s/>29<text:s/>Θ<text:s/>σ<text:s/>η</text:span></text:p>
      <text:p text:style-name="P20"><text:span text:style-name="T20_1">.<text:s/>ύ<text:s/>δε<text:s/>ο<text:s/>σ<text:s/>ω<text:s/>έ<text:s/>τιπ<text:s/>ο<text:s/>ω<text:s/>οκιν<text:s/>.<text:s/>η<text:s/>ι<text:s/>ας<text:s/>9<text:s/>,<text:s/>5<text:s/>2</text:span></text:p>
      <text:p text:style-name="P21"><text:span text:style-name="T21_1">λάνδ<text:s/>ι</text:span></text:p>
      <text:p text:style-name="P22"><text:span text:style-name="T22_1">4<text:s/>ύ<text:s/>δε<text:s/>ος<text:s/>π<text:s/>ρ<text:s/>γ<text:s/>έ<text:s/>οκι<text:s/>ήτων<text:s/>λ<text:s/>δο<text:s/>.<text:s/>ε<text:s/>ιζέ<text:s/>ου<text:s/>4<text:s/>,<text:s/>7<text:s/>5<text:s/></text:span><text:span text:style-name="T22_2">αλλιθέ<text:s/>5<text:s/>.Ο.<text:s/>Μ<text:s/>,<text:s/>Κα</text:span><text:span text:style-name="T22_3"><text:s/>δρ<text:s/>15,<text:s/>104<text:s/>47<text:s/></text:span><text:span text:style-name="T22_4">ΩΤ<text:s/>Η<text:s/>ΟΜ<text:s/></text:span><text:span text:style-name="T22_5">οτελ<text:s/>ς<text:s/>φείο<text:s/>Ε</text:span><text:span text:style-name="T22_6"><text:s/>ικ<text:s/>νω<text:s/>ί<text:s/>ς<text:s/>μ<text:s/>ω<text:s/></text:span><text:span text:style-name="T22_7">σ<text:s/>Ορ<text:s/>άν<text:s/>σ<text:s/>α<text:s/>ρι</text:span><text:span text:style-name="T22_8"><text:s/>θρ<text:s/>ιν<text:s/>υ<text:s/>ν<text:s/>μ<text:s/>κού</text:span></text:p>
      <text:p text:style-name="P23"><text:span text:style-name="T23_1">.<text:s/>σ<text:s/>ις<text:s/>ο<text:s/>ογ<text:s/>μάτ<text:s/>λ<text:s/>ε<text:s/>α<text:s/>ώ<text:s/>Οικο<text:s/>ομικ<text:s/>Καθε<text:s/>ω<text:s/>,</text:span></text:p>
      <text:p text:style-name="P24"><text:span text:style-name="T24_1">ε<text:s/>α<text:s/>ώ<text:s/>ικα<text:s/>,<text:s/>τ<text:s/>ατηγι<text:s/>ής<text:s/>ια<text:s/>ώ<text:s/>Ε<text:s/>έ<text:s/>&amp;<text:s/>αραβά<text:s/>ω<text:s/>,<text:s/>λεκ<text:s/>ον<text:s/>ού<text:s/>ε<text:s/>ου</text:span></text:p>
      <text:p text:style-name="P25"><text:span text:style-name="T25_1">ε<text:s/>τ<text:s/>ον<text:s/>ής<text:s/>κυβέρ<text:s/>ησ<text:s/>Γ<text:s/>ή<text:s/>α<text:s/>Γ</text:span></text:p>
      <text:p text:style-name="P26"><text:span text:style-name="T26_1">σ<text:s/>δι<text:s/>ώ<text:s/>ρ<text:s/>ανάλ<text:s/>κ<text:s/>ι<text:s/>Φ<text:s/>.<text:s/>ή<text:s/>α<text:s/>α<text:s/>,<text:s/>(<text:s/>0</text:span></text:p>
      <text:p text:style-name="P27"><text:span text:style-name="T27_1">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