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<text:s/>ΕΦΚ</text:span></text:p>
      <text:p text:style-name="P5"><text:span text:style-name="T5_1">Δ/ΝΣΗ<text:s/>ΔΑΣΜΟΛΟΓΙΚΩΝ<text:s/>ΘΕΜΑΤΩΝ</text:span></text:p>
      <text:p text:style-name="P6"><text:span text:style-name="T6_1">ΚΑΙ<text:s/>ΤΕΛΩΝΕΙΑΚΩΝ<text:s/>ΟΙΚΟΝΟΜΙΚΩΝ<text:s/>ΚΑΘΕΣΤΩΤΩΝ</text:span></text:p>
      <text:h text:style-name="P7" text:outline-level="1"><text:span text:style-name="T7_1">ΤΜΗΜΑ<text:s/>Δ΄</text:span></text:h>
      <text:h text:style-name="P8" text:outline-level="1"><text:span text:style-name="T8_1">-ΑΝAΣΤΑΛΤΙΚΩΝ<text:s/>ΚΑΘΕΣΤΩΤΩΝ</text:span></text:h>
      <text:p text:style-name="P9"><text:span text:style-name="T9_1">ΑΡΙΘ.<text:s/>ΠΡΩΤ.:<text:s/>ΔΔΘΤΟΚ<text:s/>Δ</text:span></text:p>
      <text:p text:style-name="P10"><text:span text:style-name="T10_1">1135718ΕΞ2016</text:span></text:p>
      <text:p text:style-name="P11"><text:span text:style-name="T11_1">ΠΡΟΣ:<text:s/>Ως<text:s/>Πίνακας<text:s/>Διανομής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784<text:s/>-Αθήνα</text:span></text:p>
      <text:p text:style-name="P14"><text:span text:style-name="T14_1">:<text:s/>Σ.<text:s/>Παπασπύρου</text:span></text:p>
      <text:p text:style-name="P15"><text:span text:style-name="T15_1">:<text:s/>210<text:s/>6987498</text:span></text:p>
      <text:p text:style-name="P16"><text:span text:style-name="T16_1">:<text:s/>210<text:s/>6987506</text:span></text:p>
      <text:p text:style-name="P17"><text:span text:style-name="T17_1">e-mail<text:s/>:<text:s/></text:span><text:span text:style-name="T17_2"><text:a xlink:type="simple" xlink:href="mailto:d18b@2001.syzefxis.gov.gr"><text:span text:style-name="T17_3">d18b@2001.syzefxis.gov.gr</text:span></text:a></text:span></text:p>
      <text:p text:style-name="P18"><text:span text:style-name="T18_1">ΘΕΜΑ:<text:s/>Κοινοποίηση<text:s/>της<text:s/>τροποποίησης<text:s/>της<text:s/>αριθμ.<text:s/>Δ.567/21/18-4-96<text:s/>(ΦΕΚ<text:s/>524/Β΄/3-</text:span></text:p>
      <text:p text:style-name="P19"><text:span text:style-name="T19_1">7-96)<text:s/>Απόφασης<text:s/>Υπουργού<text:s/>Οικονομικών<text:s/>«περί<text:s/>καθορισμού<text:s/>Ελληνικών<text:s/>αδειών<text:s/>και<text:s/>πινακίδων<text:s/>κυκλοφορίας<text:s/>προσωρινού<text:s/>τύπου».</text:span></text:p>
      <text:p text:style-name="P20"><text:span text:style-name="T20_1">Σας<text:s/>κοινοποιούμε<text:s/>για<text:s/>ενημέρωση<text:s/>και<text:s/>εφαρμογή<text:s/>την<text:s/>αριθμ.<text:s/>ΔΔΘΤΟΚ<text:s/>Δ<text:s/>1118289ΕΞ2016/29-7-2016<text:s/>Απόφαση<text:s/>Γενικού<text:s/>Γραμματέα<text:s/>Δημοσίων<text:s/>Εσόδων-<text:s/>με<text:s/>την<text:s/>οποία<text:s/>τροποποιούνται<text:s/>οι<text:s/>διατάξεις<text:s/>των<text:s/>άρθρων<text:s/>1<text:s/>και<text:s/>2<text:s/>της<text:s/>αριθμ.<text:s/>Δ.567/21/18-4-96<text:s/>Απόφασης<text:s/>Υπουργού<text:s/>Οικονομικών-<text:s/>όπως<text:s/>έχει<text:s/>δημοσιευθεί<text:s/>στην<text:s/>Εφημερίδα<text:s/>της<text:s/>Κυβερνήσεως<text:s/>με<text:s/>αριθμό<text:s/>ΦΕΚ<text:s/>2701,<text:s/>τεύχος<text:s/>Β΄,<text:s/>και<text:s/>ημερομηνία<text:s/>δημοσίευσης<text:s/>την<text:s/>30-82016<text:s/>(κωδικός<text:s/>ΑΔΑ:<text:s/>6Π5ΘΗ-9ΥΠ),<text:s/>γνωρίζοντάς<text:s/>σας<text:s/>παράλληλα<text:s/>τα<text:s/>ακόλουθα:</text:span></text:p>
      <text:p text:style-name="P21"><text:span text:style-name="T21_1">Με<text:s/>τις<text:s/>διατάξεις<text:s/>των<text:s/>άρθρων<text:s/>1<text:s/>και<text:s/>2<text:s/>της<text:s/>κοινοποιούμενης<text:s/>Απόφασης<text:s/>αντικαθίσταται<text:s/>η<text:s/>παράγραφος<text:s/>2<text:s/>του<text:s/>άρθρου<text:s/>2<text:s/>και<text:s/>η<text:s/>παράγραφος<text:s/>2<text:s/>του<text:s/>άρθρου<text:s/>6<text:s/>αντίστοιχα<text:s/>της<text:s/>αριθμ.<text:s/>Δ.567/21/18-4-96<text:s/>ΑΥΟ<text:s/>«περί<text:s/>καθορισμού<text:s/>Ελληνικών<text:s/>αδειών<text:s/>και<text:s/>πινακίδων<text:s/>κυκλοφορίας<text:s/>προσωρινού<text:s/>τύπου».</text:span></text:p>
      <text:p text:style-name="P22"><text:span text:style-name="T22_1">Ειδικότερα,<text:s/>με<text:s/>το<text:s/>άρθρο<text:s/>1<text:s/>της<text:s/>κοινοποιούμενης<text:s/>Απόφασης<text:s/>αρμόδιες<text:s/>Τελωνειακές<text:s/>Αρχές<text:s/>για<text:s/>τη<text:s/>χορήγηση<text:s/>αδειών<text:s/>και<text:s/>πινακίδων<text:s/>κυκλοφορίας<text:s/>προσωρινού<text:s/>τύπου<text:s/>ορίζονται<text:s/>το<text:s/>Α΄<text:s/>Τελωνείο<text:s/>Εισαγωγής,<text:s/>Ε.Φ.Κ<text:s/>και<text:s/>Εφοδίων<text:s/>Πειραιά,<text:s/>το<text:s/>Α΄<text:s/>Τελωνείο<text:s/>Θεσσαλονίκης<text:s/>και<text:s/>τα<text:s/>Τελωνεία<text:s/>Πατρών<text:s/>και<text:s/>Ηρακλείου.<text:s/>Με<text:s/>το<text:s/>άρθρο<text:s/>2<text:s/>της<text:s/>κοινοποιούμενης<text:s/>Απόφασης<text:s/>η<text:s/>παραλαβή<text:s/>και<text:s/>φύλαξη<text:s/>των<text:s/>εντύπων<text:s/>των<text:s/>αδειών<text:s/>κυκλοφορίας<text:s/>προσωρινού<text:s/>τύπου<text:s/>γίνεται<text:s/>με<text:s/>πρωτόκολλα<text:s/>παραλαβής<text:s/>από<text:s/>ειδικό<text:s/>υπόλογο<text:s/>υπάλληλο<text:s/>του<text:s/>Α΄<text:s/>Τελωνείου<text:s/>Εισαγωγής,<text:s/>Ε.Φ.Κ<text:s/>και<text:s/>Εφοδίων<text:s/>Πειραιά,<text:s/>ο<text:s/>οποίος<text:s/>φροντίζει<text:s/>για<text:s/>τη<text:s/>διακίνηση<text:s/>αυτών<text:s/>προς<text:s/>τις<text:s/>άλλες<text:s/>αρμόδιες<text:s/>Τελωνειακές<text:s/>αρχές.</text:span></text:p>
      <text:p text:style-name="P23"><text:span text:style-name="T23_1">Η<text:s/>ισχύς<text:s/>της<text:s/>παρούσας<text:s/>απόφασης<text:s/>ισχύει<text:s/>από<text:s/>την<text:s/>ημερομηνία<text:s/>δημοσίευσής<text:s/>της<text:s/>στην<text:s/>Εφημερίδα<text:s/>της<text:s/>Κυβερνήσεως.</text:span></text:p>
      <text:p text:style-name="P24"><text:span text:style-name="T24_1">Η<text:s/>ΠΡΟΙΣΤΑΜΕΝΗ<text:s/>ΤΗΣ<text:s/>ΔΙΕΥΘΥΝΣΗΣ</text:span></text:p>
      <text:p text:style-name="P25"><text:span text:style-name="T25_1">ΠΑΡΑΣΚΕΥΗ<text:s/>ΑΔΙΚΗΜΕΝΑΚΗ</text:span></text:p>
      <text:p text:style-name="P26"><text:span text:style-name="T26_1">ΠΙΝΑΚΑΣ<text:s/>ΔΙΑΝΟΜΗΣ</text:span></text:p>
      <text:p text:style-name="P27"><text:span text:style-name="T27_1">Α.<text:s/>ΑΠΟΔΕΚΤΕΣ<text:s/>ΓΙΑ<text:s/>ΕΝΕΡΓΕΙΑ</text:span></text:p>
      <text:p text:style-name="P28"><text:span text:style-name="T28_1">-</text:span><text:span text:style-name="T28_2"><text:tab/></text:span><text:span text:style-name="T28_3">Όλες<text:s/>οι<text:s/>Τελωνειακές<text:s/>Περιφέρειες<text:s/>(για<text:s/>ενημέρωση<text:s/>Τελωνείων)</text:span></text:p>
      <text:p text:style-name="P29"><text:span text:style-name="T29_1">Β.<text:s/>ΑΠΟΔΕΚΤΕΣ<text:s/>ΓΙΑ<text:s/>ΚΟΙΝΟΠΟΙΗΣΗ</text:span></text:p>
      <text:p text:style-name="P30"><text:span text:style-name="T30_1">1.<text:s/>Δ/νση<text:s/>Εσωτερικού<text:s/>Ελέγχου</text:span></text:p>
      <text:p text:style-name="P31"><text:span text:style-name="T31_1">2.<text:s/>ΕΛ.Υ.Τ<text:s/>Αττικής,<text:s/>Θεσσαλονίκης</text:span></text:p>
      <text:p text:style-name="P32"><text:span text:style-name="T32_1">3.<text:s/>Ομοσπονδία<text:s/>Εκτελωνιστών<text:s/>Ελλάδος<text:s/>(προς<text:s/>ενημέρωση<text:s/>των<text:s/>μελών<text:s/>της)<text:s/>Καραϊσκου<text:s/>38<text:s/>-<text:s/>185<text:s/>32<text:s/>ΠΕΙΡΑΙΑΣ</text:span></text:p>
      <text:p text:style-name="P33"><text:span text:style-name="T33_1">4.<text:s/>Σύλλογος<text:s/>Εκτελωνιστών<text:s/>Αθηνών<text:s/>–<text:s/>Πειραιά<text:s/>(προς<text:s/>ενημέρωση<text:s/>των<text:s/>μελών<text:s/>του)<text:s/>Τσαμαδού<text:s/>38<text:s/>-<text:s/>185<text:s/>31<text:s/>ΠΕΙΡΑΙΑΣ</text:span></text:p>
      <text:p text:style-name="P34"><text:span text:style-name="T34_1">5.<text:s/>Σύλλογος<text:s/>Εκτελωνιστών<text:s/>Θεσ/νίκης<text:s/>(προς<text:s/>ενημέρωση<text:s/>των<text:s/>μελών<text:s/>του)<text:s/>Κουντουριώτου<text:s/>13<text:s/>-<text:s/>543<text:s/>25<text:s/>Θεσ/νίκη</text:span></text:p>
      <text:p text:style-name="P35"><text:span text:style-name="T35_1">Γ.<text:s/>ΕΣΩΤΕΡΙΚΗ<text:s/>ΔΙΑΝΟΜΗ:</text:span></text:p>
      <text:p text:style-name="P36"><text:span text:style-name="T36_1">1.<text:s/>Γραφείο<text:s/>Γενικού<text:s/>Γραμματέα<text:s/>Δημοσίων<text:s/>Εσόδων<text:s/>κ.<text:s/>Γ.<text:s/>Πιτσιλή</text:span></text:p>
      <text:p text:style-name="P37"><text:span text:style-name="T37_1">2.<text:s/>Γραφείο<text:s/>Γενικού<text:s/>Δ/ντριας<text:s/>Τελωνείων<text:s/>και<text:s/>Ε.Φ.Κ.<text:s/>κας.<text:s/>Ε.<text:s/>Γιαλούρη</text:span></text:p>
      <text:p text:style-name="P38"><text:span text:style-name="T38_1">3.<text:s/>Γραφείο<text:s/>Τύπου<text:s/>και<text:s/>Δημοσίων<text:s/>Σχέσεων</text:span></text:p>
      <text:p text:style-name="P39"><text:span text:style-name="T39_1">4.<text:s/>ΓΓΠΣ<text:s/>–<text:s/>Διεύθυνση<text:s/>Ηλεκτρονικής<text:s/>Διακυβέρνησης<text:s/>–Τμ.<text:s/>Γ΄</text:span></text:p>
      <text:p text:style-name="P40"><text:span text:style-name="T40_1">5.<text:s/>Δ/νση<text:s/>Δασμ.<text:s/>Θεμ.<text:s/>κ΄<text:s/>Τελ.<text:s/>Οικ.<text:s/>Καθ.<text:s/>–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