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T3_5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5.5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0.799cm"/>
    </style:style>
    <style:style style:name="Column6" style:family="table-column">
      <style:table-column-properties style:column-width="15.206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T3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1" style:family="text">
      <style:text-properties fo:language="el" fo:language-asian="el" fo:font-weight="bold" style:font-weight-asian="bold" style:font-weight-complex="bold"/>
    </style:style>
    <style:style style:name="T3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3" style:family="text">
      <style:text-properties fo:language="el" fo:language-asian="el" fo:font-weight="bold" style:font-weight-asian="bold" style:font-weight-complex="bold"/>
    </style:style>
    <style:style style:name="T3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5" style:family="text">
      <style:text-properties fo:language="el" fo:language-asian="el" fo:font-weight="bold" style:font-weight-asian="bold" style:font-weight-complex="bold"/>
    </style:style>
    <style:style style:name="T3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7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text:s/>NCY</text:span></text:p>
      <text:p text:style-name="P2"><text:span text:style-name="T2_1">ENCY<text:s/>2:04</text:span></text:p>
      <text:p text:style-name="P3"><text:span text:style-name="T3_1">Ε<text:s/>Ι</text:span><text:span text:style-name="T3_2"><text:s/>ΝΑΡ<text:s/>Α<text:s/>ΣΤ<text:s/>ΔΙ<text:s/>Ι<text:s/>Τ<text:s/>Ο<text:s/></text:span><text:span text:style-name="T3_3">ή<text:s/>,<text:s/>επ<text:s/>εμβ<text:s/>2016<text:s/></text:span><text:span text:style-name="T3_4">Ρ<text:s/>Θ<text:s/>:<text:s/>ΔΘ<text:s/>Ξ<text:s/></text:span><text:span text:style-name="T3_5">Ρ<text:s/>Σ:<text:s/>ς<text:s/>ίν<text:s/>κ<text:s/>ς<text:s/>ι<text:s/>μ<text:s/>ς</text:span></text:p>
      <text:p text:style-name="P4"><text:span text:style-name="T4_1">ρ<text:s/>ερ<text:s/>ίας<text:s/>0<text:s/>01<text:s/>4<text:s/>ή<text:s/>ύκο<text:s/>ν<text:s/>10<text:s/>98750<text:s/>10<text:s/>98750<text:s/>18a@<text:s/>001.<text:s/>f<text:s/>ov</text:span></text:p>
      <text:p text:style-name="P5"><text:span text:style-name="T5_1">Α:<text:s/>δικ<text:s/>ί<text:s/>ε<text:s/>α<text:s/>ρικ<text:s/>ε<text:s/>ι<text:s/>ι<text:s/>άξει<text:s/>αλλ<text:s/>ο<text:s/>έ<text:s/>α<text:s/>ιν<text:s/>μη<text:s/>η<text:s/>τ<text:s/>κι<text:s/>τ<text:s/>μ<text:s/>ν<text:s/>θε<text:s/>φόρω<text:s/>δ<text:s/>κ<text:s/>ν<text:s/>ν<text:s/>τ<text:s/>ν<text:s/>ο<text:s/>ω<text:s/>ο<text:s/>αρα<text:s/>βά<text:s/>αι<text:s/>α<text:s/>δημ<text:s/>σιο<text:s/>και<text:s/>ργ<text:s/>σμ<text:s/>ύ<text:s/>οπι<text:s/>τ<text:s/>δ<text:s/>οίκ<text:s/>ση<text:s/>Χ<text:s/>Τ<text:s/>ρ<text:s/>Δ<text:s/>ΤΟ<text:s/>Ξ<text:s/>Δ<text:s/>πη<text:s/>ία<text:s/>α<text:s/>Α<text:s/>0<text:s/>Ψ<text:s/></text:span><text:span text:style-name="T5_2">ε<text:s/>υ<text:s/>ι<text:s/>ς<text:s/>τι<text:s/>Υ<text:s/>πο<text:s/>ο<text:s/>ι<text:s/>θ<text:s/>κ<text:s/>ι<text:s/>τ<text:s/>ξ<text:s/>ου<text:s/>ρ<text:s/>υ<text:s/>ο<text:s/>10/2016,<text:s/></text:span><text:span text:style-name="T5_3">πο<text:s/>ι<text:s/>σει<text:s/>ου<text:s/>νι<text:s/>ο<text:s/>ε<text:s/>νει<text:s/>κο<text:s/>δ<text:s/>α<text:s/>ς<text:s/>αταπ<text:s/>ση<text:s/>ης<text:s/>νο<text:s/>ς<text:s/>απ<text:s/>ού<text:s/>αι<text:s/>νοπ<text:s/>ι<text:s/>νων<text:s/>απ<text:s/>ών<text:s/>.<text:s/>ι<text:s/>ς<text:s/>τά<text:s/>ε</text:span><text:span text:style-name="T5_4"><text:s/>Ε<text:s/>41/Α<text:s/>ν<text:s/>φ<text:s/>ρ<text:s/>ά<text:s/>ε<text:s/>ην<text:s/>λλ<text:s/>γ<text:s/>π<text:s/>ο<text:s/>έλο<text:s/>αξ<text:s/>μ<text:s/>σης<text:s/>σης<text:s/>σ<text:s/>ς<text:s/>υ<text:s/>ο<text:s/>ι<text:s/>τω<text:s/>μ<text:s/>τω<text:s/>θώς<text:s/>ης<text:s/>θε<text:s/>φ<text:s/>ρω<text:s/>α<text:s/>ι<text:s/>ι<text:s/>τώ<text:s/>ο<text:s/>άδ<text:s/>α<text:s/>ποί<text:s/>ρ<text:s/>ύ<text:s/>ι<text:s/>ε<text:s/>ρ<text:s/>ά<text:s/>τα<text:s/>ι<text:s/>ό<text:s/>ε<text:s/>όμε<text:s/>α<text:s/>ι<text:s/>σ<text:s/>π<text:s/>,<text:s/>ο<text:s/>ύ<text:s/>ι<text:s/>μέ<text:s/>σ<text:s/>α<text:s/>φ<text:s/>ο<text:s/>ή<text:s/>ι<text:s/>άτ<text:s/>θι<text:s/>ο<text:s/>δ<text:s/>ο<text:s/>ελεί<text:s/>ς<text:s/>ι<text:s/>ποί<text:s/>α<text:s/>υ<text:s/>ρ<text:s/>ον<text:s/>ι<text:s/>ατ<text:s/>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/>
          </table:table-cell>
          <table:table-cell table:style-name="Cell3">
            <text:p text:style-name="P8"><text:span text:style-name="T8_1">ΗΜ<text:s/>Σ<text:s/>τοκί<text:s/>ητα<text:s/>ματα,<text:s/>αι<text:s/>ι<text:s/>ετα<text:s/>μ<text:s/>,<text:s/>αθ<text:s/>ς</text:span></text:p>
            <text:p text:style-name="P9"><text:span text:style-name="T9_1">αι<text:s/>σθ<text:s/>φ<text:s/>ρα<text:s/>κ<text:s/>ές<text:s/>τές<text:s/>ο<text:s/>άδ<text:s/>ς,<text:s/>ά<text:s/>ρ<text:s/>ύμ<text:s/>α</text:span></text:p>
            <text:p text:style-name="P10"><text:span text:style-name="T10_1">αταβ<text:s/>λ<text:s/>Α<text:s/>π<text:s/>λλ<text:s/>γή<text:s/>Τ<text:s/>960/01,<text:s/>ρ<text:s/>ρο<text:s/>32,<text:s/>ρ<text:s/>1α)</text:span></text:p>
          </table:table-cell>
        </table:table-row>
        <table:table-row table:style-name="Row2">
          <table:table-cell table:style-name="Cell4">
            <text:p text:style-name="P11"/>
          </table:table-cell>
          <table:table-cell table:style-name="Cell5">
            <text:p text:style-name="P12"/>
          </table:table-cell>
          <table:table-cell table:style-name="Cell6">
            <text:p text:style-name="P13"><text:span text:style-name="T13_1">ΗΜ<text:s/>Σ<text:s/>τοκί<text:s/>ητα<text:s/>ματα,<text:s/>ετα<text:s/>μέ<text:s/>α,<text:s/>θώς<text:s/>αι</text:span></text:p>
            <text:p text:style-name="P14"><text:span text:style-name="T14_1">σθε<text:s/>φ<text:s/>ρ<text:s/>αι<text:s/>έ<text:s/>ι<text:s/>ές<text:s/>ο<text:s/>ς,<text:s/>ά<text:s/>ρ<text:s/>με<text:s/>α<text:s/>ΠΑ<text:s/>ν<text:s/>λ<text:s/>γ<text:s/>ε<text:s/>ι<text:s/>π<text:s/>λλ<text:s/>ή<text:s/>Τ<text:s/>960/01,<text:s/>ρ<text:s/>ρο<text:s/>32,<text:s/>1<text:s/>)</text:span></text:p>
          </table:table-cell>
        </table:table-row>
        <table:table-row table:style-name="Row3">
          <table:table-cell table:style-name="Cell7">
            <text:p text:style-name="P15"/>
          </table:table-cell>
          <table:table-cell table:style-name="Cell8">
            <text:p text:style-name="P16"/>
          </table:table-cell>
          <table:table-cell table:style-name="Cell9">
            <text:p text:style-name="P17"><text:span text:style-name="T17_1">Ρ<text:s/>Ι<text:s/>Μ<text:s/>Π<text:s/>Σ<text:s/>ΟΔ<text:s/>ΗΣ<text:s/>&amp;<text:s/>΄<text:s/>Μ<text:s/>Υ<text:s/>υ<text:s/>οκ<text:s/>α</text:span></text:p>
            <text:p text:style-name="P18"><text:span text:style-name="T18_1">ματα,<text:s/>αι<text:s/>ι<text:s/>ετα<text:s/>μ<text:s/>,<text:s/>αθ<text:s/>ς<text:s/>αι<text:s/>σθε<text:s/>φ<text:s/>α<text:s/>ι<text:s/>ές<text:s/>τές<text:s/>ο<text:s/>ς,<text:s/>ρ<text:s/>ρ<text:s/>ρ<text:s/>μ<text:s/>να<text:s/>αταβ<text:s/>λ<text:s/>Α<text:s/>π<text:s/>λλ<text:s/>ή<text:s/>Τ<text:s/>960/01,<text:s/>ρ<text:s/>ρο<text:s/>32,<text:s/>1<text:s/>)</text:span></text:p>
          </table:table-cell>
        </table:table-row>
      </table:table>
      <text:p text:style-name="P19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20"/>
          </table:table-cell>
          <table:table-cell table:style-name="Cell11">
            <text:p text:style-name="P21"/>
          </table:table-cell>
          <table:table-cell table:style-name="Cell12">
            <text:p text:style-name="P22"><text:span text:style-name="T22_1">Ρ<text:s/>Ι<text:s/>Μ<text:s/>Π<text:s/>Σ<text:s/>ΟΔ<text:s/>ΗΣ<text:s/>Α<text:s/>Μ<text:s/>Υ<text:s/>υ<text:s/>οκ<text:s/>τα</text:span></text:p>
            <text:p text:style-name="P23"><text:span text:style-name="T23_1">ματα,<text:s/>ετα<text:s/>μέ<text:s/>α,<text:s/>αθ<text:s/>ς<text:s/>αι<text:s/>σθε<text:s/>οφ<text:s/>ρα<text:s/>κ<text:s/>ι<text:s/>ς<text:s/>ι<text:s/>τές</text:span></text:p>
            <text:p text:style-name="P24"><text:span text:style-name="T24_1">ο<text:s/>άδ<text:s/>ς,<text:s/>ρ<text:s/>ρ<text:s/>ρ<text:s/>με<text:s/>α<text:s/>ΠΑ<text:s/>ν<text:s/>λ<text:s/>γ<text:s/>ε<text:s/>ι<text:s/>π<text:s/>λλ<text:s/>ή<text:s/>Τ<text:s/>960/01,<text:s/>ρ<text:s/>ρο<text:s/>32,<text:s/>1<text:s/>)</text:span></text:p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><text:span text:style-name="T27_1">ΟΥΡ<text:s/>,<text:s/>ΗΜ<text:s/>Σ<text:s/>ΟΣΗΛ<text:s/>Ρ<text:s/>Ι<text:s/>ΣΕ<text:s/>ΝΟΜ<text:s/>Ν<text:s/>ΕΡ<text:s/>Ν<text:s/>.<text:s/>ε)<text:s/>υ<text:s/>οκ<text:s/>τα<text:s/>μ<text:s/>τα<text:s/>αι<text:s/>ρ<text:s/>ετ<text:s/>ι<text:s/>μέ<text:s/>αθ<text:s/>ς<text:s/>α<text:s/>σθ<text:s/>ν<text:s/>φ<text:s/>α<text:s/>ι<text:s/>ές</text:span></text:p>
            <text:p text:style-name="P28"><text:span text:style-name="T28_1">ι<text:s/>τές<text:s/>ο<text:s/>άδ<text:s/>ς,<text:s/>ρ<text:s/>ύ<text:s/>ε<text:s/>τα<text:s/>ολ<text:s/>ΠΑ<text:s/>π<text:s/>λλ<text:s/>ή<text:s/>Τ<text:s/>960/01<text:s/>ρ<text:s/>ρο<text:s/>3<text:s/>,<text:s/>ρ<text:s/>1</text:span></text:p>
          </table:table-cell>
        </table:table-row>
        <table:table-row table:style-name="Row6">
          <table:table-cell table:style-name="Cell16">
            <text:p text:style-name="P29"/>
          </table:table-cell>
          <table:table-cell table:style-name="Cell17">
            <text:p text:style-name="P30"><text:span text:style-name="T30_1">6</text:span></text:p>
          </table:table-cell>
          <table:table-cell table:style-name="Cell18">
            <text:p text:style-name="P31"><text:span text:style-name="T31_1">ΟΥΡ<text:s/>ΗΜ<text:s/>Σ<text:s/>ΟΣΗΛ<text:s/>Ρ<text:s/>Ι<text:s/>ΣΕ<text:s/>ΝΟΜ<text:s/>Ν<text:s/>ΕΡ<text:s/>Ν<text:s/>υ<text:s/>οκ<text:s/>τα<text:s/>μ<text:s/>α,</text:span></text:p>
            <text:p text:style-name="P32"><text:span text:style-name="T32_1">ετα<text:s/>μ<text:s/>,<text:s/>αθ<text:s/>ς<text:s/>αι<text:s/>σθε<text:s/>φ<text:s/>α<text:s/>ι<text:s/>ές<text:s/>τές<text:s/>ο<text:s/>άδ<text:s/>ς,</text:span></text:p>
            <text:p text:style-name="P33"><text:span text:style-name="T33_1">ά<text:s/>ρ<text:s/>ύμ<text:s/>α<text:s/>ΠΑ<text:s/>ν<text:s/>λ<text:s/>γ<text:s/>ε<text:s/>ι<text:s/>λλ<text:s/>γή<text:s/>Τ<text:s/>960/01<text:s/>ρο<text:s/>32,<text:s/>ρ<text:s/>1</text:span></text:p>
          </table:table-cell>
        </table:table-row>
      </table:table>
      <text:p text:style-name="P34"><text:span text:style-name="T34_1">ι<text:s/>3/9/<text:s/>016,<text:s/>με<text:s/>μ<text:s/>ί<text:s/>α<text:s/>ης<text:s/>ς<text:s/>ω<text:s/>ω<text:s/>τελε<text:s/>ς<text:s/>ύ<text:s/>α<text:s/>ο<text:s/>ι<text:s/>ω<text:s/>ο<text:s/>τελ<text:s/>ί<text:s/>ς<text:s/></text:span><text:span text:style-name="T34_2">5<text:s/>ς</text:span></text:p>
      <text:p text:style-name="P35"><text:span text:style-name="T35_1">Σ<text:s/>Ε<text:s/>ΔΙ<text:s/>Θ<text:s/>ΝΣ<text:s/>ΣΚΕΥ<text:s/>ΑΔ<text:s/>Κ<text:s/>Ε<text:s/>ΑΚ</text:span></text:p>
      <text:p text:style-name="P36"><text:span text:style-name="T36_1">Ι<text:s/>Κ<text:s/>Σ<text:s/>Δ<text:s/>Ν<text:s/>Μ<text:s/>Σ</text:span></text:p>
      <text:p text:style-name="P37"><text:span text:style-name="T37_1">.<text:s/></text:span><text:span text:style-name="T37_2">ΟΔ<text:s/>Ε<text:s/>Ρ<text:s/>Σ<text:s/>Ν<text:s/>ΡΓΕ</text:span><text:span text:style-name="T37_3">λ<text:s/>κ<text:s/>ς<text:s/>ε<text:s/>ε<text:s/>ι<text:s/>ρω<text:s/>η<text:s/>τ<text:s/>λ<text:s/>μ<text:s/>)<text:s/></text:span><text:span text:style-name="T37_4">ε<text:s/>λ<text:s/>κ<text:s/>ύ<text:s/>σ<text:s/>π<text:s/>τ<text:s/>η<text:s/>λ<text:s/>κ<text:s/>ο</text:span><text:span text:style-name="T37_5"><text:s/>ι<text:s/>ώ<text:s/>Υπ<text:s/>σ<text:s/>η<text:s/>ρω<text:s/>λ<text:s/>κ<text:s/>ο<text:s/>ι<text:s/></text:span><text:span text:style-name="T37_6">η<text:s/>»<text:s/>it<text:s/>a<text:s/>s<text:s/>ύ<text:s/>σ<text:s/>λ<text:s/>κ<text:s/>ι<text:s/>ού<text:s/>λ</text:span><text:span text:style-name="T37_7"><text:s/>ι<text:s/>η<text:s/>στ<text:s/>O<text:s/></text:span><text:span text:style-name="T37_8">.<text:s/></text:span><text:span text:style-name="T37_9">ΟΔ<text:s/>Ε<text:s/>Ρ<text:s/>Σ<text:s/>Ο<text:s/>Ο<text:s/>Σ<text:s/></text:span><text:span text:style-name="T37_10">πηρ<text:s/>σ<text:s/>ευ<text:s/>κ<text:s/>φ<text:s/>λ</text:span><text:span text:style-name="T37_11"><text:s/>η<text:s/>η<text:s/>ό<text:s/>(<text:s/>.<text:s/>.<text:s/>.<text:s/>.<text:s/>.<text:s/></text:span><text:span text:style-name="T37_12">/<text:s/>ση<text:s/>ω<text:s/>ρ<text:s/>ώ<text:s/>Υ<text:s/>ο<text:s/>σ<text:s/>ω<text:s/>/<text:s/>η<text:s/>Ε<text:s/>ω<text:s/>ρ<text:s/>λ<text:s/>γ<text:s/>υ</text:span><text:span text:style-name="T37_13"><text:s/>τ<text:s/>,<text:s/>΄<text:s/></text:span><text:span text:style-name="T37_14">λ<text:s/>ς<text:s/>υ<text:s/>ι<text:s/>ε</text:span><text:span text:style-name="T37_15">τ<text:s/>ρρυ<text:s/>τ<text:s/>ώ<text:s/>ράσ<text:s/>ω<text:s/>κ<text:s/>ί<text:s/></text:span><text:span text:style-name="T37_16">ύ<text:s/>ο<text:s/>τ</text:span><text:span text:style-name="T37_17"><text:s/>.<text:s/>.</text:span></text:p>
      <text:p text:style-name="P38"><text:span text:style-name="T38_1">ι<text:s/>ύ<text:s/>λ<text:s/>κ<text:s/>ο<text:s/>ι<text:s/>κ<text:s/>ρ<text:s/>η<text:s/>α<text:s/>θ<text:s/>ώ<text:s/>ο<text:s/>υ<text:s/>α<text:s/>)<text:s/>ι<text:s/>ύ<text:s/>ση<text:s/>η<text:s/>θ<text:s/>ώ<text:s/>ο<text:s/>υ<text:s/>αμ<text:s/>ι<text:s/>ύ<text:s/>ά<text:s/>/<text:s/>λ<text:s/>κ<text:s/>ι<text:s/>ής<text:s/>Δ<text:s/>κ<text:s/>ρ<text:s/>η<text:s/>.<text:s/>.<text:s/>/<text:s/>η<text:s/>Υπ<text:s/>τ<text:s/>η<text:s/>λ<text:s/>κ<text:s/>ο<text:s/>ι<text:s/>ώ<text:s/>Υπ<text:s/>σ<text:s/>ι<text:s/>ή<text:s/>Δ<text:s/>ύ<text:s/>σ<text:s/>λ<text:s/>&amp;<text:s/>Ε<text:s/>λ<text:s/>γκτ<text:s/>ή<text:s/>Υ<text:s/>η<text:s/>εσ<text:s/>λ<text:s/>Λ.<text:s/>.<text:s/>λ<text:s/>γκτ<text:s/>π<text:s/>σ<text:s/>λ<text:s/>(<text:s/>Λ.<text:s/>.<text:s/>σ<text:s/>αλ<text:s/>ί<text:s/>η<text:s/>.<text:s/>.<text:s/>.<text:s/>Κεν<text:s/>π<text:s/>σ<text:s/>ε<text:s/>ρε<text:s/>κ<text:s/>/<text:s/>ε<text:s/>.<text:s/>.<text:s/>.</text:span></text:p>
      <text:p text:style-name="P39"><text:span text:style-name="T39_1">ο<text:s/>δ<text:s/>κ<text:s/>λ<text:s/>ι<text:s/>λ<text:s/>ά<text:s/>ς,<text:s/>α<text:s/>δ<text:s/>8<text:s/>Ε<text:s/>Α<text:s/>ύ<text:s/>λ<text:s/>κ<text:s/>λ<text:s/>ι<text:s/>ε<text:s/>α<text:s/>,<text:s/>μαδ<text:s/>8<text:s/>Α<text:s/>ύ<text:s/>λ<text:s/>κ<text:s/>λ<text:s/>ι<text:s/>σ<text:s/>αλ<text:s/>ί<text:s/>η<text:s/>,<text:s/>ο<text:s/>ΣΣ<text:s/>ΟΝ</text:span></text:p>
      <text:p text:style-name="P40"><text:span text:style-name="T40_1">.<text:s/></text:span><text:span text:style-name="T40_2">ΣΩΤ<text:s/>ΡΙ<text:s/>Ν<text:s/>Η<text:s/></text:span><text:span text:style-name="T40_3">αφ<text:s/>γ<text:s/>ο<text:s/>ο<text:s/>ώ<text:s/>.<text:s/>.<text:s/>ακ<text:s/>λ<text:s/>φ<text:s/>λη<text:s/>ω<text:s/>πο<text:s/>γ<text:s/>ο<text:s/>.<text:s/>ε<text:s/>ι<text:s/>δ<text:s/>αφ<text:s/>α<text:s/>τ<text:s/>α<text:s/>η<text:s/>ό<text:s/>.<text:s/>ι<text:s/>αφ<text:s/>/<text:s/>ς<text:s/>λ<text:s/>.<text:s/>.<text:s/>α<text:s/>.<text:s/>λ<text:s/>/<text:s/>ση<text:s/>σμ<text:s/>ώ<text:s/>τ<text:s/>α<text:s/>λ<text:s/>κ<text:s/>ο<text:s/>ώ<text:s/>α<text:s/>σ<text:s/>τ<text:s/>,<text:s/>,<text:s/>΄</text:span></text:p>
      <text:p text:style-name="P41"><text:span text:style-name="T41_1">/<text:s/>λ<text:s/>ώ<text:s/>δ<text:s/>α<text:s/>/<text:s/>τ<text:s/>ατ<text:s/>λ<text:s/>κ<text:s/>λ<text:s/>ραβ<text:s/>ε<text:s/>/<text:s/>λ<text:s/>κ<text:s/>ι<text:s/>ο<text:s/>λ<text:s/>/<text:s/>ώ<text:s/>Φ<text:s/>ατ<text:s/>άλω<text:s/>/<text:s/>ση<text:s/>λ<text:s/>κ<text:s/>ο<text:s/>ι<text:s/>κ<text:s/>ρ<text:s/>η<text:s/>η<text:s/>λ<text:s/>κ<text:s/>φ<text:s/>ώ<text:s/>/<text:s/>ση<text:s/>ά<text:s/>ω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