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PreambelText" style:master-page-name="Standard"/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 style:parent-style-name="hierarchy-num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/>
    <style:style style:name="T16_3" style:family="text" style:parent-style-name="Internet_20_link">
      <style:text-properties fo:color="#0000ee"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T18_3" style:family="text">
      <style:text-properties style:text-position="super 58%" fo:font-size="15pt" style:font-size-asian="15pt" style:font-size-complex="15pt" fo:language="el" fo:language-asian="el"/>
    </style:style>
    <style:style style:name="T18_4" style:family="text">
      <style:text-properties fo:language="el" fo:language-asian="el"/>
    </style:style>
    <style:style style:name="T18_5" style:family="text">
      <style:text-properties style:text-position="super 58%" fo:font-size="15pt" style:font-size-asian="15pt" style:font-size-complex="15pt" fo:language="el" fo:language-asian="el"/>
    </style:style>
    <style:style style:name="T18_6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style:text-underline-style="solid" style:text-underline-color="font-color"/>
    </style:style>
    <style:style style:name="T2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_4" style:family="text">
      <style:text-properties fo:language="el" fo:language-asian="el" style:text-underline-style="solid" style:text-underline-color="font-color"/>
    </style:style>
    <style:style style:name="T27_5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style:text-underline-style="solid" style:text-underline-color="font-color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T71_2" style:family="text">
      <style:text-properties fo:language="el" fo:language-asian="el" style:text-underline-style="solid" style:text-underline-color="font-color"/>
    </style:style>
    <style:style style:name="T71_3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 fo:margin-bottom="0.423cm"/>
    </style:style>
    <style:style style:name="T76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ΓΕΝΙΚΗ<text:s/>ΓΡΑΜΜΑΤΕΙΑ<text:s/>ΔΗΜΟΣΙΩΝ<text:s/>ΕΣΟΔΩΝ</text:span></text:p>
      <text:p text:style-name="P4"><text:span text:style-name="T4_1">ΓΕΝΙΚΗ<text:s/>Δ/ΝΣΗ<text:s/>ΤΕΛΩΝΕΙΩΝ<text:s/>&amp;<text:s/>Ε.Φ.Κ</text:span></text:p>
      <text:p text:style-name="P5"><text:span text:style-name="T5_1">Δ/ΝΣΗ<text:s/>ΔΑΣΜΟΛΟΓΙΚΩΝ<text:s/>ΘΕΜΑΤΩΝ<text:s/>ΚΑΙ<text:s/>ΤΕΛΩΝΕΙΑΚΩΝ</text:span></text:p>
      <text:p text:style-name="P6"><text:span text:style-name="T6_1">ΟΙΚΟΝΟΜΙΚΩΝ<text:s/>ΚΑΘΕΣΤΩΤΩΝ</text:span></text:p>
      <text:h text:style-name="P7" text:outline-level="1"><text:span text:style-name="T7_1">ΤΜΗΜΑ<text:s/>Β΄</text:span></text:h>
      <text:p text:style-name="P8"><text:span text:style-name="T8_1">ΑΡΙΘ.<text:s/>ΠΡΩΤ.:<text:s/></text:span><text:span text:style-name="T8_2">ΔΔΘΤΟΚ<text:s/>Β΄1137885</text:span></text:p>
      <text:p text:style-name="P9"><text:span text:style-name="T9_1">ΕΞ2016</text:span></text:p>
      <text:p text:style-name="P10"><text:span text:style-name="T10_1">ΠΡΟΣ:<text:s/>Ως<text:s/>Πίνακας<text:s/>Διανομής</text:span></text:p>
      <text:p text:style-name="P11"><text:span text:style-name="T11_1">:<text:s/></text:span><text:span text:style-name="T11_2">Καρ.<text:s/>Σερβίας<text:s/>10</text:span></text:p>
      <text:p text:style-name="P12"><text:span text:style-name="T12_1">:<text:s/></text:span><text:span text:style-name="T12_2">101<text:s/>84<text:s/>Αθήνα</text:span></text:p>
      <text:p text:style-name="P13"><text:span text:style-name="T13_1">:<text:s/></text:span><text:span text:style-name="T13_2">Γ.<text:s/>Μπουργανού</text:span></text:p>
      <text:p text:style-name="P14"><text:span text:style-name="T14_1">:<text:s/></text:span><text:span text:style-name="T14_2">210<text:s/>69<text:s/>87<text:s/>493</text:span></text:p>
      <text:p text:style-name="P15"><text:span text:style-name="T15_1">:<text:s/></text:span><text:span text:style-name="T15_2">210<text:s/>69<text:s/>87<text:s/>506</text:span></text:p>
      <text:p text:style-name="P16"><text:span text:style-name="T16_1">:<text:s/></text:span><text:span text:style-name="T16_2"><text:a xlink:type="simple" xlink:href="mailto:d17-c@2001.syzefxis.gov.gr"><text:span text:style-name="T16_3">d17-c@2001.syzefxis.gov.gr</text:span></text:a></text:span></text:p>
      <text:p text:style-name="P17"><text:span text:style-name="T17_1">ΘΕΜΑ:<text:s/>Έκδοση<text:s/>αποδεικτικών<text:s/>καταγωγής<text:s/>κατά<text:s/>την<text:s/>εξαγωγή<text:s/>σε<text:s/>Υπερπόντιες<text:s/>Χώρες<text:s/>και<text:s/>Εδάφη.</text:span></text:p>
      <text:p text:style-name="P18"><text:span text:style-name="T18_1">ΣΧΕΤ.:<text:s/></text:span><text:span text:style-name="T18_2">1)<text:s/>Η<text:s/>υπ΄αριθ.<text:s/>Δ17Γ<text:s/>5019540<text:s/>ΕΞ2014/05-08-2014<text:s/>Δ.Υ.Ο.<text:s/>(Κοινοποίηση<text:s/>της<text:s/>Απόφασης<text:s/>2013/755/ΕΕ<text:s/>του<text:s/>Συμβουλίου<text:s/>της<text:s/>25</text:span><text:span text:style-name="T18_3">ης</text:span><text:span text:style-name="T18_4"><text:s/>Νοεμβρίου<text:s/>2013<text:s/>για<text:s/>τη<text:s/>σύνδεση<text:s/>των<text:s/>Υπερπόντιων<text:s/>Χωρών<text:s/>και<text:s/>Εδαφών<text:s/>με<text:s/>την<text:s/>Ευρωπαϊκή<text:s/>Ένωση<text:s/>καθώς<text:s/>και<text:s/>διορθωτικό<text:s/>στην<text:s/>απόφαση<text:s/>2013/755/ΕΕ<text:s/>του<text:s/>συμβουλίου,<text:s/>της<text:s/>25</text:span><text:span text:style-name="T18_5">ης</text:span><text:span text:style-name="T18_6"><text:s/>Νοεμβρίου<text:s/>2013,<text:s/>για<text:s/>τη<text:s/>σύνδεση<text:s/>των<text:s/>Υπερπόντιων<text:s/>Χωρών<text:s/>και<text:s/>Εδαφών<text:s/>με<text:s/>την<text:s/>Ευρωπαϊκή<text:s/>Ένωση<text:s/>-<text:s/>ΑΔΑ<text:s/>ΩΣΙΟΗ-86Ζ).</text:span></text:p>
      <text:p text:style-name="P19"><text:span text:style-name="T19_1">2)<text:s/>Η<text:s/>υπ΄αριθ.<text:s/>ΔΔΘΤΟΚ<text:s/>Β<text:s/>5028592<text:s/>ΕΞ2014/03-12-2014<text:s/>(ΑΔΑ<text:s/>ΩΨ9ΧΗ-Σ46)</text:span></text:p>
      <text:p text:style-name="P20"><text:span text:style-name="T20_1">Με<text:s/>την<text:s/>υπ΄<text:s/>αριθμ<text:s/>1)<text:s/>σχετική<text:s/>εγκύκλιο<text:s/>κοινοποιήθηκε<text:s/>η<text:s/>Απόφαση<text:s/>2013/755/ΕΕ<text:s/>του<text:s/>Συμβουλίου<text:s/>για<text:s/>τη<text:s/>σύνδεση<text:s/>των<text:s/>Υπερπόντιων<text:s/>Χωρών<text:s/>και<text:s/>Εδαφών<text:s/>με<text:s/>την<text:s/>Ευρωπαϊκή<text:s/>Ένωση,<text:s/>στην<text:s/>οποία<text:s/>μεταξύ<text:s/>των<text:s/>γενικών<text:s/>διατάξεων<text:s/>προβλέπεται<text:s/>ότι<text:s/>μεταξύ<text:s/>των<text:s/>στόχων<text:s/>είναι<text:s/>η<text:s/>προώθηση<text:s/>της<text:s/>οικονομικής<text:s/>και<text:s/>κοινωνικής<text:s/>ανάπτυξης<text:s/>των<text:s/>Υπερπόντιων<text:s/>Χωρών<text:s/>και</text:span></text:p>
      <text:p text:style-name="P21"><text:span text:style-name="T21_1">Εδαφών<text:s/>(εφεξής<text:s/>Υ.Χ.Ε.)<text:s/>με<text:s/>την<text:s/>καθιέρωση<text:s/>στενών<text:s/>οικονομικών<text:s/>σχέσεων<text:s/>μεταξύ<text:s/>τους<text:s/>και<text:s/>με<text:s/>την<text:s/>Ευρωπαϊκή<text:s/>Ένωση<text:s/>στο<text:s/>σύνολό<text:s/>της.</text:span></text:p>
      <text:p text:style-name="P22"><text:span text:style-name="T22_1">Ειδικότερα<text:s/>τα<text:s/>προϊόντα<text:s/>καταγωγής<text:s/>των<text:s/>Υ.Χ.Ε.<text:s/>εισάγονται<text:s/>στην<text:s/>Ευρωπαϊκή<text:s/>Ένωση<text:s/>με<text:s/>απαλλαγή<text:s/>από<text:s/>εισαγωγικούς<text:s/>δασμούς,<text:s/>τηρουμένων<text:s/>ορισμένων<text:s/>προϋποθέσεων.</text:span></text:p>
      <text:p text:style-name="P23"><text:span text:style-name="T23_1">Όσον<text:s/>αφορά<text:s/>τα<text:s/>προϊόντα<text:s/>καταγωγής<text:s/>της<text:s/>Ευρωπαϊκής<text:s/>Ένωσης,<text:s/>οι<text:s/>αρμόδιες<text:s/>αρχές<text:s/>των<text:s/>Υ.Χ.Ε.<text:s/>δύνανται<text:s/>να<text:s/>διατηρήσουν<text:s/>ή<text:s/>να<text:s/>θεσπίσουν<text:s/>τους<text:s/>δασμούς<text:s/>ή<text:s/>τους<text:s/>ποσοτικούς<text:s/>περιορισμούς<text:s/>κατά<text:s/>περίπτωση,<text:s/>βάσει<text:s/>των<text:s/>αντίστοιχων<text:s/>αναπτυξιακών<text:s/>αναγκών.</text:span></text:p>
      <text:p text:style-name="P24"><text:span text:style-name="T24_1">Οι<text:s/>αρμόδιες<text:s/>αρχές<text:s/>των<text:s/>Υ.Χ.Ε.<text:s/>κοινοποιούν<text:s/>στην<text:s/>Επιτροπή,<text:s/>έως<text:s/>τις<text:s/>02-04-2014,<text:s/>τους<text:s/>δασμούς<text:s/>και<text:s/>τους<text:s/>καταλόγους<text:s/>των<text:s/>ποσοτικών<text:s/>περιορισμών<text:s/>που<text:s/>εφαρμόζουν<text:s/>σύμφωνα<text:s/>με<text:s/>την<text:s/>παραπάνω<text:s/>αναφερόμενη<text:s/>απόφαση,<text:s/>καθώς<text:s/>και<text:s/>τις<text:s/>τυχόν<text:s/>μεταγενέστερες<text:s/>τροποποιήσεις<text:s/>που<text:s/>επιφέρουν<text:s/>σε<text:s/>αυτά<text:s/>τα<text:s/>μέτρα<text:s/>(σχετ.<text:s/>άρθρο<text:s/>45,<text:s/>παρ.1<text:s/>και<text:s/>5<text:s/>-<text:s/>Μέτρα<text:s/>που<text:s/>λαμβάνουν<text:s/>οι<text:s/>Υ.Χ.Ε.).</text:span></text:p>
      <text:p text:style-name="P25"><text:span text:style-name="T25_1">Επίσης<text:s/>τα<text:s/>προϊόντα<text:s/>καταγωγής<text:s/>της<text:s/>Ευρωπαϊκής<text:s/>Ένωσης<text:s/>δύνανται<text:s/>να<text:s/>εξάγονται<text:s/>στις<text:s/>Υ.Χ.Ε.<text:s/>υπό<text:s/>την<text:s/>κάλυψη<text:s/>πιστοποιητικών<text:s/>κυκλοφορίας<text:s/>EUR.1<text:s/>ή<text:s/>Δηλώσεων<text:s/>Καταγωγής,<text:s/>όταν<text:s/>τα<text:s/>εν<text:s/>λόγω<text:s/>προϊόντα<text:s/>πρόκειται<text:s/>να<text:s/>συμμετάσχουν<text:s/>στη<text:s/>σώρευση<text:s/>(σχετ.<text:s/>άρθρο<text:s/>32<text:s/>του<text:s/>παραρτήματος<text:s/>VI).</text:span></text:p>
      <text:p text:style-name="P26"><text:span text:style-name="T26_1">Όπως<text:s/>μας<text:s/>ενημέρωσε<text:s/>η<text:s/>Ευρωπαϊκή<text:s/>Επιτροπή<text:s/>ορισμένες<text:s/>χώρες<text:s/>Υ.Χ.Ε.<text:s/>όπως<text:s/>:<text:s/>Νέα<text:s/>Καληδονία,<text:s/>Σαιν<text:s/>Πιέρ<text:s/>και<text:s/>Μικελόν<text:s/>και<text:s/>Γαλλική<text:s/>Πολυνησία<text:s/>τροποποίησαν<text:s/>τους<text:s/>δασμούς<text:s/>που<text:s/>εφαρμόζουν<text:s/>για<text:s/>τα<text:s/>προϊόντα<text:s/>καταγωγής<text:s/>της<text:s/>Ευρωπαϊκής<text:s/>Ένωσης<text:s/>και<text:s/>θα<text:s/>παρέχουν<text:s/>αμοιβαία<text:s/>προτιμησιακή<text:s/>μεταχείριση<text:s/>στα<text:s/>προϊόντα<text:s/>αυτά.</text:span></text:p>
      <text:p text:style-name="P27"><text:span text:style-name="T27_1">Επομένως<text:s/>μπορούν<text:s/>να<text:s/>εκδίδονται<text:s/>από<text:s/>τις<text:s/>αρμόδιες<text:s/>αρχές<text:s/>των<text:s/>χωρών<text:s/>της<text:s/>Ευρωπαϊκής<text:s/>Ένωσης<text:s/>πιστοποιητικά<text:s/>κυκλοφορίας<text:s/>EUR.1<text:s/>(ή<text:s/>να<text:s/>συντάσσονται<text:s/>Δηλώσεις<text:s/>Καταγωγής)<text:s/>για<text:s/>εξαγωγές<text:s/>προϊόντων<text:s/>προς<text:s/>τις<text:s/>χώρες<text:s/>:<text:s/></text:span><text:span text:style-name="T27_2">Νέα<text:s/>Καληδονία,<text:s/></text:span><text:span text:style-name="T27_3">Σαιν<text:s/>Πιέρ<text:s/>και<text:s/>Μικελόν<text:s/>και<text:s/>Γαλλική<text:s/>Πολυνησία<text:s/></text:span><text:span text:style-name="T27_4">όχι<text:s/>μόνο<text:s/>για<text:s/>τις<text:s/>ανάγκες<text:s/>της<text:s/>σώρευσης<text:s/>αλλά<text:s/>και<text:s/>για<text:s/>τελικά<text:s/>προϊόντα</text:span><text:span text:style-name="T27_5">.</text:span></text:p>
      <text:p text:style-name="P28"><text:span text:style-name="T28_1">Οι<text:s/>επαγγελματικοί<text:s/>ή<text:s/>συνδικαλιστικοί<text:s/>φορείς<text:s/>προς<text:s/>τους<text:s/>οποίους<text:s/>κοινοποιείται<text:s/>η<text:s/>παρούσα,<text:s/>παρακαλούνται<text:s/>όπως<text:s/>μεριμνήσουν<text:s/>για<text:s/>τη<text:s/>σχετική<text:s/>ενημέρωση<text:s/>των<text:s/>μελών<text:s/>τους.</text:span></text:p>
      <text:p text:style-name="P29"><text:span text:style-name="T29_1">Η<text:s/>ΠΡΟΪΣΤΑΜΕΝΗ<text:s/>ΤΗΣ<text:s/>ΔΙΕΥΘΥΝΣΗΣ</text:span></text:p>
      <text:p text:style-name="P30"><text:span text:style-name="T30_1">ΠΑΡΑΣΚΕΥΗ<text:s/>ΑΔΙΚΗΜΕΝΑΚΗ</text:span></text:p>
      <text:p text:style-name="P31"><text:span text:style-name="T31_1">ΠΙΝΑΚΑΣ<text:s/>ΔΙΑΝΟΜΗΣ</text:span></text:p>
      <text:p text:style-name="P32"><text:span text:style-name="T32_1">Α.<text:s/></text:span><text:span text:style-name="T32_2">ΑΠΟΔΕΚΤΕΣ<text:s/>ΓΙΑ<text:s/>ΕΝΕΡΓΕΙΑ</text:span></text:p>
      <text:p text:style-name="P33"><text:span text:style-name="T33_1">Τελωνειακές<text:s/>Περιφέρειες<text:s/>(για<text:s/>ενημέρωση<text:s/>των<text:s/>τελωνείων<text:s/>αρμοδιότητάς<text:s/>τους)</text:span></text:p>
      <text:p text:style-name="P34"><text:span text:style-name="T34_1">Β.<text:s/></text:span><text:span text:style-name="T34_2">ΑΠΟΔΕΚΤΕΣ<text:s/>ΓΙΑ<text:s/>ΚΟΙΝΟΠΟΙΗΣΗ</text:span></text:p>
      <text:p text:style-name="P35"><text:span text:style-name="T35_1">1)<text:s/>ΕΛ.Υ.Τ<text:s/>Αττικής<text:s/>και<text:s/>Θεσσαλονίκης</text:span></text:p>
      <text:p text:style-name="P36"><text:span text:style-name="T36_1">2)<text:s/>Υπουργείο<text:s/>Αγροτικής<text:s/>Ανάπτυξης<text:s/>και<text:s/>Τροφίμων</text:span></text:p>
      <text:p text:style-name="P37"><text:span text:style-name="T37_1">Δ/νση<text:s/>Αγροτικής<text:s/>Πολιτικής,<text:s/>Διεθνών<text:s/>Σχέσεων<text:s/>&amp;<text:s/>Προώθησης<text:s/>Προϊόντων</text:span></text:p>
      <text:p text:style-name="P38"><text:span text:style-name="T38_1">Αχαρνών<text:s/>2<text:s/>–<text:s/>Τ.Κ.<text:s/>101<text:s/>76</text:span></text:p>
      <text:p text:style-name="P39"><text:span text:style-name="T39_1">3)<text:s/>Υπουργείο<text:s/>Οικονομίας,<text:s/>Ανάπτυξης<text:s/>και<text:s/>Τουρισμού</text:span></text:p>
      <text:p text:style-name="P40"><text:span text:style-name="T40_1">Δ/νση<text:s/>Πολιτικής<text:s/>Διεθνούς<text:s/>Εμπορίου</text:span></text:p>
      <text:p text:style-name="P41"><text:span text:style-name="T41_1">Ερμού<text:s/>&amp;<text:s/>Κορνάρου<text:s/>1,<text:s/>Τ.Κ.<text:s/>105<text:s/>63,<text:s/>ΑΘΗΝΑ</text:span></text:p>
      <text:p text:style-name="P42"><text:span text:style-name="T42_1">4)<text:s/>ΟΠΕΚΕΠΕ</text:span></text:p>
      <text:p text:style-name="P43"><text:span text:style-name="T43_1">Αχαρνών<text:s/>241<text:s/>–<text:s/>Τ.Κ.<text:s/>104<text:s/>46,<text:s/>ΑΘΗΝΑ</text:span></text:p>
      <text:p text:style-name="P44"><text:span text:style-name="T44_1">5)<text:s/>Κεντρική<text:s/>Ένωση<text:s/>Επιμελητηρίων<text:s/>Ελλάδος<text:s/></text:span><text:span text:style-name="T44_2">(για<text:s/>ενημέρωση<text:s/>των<text:s/>μελών<text:s/>της)</text:span></text:p>
      <text:p text:style-name="P45"><text:span text:style-name="T45_1">Ακαδημίας<text:s/>7<text:s/>–<text:s/>T.K<text:s/>106<text:s/>71,<text:s/>ΑΘΗΝΑ</text:span></text:p>
      <text:p text:style-name="P46"><text:span text:style-name="T46_1">6)<text:s/>Σύνδεσμος<text:s/>Ελλήνων<text:s/>Βιομηχάνων</text:span></text:p>
      <text:p text:style-name="P47"><text:span text:style-name="T47_1">Ξενοφώντος<text:s/>5,<text:s/>ΑΘΗΝΑ</text:span></text:p>
      <text:p text:style-name="P48"><text:span text:style-name="T48_1">7)<text:s/>Σύνδεσμος<text:s/>Βιομηχανιών<text:s/>Αττικής<text:s/>και<text:s/>Πειραιά</text:span></text:p>
      <text:p text:style-name="P49"><text:span text:style-name="T49_1">Αμερικής<text:s/>10<text:s/>–<text:s/>Τ.Κ<text:s/>106<text:s/>71,<text:s/>ΑΘΗΝΑ</text:span></text:p>
      <text:p text:style-name="P50"><text:span text:style-name="T50_1">8)<text:s/>Σύνδεσμος<text:s/>Βιομηχάνων<text:s/>Βορείου<text:s/>Ελλάδος</text:span></text:p>
      <text:p text:style-name="P51"><text:span text:style-name="T51_1">Πλατεία<text:s/>Μοριχόβου<text:s/>1<text:s/>–<text:s/>Τ.Κ<text:s/>546<text:s/>24,<text:s/>ΘΕΣΣΑΛΟΝΙΚΗ</text:span></text:p>
      <text:p text:style-name="P52"><text:span text:style-name="T52_1">9)<text:s/>Σύνδεσμος<text:s/>Βιομηχ.<text:s/>Θεσσαλίας<text:s/>&amp;<text:s/>Κεντρ.<text:s/>Ελλάδος</text:span></text:p>
      <text:p text:style-name="P53"><text:span text:style-name="T53_1">Ελ.<text:s/>Βενιζέλου<text:s/>4<text:s/>–<text:s/>Τ.Κ<text:s/>382<text:s/>21,<text:s/>ΒΟΛΟΣ</text:span></text:p>
      <text:p text:style-name="P54"><text:span text:style-name="T54_1">10)<text:s/>Σύνδεσμος<text:s/>Θεσσαλικών<text:s/>Βιομηχανιών</text:span></text:p>
      <text:p text:style-name="P55"><text:span text:style-name="T55_1">Λ.<text:s/>Καραμανλή<text:s/>&amp;<text:s/>Βιομηχ.<text:s/>–<text:s/>ΤΚ<text:s/>413<text:s/>35,<text:s/>ΛΑΡΙΣΑ</text:span></text:p>
      <text:p text:style-name="P56"><text:span text:style-name="T56_1">11)<text:s/>Πανελλήνιος<text:s/>Σύνδεσμος<text:s/>Εξαγωγέων</text:span></text:p>
      <text:p text:style-name="P57"><text:span text:style-name="T57_1">Κρατίνου<text:s/>11<text:s/>–<text:s/>Τ.Κ<text:s/>105<text:s/>52,<text:s/>ΑΘΗΝΑ</text:span></text:p>
      <text:p text:style-name="P58"><text:span text:style-name="T58_1">12)<text:s/>Σύνδεσμος<text:s/>Εξαγωγέων<text:s/>Βορείου<text:s/>Ελλάδος</text:span></text:p>
      <text:p text:style-name="P59"><text:span text:style-name="T59_1">Πλατεία<text:s/>Μοριχόβου<text:s/>1<text:s/>–<text:s/>Τ.Κ<text:s/>546<text:s/>25,<text:s/>ΘΕΣΣΑΛΟΝΙΚΗ</text:span></text:p>
      <text:p text:style-name="P60"><text:span text:style-name="T60_1">13)<text:s/>Σύνδεσμος<text:s/>Ελληνικών<text:s/>Επιχ/σεων<text:s/>Εξαγωγής<text:s/>Διακίνησης<text:s/>Φρούτων,<text:s/>Λαχανικών<text:s/>&amp;<text:s/>Χυμών<text:s/>Ικαρίας<text:s/>32Α<text:s/>-<text:s/>Τ.Κ<text:s/>16675,<text:s/>ΑΝΩ<text:s/>ΓΛΥΦΑΔΑ</text:span></text:p>
      <text:p text:style-name="P61"><text:span text:style-name="T61_1">14)<text:s/>Πανελλήνιος<text:s/>Σύνδεσμος<text:s/>Βιοτεχνιών<text:s/>&amp;<text:s/>Βιομηχανιών<text:s/>Πλεκτικής</text:span></text:p>
      <text:p text:style-name="P62"><text:span text:style-name="T62_1">Σωτήρος<text:s/>2-4<text:s/>–<text:s/>Τ.Κ<text:s/>105<text:s/>58,<text:s/>ΑΘΗΝΑ</text:span></text:p>
      <text:p text:style-name="P63"><text:span text:style-name="T63_1">15)<text:s/>Σύνδεσμος<text:s/>Επιχειρήσεων<text:s/>Πλεκτικής-Ετοίμου<text:s/>Ενδύματος<text:s/>Ελλάδος</text:span></text:p>
      <text:p text:style-name="P64"><text:span text:style-name="T64_1">Ερμού<text:s/>18Α<text:s/>-<text:s/>Τ.Κ.<text:s/>546<text:s/>24,<text:s/>ΘΕΣ/ΝΙΚΗ</text:span></text:p>
      <text:p text:style-name="P65"><text:span text:style-name="T65_1">16)<text:s/>Σύνδεσμος<text:s/>Ανωνύμων<text:s/>Εταιρειών<text:s/>και<text:s/>Ε.Π.Ε.</text:span></text:p>
      <text:p text:style-name="P66"><text:span text:style-name="T66_1">Ελ.<text:s/>Βενιζέλου<text:s/>16<text:s/>–<text:s/>Τ.Κ.<text:s/>106<text:s/>72,<text:s/>ΑΘΗΝΑ</text:span></text:p>
      <text:p text:style-name="P67"><text:span text:style-name="T67_1">17)<text:s/>Εθνική<text:s/>Συνομοσπονδία<text:s/>Ελληνικού<text:s/>Εμπορίου</text:span></text:p>
      <text:p text:style-name="P68"><text:span text:style-name="T68_1">Μητροπόλεως<text:s/>42<text:s/>–<text:s/>Τ.Κ<text:s/>105<text:s/>63,<text:s/>ΑΘΗΝΑ</text:span></text:p>
      <text:p text:style-name="P69"><text:span text:style-name="T69_1">18)<text:s/>Οργανισμός<text:s/>Προώθησης<text:s/>Εξαγωγών</text:span></text:p>
      <text:p text:style-name="P70"><text:span text:style-name="T70_1">Μ.<text:s/>Αντύπα<text:s/>86-88,<text:s/>Τ.Κ<text:s/>163<text:s/>46,<text:s/>ΗΛΙΟΥΠΟΛΗ</text:span></text:p>
      <text:p text:style-name="P71"><text:span text:style-name="T71_1">19)<text:s/>Ομοσπονδία<text:s/>Εκτελωνιστών<text:s/>Ελλάδος<text:s/></text:span><text:span text:style-name="T71_2">(για<text:s/>ενημέρωση<text:s/>των<text:s/>μελών<text:s/>της)<text:s/></text:span><text:span text:style-name="T71_3">Καραΐσκου<text:s/>82-<text:s/>Τ.Κ<text:s/>185<text:s/>32,<text:s/>ΠΕΙΡΑΙΑΣ</text:span></text:p>
      <text:p text:style-name="P72"><text:span text:style-name="T72_1">Γ.<text:s/></text:span><text:span text:style-name="T72_2">ΕΣΩΤΕΡΙΚΗ<text:s/>ΔΙΑΝΟΜΗ</text:span></text:p>
      <text:p text:style-name="P73"><text:span text:style-name="T73_1">1)<text:s/>Γραφείο<text:s/>Γεν.<text:s/>Δ/ντριας<text:s/>Τελωνείων<text:s/>και<text:s/>Ε.Φ.Κ</text:span></text:p>
      <text:p text:style-name="P74"><text:span text:style-name="T74_1">2)<text:s/>Δ/νση<text:s/>Διεθνών<text:s/>Οικονομικών<text:s/>Σχέσεων</text:span></text:p>
      <text:p text:style-name="P75"><text:span text:style-name="T75_1">3)<text:s/>Δ/νση<text:s/>Ηλεκτρονικού<text:s/>Τελωνείου,<text:s/>Τμήμα<text:s/>Γ΄</text:span></text:p>
      <text:p text:style-name="P76"><text:span text:style-name="T76_1">4)<text:s/>Δ/νση<text:s/>Δασμ.<text:s/>Θεμάτων<text:s/>και<text:s/>Τελων.<text:s/>Οικονομικών<text:s/>Καθεστώτων,<text:s/>Τμήμα<text:s/>Β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