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style:text-position="super 58%" fo:font-size="15pt" style:font-size-asian="15pt" style:font-size-complex="15pt" fo:language="el" fo:language-asian="el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T20_4" style:family="text">
      <style:text-properties fo:language="el" fo:language-asian="el"/>
    </style:style>
    <style:style style:name="T20_5" style:family="text">
      <style:text-properties style:text-position="super 58%" fo:font-size="15pt" style:font-size-asian="15pt" style:font-size-complex="15pt" fo:language="el" fo:language-asian="el"/>
    </style:style>
    <style:style style:name="T20_6" style:family="text">
      <style:text-properties fo:language="el" fo:language-asian="el"/>
    </style:style>
    <style:style style:name="T20_7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/>
    <style:style style:name="T23_3" style:family="text" style:parent-style-name="Internet_20_link">
      <style:text-properties fo:color="#0000ee" fo:language="el" fo:language-asian="el"/>
    </style:style>
    <style:style style:name="T23_4" style:family="text">
      <style:text-properties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style:text-position="super 58%" fo:font-size="15pt" style:font-size-asian="15pt" style:font-size-complex="15pt" fo:language="el" fo:language-asian="el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style:text-position="super 58%" fo:font-size="15pt" style:font-size-asian="15pt" style:font-size-complex="15pt" fo:language="el" fo:language-asian="el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style:text-position="super 58%" fo:font-size="15pt" style:font-size-asian="15pt" style:font-size-complex="15pt" fo:language="el" fo:language-asian="el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style:text-position="super 58%" fo:font-size="15pt" style:font-size-asian="15pt" style:font-size-complex="15pt" fo:language="el" fo:language-asian="el"/>
    </style:style>
    <style:style style:name="T48_3" style:family="text">
      <style:text-properties fo:language="el" fo:language-asian="el"/>
    </style:style>
    <style:style style:name="T48_4" style:family="text">
      <style:text-properties style:text-position="super 58%" fo:font-size="15pt" style:font-size-asian="15pt" style:font-size-complex="15pt" fo:language="el" fo:language-asian="el"/>
    </style:style>
    <style:style style:name="T48_5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style:text-position="super 58%" fo:font-size="15pt" style:font-size-asian="15pt" style:font-size-complex="15pt" fo:language="el" fo:language-asian="el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T98_4" style:family="text">
      <style:text-properties fo:language="el" fo:language-asian="el" fo:font-weight="bold" style:font-weight-asian="bold" style:font-weight-complex="bold"/>
    </style:style>
    <style:style style:name="T98_5" style:family="text">
      <style:text-properties fo:language="el" fo:language-asian="el" fo:font-weight="bold" style:font-weight-asian="bold" style:font-weight-complex="bold"/>
    </style:style>
    <style:style style:name="T9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8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ΤΕΛΩΝΕΙΩΝ<text:s/>&amp;<text:s/>Ε.Φ.Κ</text:span></text:p>
      <text:p text:style-name="P5"><text:span text:style-name="T5_1">Δ/ΝΣΗ<text:s/>ΔΑΣΜΟΛΟΓΙΚΩΝ<text:s/>ΘΕΜΑΤΩΝ<text:s/>ΚΑΙ<text:s/>ΤΕΛΩΝΕΙΑΚΩΝ</text:span></text:p>
      <text:p text:style-name="P6"><text:span text:style-name="T6_1">ΟΙΚΟΝΟΜΙΚΩΝ<text:s/>ΚΑΘΕΣΤΩΤΩΝ</text:span></text:p>
      <text:h text:style-name="P7" text:outline-level="1"><text:span text:style-name="T7_1">ΤΜΗΜΑ<text:s/>Β΄</text:span></text:h>
      <text:p text:style-name="P8"><text:span text:style-name="T8_1">ΑΡΙΘ.<text:s/>ΠΡΩΤ.:<text:s/>ΔΔΘΤΟΚ<text:s/>Β</text:span></text:p>
      <text:p text:style-name="P9"><text:span text:style-name="T9_1">1138601<text:s/>ΕΞ<text:s/>2016</text:span></text:p>
      <text:p text:style-name="P10"><text:span text:style-name="T10_1">ΠΡΟΣ:<text:s/>Ως<text:s/>Πίνακας<text:s/>Διανομής</text:span></text:p>
      <text:p text:style-name="P11"><text:span text:style-name="T11_1">:<text:s/></text:span><text:span text:style-name="T11_2">Καρ.<text:s/>Σερβίας<text:s/>10</text:span></text:p>
      <text:p text:style-name="P12"><text:span text:style-name="T12_1">:<text:s/></text:span><text:span text:style-name="T12_2">101<text:s/>84<text:s/>Αθήνα</text:span></text:p>
      <text:p text:style-name="P13"><text:span text:style-name="T13_1">:<text:s/></text:span><text:span text:style-name="T13_2">Αγγελική<text:s/>Καρανικόλα</text:span></text:p>
      <text:p text:style-name="P14"><text:span text:style-name="T14_1">:<text:s/></text:span><text:span text:style-name="T14_2">210<text:s/>69<text:s/>87<text:s/>513</text:span></text:p>
      <text:p text:style-name="P15"><text:span text:style-name="T15_1">:<text:s/></text:span><text:span text:style-name="T15_2">210<text:s/>69<text:s/>87<text:s/>506</text:span></text:p>
      <text:p text:style-name="P16"><text:span text:style-name="T16_1">:<text:s/></text:span><text:span text:style-name="T16_2"><text:a xlink:type="simple" xlink:href="mailto:d17-c@2001.syzefxis.gov.gr"><text:span text:style-name="T16_3">d17-c@2001.syzefxis.gov.gr</text:span></text:a></text:span></text:p>
      <text:p text:style-name="P17"><text:span text:style-name="T17_1">ΘΕΜΑ:<text:s/>Κοινοποίηση<text:s/>κανονισμού<text:s/>(ΕΕ)<text:s/>2016/1076<text:s/>του<text:s/>Ευρωπαϊκού<text:s/>Κοινοβουλίου<text:s/>και<text:s/>του<text:s/>Συμβουλίου<text:s/>της<text:s/>8</text:span><text:span text:style-name="T17_2">ης</text:span><text:span text:style-name="T17_3"><text:s/>Ιουνίου<text:s/>2016<text:s/>περί<text:s/>εφαρμογής<text:s/>στα<text:s/>προϊόντα<text:s/>καταγωγής<text:s/>ορισμένων<text:s/>χωρών<text:s/>μελών<text:s/>της<text:s/>ομάδας<text:s/>των<text:s/>κρατών<text:s/>της<text:s/>Αφρικής,<text:s/>της<text:s/>Καραϊβικής<text:s/>και<text:s/>του<text:s/>Ειρηνικού<text:s/>(ΑΚΕ)<text:s/>των<text:s/>ρυθμίσεων<text:s/>που<text:s/>προβλέπονται<text:s/>στις<text:s/>συμφωνίες<text:s/>οικονομικής<text:s/>εταιρικής<text:s/>σχέσης<text:s/>ή<text:s/>στις<text:s/>συμφωνίες<text:s/>που<text:s/>οδηγούν<text:s/>στη<text:s/>σύναψη<text:s/>τέτοιων<text:s/>συμφωνιών.</text:span></text:p>
      <text:p text:style-name="P18"><text:span text:style-name="T18_1">ΣΧΕΤ.:<text:s/></text:span><text:span text:style-name="T18_2">1)<text:s/>Η<text:s/>αριθ.<text:s/>Δ1284/728/20.06.2008<text:s/>ΔΥΟΟ<text:s/>(Κοινοποίηση<text:s/>κανονισμού<text:s/>αριθ.<text:s/>1528/2007<text:s/>περί<text:s/>εφαρμογής<text:s/>στα<text:s/>προϊόντα<text:s/>καταγωγής<text:s/>ορισμένων<text:s/>χωρών<text:s/>μελών<text:s/>της<text:s/>ομάδας<text:s/>κρατών<text:s/>Αφρικής,<text:s/>Καραϊβικής<text:s/>και<text:s/>Ειρηνικού<text:s/>(ΑΚΕ)<text:s/>των<text:s/>ρυθμίσεων<text:s/>που<text:s/>προβλέπονται<text:s/>στις<text:s/>συμφωνίες<text:s/>οικονομικής<text:s/>εταιρικής<text:s/>σχέσης<text:s/>ή<text:s/>στις<text:s/>συμφωνίες<text:s/>που<text:s/>οδηγούν<text:s/>στη<text:s/>σύναψη<text:s/>τέτοιων<text:s/>συμφωνιών).</text:span></text:p>
      <text:p text:style-name="P19"><text:span text:style-name="T19_1">2)<text:s/>Η<text:s/>αριθ.<text:s/>Δ17Γ5021206ΕΞ2014<text:s/>/8.9.2014<text:s/>ΔΥΟ<text:s/>(Κοινοποίηση<text:s/>κανονισμού<text:s/>(ΕΕ)<text:s/>αριθ.<text:s/>527/2013<text:s/>του<text:s/>Ευρωπαϊκού<text:s/>Κοινοβουλίου<text:s/>και<text:s/>του<text:s/>Συμβουλίου<text:s/>της<text:s/>21</text:span><text:span text:style-name="T19_2">ης</text:span><text:span text:style-name="T19_3"><text:s/>Μαΐου<text:s/>2013<text:s/>για<text:s/>την<text:s/>τροποποίηση<text:s/>του<text:s/>κανονισμού<text:s/>(ΕΚ)<text:s/>αριθ.<text:s/>1528/2007<text:s/>του<text:s/>Συμβουλίου<text:s/>όσον<text:s/>αφορά<text:s/>την<text:s/>εξαίρεση<text:s/>ορισμένων<text:s/>χωρών<text:s/>από<text:s/>τον<text:s/>κατάλογο<text:s/>των<text:s/>περιφερειών<text:s/>ή<text:s/>των<text:s/>κρατών<text:s/>που<text:s/>έχουν<text:s/>ολοκληρώσει<text:s/>τις<text:s/>διαπραγματεύσεις).</text:span></text:p>
      <text:p text:style-name="P20"><text:span text:style-name="T20_1">Α</text:span><text:span text:style-name="T20_2">.<text:s/>Σας<text:s/>κοινοποιούμε<text:s/>για<text:s/>ενημέρωση<text:s/>και<text:s/>εφαρμογή,<text:s/>τον<text:s/></text:span><text:span text:style-name="T20_3">κανονισμό<text:s/>(ΕΕ)<text:s/>αριθ.2016/1076<text:s/></text:span><text:span text:style-name="T20_4">του<text:s/>Ευρωπαϊκού<text:s/>Κοινοβουλίου<text:s/>και<text:s/>του<text:s/>Συμβουλίου<text:s/>της<text:s/>8</text:span><text:span text:style-name="T20_5">ης</text:span><text:span text:style-name="T20_6"><text:s/>Ιουνίου<text:s/>2016,<text:s/>που<text:s/>δημοσιεύθηκε<text:s/>στην<text:s/>Επίσημη<text:s/>Εφημερίδα<text:s/>της<text:s/>Ευρωπαϊκής<text:s/>Ένωσης<text:s/>(L185/8.7.2016),<text:s/>και<text:s/>αφορά<text:s/></text:span><text:span text:style-name="T20_7">στην<text:s/>εφαρμογή<text:s/>στα<text:s/>προϊόντα<text:s/>καταγωγής<text:s/>ορισμένων<text:s/>χωρών<text:s/>μελών<text:s/>της<text:s/>ομάδας<text:s/>κρατών<text:s/>Αφρικής,<text:s/>Καραϊβικής<text:s/>και<text:s/>Ειρηνικού<text:s/>(ΑΚΕ)<text:s/>των<text:s/>ρυθμίσεων<text:s/>που<text:s/>προβλέπονται<text:s/>σε<text:s/>συμφωνίες<text:s/>οικονομικής<text:s/>εταιρικής<text:s/>σχέσης<text:s/>ή<text:s/>στις<text:s/>συμφωνίες<text:s/>που<text:s/>οδηγούν<text:s/>στη<text:s/>σύναψη<text:s/>τέτοιων<text:s/>συμφωνιών.</text:span></text:p>
      <text:p text:style-name="P21"><text:span text:style-name="T21_1">Ειδικότερα,<text:s/>ο<text:s/>κοινοποιούμενος<text:s/>κανονισμός<text:s/>αποτελεί<text:s/>ουσιαστικά<text:s/>αναδιατύπωση<text:s/>για<text:s/>λόγους<text:s/>σαφήνειας<text:s/>του<text:s/>Καν<text:s/>(ΕΚ)<text:s/>αριθ.<text:s/>1528/2007<text:s/>[κοινοποίηση<text:s/>με<text:s/>την<text:s/>(1)<text:s/>σχετική]<text:s/>δεδομένου<text:s/>ότι<text:s/>αυτός<text:s/>έχει<text:s/>τροποποιηθεί<text:s/>έως<text:s/>σήμερα<text:s/>επανειλημμένα<text:s/>και<text:s/>επιπρόσθετα<text:s/>απαιτούνται<text:s/>περαιτέρω<text:s/>τροποποιήσεις<text:s/>αυτού.<text:s/>Στο<text:s/>Παράρτημα<text:s/>ΙΙΙ<text:s/>του<text:s/>κοινοποιούμενου<text:s/>κανονισμού<text:s/>(σελ<text:s/>190<text:s/>στο<text:s/>L<text:s/>185/8.7.2016)<text:s/>απαριθμούνται<text:s/>ο<text:s/>καταργούμενος<text:s/>κανονισμός<text:s/>(ΕΚ)<text:s/>αριθ.<text:s/>1528/2007<text:s/>και<text:s/>οι<text:s/>διαδοχικές<text:s/>τροποποιήσεις<text:s/>αυτού.<text:s/>Υπενθυμίζεται<text:s/>ότι<text:s/>ο<text:s/>Καν<text:s/>(ΕΚ)<text:s/>1528/2007<text:s/>αποτελούσε<text:s/>ένα<text:s/>μεταβατικό<text:s/>μονομερές<text:s/>καθεστώς<text:s/>για<text:s/>ορισμένες<text:s/>από<text:s/>τις<text:s/>χώρες<text:s/>ΑΚΕ<text:s/>προκειμένου<text:s/>να<text:s/>μη<text:s/>προκληθούν<text:s/>διαταραχές<text:s/>στο<text:s/>εμπόριο<text:s/>μετά<text:s/>τις<text:s/>31.12.2007<text:s/>οπότε<text:s/>και<text:s/>έπαψαν<text:s/>να<text:s/>ισχύουν<text:s/>τα<text:s/>εμπορικά<text:s/>μέτρα<text:s/>της<text:s/>Συμφωνίας<text:s/>εταιρικής<text:s/>σχέσης<text:s/>ΑΚΕ-ΕΕ<text:s/>που<text:s/>υπογράφηκε<text:s/>στο<text:s/>Κοτονού<text:s/>το<text:s/>2000.<text:s/>Ουσιαστικά<text:s/>αφορούσε<text:s/>τις<text:s/>χώρες<text:s/>ΑΚΕ<text:s/>που<text:s/>είχαν<text:s/>ολοκληρώσει<text:s/>τις<text:s/>διαπραγματεύσεις<text:s/>για<text:s/>τις<text:s/>συμφωνίες<text:s/>οικονομικής<text:s/>εταιρικής<text:s/>σχέσης<text:s/>(ΣΟΕΣ)<text:s/>με<text:s/>την<text:s/>ΕΕ<text:s/>ή<text:s/>για<text:s/>τις<text:s/>ενδιάμεσες<text:s/>συμφωνίες<text:s/>που<text:s/>οδηγούν<text:s/>στη<text:s/>σύναψη<text:s/>ΣΟΕΣ,<text:s/>οι<text:s/>οποίες<text:s/>ωστόσο<text:s/>δεν<text:s/>είχαν<text:s/>υπογραφεί<text:s/>τη<text:s/>δεδομένη<text:s/>χρονική<text:s/>στιγμή.</text:span></text:p>
      <text:p text:style-name="P22"><text:span text:style-name="T22_1">Βάσει<text:s/>του<text:s/>άρθρου<text:s/>24<text:s/>του<text:s/>κοινοποιούμενου<text:s/>κανονισμού,<text:s/></text:span><text:span text:style-name="T22_2">ο<text:s/>Καν<text:s/>(ΕΚ)<text:s/>αριθ.<text:s/>1528/2007<text:s/>καταργείται<text:s/>και<text:s/>ουσιαστικά<text:s/>αντικαθίσταται<text:s/>από<text:s/>τον<text:s/>κοινοποιούμενο<text:s/>κανονισμό.<text:s/></text:span><text:span text:style-name="T22_3">Οι<text:s/>αναφορές<text:s/>στον<text:s/>καταργούμενο<text:s/>Καν<text:s/>(ΕΚ)<text:s/>αριθ.<text:s/>1528/2007<text:s/>νοούνται<text:s/>ως<text:s/>αναφορές<text:s/>στον<text:s/>κοινοποιούμενο<text:s/>Καν<text:s/>(ΕΕ)<text:s/>2016/1076<text:s/>σύμφωνα<text:s/>με<text:s/>τον<text:s/>Πίνακα<text:s/>αντιστοιχίας<text:s/>που<text:s/>ορίζεται<text:s/>στο<text:s/>Παράρτημα<text:s/>IV<text:s/>(σελ.<text:s/>191).</text:span></text:p>
      <text:p text:style-name="P23"><text:span text:style-name="T23_1">Το<text:s/>πλήρες<text:s/>κείμενο<text:s/>του<text:s/>Κανονισμού<text:s/>με<text:s/>τα<text:s/>σχετικά<text:s/>Παραρτήματα<text:s/>μπορείτε<text:s/>να<text:s/>το<text:s/>αναζητήσετε<text:s/>στην<text:s/>ιστοσελίδα<text:s/>της<text:s/>Επίσημης<text:s/>Εφημερίδας<text:s/>της<text:s/>Ε.Ε:<text:s/></text:span><text:span text:style-name="T23_2"><text:a xlink:type="simple" xlink:href="http://eur-lex.europa.eu/"><text:span text:style-name="T23_3">http://eur-lex.europa.eu/</text:span></text:a></text:span><text:span text:style-name="T23_4">.</text:span></text:p>
      <text:p text:style-name="P24"><text:span text:style-name="T24_1">Από<text:s/>τις<text:s/>επιμέρους<text:s/>διατάξεις<text:s/>του<text:s/>κοινοποιούμενου<text:s/>κανονισμού<text:s/>επισημαίνουμε<text:s/>τα<text:s/>ακόλουθα:</text:span></text:p>
      <text:p text:style-name="P25"><text:span text:style-name="T25_1">Β.ΓΕΝΙΚΕΣ<text:s/>ΔΙΑΤΑΞΕΙΣ</text:span></text:p>
      <text:p text:style-name="P26"><text:span text:style-name="T26_1">Αντικείμενο<text:s/>(άρθρο<text:s/>1)</text:span></text:p>
      <text:p text:style-name="P27"><text:span text:style-name="T27_1">Ο<text:s/>κοινοποιούμενος<text:s/>κανονισμός<text:s/>εφαρμόζει<text:s/>για<text:s/>προϊόντα<text:s/>καταγωγής<text:s/>ορισμένων<text:s/>χωρών<text:s/>μελών<text:s/>της<text:s/>ομάδας<text:s/>κρατών<text:s/>ΑΚΕ<text:s/>τις<text:s/>ρυθμίσεις<text:s/>που<text:s/>προβλέπονται<text:s/>στις<text:s/>συμφωνίες<text:s/>οικονομικής<text:s/>εταιρικής<text:s/>σχέσης<text:s/>ή<text:s/>στις<text:s/>συμφωνίες<text:s/>που<text:s/>οδηγούν<text:s/>στη<text:s/>σύναψη<text:s/>τέτοιων<text:s/>συμφωνιών.</text:span></text:p>
      <text:p text:style-name="P28"><text:span text:style-name="T28_1">Πεδίο<text:s/>Εφαρμογής<text:s/>(άρθρο<text:s/>2)</text:span></text:p>
      <text:p text:style-name="P29"><text:span text:style-name="T29_1">Ο<text:s/>κοινοποιούμενος<text:s/>κανονισμός<text:s/>εφαρμόζεται<text:s/>για<text:s/>τα<text:s/>προϊόντα<text:s/>καταγωγής<text:s/>των<text:s/>περιφερειών<text:s/>και<text:s/>των<text:s/>κρατών<text:s/>που<text:s/>παρατίθενται<text:s/>στο<text:s/>Παράρτημα<text:s/>Ι<text:s/>(σελ.<text:s/>15).</text:span></text:p>
      <text:p text:style-name="P30"><text:span text:style-name="T30_1">Επιπρόσθετα,<text:s/>ανατίθεται<text:s/>στην<text:s/>Επιτροπή<text:s/>η<text:s/>εξουσία<text:s/>να<text:s/>εκδίδει<text:s/>κατ΄εξουσιοδότηση<text:s/>πράξεις<text:s/>σύμφωνα<text:s/>με<text:s/>το<text:s/>άρθρο<text:s/>22<text:s/>για<text:s/>την<text:s/>τροποποίηση<text:s/>του<text:s/>προαναφερόμενου<text:s/>Παραρτήματος<text:s/>Ι<text:s/>ώστε<text:s/>να<text:s/>προστεθούν<text:s/>περιφέρειες<text:s/>ή<text:s/>κράτη<text:s/>από<text:s/>την<text:s/>ομάδα<text:s/>χωρών<text:s/>ΑΚΕ<text:s/>που<text:s/>έχουν<text:s/>ολοκληρώσει<text:s/>τις<text:s/>διαπραγματεύσεις<text:s/>για<text:s/>τη<text:s/>συμφωνία<text:s/>με<text:s/>την<text:s/>ΕΕ,<text:s/>η<text:s/>οποία<text:s/>πληροί<text:s/>τουλάχιστον<text:s/>τις<text:s/>απαιτήσεις<text:s/>του<text:s/>άρθρου<text:s/>XXIV<text:s/>της<text:s/>Γενικής<text:s/>Συμφωνίας<text:s/>Δασμών<text:s/>και<text:s/>Εμπορίου<text:s/>(GATT<text:s/>1994).</text:span></text:p>
      <text:p text:style-name="P31"><text:span text:style-name="T31_1">Πρόσβαση<text:s/>στην<text:s/>αγορά<text:s/>(άρθρο<text:s/>4)</text:span></text:p>
      <text:p text:style-name="P32"><text:span text:style-name="T32_1">Καταργούνται<text:s/>οι<text:s/>εισαγωγικοί<text:s/>δασμοί<text:s/>για<text:s/>όλα<text:s/>τα<text:s/>προϊόντα<text:s/>των<text:s/>κεφαλαίων<text:s/>1<text:s/>έως<text:s/>97<text:s/>του<text:s/>ΕΣ,<text:s/>τα<text:s/>οποία<text:s/>κατάγονται<text:s/>από<text:s/>περιφέρεια<text:s/>ή<text:s/>κράτος<text:s/>του<text:s/>Παραρτήματος<text:s/>Ι<text:s/>με<text:s/>τις<text:s/>ακόλουθες<text:s/></text:span><text:span text:style-name="T32_2">εξαιρέσεις<text:s/></text:span><text:span text:style-name="T32_3">:</text:span></text:p>
      <text:p text:style-name="P33"><text:span text:style-name="T33_1">•<text:s/>Τα<text:s/>προϊόντα<text:s/>του<text:s/>κεφαλαίου<text:s/>93<text:s/>του<text:s/>ΕΣ,<text:s/>για<text:s/>τα<text:s/>οποία<text:s/>εξακολουθούν<text:s/>να<text:s/>εφαρμόζονται<text:s/>οι<text:s/>εφαρμοζόμενοι<text:s/>δασμοί<text:s/>του<text:s/>μάλλον<text:s/>ευνοούμενου<text:s/>κράτους,</text:span></text:p>
      <text:p text:style-name="P34"><text:span text:style-name="T34_1">•<text:s/>τα<text:s/>προϊόντα<text:s/>καταγωγής<text:s/>Νότιας<text:s/>Αφρικής,<text:s/>τα<text:s/>οποία<text:s/>υπάγονται<text:s/>στις<text:s/>σχετικές<text:s/>διατάξεις<text:s/>της<text:s/>Συμφωνίας<text:s/>για<text:s/>το<text:s/>εμπόριο,<text:s/>την<text:s/>ανάπτυξη<text:s/>και<text:s/>τη<text:s/>συνεργασία<text:s/>μεταξύ<text:s/>της<text:s/>ΕΕ<text:s/>και<text:s/>της<text:s/>Δημοκρατίας<text:s/>της<text:s/>Νότιας<text:s/>Αφρικής<text:s/>(ΣΕΑΣ).<text:s/>Με<text:s/>τον<text:s/>παρόν<text:s/>άρθρο<text:s/>ανατίθεται<text:s/>εξουσία<text:s/>στην<text:s/>Επιτροπή<text:s/>να<text:s/>εκδίδει<text:s/>κατ΄εξουσιοδότηση<text:s/>πράξεις<text:s/>(σύμφωνα<text:s/>με<text:s/>το<text:s/>άρθρο<text:s/>22)<text:s/>για<text:s/>προσθήκη<text:s/>παραρτήματος<text:s/>στον<text:s/>κοινοποιούμενο<text:s/>κανονισμό<text:s/>στο<text:s/>οποίο<text:s/>θα<text:s/>καθορίζεται<text:s/>το<text:s/>καθεστώς<text:s/>για<text:s/>τα<text:s/>προϊόντα<text:s/>καταγωγής<text:s/>Νότιας<text:s/>Αφρικής<text:s/>όταν<text:s/>οι<text:s/>σχετικές<text:s/>διατάξεις<text:s/>της<text:s/>ΣΕΑΣ<text:s/>θα<text:s/>έχουν<text:s/>αντικατασταθεί<text:s/>από<text:s/>σχετικές<text:s/>διατάξεις<text:s/>μιας<text:s/>ΣΟΕΣ<text:s/>ή<text:s/>μιας<text:s/>ενδιάμεσης<text:s/>συμφωνίας<text:s/>που<text:s/>οδηγεί<text:s/>στη<text:s/>σύναψη<text:s/>ΣΟΕΣ,</text:span></text:p>
      <text:p text:style-name="P35"><text:span text:style-name="T35_1">•<text:s/>τα<text:s/>προϊόντα<text:s/>της<text:s/>δασμολογικής<text:s/>κλάσης<text:s/>0803<text:s/>00<text:s/>19,<text:s/>τα<text:s/>οποία<text:s/>κατάγονται<text:s/>από<text:s/>περιφέρεια<text:s/>ή<text:s/>κράτος<text:s/>του<text:s/>Παραρτήματος<text:s/>Ι<text:s/>και<text:s/>διατίθενται<text:s/>για<text:s/>ελεύθερη<text:s/>κυκλοφορία<text:s/>στις<text:s/>εξόχως<text:s/>αποκεντρωμένες<text:s/>περιοχές<text:s/>της<text:s/>ΕΕ<text:s/>έως<text:s/>την<text:s/>1</text:span><text:span text:style-name="T35_2">η</text:span><text:span text:style-name="T35_3"><text:s/>Ιανουαρίου<text:s/>2018,</text:span></text:p>
      <text:p text:style-name="P36"><text:span text:style-name="T36_1">•<text:s/>τα<text:s/>προϊόντα<text:s/>της<text:s/>δασμολογικής<text:s/>κλάσης<text:s/>1701<text:s/>καταγωγής<text:s/>περιοχής<text:s/>ή<text:s/>κράτους<text:s/>του<text:s/>Παραρτήματος<text:s/>Ι,<text:s/>τα<text:s/>οποία<text:s/>τίθενται<text:s/>σε<text:s/>ελεύθερη<text:s/>κυκλοφορία<text:s/>στα<text:s/>γαλλικά<text:s/>υπερπόντια<text:s/>διαμερίσματα<text:s/>έως<text:s/>την<text:s/>1</text:span><text:span text:style-name="T36_2">η</text:span><text:span text:style-name="T36_3"><text:s/>Ιανουαρίου<text:s/>2018.</text:span></text:p>
      <text:p text:style-name="P37"><text:span text:style-name="T37_1">Οι<text:s/>προαναφερόμενες<text:s/>περίοδοι<text:s/>παρατείνονται<text:s/>έως<text:s/>την<text:s/>1</text:span><text:span text:style-name="T37_2">η</text:span><text:span text:style-name="T37_3"><text:s/>Ιανουαρίου<text:s/>2028,<text:s/>εκτός<text:s/>και<text:s/>αν<text:s/>έχει<text:s/>συμφωνηθεί<text:s/>διαφορετικά<text:s/>από<text:s/>τα<text:s/>συμβαλλόμενα<text:s/>μέρη.<text:s/>Η<text:s/>Επιτροπή<text:s/>δημοσιεύει<text:s/>ανακοίνωση<text:s/>στην<text:s/>Επίσημη<text:s/>Εφημερίδα<text:s/>της<text:s/>ΕΕ<text:s/>προκειμένου<text:s/>να<text:s/>ενημερωθούν<text:s/>τα<text:s/>ενδιαφερόμενα<text:s/>μέρη<text:s/>για<text:s/>τη<text:s/>λήξη<text:s/>των<text:s/>αναφερομένων<text:s/>στο<text:s/>άρθρο<text:s/>4,<text:s/>παράγραφος<text:s/>4<text:s/>του<text:s/>κοινοποιούμενου<text:s/>κανονισμού.</text:span></text:p>
      <text:p text:style-name="P38"><text:span text:style-name="T38_1">Επισημαίνεται<text:s/>ότι<text:s/>η<text:s/>κατάργηση<text:s/>των<text:s/>εισαγωγικών<text:s/>δασμών<text:s/>που<text:s/>ορίζεται<text:s/>με<text:s/>το<text:s/>παρόν<text:s/>άρθρο<text:s/>υπόκειται<text:s/>στους<text:s/>γενικούς<text:s/>μηχανισμούς<text:s/>διασφάλισης<text:s/>που<text:s/>προβλέπονται<text:s/>στα<text:s/>άρθρα<text:s/>9<text:s/>έως<text:s/>20<text:s/>του<text:s/>κοινοποιούμενου<text:s/>κανονισμού.</text:span></text:p>
      <text:p text:style-name="P39"><text:span text:style-name="T39_1">Κανόνες<text:s/>καταγωγής<text:s/>(άρθρο<text:s/>5)</text:span></text:p>
      <text:p text:style-name="P40"><text:span text:style-name="T40_1">Στο<text:s/>Παράρτημα<text:s/>ΙΙ<text:s/>(σελ.<text:s/>16-189)<text:s/>του<text:s/>κοινοποιούμενου<text:s/>κανονισμού<text:s/>ορίζονται<text:s/>οι<text:s/>κανόνες<text:s/>καταγωγής<text:s/>που<text:s/>εφαρμόζονται<text:s/>προκειμένου<text:s/>να<text:s/>διευκρινισθεί<text:s/>κατά<text:s/>πόσο<text:s/>τα<text:s/>προϊόντα<text:s/>κατάγονται<text:s/>από<text:s/>τις<text:s/>περιφέρειες<text:s/>ή<text:s/>τα<text:s/>κράτη<text:s/>του<text:s/>Παραρτήματος<text:s/>Ι.</text:span></text:p>
      <text:p text:style-name="P41"><text:span text:style-name="T41_1">Οι<text:s/>κανόνες<text:s/>καταγωγής<text:s/>του<text:s/>Παραρτήματος<text:s/>ΙΙ<text:s/>αντικαθίστανται<text:s/>από<text:s/>τους<text:s/>αντίστοιχους<text:s/>κανόνες<text:s/>της<text:s/>έκαστης<text:s/>συμφωνίας<text:s/>με<text:s/>τις<text:s/>περιοχές<text:s/>ή<text:s/>κράτη<text:s/>του<text:s/>Παραρτήματος<text:s/>Ι,<text:s/>όταν<text:s/>η<text:s/>εν<text:s/>λόγω<text:s/>συμφωνία<text:s/>εφαρμόζεται<text:s/>προσωρινά<text:s/>ή<text:s/>τίθεται<text:s/>σε<text:s/>ισχύ,<text:s/>ανάλογα<text:s/>με<text:s/>το<text:s/>ποια<text:s/>ημερομηνία<text:s/>είναι<text:s/>προγενέστερη.<text:s/>Η<text:s/>Επιτροπή<text:s/>δημοσιεύει<text:s/>στην<text:s/>Επίσημη<text:s/>Εφημερίδα<text:s/>της<text:s/>ΕΕ<text:s/>ανακοίνωση<text:s/>προς<text:s/>τους<text:s/>ενδιαφερόμενους<text:s/>φορείς<text:s/>ως<text:s/>προς<text:s/>τη<text:s/>σχετική<text:s/>ημερομηνία<text:s/>από<text:s/>την<text:s/>οποία<text:s/>οι<text:s/>κανόνες<text:s/>καταγωγής<text:s/>της<text:s/>συμφωνίας<text:s/>αρχίζουν<text:s/>να<text:s/>εφαρμόζονται<text:s/>στα<text:s/>προϊόντα<text:s/>καταγωγής<text:s/>από<text:s/>τις<text:s/>περιοχές<text:s/>ή<text:s/>κράτη<text:s/>του<text:s/>Παραρτήματος<text:s/>Ι.</text:span></text:p>
      <text:p text:style-name="P42"><text:span text:style-name="T42_1">Διοικητική<text:s/>Συνεργασία<text:s/>(άρθρο<text:s/>6)</text:span></text:p>
      <text:p text:style-name="P43"><text:span text:style-name="T43_1">Όταν<text:s/>η<text:s/>Επιτροπή<text:s/>διαπιστώνει,<text:s/>βάσει<text:s/>αντικειμενικών<text:s/>στοιχείων,<text:s/>τη<text:s/>μη<text:s/>παροχή<text:s/>διοικητικής<text:s/>συνεργασίας<text:s/>ή<text:s/>παρατυπίες<text:s/>ή<text:s/>απάτη<text:s/>είναι<text:s/>δυνατόν<text:s/>να<text:s/>αναστείλει<text:s/>προσωρινά<text:s/>την<text:s/>κατάργηση<text:s/>των<text:s/>δασμών<text:s/>που<text:s/>προβλέπονται<text:s/>στα<text:s/>άρθρα<text:s/>4,<text:s/>7<text:s/>και<text:s/>8<text:s/>του<text:s/>κοινοποιούμενου<text:s/>κανονισμού,<text:s/>υπό<text:s/>τους<text:s/>όρους<text:s/>και<text:s/>προϋποθέσεις<text:s/>που<text:s/>περιγράφονται<text:s/>στο<text:s/>παρόν<text:s/>άρθρο.</text:span></text:p>
      <text:p text:style-name="P44"><text:span text:style-name="T44_1">ΜΕΤΑΒΑΤΙΚΕΣ<text:s/>ΡΥΘΜΙΣΕΙΣ</text:span></text:p>
      <text:p text:style-name="P45"><text:span text:style-name="T45_1">Ρύζι<text:s/>-<text:s/>Μηδενικά<text:s/>δασμολογικά<text:s/>ποσοστά<text:s/>(άρθρο<text:s/>7)</text:span></text:p>
      <text:p text:style-name="P46"><text:span text:style-name="T46_1">Οι<text:s/>εισαγωγικοί<text:s/>δασμοί<text:s/>στα<text:s/>προϊόντα<text:s/>δασμολογικής<text:s/>κλάσης<text:s/>1006<text:s/>καταργούνται.</text:span></text:p>
      <text:p text:style-name="P47"><text:span text:style-name="T47_1">Ζάχαρη<text:s/>-<text:s/>Μηδενικά<text:s/>δασμολογικά<text:s/>ποσοστά<text:s/>(άρθρο<text:s/>8)</text:span></text:p>
      <text:p text:style-name="P48"><text:span text:style-name="T48_1">Οι<text:s/>εισαγωγικοί<text:s/>δασμοί<text:s/>στα<text:s/>προϊόντα<text:s/>δασμολογικής<text:s/>κλάσης<text:s/>1701<text:s/>καταργούνται.<text:s/>Ωστόσο,<text:s/>σύμφωνα<text:s/>με<text:s/>την<text:s/>παράγραφο<text:s/>4<text:s/>του<text:s/>άρθρου<text:s/>4<text:s/>του<text:s/>κοινοποιούμενου<text:s/>κανονισμού,<text:s/>οι<text:s/>ρυθμίσεις<text:s/>του<text:s/>παρόντος<text:s/>άρθρο<text:s/>8<text:s/>δεν<text:s/>ισχύουν<text:s/>για<text:s/>τα<text:s/>προϊόντα<text:s/>της<text:s/>δασμολογικής<text:s/>κλάσης<text:s/>1701<text:s/>καταγωγής<text:s/>περιοχής<text:s/>ή<text:s/>κράτους<text:s/>του<text:s/>Παραρτήματος<text:s/>Ι,<text:s/>τα<text:s/>οποία<text:s/>τίθενται<text:s/>σε<text:s/>ελεύθερη<text:s/>κυκλοφορία<text:s/>στα<text:s/>γαλλικά<text:s/>υπερπόντια<text:s/>διαμερίσματα<text:s/>μέχρι<text:s/>την<text:s/>1</text:span><text:span text:style-name="T48_2">η</text:span><text:span text:style-name="T48_3"><text:s/>Ιανουαρίου<text:s/>2018.<text:s/>Η<text:s/>περίοδος<text:s/>αυτή<text:s/>παρατείνεται<text:s/>έως<text:s/>την<text:s/>1</text:span><text:span text:style-name="T48_4">η</text:span><text:span text:style-name="T48_5"><text:s/>Ιανουαρίου<text:s/>2028,<text:s/>εκτός<text:s/>εάν<text:s/>έχει<text:s/>συμφωνηθεί<text:s/>διαφορετικά<text:s/>από<text:s/>τα<text:s/>συμβαλλόμενα<text:s/>μέρη.<text:s/>Η<text:s/>Επιτροπή<text:s/>δημοσιεύει<text:s/>ανακοίνωση<text:s/>στην<text:s/>Επίσημη<text:s/>Εφημερίδα<text:s/>της<text:s/>ΕΕ<text:s/>προκειμένου<text:s/>να<text:s/>ενημερωθούν<text:s/>τα<text:s/>ενδιαφερόμενα<text:s/>μέρη<text:s/>για<text:s/>τη<text:s/>λήξη<text:s/>των<text:s/>αναφερομένων<text:s/>στο<text:s/>άρθρο<text:s/>4,<text:s/>παράγραφος<text:s/>4<text:s/>του<text:s/>κοινοποιούμενου<text:s/>κανονισμού.</text:span></text:p>
      <text:p text:style-name="P49"><text:span text:style-name="T49_1">Γ.<text:s/>ΚΑΝΟΝΕΣ<text:s/>ΚΑΤΑΓΩΓΗΣ<text:s/>ΚΑΙ<text:s/>ΜΕΘΟΔΟΙ<text:s/>ΔΙΟΙΚΗΤΙΚΗΣ<text:s/>ΣΥΝΕΡΓΑΣΙΑΣ</text:span></text:p>
      <text:p text:style-name="P50"><text:span text:style-name="T50_1">Το<text:s/>Παράρτημα<text:s/>ΙΙ<text:s/>(σελ.<text:s/>16<text:s/>έως<text:s/>189)<text:s/>περιλαμβάνει<text:s/>τους<text:s/>κανόνες<text:s/>καταγωγής<text:s/>και<text:s/>τις<text:s/>μεθόδους<text:s/>διοικητικής<text:s/>συνεργασίας<text:s/>που<text:s/>εφαρμόζονται<text:s/>στο<text:s/>πλαίσιο<text:s/>του<text:s/>κοινοποιούμενου<text:s/>κανονισμού.<text:s/>Ειδικότερα,<text:s/>επί<text:s/>του<text:s/>εν<text:s/>λόγω<text:s/>Παραρτήματος<text:s/>επισημαίνονται<text:s/>τα<text:s/>κάτωθι:</text:span></text:p>
      <text:p text:style-name="P51"><text:span text:style-name="T51_1">Γενικές<text:s/>διατάξεις<text:s/>(άρθρο<text:s/>2)</text:span></text:p>
      <text:p text:style-name="P52"><text:span text:style-name="T52_1">Για<text:s/>τους<text:s/>σκοπούς<text:s/>του<text:s/>κοινοποιούμενου<text:s/>κανονισμού,<text:s/>τα<text:s/>ακόλουθα<text:s/>προϊόντα<text:s/>θεωρούνται<text:s/>καταγωγής<text:s/>των<text:s/>κρατών<text:s/>ΑΚΕ<text:s/>όπως<text:s/>απαριθμούνται<text:s/>στο<text:s/>Παράρτημα<text:s/>Ι<text:s/>(εφεξής<text:s/>«κράτη<text:s/>ΑΚΕ»):</text:span></text:p>
      <text:p text:style-name="P53"><text:span text:style-name="T53_1">•<text:s/>Τα<text:s/>προϊόντα<text:s/>που<text:s/>παράγονται<text:s/>εξ΄ολοκλήρου<text:s/>στα<text:s/>κράτη<text:s/>ΑΚΕ,<text:s/>κατά<text:s/>την<text:s/>έννοια<text:s/>του<text:s/>άρθρου<text:s/>3<text:s/>(Εξ’<text:s/>ολοκλήρου<text:s/>παραχθέντα<text:s/>προϊόντα)<text:s/>του<text:s/>κοινοποιούμενου<text:s/>πρωτοκόλλου<text:s/>καταγωγής<text:s/>(Παράρτημα<text:s/>ΙΙ<text:s/>του<text:s/>κοινοποιούμενου<text:s/>κανονισμού),</text:span></text:p>
      <text:p text:style-name="P54"><text:span text:style-name="T54_1">•<text:s/>τα<text:s/>προϊόντα<text:s/>που<text:s/>παράγονται<text:s/>στα<text:s/>κράτη<text:s/>ΑΚΕ<text:s/>και<text:s/>περιέχον<text:s/>ύλες<text:s/>που<text:s/>δεν<text:s/>έχουν<text:s/>παραχθεί<text:s/>εξ΄ολοκλήρου<text:s/>στα<text:s/>εν<text:s/>λόγω<text:s/>κράτη,<text:s/>υπό<text:s/>την<text:s/>προϋπόθεση<text:s/>ότι<text:s/>οι<text:s/>ύλες<text:s/>αυτές<text:s/>έχουν<text:s/>υποστεί<text:s/>στα<text:s/>κράτη<text:s/>ΑΚΕ<text:s/>επαρκή<text:s/>επεξεργασία<text:s/>ή<text:s/>μεταποίηση,<text:s/>κατά<text:s/>την<text:s/>έννοια<text:s/>του<text:s/>άρθρου<text:s/>4<text:s/>(Επαρκώς<text:s/>επεξεργασμένα<text:s/>ή<text:s/>μεταποιημένα<text:s/>προϊόντα).</text:span></text:p>
      <text:p text:style-name="P55"><text:span text:style-name="T55_1">Για<text:s/>την<text:s/>εφαρμογή<text:s/>των<text:s/>ανωτέρω<text:s/>τα<text:s/>εδάφη<text:s/>των<text:s/>κρατών<text:s/>ΑΚΕ<text:s/>θεωρείται<text:s/>ότι<text:s/>αποτελούν<text:s/>ένα<text:s/>έδαφος.<text:s/>Ειδικά<text:s/>για<text:s/>τα<text:s/>προϊόντα<text:s/>του<text:s/>Προσαρτήματος<text:s/>10<text:s/>(σελ.<text:s/>186)<text:s/>η<text:s/>εν<text:s/>λόγω<text:s/>ρύθμιση<text:s/>εφαρμόζεται<text:s/>μόνο<text:s/>μετά<text:s/>την<text:s/>1</text:span><text:span text:style-name="T55_2">η</text:span><text:span text:style-name="T55_3"><text:s/>Οκτωβρίου<text:s/>2015.</text:span></text:p>
      <text:p text:style-name="P56"><text:span text:style-name="T56_1">Καταγόμενα<text:s/>προϊόντα<text:s/>που<text:s/>κατασκευάζονται<text:s/>από<text:s/>ύλες<text:s/>που<text:s/>έχουν<text:s/>παραχθεί<text:s/>εξ΄ολοκλήρου<text:s/>ή<text:s/>έχουν<text:s/>υποστεί<text:s/>επαρκή<text:s/>επεξεργασία<text:s/>ή<text:s/>μεταποίηση<text:s/>σε<text:s/>δυο<text:s/>ή<text:s/>περισσότερα<text:s/>κράτη<text:s/>ΑΚΕ,<text:s/>θεωρούνται<text:s/>καταγωγής<text:s/>του<text:s/>κράτους<text:s/>ΑΚΕ<text:s/>στο<text:s/>οποίο<text:s/>πραγματοποιήθηκε<text:s/>η<text:s/>τελευταία<text:s/>μεταποίηση<text:s/>ή<text:s/>επεξεργασία,<text:s/>με<text:s/>τον<text:s/>όρο<text:s/>ότι<text:s/>η<text:s/>πραγματοποιηθείσα<text:s/>επεξεργασία/μεταποίηση<text:s/>υπερβαίνει<text:s/>τις<text:s/>ανεπαρκείς<text:s/>επεξεργασίες<text:s/>(άρθρο<text:s/>5<text:s/>του<text:s/>κοινοποιούμενου<text:s/>πρωτοκόλλου<text:s/>καταγωγής).</text:span></text:p>
      <text:p text:style-name="P57"><text:span text:style-name="T57_1">Εξ’<text:s/>ολοκλήρου<text:s/>παραχθέντα<text:s/>προϊόντα<text:s/>(άρθρο<text:s/>3)</text:span></text:p>
      <text:p text:style-name="P58"><text:span text:style-name="T58_1">Στο<text:s/>άρθρο<text:s/>3<text:s/>του<text:s/>πρωτοκόλλου<text:s/>καταγωγής<text:s/>απαριθμούνται<text:s/>τα<text:s/>προϊόντα<text:s/>που<text:s/>θεωρούνται<text:s/>εξ΄ολοκλήρου<text:s/>παραχθέντα<text:s/>στα<text:s/>κράτη<text:s/>ΑΚΕ<text:s/>ή<text:s/>στην<text:s/>ΕΕ.</text:span></text:p>
      <text:p text:style-name="P59"><text:span text:style-name="T59_1">Επαρκώς<text:s/>επεξεργασμένα<text:s/>ή<text:s/>μεταποιημένα<text:s/>προϊόντα<text:s/>(άρθρο<text:s/>4)</text:span></text:p>
      <text:p text:style-name="P60"><text:span text:style-name="T60_1">Τα<text:s/>προϊόντα<text:s/>που<text:s/>δεν<text:s/>έχουν<text:s/>παραχθεί<text:s/>εξ΄ολοκλήρου<text:s/>θεωρείται<text:s/>ότι<text:s/>υπέστησαν<text:s/>επαρκή<text:s/>επεξεργασία<text:s/>ή<text:s/>μεταποίηση<text:s/>στα<text:s/>κράτη<text:s/>ΑΚΕ<text:s/>ή<text:s/>στην<text:s/>ΕΕ<text:s/>όταν<text:s/>πληρούνται<text:s/>οι<text:s/>προϋποθέσεις<text:s/>του<text:s/>Πίνακα<text:s/>που<text:s/>περιλαμβάνεται<text:s/>στο<text:s/>Προσάρτημα<text:s/>2<text:s/>(σελ.<text:s/>42-116)<text:s/>ή<text:s/>στο<text:s/>Προσάρτημα<text:s/>2Α<text:s/>(σελ.<text:s/>117-120)<text:s/>του<text:s/>κοινοποιούμενου<text:s/>πρωτοκόλλου<text:s/>καταγωγής.<text:s/>Ειδικότερα,<text:s/>στο<text:s/>Προσάρτημα<text:s/>2Α<text:s/>περιλαμβάνονται<text:s/>οι<text:s/>παρεκκλίσεις<text:s/>από<text:s/>τον<text:s/>Πίνακα<text:s/>του<text:s/>Προσαρτήματος<text:s/>2.<text:s/>Για<text:s/>τα<text:s/>προϊόντα<text:s/>που<text:s/>περιγράφονται<text:s/>στον<text:s/>Πίνακα<text:s/>του<text:s/>Προσαρτήματος<text:s/>2Α<text:s/>είναι<text:s/>δυνατόν<text:s/>να<text:s/>εφαρμοσθούν<text:s/>οι<text:s/>κανόνες<text:s/>που<text:s/>περιλαμβάνονται<text:s/>στον<text:s/>εν<text:s/>λόγω<text:s/>πίνακα<text:s/>αντί<text:s/>των<text:s/>κανόνων<text:s/>που<text:s/>ορίζονται<text:s/>στο<text:s/>Προσάρτημα<text:s/>2.</text:span></text:p>
      <text:p text:style-name="P61"><text:span text:style-name="T61_1">Οι<text:s/>προϋποθέσεις<text:s/>αυτές<text:s/>δηλώνουν<text:s/>για<text:s/>όλα<text:s/>τα<text:s/>προϊόντα<text:s/>που<text:s/>καλύπτονται<text:s/>από<text:s/>τον<text:s/>κοινοποιούμενο<text:s/>κανονισμό<text:s/>την<text:s/>επεξεργασία<text:s/>ή<text:s/>μεταποίηση<text:s/>που<text:s/>πρέπει<text:s/>να<text:s/>υφίστανται<text:s/>οι<text:s/></text:span><text:span text:style-name="T61_2">μη<text:s/>καταγόμενες<text:s/>ύλες</text:span><text:span text:style-name="T61_3">που<text:s/>χρησιμοποιούνται<text:s/>για<text:s/>την<text:s/>κατασκευή<text:s/>των<text:s/>προϊόντων<text:s/>αυτών<text:s/>και<text:s/>εφαρμόζονται<text:s/>μόνο<text:s/>σε<text:s/>σχέση<text:s/>με<text:s/>αυτές<text:s/>τις<text:s/>ύλες,<text:s/>προκειμένου<text:s/>τα<text:s/>παραγόμενα<text:s/>προϊόντα<text:s/>να<text:s/>αποκτήσουν<text:s/>το<text:s/>χαρακτήρα<text:s/>καταγωγής.<text:s/>Επομένως<text:s/>εάν<text:s/>ένα<text:s/>προϊόν<text:s/>που<text:s/>έχει<text:s/>αποκτήσει<text:s/>το<text:s/>χαρακτήρα<text:s/>καταγωγής<text:s/>πληρώντας<text:s/>τις<text:s/>προϋποθέσεις<text:s/>που<text:s/>καθορίζονται<text:s/>στους<text:s/>Πίνακες<text:s/>για<text:s/>το<text:s/>προϊόν<text:s/>αυτό,<text:s/>χρησιμοποιείται<text:s/>για<text:s/>την<text:s/>κατασκευή<text:s/>ενός<text:s/>άλλου<text:s/>προϊόντος,<text:s/>οι<text:s/>προϋποθέσεις<text:s/>που<text:s/>ισχύουν<text:s/>για<text:s/>το<text:s/>προϊόν<text:s/>στο<text:s/>οποίο<text:s/>τούτο<text:s/>ενσωματώνεται,<text:s/>δεν<text:s/>ισχύουν<text:s/>και<text:s/>ως<text:s/>προς<text:s/>αυτό<text:s/>και<text:s/>δεν<text:s/>λαμβάνονται<text:s/>υπόψη<text:s/>οι<text:s/>μη<text:s/>καταγόμενες<text:s/>ύλες<text:s/>που<text:s/>ενδεχομένως<text:s/>χρησιμοποιήθηκαν<text:s/>για<text:s/>την<text:s/>κατασκευή<text:s/>του.</text:span></text:p>
      <text:p text:style-name="P62"><text:span text:style-name="T62_1">Παρά<text:s/>τα<text:s/>ανωτέρω,<text:s/>είναι<text:s/>δυνατή<text:s/>για<text:s/>την<text:s/>κατασκευή<text:s/>ενός<text:s/>προϊόντος,<text:s/>η<text:s/>χρησιμοποίηση<text:s/>μη<text:s/>καταγόμενων<text:s/>υλών<text:s/>με<text:s/>την<text:s/>προϋπόθεση<text:s/>ότι<text:s/>η<text:s/>συνολική<text:s/>τους<text:s/>αξία<text:s/>δεν<text:s/>υπερβαίνει<text:s/>το<text:s/>15%<text:s/>της<text:s/>τιμής<text:s/>εκ<text:s/>του<text:s/>εργοστασίου<text:s/>του<text:s/>προϊόντος<text:s/>(κανόνας<text:s/>γενικής<text:s/>ανοχής).</text:span></text:p>
      <text:p text:style-name="P63"><text:span text:style-name="T63_1">Ωστόσο<text:s/>επισημαίνονται<text:s/>τα<text:s/>ακόλουθα:</text:span></text:p>
      <text:p text:style-name="P64"><text:span text:style-name="T64_1">•<text:s/>Όταν<text:s/>ο<text:s/>προβλεπόμενος<text:s/>κανόνας<text:s/>καταγωγής<text:s/>είναι<text:s/>κανόνας<text:s/>ποσοστού<text:s/>δεν<text:s/>μπορεί<text:s/>να<text:s/>γίνει<text:s/>υπέρβαση<text:s/>του<text:s/>ποσοστού<text:s/>αυτού<text:s/>για<text:s/>τη<text:s/>μέγιστη<text:s/>αξία<text:s/>των<text:s/>μη<text:s/>καταγόμενων<text:s/>υλών,<text:s/>μέσω<text:s/>του<text:s/>κανόνα<text:s/>γενικής<text:s/>ανοχής.</text:span></text:p>
      <text:p text:style-name="P65"><text:span text:style-name="T65_1">•<text:s/>Ο<text:s/>κανόνας<text:s/>γενικής<text:s/>ανοχής<text:s/>15%<text:s/>δεν<text:s/>εφαρμόζεται<text:s/>στα<text:s/>προϊόντα<text:s/>των<text:s/>κεφαλαίων<text:s/>50<text:s/>έως<text:s/>63<text:s/>του<text:s/>Εναρμονισμένου<text:s/>Συστήματος<text:s/>(Τμήμα<text:s/>XI:<text:s/>Υφαντικές<text:s/>Ύλες<text:s/>και<text:s/>Τεχνουργήματα<text:s/>από<text:s/>αυτές<text:s/>τις<text:s/>Ύλες).</text:span></text:p>
      <text:p text:style-name="P66"><text:span text:style-name="T66_1">Στην<text:s/>παράγραφο<text:s/>3<text:s/>ορίζεται<text:s/>ότι<text:s/>κατά<text:s/>παρέκκλιση<text:s/>των<text:s/>ανωτέρω<text:s/>και<text:s/>κατόπιν<text:s/>κοινοποίησης<text:s/>στην<text:s/>Επιτροπή<text:s/>από<text:s/>ένα<text:s/>κράτος<text:s/>ΑΚΕ<text:s/>του<text:s/>Ειρηνικού,<text:s/>τα<text:s/>μεταποιημένα<text:s/>προϊόντα<text:s/>αλιείας<text:s/>των<text:s/>κλάσεων<text:s/>1604<text:s/>και<text:s/>1605<text:s/>τα<text:s/>οποία<text:s/>έχουν<text:s/>υποστεί<text:s/>επεξεργασία<text:s/>ή<text:s/>μεταποίηση<text:s/>σε<text:s/>επίγειες<text:s/>εγκαταστάσεις<text:s/>του<text:s/>συγκεκριμένου<text:s/>κράτους<text:s/>από<text:s/>μη<text:s/>καταγόμενες<text:s/>ύλες<text:s/>των<text:s/>κλάσεων<text:s/>0302<text:s/>ή<text:s/>0303<text:s/>που<text:s/>έχουν<text:s/>εκφορτωθεί<text:s/>σε<text:s/>λιμάνι<text:s/>του<text:s/>ίδιου<text:s/>κράτους,<text:s/>θεωρούνται<text:s/>επαρκώς<text:s/>επεξεργασθέντα<text:s/>ή<text:s/>μεταποιηθέντα<text:s/>για<text:s/>τους<text:s/>σκοπούς<text:s/>του<text:s/>άρθρου<text:s/>2.</text:span></text:p>
      <text:p text:style-name="P67"><text:span text:style-name="T67_1">Τα<text:s/>αναφερόμενα<text:s/>στον<text:s/>εν<text:s/>λόγω<text:s/>άρθρο<text:s/>εφαρμόζονται<text:s/>με<text:s/>την<text:s/>επιφύλαξη<text:s/>του<text:s/>άρθρου<text:s/>5<text:s/>περί<text:s/>ανεπαρκών<text:s/>επεξεργασιών.</text:span></text:p>
      <text:p text:style-name="P68"><text:span text:style-name="T68_1">Ανεπαρκής<text:s/>επεξεργασία<text:s/>ή<text:s/>μεταποίηση<text:s/>(άρθρο<text:s/>5)</text:span></text:p>
      <text:p text:style-name="P69"><text:span text:style-name="T69_1">Με<text:s/>την<text:s/>επιφύλαξη<text:s/>της<text:s/>παραγράφου<text:s/>2<text:s/>του<text:s/>παρόντος<text:s/>άρθρου<text:s/>5,<text:s/>οι<text:s/>επεξεργασίες<text:s/>που<text:s/>αναφέρονται<text:s/>στην<text:s/>παράγραφο<text:s/>1<text:s/>αυτού,<text:s/>δεν<text:s/>προσδίδουν<text:s/>καταγωγή<text:s/>στα<text:s/>προϊόντα,<text:s/>ανεξάρτητα<text:s/>από<text:s/>το<text:s/>εάν<text:s/>πληρούνται<text:s/>οι<text:s/>απαιτήσεις<text:s/>του<text:s/>άρθρου<text:s/>4<text:s/>του<text:s/>πρωτοκόλλου<text:s/>καταγωγής<text:s/>(περί<text:s/>επαρκώς<text:s/>επεξεργασμένων<text:s/>ή<text:s/>μεταποιημένων<text:s/>προϊόντων).</text:span></text:p>
      <text:p text:style-name="P70"><text:span text:style-name="T70_1">Σώρευση<text:s/>καταγωγής<text:s/>(άρθρο<text:s/>6)</text:span></text:p>
      <text:p text:style-name="P71"><text:span text:style-name="T71_1">Σώρευση<text:s/>με<text:s/>τις<text:s/>ΥΧΕ<text:s/>και<text:s/>την<text:s/>ΕΕ</text:span></text:p>
      <text:p text:style-name="P72"><text:span text:style-name="T72_1">Ύλες<text:s/>καταγωγής<text:s/>ΕΕ<text:s/>ή<text:s/>ΥΧΕ<text:s/>θεωρούνται<text:s/>ως<text:s/>ύλες<text:s/>καταγωγής<text:s/>κρατών<text:s/>ΑΚΕ<text:s/>όταν<text:s/>ενσωματώνονται<text:s/>σε<text:s/>προϊόν<text:s/>που<text:s/>παράγεται<text:s/>εκεί.<text:s/>Τα<text:s/>προϊόντα<text:s/>αυτά<text:s/>δεν<text:s/>απαιτείται<text:s/>να<text:s/>έχουν<text:s/>υποστεί<text:s/>επαρκή<text:s/>επεξεργασία<text:s/>ή<text:s/>μεταποίηση<text:s/>αρκεί<text:s/>αυτή<text:s/>(η<text:s/>επεξεργασία<text:s/>ή<text:s/>μεταποίηση)<text:s/>να<text:s/>είναι<text:s/>πέραν<text:s/>των<text:s/>ανεπαρκών<text:s/>όπως<text:s/>αυτές<text:s/>ορίζονται<text:s/>στο<text:s/>άρθρο<text:s/>5.</text:span></text:p>
      <text:p text:style-name="P73"><text:span text:style-name="T73_1">Η<text:s/>επεξεργασία<text:s/>ή<text:s/>μεταποίηση<text:s/>που<text:s/>διενεργούνται<text:s/>στην<text:s/>ΕΕ<text:s/>ή<text:s/>στις<text:s/>ΥΧΕ<text:s/>θεωρείται<text:s/>ότι<text:s/>διενεργούνται<text:s/>στα<text:s/>κράτη<text:s/>ΑΚΕ,<text:s/>όταν<text:s/>οι<text:s/>ύλες<text:s/>υφίστανται<text:s/>περαιτέρω<text:s/>επεξεργασία<text:s/>ή<text:s/>μεταποίηση<text:s/>στα<text:s/>κράτη<text:s/>ΑΚΕ<text:s/>πέρα<text:s/>από<text:s/>τις<text:s/>ανεπαρκείς<text:s/>του<text:s/>άρθρου<text:s/>5.</text:span></text:p>
      <text:p text:style-name="P74"><text:span text:style-name="T74_1">Οι<text:s/>προαναφερόμενες<text:s/>διατάξεις<text:s/>εφαρμόζονται<text:s/>μόνο<text:s/>μετά<text:s/>την<text:s/>1</text:span><text:span text:style-name="T74_2">η</text:span><text:span text:style-name="T74_3"><text:s/>Οκτωβρίου<text:s/>του<text:s/>2015<text:s/>για<text:s/>τα<text:s/>προϊόντα<text:s/>του<text:s/>Προσαρτήματος<text:s/>10.</text:span></text:p>
      <text:p text:style-name="P75"><text:span text:style-name="T75_1">Στο<text:s/>Προσάρτημα<text:s/>12<text:s/>(σελ.<text:s/>189)<text:s/>περιλαμβάνεται<text:s/>κατάλογος<text:s/>με<text:s/>τις<text:s/>Υπερπόντιες<text:s/>Χώρες<text:s/>και<text:s/>Εδάφη<text:s/>(ΥΧΕ)<text:s/>κατά<text:s/>την<text:s/>έννοια<text:s/>του<text:s/>κοινοποιούμενου<text:s/>πρωτοκόλλου<text:s/>καταγωγής.</text:span></text:p>
      <text:p text:style-name="P76"><text:span text:style-name="T76_1">Σώρευση<text:s/>με<text:s/>τη<text:s/>Νότια<text:s/>Αφρική</text:span></text:p>
      <text:p text:style-name="P77"><text:span text:style-name="T77_1">Ύλες<text:s/>καταγωγής<text:s/>Νότιας<text:s/>Αφρικής<text:s/>θεωρούνται<text:s/>καταγωγής<text:s/>κρατών<text:s/>ΑΚΕ<text:s/>όταν<text:s/>ενσωματώνονται<text:s/>σε<text:s/>προϊόν<text:s/>που<text:s/>παράγεται<text:s/>σε<text:s/>αυτά<text:s/>υπό<text:s/>την<text:s/>προϋπόθεση<text:s/>ότι<text:s/>έχουν<text:s/>υποστεί<text:s/>επεξεργασία<text:s/>ή<text:s/>μεταποίηση<text:s/>πέρα<text:s/>από<text:s/>τις<text:s/>ανεπαρκείς,<text:s/>όπως<text:s/>ορίζονται<text:s/>στο<text:s/>άρθρο<text:s/>5,<text:s/>και<text:s/>χωρίς<text:s/>οι<text:s/>ύλες<text:s/>αυτές<text:s/>να<text:s/>απαιτείται<text:s/>να<text:s/>έχουν<text:s/>υποστεί<text:s/>επαρκείς<text:s/>επεξεργασίες<text:s/>ή<text:s/>μεταποιήσεις.<text:s/>Τα<text:s/>προϊόντα<text:s/>που<text:s/>έχουν<text:s/>αποκτήσει<text:s/>χαρακτήρα<text:s/>καταγωγής<text:s/>βάσει<text:s/>των<text:s/>ανωτέρω<text:s/>εξακολουθούν<text:s/>να<text:s/>θεωρούνται<text:s/>προϊόντα<text:s/>καταγωγής<text:s/>κρατών<text:s/>ΑΚΕ<text:s/>μόνο<text:s/>όταν<text:s/>η<text:s/>προστιθέμενη<text:s/>αξία<text:s/>σε<text:s/>αυτά<text:s/>υπερβαίνει<text:s/>την<text:s/>αξία<text:s/>των<text:s/>χρησιμοποιηθεισών<text:s/>υλών<text:s/>καταγωγής<text:s/>Νότιας<text:s/>Αφρικής,<text:s/>διαφορετικά<text:s/>τα<text:s/>σχετικά<text:s/>προϊόντα<text:s/>θεωρούνται<text:s/>καταγωγής<text:s/>Νότιας<text:s/>Αφρικής,<text:s/>Η<text:s/>προβλεπόμενη<text:s/>σώρευση<text:s/>δεν<text:s/>εφαρμόζεται<text:s/>στα<text:s/>προϊόντα<text:s/>που<text:s/>παρατίθενται<text:s/>στα<text:s/>Προσαρτήματα<text:s/>7,10<text:s/>και<text:s/>11<text:s/>ενώ<text:s/>για<text:s/>τα<text:s/>προϊόντα<text:s/>του<text:s/>Προσαρτήματος<text:s/>8<text:s/>εφαρμόζεται<text:s/>μόνο<text:s/>μετά<text:s/>από<text:s/>την<text:s/>κατάργηση<text:s/>των<text:s/>δασμών<text:s/>για<text:s/>αυτά<text:s/>στο<text:s/>πλαίσιο<text:s/>της<text:s/>ΣΕΑΣ<text:s/>και<text:s/>κατόπιν<text:s/>σχετικής<text:s/>ανακοίνωσης<text:s/>στην<text:s/>Επίσημη<text:s/>Εφημερίδα<text:s/>της<text:s/>ΕΕ.</text:span></text:p>
      <text:p text:style-name="P78"><text:span text:style-name="T78_1">Επιπρόσθετα,<text:s/>προβλέπεται<text:s/>ότι<text:s/>η<text:s/>επεξεργασία<text:s/>ή<text:s/>μεταποίηση<text:s/>που<text:s/>διενεργείται<text:s/>στη<text:s/>Νότια<text:s/>Αφρική<text:s/>θεωρείται<text:s/>ότι<text:s/>διεξάγεται<text:s/>σε<text:s/>άλλο<text:s/>κράτος<text:s/>μέλος<text:s/>της<text:s/>Τελωνειακής<text:s/>Ένωσης<text:s/>της<text:s/>Νότιας<text:s/>Αφρικής<text:s/>(SACU-Southern<text:s/>African<text:s/>Customs<text:s/>Union<text:s/>που<text:s/>αποτελείται<text:s/>από<text:s/>τη<text:s/>Μποτσουάνα,<text:s/>Λεσόθο,<text:s/>Ναμίμπια,<text:s/>Νότια<text:s/>Αφρική<text:s/>και<text:s/>Σουαζιλάνδη)<text:s/>που<text:s/>είναι<text:s/>κράτος<text:s/>ΑΚΕ,<text:s/>όταν<text:s/>οι<text:s/>ύλες<text:s/>υποβάλλονται<text:s/>σε<text:s/>μεταγενέστερη<text:s/>επεξεργασία<text:s/>ή<text:s/>μεταποίηση<text:s/>στο<text:s/>συγκεκριμένο<text:s/>κράτος<text:s/>της<text:s/>SACU.</text:span></text:p>
      <text:p text:style-name="P79"><text:span text:style-name="T79_1">Επισημαίνεται<text:s/>ότι<text:s/>για<text:s/>να<text:s/>εφαρμοσθούν<text:s/>οι<text:s/>διατάξεις<text:s/>σχετικά<text:s/>με<text:s/>τη<text:s/>σώρευση<text:s/>μεταξύ<text:s/>Νότιας<text:s/>Αφρικής<text:s/>και<text:s/>ΑΚΕ<text:s/>απαραίτητη<text:s/>προϋπόθεση<text:s/>είναι<text:s/>η<text:s/>εφαρμογή<text:s/>ταυτόσημων<text:s/>κανόνων<text:s/>καταγωγής<text:s/>μεταξύ<text:s/>των<text:s/>μερών.</text:span></text:p>
      <text:p text:style-name="P80"><text:span text:style-name="T80_1">Οι<text:s/>προαναφερόμενες<text:s/>περιπτώσεις<text:s/>σώρευσης<text:s/>με<text:s/>τη<text:s/>Νότα<text:s/>Αφρική<text:s/>προς<text:s/>το<text:s/>παρόν<text:s/>δεν<text:s/>έχουν<text:s/>εφαρμογή.</text:span></text:p>
      <text:p text:style-name="P81"><text:span text:style-name="T81_1">Σώρευση<text:s/>με<text:s/>γειτονικά<text:s/>αναπτυσσόμενες<text:s/>χώρες</text:span></text:p>
      <text:p text:style-name="P82"><text:span text:style-name="T82_1">Στο<text:s/>Προσάρτημα<text:s/>9<text:s/>(σελ.<text:s/>185)<text:s/>περιλαμβάνεται<text:s/>ο<text:s/>κατάλογος<text:s/>χωρών<text:s/>που<text:s/>θεωρούνται<text:s/>ως<text:s/>«γειτονικά<text:s/>αναπτυσσόμενες<text:s/>που<text:s/>υπάγονται<text:s/>σε<text:s/>συμπαγή<text:s/>γεωγραφική<text:s/>οντότητα»<text:s/>για<text:s/>την<text:s/>εφαρμογή<text:s/>του<text:s/>άρθρο<text:s/>6<text:s/>παράγραφος<text:s/>13<text:s/>του<text:s/>κοινοποιούμενου<text:s/>πρωτοκόλλου<text:s/>καταγωγής.</text:span></text:p>
      <text:p text:style-name="P83"><text:span text:style-name="T83_1">Κατόπιν<text:s/>αιτήματος<text:s/>των<text:s/>κρατών<text:s/>ΑΚΕ,<text:s/>ύλες<text:s/>καταγωγής<text:s/>γειτονικά<text:s/>αναπτυσσόμενων<text:s/>χωρών<text:s/>άλλων<text:s/>από<text:s/>τα<text:s/>κράτη<text:s/>ΑΚΕ,<text:s/>που<text:s/>υπάγονται<text:s/>σε<text:s/>συμπαγή<text:s/>γεωγραφική<text:s/>οντότητα<text:s/>είναι<text:s/>δυνατόν<text:s/>να<text:s/>θεωρούνται<text:s/>ύλες<text:s/>καταγωγής<text:s/>των<text:s/>κρατών<text:s/>ΑΚΕ<text:s/>όταν<text:s/>ενσωματώνονται<text:s/>σε<text:s/>προϊόν<text:s/>που<text:s/>έχει<text:s/>παραχθεί<text:s/>σε<text:s/>αυτά.<text:s/>Υπό<text:s/>συγκεκριμένες<text:s/>προϋποθέσεις,<text:s/>όπως<text:s/>αυτές<text:s/>αναφέρονται<text:s/>στο<text:s/>άρθρο<text:s/>6<text:s/>παράγραφος<text:s/>13<text:s/>του<text:s/>κοινοποιούμενου<text:s/>πρωτοκόλλου<text:s/>καταγωγής,<text:s/>οι<text:s/>ύλες<text:s/>αυτές<text:s/>δεν<text:s/>απαιτείται<text:s/>να<text:s/>έχουν<text:s/>υποστεί<text:s/>επαρκείς<text:s/>επεξεργασίες<text:s/>ή<text:s/>μεταποιήσεις.</text:span></text:p>
      <text:p text:style-name="P84"><text:span text:style-name="T84_1">Οι<text:s/>διατάξεις<text:s/>του<text:s/>άρθρου<text:s/>6,<text:s/>παράγραφος<text:s/>13<text:s/>δεν<text:s/>εφαρμόζονται<text:s/>για<text:s/>τα<text:s/>προϊόντα<text:s/>τόνου<text:s/>που<text:s/>κατατάσσονται<text:s/>στα<text:s/>κεφάλαια<text:s/>3<text:s/>ή<text:s/>16<text:s/>του<text:s/>ΕΣ<text:s/>και<text:s/>για<text:s/>τα<text:s/>προϊόντα<text:s/>ρυζιού<text:s/>της<text:s/>δασμολογικής<text:s/>κλάσης<text:s/>1006.</text:span></text:p>
      <text:p text:style-name="P85"><text:span text:style-name="T85_1">Προκειμένου<text:s/>να<text:s/>προσδιορισθεί<text:s/>εάν<text:s/>τα<text:s/>προϊόντα<text:s/>είναι<text:s/>καταγωγής<text:s/>των<text:s/>γειτονικά<text:s/>αναπτυσσόμενων<text:s/>χωρών<text:s/>εφαρμόζονται<text:s/>οι<text:s/>διατάξεις<text:s/>του<text:s/>κοινοποιούμενου<text:s/>πρωτοκόλλου<text:s/>καταγωγής.</text:span></text:p>
      <text:p text:style-name="P86"><text:span text:style-name="T86_1">Απευθείας<text:s/>μεταφορά<text:s/>(άρθρο<text:s/>12)</text:span></text:p>
      <text:p text:style-name="P87"><text:span text:style-name="T87_1">Η<text:s/>προτιμησιακή<text:s/>μεταχείριση<text:s/>που<text:s/>προβλέπεται<text:s/>στον<text:s/>κοινοποιούμενο<text:s/>κανονισμό<text:s/>εφαρμόζεται<text:s/>αποκλειστικά<text:s/>σε<text:s/>προϊόντα<text:s/>που<text:s/>πληρούν<text:s/>τις<text:s/>απαιτήσεις<text:s/>του<text:s/>σχετικού<text:s/>πρωτοκόλλου<text:s/>καταγωγής,<text:s/>τα<text:s/>οποία<text:s/>μεταφέρονται<text:s/>απευθείας<text:s/>μεταξύ<text:s/>του<text:s/>εδάφους<text:s/>των<text:s/>κρατών<text:s/>ΑΚΕ,<text:s/>της<text:s/>ΕΕ,<text:s/>των<text:s/>ΥΧΕ<text:s/>ή<text:s/>της<text:s/>Νότιας<text:s/>Αφρικής<text:s/>για<text:s/>την<text:s/>εφαρμογή<text:s/>του<text:s/>άρθρου<text:s/>6<text:s/>(σώρευση<text:s/>καταγωγής)<text:s/>χωρίς<text:s/>να<text:s/>εισέρχονται<text:s/>σε<text:s/>άλλο<text:s/>έδαφος.<text:s/>Ωστόσο,<text:s/>καταγόμενα<text:s/>προϊόντα<text:s/>που<text:s/>αποτελούν<text:s/>μια<text:s/>και<text:s/>μόνο<text:s/>αποστολή<text:s/>είναι<text:s/>δυνατόν<text:s/>να<text:s/>μεταφέρονται<text:s/>μέσω<text:s/>άλλων<text:s/>εδαφών,<text:s/>με<text:s/>ενδεχόμενη<text:s/>μεταφόρτωση<text:s/>ή<text:s/>προσωρινή<text:s/>αποθήκευση<text:s/>σε<text:s/>αυτά<text:s/>τα<text:s/>εδάφη,<text:s/>υπό<text:s/>την<text:s/>προϋπόθεση<text:s/>ότι<text:s/>τα<text:s/>προϊόντα<text:s/>παραμένουν<text:s/>υπό<text:s/>την<text:s/>επιτήρηση<text:s/>των<text:s/>τελωνειακών<text:s/>αρχών<text:s/>της<text:s/>χώρας<text:s/>διαμετακόμισης<text:s/>ή<text:s/>αποθήκευσης<text:s/>και<text:s/>ότι<text:s/>δεν<text:s/>υφίστανται<text:s/>εκεί<text:s/>άλλες<text:s/>εργασίες<text:s/>εκτός<text:s/>από<text:s/>την<text:s/>εκφόρτωση,<text:s/>την<text:s/>επαναφόρτωση<text:s/>ή<text:s/>κάθε<text:s/>άλλη<text:s/>εργασία<text:s/>που<text:s/>αποβλέπει<text:s/>στη<text:s/>διατήρησή<text:s/>τους<text:s/>σε<text:s/>καλή<text:s/>κατάσταση.</text:span></text:p>
      <text:p text:style-name="P88"><text:span text:style-name="T88_1">Τα<text:s/>καταγόμενα<text:s/>προϊόντα<text:s/>είναι<text:s/>δυνατόν<text:s/>να<text:s/>μεταφέρονται<text:s/>με<text:s/>αγωγούς<text:s/>μέσω<text:s/>εδάφους<text:s/>άλλου<text:s/>από<text:s/>εκείνο<text:s/>ενός<text:s/>κράτους<text:s/>ΑΚΕ<text:s/>ή<text:s/>της<text:s/>ΕΕ.</text:span></text:p>
      <text:p text:style-name="P89"><text:span text:style-name="T89_1">Στην<text:s/>παράγραφο<text:s/>2<text:s/>του<text:s/>άρθρου<text:s/>12<text:s/>αναφέρονται<text:s/>αναλυτικά<text:s/>τα<text:s/>έγγραφα<text:s/>που<text:s/>είναι<text:s/>δυνατόν<text:s/>να<text:s/>προσκομίζονται<text:s/>στις<text:s/>τελωνειακές<text:s/>αρχές<text:s/>της<text:s/>χώρας<text:s/>εισαγωγής<text:s/>προκειμένου<text:s/>να<text:s/>αποδειχθεί<text:s/>η<text:s/>τήρηση<text:s/>του<text:s/>κανόνα<text:s/>της<text:s/>απευθείας<text:s/>μεταφοράς.</text:span></text:p>
      <text:p text:style-name="P90"><text:span text:style-name="T90_1">Απόδειξη<text:s/>καταγωγής<text:s/>(άρθρα<text:s/>14-30)</text:span></text:p>
      <text:p text:style-name="P91"><text:span text:style-name="T91_1">Τα<text:s/>προϊόντα<text:s/>καταγωγής<text:s/>των<text:s/>κρατών<text:s/>ΑΚΕ<text:s/>κατά<text:s/>την<text:s/>εισαγωγή<text:s/>τους<text:s/>στην<text:s/>ΕΕ,<text:s/>προκειμένου<text:s/>να<text:s/>επωφεληθούν<text:s/>από<text:s/>το<text:s/>ευεργέτημα<text:s/>της<text:s/>προτιμησιακής<text:s/>μεταχείρισης<text:s/>πρέπει<text:s/>να<text:s/>συνοδεύονται<text:s/>από:</text:span></text:p>
      <text:p text:style-name="P92"><text:span text:style-name="T92_1">•<text:s/>Πιστοποιητικό<text:s/>κυκλοφορίας<text:s/>EUR<text:s/>1,<text:s/>υπόδειγμα<text:s/>του<text:s/>οποίου<text:s/>παρατίθεται<text:s/>στο<text:s/>Προσάρτημα<text:s/>3<text:s/>του<text:s/>κοινοποιούμενου<text:s/>πρωτοκόλλου<text:s/>καταγωγής,<text:s/>ή</text:span></text:p>
      <text:p text:style-name="P93"><text:span text:style-name="T93_1">•<text:s/>δήλωση<text:s/>του<text:s/>εξαγωγέα<text:s/>επί<text:s/>του<text:s/>τιμολογίου,<text:s/>του<text:s/>δελτίου<text:s/>παράδοσης<text:s/>ή<text:s/>άλλου<text:s/>εμπορικού<text:s/>εγγράφου<text:s/>(εφεξής<text:s/>«Δήλωση<text:s/>Τιμολογίου»)<text:s/>που<text:s/>περιγράφει<text:s/>τα<text:s/>σχετικά<text:s/>προϊόντα<text:s/>με<text:s/>επαρκείς<text:s/>λεπτομέρειες<text:s/>ώστε<text:s/>να<text:s/>είναι<text:s/>δυνατή<text:s/>η<text:s/>ταυτοποίησή<text:s/>τους,<text:s/>το<text:s/>κείμενο<text:s/>της<text:s/>οποίας<text:s/>παρατίθεται<text:s/>στο<text:s/>Προσάρτημα<text:s/>4<text:s/>του<text:s/>κοινοποιούμενου<text:s/>πρωτοκόλλου<text:s/>καταγωγής.</text:span></text:p>
      <text:p text:style-name="P94"><text:span text:style-name="T94_1">Η<text:s/>Δήλωση<text:s/>Τιμολογίου<text:s/>μπορεί<text:s/>να<text:s/>συνταχθεί<text:s/>είτε<text:s/>από<text:s/>εγκεκριμένο<text:s/>εξαγωγέα<text:s/>(άρθρο<text:s/>20<text:s/>του<text:s/>κοινοποιούμενου<text:s/>πρωτοκόλλου<text:s/>καταγωγής)<text:s/>είτε<text:s/>από<text:s/>οποιονδήποτε<text:s/>εξαγωγέα<text:s/>για<text:s/>κάθε<text:s/>αποστολή<text:s/>που<text:s/>αποτελείται<text:s/>από<text:s/>ένα<text:s/>ή<text:s/>περισσότερα<text:s/>δέματα,<text:s/>τα<text:s/>οποία<text:s/>περιέχουν<text:s/>καταγόμενα<text:s/>προϊόντα<text:s/>η<text:s/>συνολική<text:s/>αξία<text:s/>των<text:s/>οποίων<text:s/>δεν<text:s/>υπερβαίνει<text:s/>τα<text:s/>ΕΥΡΩ<text:s/>6.000</text:span></text:p>
      <text:p text:style-name="P95"><text:span text:style-name="T95_1">Τα<text:s/>αποδεικτικά<text:s/>καταγωγής<text:s/>ισχύουν<text:s/>για<text:s/></text:span><text:span text:style-name="T95_2">δέκα<text:s/>μήνες<text:s/></text:span><text:span text:style-name="T95_3">από<text:s/>την<text:s/>ημερομηνία<text:s/>έκδοσης<text:s/>των<text:s/>πιστοποιητικών<text:s/>κυκλοφορίας<text:s/>EUR<text:s/>1<text:s/>ή<text:s/>από<text:s/>την<text:s/>ημερομηνία<text:s/>σύνταξης<text:s/>των<text:s/>Δηλώσεων<text:s/>Τιμολογίου<text:s/>στη<text:s/>χώρα<text:s/>εξαγωγής<text:s/>και<text:s/>εντός<text:s/>αυτής<text:s/>της<text:s/>προθεσμίας<text:s/>πρέπει<text:s/>να<text:s/>κατατίθενται<text:s/>στις<text:s/>τελωνειακές<text:s/>αρχές<text:s/>της<text:s/>χώρας<text:s/>εισαγωγής.<text:s/>Στις<text:s/>παραγράφους<text:s/>2<text:s/>και<text:s/>3<text:s/>του<text:s/>άρθρου<text:s/>21<text:s/>του<text:s/>κοινοποιούμενου<text:s/>πρωτοκόλλου<text:s/>καταγωγής<text:s/>καθορίζονται<text:s/>οι<text:s/>προϋποθέσεις<text:s/>για<text:s/>την<text:s/>αποδοχή<text:s/>των<text:s/>αποδεικτικών<text:s/>καταγωγής<text:s/>σε<text:s/>περίπτωση<text:s/>εκπρόθεσμης<text:s/>υποβολής.</text:span></text:p>
      <text:p text:style-name="P96"><text:span text:style-name="T96_1">Όταν<text:s/>τα<text:s/>προϊόντα<text:s/>εισέρχονται<text:s/>σε<text:s/>κράτος<text:s/>ΑΚΕ<text:s/>άλλο<text:s/>από<text:s/>τη<text:s/>χώρα<text:s/>καταγωγής,<text:s/>τότε<text:s/>αρχίζει<text:s/>νέα<text:s/>περίοδος<text:s/>ισχύος<text:s/>τεσσάρων<text:s/>μηνών<text:s/>από<text:s/>την<text:s/>ημερομηνία<text:s/>κατά<text:s/>την<text:s/>οποία<text:s/>οι<text:s/>τελωνειακές<text:s/>αρχές<text:s/>της<text:s/>χώρας<text:s/>διαμετακόμισης<text:s/>θέτουν<text:s/>στη<text:s/>θέση<text:s/>7<text:s/>του<text:s/>πιστοποιητικού<text:s/>κυκλοφορίας<text:s/>EUR<text:s/>1<text:s/>τα<text:s/>οριζόμενα<text:s/>στο<text:s/>άρθρο<text:s/>22<text:s/>(καθεστώς<text:s/>διαμετακόμισης)<text:s/>του<text:s/>κοινοποιούμενου<text:s/>πρωτοκόλλου<text:s/>καταγωγής.</text:span></text:p>
      <text:p text:style-name="P97"><text:span text:style-name="T97_1">Τα<text:s/>προϊόντα<text:s/>που<text:s/>αποστέλλονται<text:s/>υπό<text:s/>μορφή<text:s/>μικροδεμάτων<text:s/>μεταξύ<text:s/>ιδιωτών<text:s/>ή<text:s/>που<text:s/>περιέχονται<text:s/>στις<text:s/>προσωπικές<text:s/>αποσκευές<text:s/>ταξιδιωτών<text:s/>γίνονται<text:s/>δεκτά<text:s/>ως<text:s/>καταγόμενα<text:s/>προϊόντα,<text:s/>χωρίς<text:s/>να<text:s/>απαιτείται<text:s/>η<text:s/>κατάθεση<text:s/>αποδεικτικού<text:s/>καταγωγής,<text:s/>υπό<text:s/>την<text:s/>προϋπόθεση<text:s/>ότι<text:s/>τα<text:s/>προϊόντα<text:s/>αυτά<text:s/>δεν<text:s/>εισάγονται<text:s/>στο<text:s/>πλαίσιο<text:s/>εμπορικών<text:s/>συναλλαγών,<text:s/>δηλώνονται<text:s/>ότι<text:s/>πληρούν<text:s/>τους<text:s/>όρους<text:s/>του<text:s/>κοινοποιούμενου<text:s/>πρωτοκόλλου<text:s/>καταγωγής<text:s/>και<text:s/>δεν<text:s/>υπάρχει<text:s/>στις<text:s/>τελωνειακές<text:s/>αρχές<text:s/>καμία<text:s/>αμφιβολία<text:s/>ως<text:s/>προς<text:s/>την<text:s/>ειλικρίνεια<text:s/>της<text:s/>σχετικής<text:s/>δήλωσης.<text:s/>Προκειμένου<text:s/>περί<text:s/>ταχυδρομικών<text:s/>αποστολών,<text:s/>η<text:s/>δήλωση<text:s/>αυτή<text:s/>μπορεί<text:s/>να<text:s/>αναγράφεται<text:s/>στις<text:s/>δηλώσεις<text:s/>τελωνείου<text:s/>(CN22/CN23)<text:s/>ή<text:s/>σε<text:s/>φύλλο<text:s/>χαρτιού<text:s/>που<text:s/>προσαρτάται<text:s/>στις<text:s/>δηλώσεις<text:s/>αυτές.<text:s/>Η<text:s/>συνολική<text:s/>αξία<text:s/>των<text:s/>προϊόντων<text:s/>αυτών<text:s/>δεν<text:s/>πρέπει<text:s/>να<text:s/>υπερβαίνει<text:s/>τα<text:s/>500<text:s/>ευρώ<text:s/>στην<text:s/>περίπτωση<text:s/>μικροδεμάτων<text:s/>ή<text:s/>τα<text:s/>1.200<text:s/>ευρώ<text:s/>στην<text:s/>περίπτωση<text:s/>προϊόντων<text:s/>που<text:s/>αποτελούν<text:s/>μέρος<text:s/>των<text:s/>προσωπικών<text:s/>αποσκευών<text:s/>ταξιδιωτών.</text:span></text:p>
      <text:p text:style-name="P98"><text:span text:style-name="T98_1">Όταν<text:s/>εφαρμόζεται<text:s/>σώρευση<text:s/>μεταξύ<text:s/>των<text:s/>κρατών<text:s/>ΑΚΕ,<text:s/>ΥΧΕ<text:s/>και<text:s/>ΕΕ<text:s/>η<text:s/>απόδειξη<text:s/>της<text:s/>καταγωγής<text:s/>των<text:s/>υλών<text:s/>των<text:s/>που<text:s/>προέρχονται<text:s/>από<text:s/>άλλα<text:s/>κράτη<text:s/>ΑΚΕ,<text:s/>ΥΧΕ<text:s/>ή<text:s/>ΕΕ<text:s/>παρέχεται<text:s/>με<text:s/>πιστοποιητικό<text:s/>κυκλοφορίας<text:s/>EUR<text:s/>1<text:s/>ή<text:s/>με<text:s/>δήλωση<text:s/>προμηθευτή,<text:s/>βάσει<text:s/>του<text:s/>υποδείγματος<text:s/>στο<text:s/>Προσάρτημα<text:s/>5Α<text:s/>του<text:s/>κοινοποιούμενου<text:s/>πρωτοκόλλου<text:s/>καταγωγής<text:s/>(σελ.<text:s/>129).<text:s/>Όταν<text:s/>εφαρμόζεται<text:s/>πλήρης<text:s/>σώρευση<text:s/>η<text:s/>απόδειξη<text:s/>της<text:s/>επεξεργασίας<text:s/>ή<text:s/>της<text:s/>μεταποίησης<text:s/>που<text:s/>διενεργείται<text:s/>στα<text:s/>άλλα<text:s/>κράτη<text:s/>ΑΚΕ,<text:s/>στην<text:s/>ΕΕ,<text:s/>στις<text:s/>ΥΧΕ<text:s/>ή<text:s/>στη<text:s/>Νότια<text:s/>Αφρική<text:s/>παρέχεται<text:s/>με<text:s/>δήλωση<text:s/>προμηθευτή,<text:s/>υπόδειγμα<text:s/>της<text:s/>οποίας<text:s/>παρατίθεται<text:s/>στο<text:s/>Προσάρτημα<text:s/>5Β<text:s/>του<text:s/>κοινοποιούμενου<text:s/>πρωτοκόλλου<text:s/>καταγωγής<text:s/>(σελ.<text:s/>130).<text:s/>Επισημαίνεται<text:s/>ότι<text:s/>στην<text:s/>ελληνική<text:s/>έκδοση<text:s/>του<text:s/>Παραρτήματος<text:s/>5Β<text:s/>στη<text:s/>δεύτερη<text:s/>γραμμή<text:s/>αναφέρεται<text:s/>εκ<text:s/>παραδρομής<text:s/>η<text:s/>ακόλουθη<text:s/>φράση<text:s/>:<text:s/>«…</text:span><text:span text:style-name="T98_2">τα<text:s/>ακόλουθα<text:s/>στοιχεία<text:s/>ή<text:s/>υλικά<text:s/>που<text:s/>είναι<text:s/>καταγωγής<text:s/>ΑΚΕ,<text:s/>ΥΧΕ<text:s/>,<text:s/>ή<text:s/>Ένωση</text:span><text:span text:style-name="T98_3">…..»,<text:s/>η<text:s/>οποία<text:s/>θα<text:s/>πρέπει<text:s/>να<text:s/></text:span><text:span text:style-name="T98_4">αντικατασταθεί<text:s/></text:span><text:span text:style-name="T98_5">από<text:s/>την<text:s/>ορθή<text:s/>:<text:s/>«…<text:s/></text:span><text:span text:style-name="T98_6">τα<text:s/>ακόλουθα<text:s/>στοιχεία<text:s/>ή<text:s/>υλικά<text:s/>που<text:s/></text:span><text:span text:style-name="T98_7">δεν</text:span><text:span text:style-name="T98_8">είναι<text:s/>καταγωγής<text:s/>ΑΚΕ,<text:s/>ΥΧΕ<text:s/>ή<text:s/>Ένωση<text:s/>…..</text:span><text:span text:style-name="T98_9">».<text:s/>Οι<text:s/>δηλώσεις<text:s/>προμηθευτή<text:s/>υποβάλλονται<text:s/>στο<text:s/>αρμόδιο<text:s/>τελωνείο<text:s/>στο<text:s/>κράτος<text:s/>ΑΚΕ<text:s/>εξαγωγής<text:s/>από<text:s/>το<text:s/>οποίο<text:s/>ζητείται<text:s/>η<text:s/>έκδοση<text:s/>πιστοποιητικού<text:s/>κυκλοφορίας<text:s/>EUR<text:s/>1.</text:span></text:p>
      <text:p text:style-name="P99"><text:span text:style-name="T99_1">Ρυθμίσεις<text:s/>για<text:s/>τη<text:s/>διοικητική<text:s/>συνεργασία</text:span></text:p>
      <text:p text:style-name="P100"><text:span text:style-name="T100_1">Αμοιβαία<text:s/>συνδρομή<text:s/>(άρθρο<text:s/>31)</text:span></text:p>
      <text:p text:style-name="P101"><text:span text:style-name="T101_1">Για<text:s/>να<text:s/>διασφαλισθεί<text:s/>η<text:s/>ορθή<text:s/>εφαρμογή<text:s/>των<text:s/>κοινοποιούμενων<text:s/>διατάξεων,<text:s/>η<text:s/>ΕΕ,<text:s/>οι<text:s/>ΥΧΕ<text:s/>και<text:s/>τα<text:s/>κράτη<text:s/>ΑΚΕ<text:s/>παρέχουν<text:s/>αμοιβαία<text:s/>συνδρομή,<text:s/>μέσω<text:s/>των<text:s/>αρμόδιων<text:s/>τελωνειακών<text:s/>αρχών,<text:s/>για<text:s/>τον<text:s/>έλεγχο<text:s/>της<text:s/>γνησιότητας<text:s/>των<text:s/>αποδεικτικών<text:s/>καταγωγής<text:s/>και<text:s/>των<text:s/>δηλώσεων<text:s/>προμηθευτή<text:s/>και<text:s/>της<text:s/>ακρίβειας<text:s/>των<text:s/>πληροφοριών<text:s/>που<text:s/>περιέχονται<text:s/>σε<text:s/>αυτά.</text:span></text:p>
      <text:p text:style-name="P102"><text:span text:style-name="T102_1">Επαλήθευση<text:s/>των<text:s/>αποδεικτικών<text:s/>καταγωγής<text:s/>(άρθρο<text:s/>32)</text:span></text:p>
      <text:p text:style-name="P103"><text:span text:style-name="T103_1">Ο<text:s/>εκ<text:s/>των<text:s/>υστέρων<text:s/>έλεγχος<text:s/>των<text:s/>αποδεικτικών<text:s/>καταγωγής<text:s/>πραγματοποιείται<text:s/>είτε<text:s/>δειγματοληπτικά<text:s/>είτε<text:s/>κάθε<text:s/>φορά<text:s/>που<text:s/>οι<text:s/>τελωνειακές<text:s/>αρχές<text:s/>της<text:s/>χώρας<text:s/>εισαγωγής<text:s/>έχουν<text:s/>βάσιμες<text:s/>αμφιβολίες<text:s/>ως<text:s/>προς<text:s/>την<text:s/>αυθεντικότητα,<text:s/>την<text:s/>εγκυρότητα<text:s/>αυτών<text:s/>ή<text:s/>την<text:s/>τήρηση<text:s/>των<text:s/>λοιπών<text:s/>όρων<text:s/>του<text:s/>κοινοποιούμενου<text:s/>πρωτοκόλλου<text:s/>καταγωγής.</text:span></text:p>
      <text:p text:style-name="P104"><text:span text:style-name="T104_1">Σε<text:s/>περίπτωση<text:s/>βάσιμων<text:s/>αμφιβολιών<text:s/>εάν<text:s/>εντός<text:s/>10<text:s/>μηνών<text:s/>από<text:s/>την<text:s/>ημερομηνία<text:s/>υποβολής<text:s/>του<text:s/>αιτήματος<text:s/>ελέγχου<text:s/>δεν<text:s/>δοθεί<text:s/>απάντηση<text:s/>ή<text:s/>εάν<text:s/>η<text:s/>απάντηση<text:s/>δεν<text:s/>περιλαμβάνει<text:s/>επαρκείς<text:s/>πληροφορίες<text:s/>για<text:s/>τη<text:s/>διαπίστωση<text:s/>της<text:s/>αυθεντικότητας<text:s/>του<text:s/>αποδεικτικού<text:s/>καταγωγής<text:s/>ή<text:s/>της<text:s/>καταγωγής<text:s/>των<text:s/>προϊόντων,<text:s/>οι<text:s/>τελωνειακές<text:s/>αρχές<text:s/>που<text:s/>έχουν<text:s/>ζητήσει<text:s/>τον<text:s/>έλεγχο<text:s/>αρνούνται,<text:s/>εκτός<text:s/>εκτάκτων<text:s/>περιστάσεων,<text:s/>την<text:s/>προτιμησιακή<text:s/>μεταχείριση.</text:span></text:p>
      <text:p text:style-name="P105"><text:span text:style-name="T105_1">Επαλήθευση<text:s/>των<text:s/>δηλώσεων<text:s/>προμηθευτή<text:s/>(άρθρο<text:s/>33)</text:span></text:p>
      <text:p text:style-name="P106"><text:span text:style-name="T106_1">Ο<text:s/>έλεγχος<text:s/>των<text:s/>δηλώσεων<text:s/>προμηθευτή<text:s/>πραγματοποιείται<text:s/>είτε<text:s/>δειγματοληπτικά<text:s/>είτε<text:s/>κάθε<text:s/>φορά<text:s/>που<text:s/>οι<text:s/>τελωνειακές<text:s/>αρχές<text:s/>της<text:s/>χώρας<text:s/>εισαγωγής<text:s/>έχουν<text:s/>βάσιμες<text:s/>αμφιβολίες<text:s/>ως<text:s/>προς<text:s/>τη<text:s/>γνησιότητα<text:s/>του<text:s/>εν<text:s/>λόγω<text:s/>εγγράφου<text:s/>ή<text:s/>την<text:s/>ακρίβεια<text:s/>και<text:s/>την<text:s/>πληρότητα<text:s/>των<text:s/>πληροφοριών<text:s/>σχετικά<text:s/>με<text:s/>τη<text:s/>πραγματική<text:s/>καταγωγή<text:s/>των<text:s/>σχετικών<text:s/>υλών.</text:span></text:p>
      <text:p text:style-name="P107"><text:span text:style-name="T107_1">Οι<text:s/>τελωνειακές<text:s/>αρχές<text:s/>στις<text:s/>οποίες<text:s/>υποβάλλεται<text:s/>η<text:s/>δήλωση<text:s/>προμηθευτή<text:s/>μπορούν<text:s/>να<text:s/>ζητούν<text:s/>από<text:s/>τις<text:s/>τελωνειακές<text:s/>αρχές<text:s/>του<text:s/>κράτους<text:s/>στο<text:s/>οποίο<text:s/>έχει<text:s/>καταρτισθεί<text:s/>η<text:s/>δήλωση<text:s/>να<text:s/>εκδίδουν<text:s/>δελτίο<text:s/>πληροφοριών,<text:s/>υπόδειγμα<text:s/>του<text:s/>οποίου<text:s/>παρατίθεται<text:s/>στο<text:s/>Προσάρτημα<text:s/>6<text:s/>(σελ.131-134).<text:s/>Εναλλακτικά,<text:s/>οι<text:s/>τελωνειακές<text:s/>αρχές<text:s/>στις<text:s/>οποίες<text:s/>υποβάλλεται<text:s/>η<text:s/>δήλωση<text:s/>προμηθευτή<text:s/>έχουν<text:s/>τη<text:s/>δυνατότητα<text:s/>να<text:s/>ζητούν<text:s/>από<text:s/>τον<text:s/>εξαγωγέα<text:s/>να<text:s/>προσκομίζει<text:s/>πιστοποιητικό<text:s/>πληροφοριών<text:s/>που<text:s/>έχουν<text:s/>εκδώσει<text:s/>οι<text:s/>τελωνειακές<text:s/>αρχές<text:s/>του<text:s/>κράτους<text:s/>στο<text:s/>οποίο<text:s/>καταρτίστηκε<text:s/>η<text:s/>δήλωση<text:s/>προμηθευτή.</text:span></text:p>
      <text:p text:style-name="P108"><text:span text:style-name="T108_1">Δ.<text:s/></text:span><text:span text:style-name="T108_2">Ο<text:s/>κοινοποιούμενος<text:s/>κανονισμός<text:s/>αρχίζει<text:s/>να<text:s/>ισχύει<text:s/>την<text:s/>εικοστή<text:s/>ημέρα<text:s/>από<text:s/>τη<text:s/>δημοσίευσή<text:s/>του<text:s/>στην<text:s/>Επίσημη<text:s/>Εφημερίδα<text:s/>της<text:s/>Ευρωπαϊκής<text:s/>Ένωσης<text:s/>(ημερομηνία<text:s/>δημοσίευσης:<text:s/>08.07.2016).</text:span></text:p>
      <text:p text:style-name="P109"><text:span text:style-name="T109_1">Οι<text:s/>επαγγελματικοί<text:s/>ή<text:s/>συνδικαλιστικοί<text:s/>φορείς<text:s/>προς<text:s/>τους<text:s/>οποίους<text:s/>κοινοποιείται<text:s/>η<text:s/>παρούσα<text:s/>με<text:s/>τα<text:s/>συνημμένα<text:s/>της,<text:s/>παρακαλούνται<text:s/>όπως<text:s/>μεριμνήσουν<text:s/>για<text:s/>τη<text:s/>σχετική<text:s/>ενημέρωση<text:s/>των<text:s/>μελών<text:s/>τους.</text:span></text:p>
      <text:p text:style-name="P110"><text:span text:style-name="T110_1">Η<text:s/>ΠΡΟΪΣΤΑΜΕΝΗ<text:s/>ΤΗΣ<text:s/>ΔΙΕΥΘΥΝΣΗΣ</text:span></text:p>
      <text:p text:style-name="P111"><text:span text:style-name="T111_1">ΠΑΡΑΣΚΕΥΗ<text:s/>ΑΔΙΚΗΜΕΝΑΚΗ</text:span></text:p>
      <text:p text:style-name="P112"><text:span text:style-name="T112_1">ΠΙΝΑΚΑΣ<text:s/>ΔΙΑΝΟΜΗΣ</text:span></text:p>
      <text:p text:style-name="P113"><text:span text:style-name="T113_1">Α.<text:s/></text:span><text:span text:style-name="T113_2">ΑΠΟΔΕΚΤΕΣ<text:s/>ΓΙΑ<text:s/>ΕΝΕΡΓΕΙΑ</text:span></text:p>
      <text:p text:style-name="P114"><text:span text:style-name="T114_1">Τελωνειακές<text:s/>Περιφέρειες<text:s/>(για<text:s/>ενημέρωση<text:s/>των<text:s/>τελωνείων<text:s/>αρμοδιότητάς<text:s/>τους)</text:span></text:p>
      <text:p text:style-name="P115"><text:span text:style-name="T115_1">Β.<text:s/></text:span><text:span text:style-name="T115_2">ΑΠΟΔΕΚΤΕΣ<text:s/>ΓΙΑ<text:s/>ΚΟΙΝΟΠΟΙΗΣΗ</text:span></text:p>
      <text:p text:style-name="P116"><text:span text:style-name="T116_1">1)<text:s/>ΕΛ.Υ.Τ<text:s/>Αττικής<text:s/>και<text:s/>Θεσσαλονίκης</text:span></text:p>
      <text:p text:style-name="P117"><text:span text:style-name="T117_1">2)<text:s/>Υπουργείο<text:s/>Αγροτικής<text:s/>Ανάπτυξης<text:s/>και<text:s/>Τροφίμων</text:span></text:p>
      <text:p text:style-name="P118"><text:span text:style-name="T118_1">Δ/νση<text:s/>Αγροτικής<text:s/>Πολιτικής,<text:s/>Διεθνών<text:s/>Σχέσεων<text:s/>&amp;<text:s/>Προώθησης<text:s/>Προϊόντων</text:span></text:p>
      <text:p text:style-name="P119"><text:span text:style-name="T119_1">Αχαρνών<text:s/>2<text:s/>–<text:s/>Τ.Κ.<text:s/>101<text:s/>76</text:span></text:p>
      <text:p text:style-name="P120"><text:span text:style-name="T120_1">3)<text:s/>Υπουργείο<text:s/>Οικονομίας,<text:s/>Ανάπτυξης<text:s/>και<text:s/>Τουρισμού</text:span></text:p>
      <text:p text:style-name="P121"><text:span text:style-name="T121_1">Δ/νση<text:s/>Πολιτικής<text:s/>Διεθνούς<text:s/>Εμπορίου</text:span></text:p>
      <text:p text:style-name="P122"><text:span text:style-name="T122_1">Ερμού<text:s/>&amp;<text:s/>Κορνάρου<text:s/>1,<text:s/>Τ.Κ.<text:s/>105<text:s/>63,<text:s/>ΑΘΗΝΑ</text:span></text:p>
      <text:p text:style-name="P123"><text:span text:style-name="T123_1">4)<text:s/>ΟΠΕΚΕΠΕ</text:span></text:p>
      <text:p text:style-name="P124"><text:span text:style-name="T124_1">Αχαρνών<text:s/>241<text:s/>–<text:s/>Τ.Κ.<text:s/>104<text:s/>46,<text:s/>ΑΘΗΝΑ</text:span></text:p>
      <text:p text:style-name="P125"><text:span text:style-name="T125_1">5)<text:s/>Κεντρική<text:s/>Ένωση<text:s/>Επιμελητηρίων<text:s/>Ελλάδος<text:s/></text:span><text:span text:style-name="T125_2">(για<text:s/>ενημέρωση<text:s/>των<text:s/>μελών<text:s/>της)</text:span></text:p>
      <text:p text:style-name="P126"><text:span text:style-name="T126_1">Ακαδημίας<text:s/>7<text:s/>–<text:s/>T.K<text:s/>106<text:s/>71,<text:s/>ΑΘΗΝΑ</text:span></text:p>
      <text:p text:style-name="P127"><text:span text:style-name="T127_1">6)<text:s/>Σύνδεσμος<text:s/>Ελλήνων<text:s/>Βιομηχάνων</text:span></text:p>
      <text:p text:style-name="P128"><text:span text:style-name="T128_1">Ξενοφώντος<text:s/>5,<text:s/>ΑΘΗΝΑ</text:span></text:p>
      <text:p text:style-name="P129"><text:span text:style-name="T129_1">7)<text:s/>Σύνδεσμος<text:s/>Βιομηχανιών<text:s/>Αττικής<text:s/>και<text:s/>Πειραιά</text:span></text:p>
      <text:p text:style-name="P130"><text:span text:style-name="T130_1">Αμερικής<text:s/>10<text:s/>–<text:s/>Τ.Κ<text:s/>106<text:s/>71,<text:s/>ΑΘΗΝΑ</text:span></text:p>
      <text:p text:style-name="P131"><text:span text:style-name="T131_1">8)<text:s/>Σύνδεσμος<text:s/>Βιομηχάνων<text:s/>Βορείου<text:s/>Ελλάδος</text:span></text:p>
      <text:p text:style-name="P132"><text:span text:style-name="T132_1">Πλατεία<text:s/>Μοριχόβου<text:s/>1<text:s/>–<text:s/>Τ.Κ<text:s/>546<text:s/>24,<text:s/>ΘΕΣΣΑΛΟΝΙΚΗ</text:span></text:p>
      <text:p text:style-name="P133"><text:span text:style-name="T133_1">9)<text:s/>Σύνδεσμος<text:s/>Βιομηχ.<text:s/>Θεσσαλίας<text:s/>&amp;<text:s/>Κεντρ.<text:s/>Ελλάδος</text:span></text:p>
      <text:p text:style-name="P134"><text:span text:style-name="T134_1">Ελ.<text:s/>Βενιζέλου<text:s/>4<text:s/>–<text:s/>Τ.Κ<text:s/>382<text:s/>21,<text:s/>ΒΟΛΟΣ</text:span></text:p>
      <text:p text:style-name="P135"><text:span text:style-name="T135_1">10)<text:s/>Σύνδεσμος<text:s/>Θεσσαλικών<text:s/>Βιομηχανιών</text:span></text:p>
      <text:p text:style-name="P136"><text:span text:style-name="T136_1">Λ.<text:s/>Καραμανλή<text:s/>&amp;<text:s/>Βιομηχ.<text:s/>–<text:s/>ΤΚ<text:s/>413<text:s/>35,<text:s/>ΛΑΡΙΣΑ</text:span></text:p>
      <text:p text:style-name="P137"><text:span text:style-name="T137_1">11)<text:s/>Πανελλήνιος<text:s/>Σύνδεσμος<text:s/>Εξαγωγέων</text:span></text:p>
      <text:p text:style-name="P138"><text:span text:style-name="T138_1">Κρατίνου<text:s/>11<text:s/>–<text:s/>Τ.Κ<text:s/>105<text:s/>52,<text:s/>ΑΘΗΝΑ</text:span></text:p>
      <text:p text:style-name="P139"><text:span text:style-name="T139_1">12)<text:s/>Σύνδεσμος<text:s/>Εξαγωγέων<text:s/>Βορείου<text:s/>Ελλάδος</text:span></text:p>
      <text:p text:style-name="P140"><text:span text:style-name="T140_1">Πλατεία<text:s/>Μοριχόβου<text:s/>1<text:s/>–<text:s/>Τ.Κ<text:s/>546<text:s/>25,<text:s/>ΘΕΣΣΑΛΟΝΙΚΗ</text:span></text:p>
      <text:p text:style-name="P141"><text:span text:style-name="T141_1">13)<text:s/>Σύνδεσμος<text:s/>Ελληνικών<text:s/>Επιχ/σεων<text:s/>Εξαγωγής<text:s/>Διακίνησης<text:s/>Φρούτων,<text:s/>Λαχανικών<text:s/>&amp;<text:s/>Χυμών<text:s/>Ικαρίας<text:s/>32Α<text:s/>-<text:s/>Τ.Κ<text:s/>16675,<text:s/>ΑΝΩ<text:s/>ΓΛΥΦΑΔΑ</text:span></text:p>
      <text:p text:style-name="P142"><text:span text:style-name="T142_1">14)<text:s/>Πανελλήνιος<text:s/>Σύνδεσμος<text:s/>Βιοτεχνιών<text:s/>&amp;<text:s/>Βιομηχανιών<text:s/>Πλεκτικής</text:span></text:p>
      <text:p text:style-name="P143"><text:span text:style-name="T143_1">Σωτήρος<text:s/>2-4<text:s/>–<text:s/>Τ.Κ<text:s/>105<text:s/>58,<text:s/>ΑΘΗΝΑ</text:span></text:p>
      <text:p text:style-name="P144"><text:span text:style-name="T144_1">15)<text:s/>Σύνδεσμος<text:s/>Επιχειρήσεων<text:s/>Πλεκτικής-Ετοίμου<text:s/>Ενδύματος<text:s/>Ελλάδος</text:span></text:p>
      <text:p text:style-name="P145"><text:span text:style-name="T145_1">Ερμού<text:s/>18Α<text:s/>-<text:s/>Τ.Κ.<text:s/>546<text:s/>24,<text:s/>ΘΕΣ/ΝΙΚΗ</text:span></text:p>
      <text:p text:style-name="P146"><text:span text:style-name="T146_1">16)<text:s/>Σύνδεσμος<text:s/>Ανωνύμων<text:s/>Εταιρειών<text:s/>και<text:s/>Ε.Π.Ε.</text:span></text:p>
      <text:p text:style-name="P147"><text:span text:style-name="T147_1">Ελ.<text:s/>Βενιζέλου<text:s/>16<text:s/>–<text:s/>Τ.Κ.<text:s/>106<text:s/>72,<text:s/>ΑΘΗΝΑ</text:span></text:p>
      <text:p text:style-name="P148"><text:span text:style-name="T148_1">17)<text:s/>Εθνική<text:s/>Συνομοσπονδία<text:s/>Ελληνικού<text:s/>Εμπορίου</text:span></text:p>
      <text:p text:style-name="P149"><text:span text:style-name="T149_1">Μητροπόλεως<text:s/>42<text:s/>–<text:s/>Τ.Κ<text:s/>105<text:s/>63,<text:s/>ΑΘΗΝΑ</text:span></text:p>
      <text:p text:style-name="P150"><text:span text:style-name="T150_1">18)<text:s/>Οργανισμός<text:s/>Προώθησης<text:s/>Εξαγωγών</text:span></text:p>
      <text:p text:style-name="P151"><text:span text:style-name="T151_1">Μ.<text:s/>Αντύπα<text:s/>86-88,<text:s/>Τ.Κ<text:s/>163<text:s/>46,<text:s/>ΗΛΙΟΥΠΟΛΗ</text:span></text:p>
      <text:p text:style-name="P152"><text:span text:style-name="T152_1">19)<text:s/>Ομοσπονδία<text:s/>Εκτελωνιστών<text:s/>Ελλάδος<text:s/></text:span><text:span text:style-name="T152_2">(για<text:s/>ενημέρωση<text:s/>των<text:s/>μελών<text:s/>της)<text:s/></text:span><text:span text:style-name="T152_3">Καραΐσκου<text:s/>82-<text:s/>Τ.Κ<text:s/>185<text:s/>32,<text:s/>ΠΕΙΡΑΙΑΣ</text:span></text:p>
      <text:p text:style-name="P153"><text:span text:style-name="T153_1">Γ.<text:s/></text:span><text:span text:style-name="T153_2">ΕΣΩΤΕΡΙΚΗ<text:s/>ΔΙΑΝΟΜΗ</text:span></text:p>
      <text:p text:style-name="P154"><text:span text:style-name="T154_1">1)<text:s/>Γραφείο<text:s/>Γεν.<text:s/>Δ/ντριας<text:s/>Τελωνείων<text:s/>και<text:s/>Ε.Φ.Κ</text:span></text:p>
      <text:p text:style-name="P155"><text:span text:style-name="T155_1">2)<text:s/>Δ/νση<text:s/>Διεθνών<text:s/>Οικονομικών<text:s/>Σχέσεων</text:span></text:p>
      <text:p text:style-name="P156"><text:span text:style-name="T156_1">3)<text:s/>Δ/νση<text:s/>Ηλεκτρονικού<text:s/>Τελωνείου,<text:s/>Τμήμα<text:s/>Γ΄</text:span></text:p>
      <text:p text:style-name="P157"><text:span text:style-name="T157_1">4)<text:s/>Δ/νση<text:s/>Δασμ.<text:s/>Θεμάτων<text:s/>και<text:s/>Τελων.<text:s/>Οικονομικών<text:s/>Καθεστώτων,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