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/>
    <style:style style:name="T12_3" style:family="text" style:parent-style-name="Internet_20_link">
      <style:text-properties fo:color="#0000ee"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 fo:margin-bottom="0.423cm"/>
    </style:style>
    <style:style style:name="T41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θήνα,<text:s/>2/8/2016</text:span></text:p>
      <text:p text:style-name="P2"><text:span text:style-name="T2_1">Αρ.<text:s/>Πρωτ:<text:s/>ΠΟΛ.<text:s/>1119</text:span></text:p>
      <text:p text:style-name="P3"><text:span text:style-name="T3_1">ΕΛΛΗΝΙΚΗ<text:s/>ΔΗΜΟΚΡΑΤΙΑ</text:span></text:p>
      <text:p text:style-name="P4"><text:span text:style-name="T4_1">ΥΠΟΥΡΓΕΙΟ<text:s/>ΟΙΚΟΝΟΜΙΚΩΝ</text:span></text:p>
      <text:p text:style-name="P5"><text:span text:style-name="T5_1">ΓΕΝΙΚΗ<text:s/>ΓΡΑΜΜΑΤΕΙΑ<text:s/>ΔΗΜΟΣΙΩΝ<text:s/>ΕΣΟΔΩΝ</text:span></text:p>
      <text:p text:style-name="P6"><text:span text:style-name="T6_1">ΓΕΝΙΚΗ<text:s/>ΔΙΕΥΘΥΝΣΗ<text:s/>ΦΟΡΟΛΟΓΙΚΗΣ<text:s/>ΔΙΟΙΚΗΣΗΣ<text:s/>ΔΙΕΥΘΥΝΣΗ<text:s/>ΕΦΑΡΜΟΓΗΣ<text:s/>ΕΜΜΕΣΗΣ<text:s/>ΦΟΡΟΛΟΓΙΑΣ<text:s/>ΤΜΗΜΑ<text:s/>Α΄<text:s/>-<text:s/>Φ.Π.Α.</text:span></text:p>
      <text:p text:style-name="P7"><text:span text:style-name="T7_1">:<text:s/>Σίνα<text:s/>2-4</text:span></text:p>
      <text:p text:style-name="P8"><text:span text:style-name="T8_1">:<text:s/>106<text:s/>72<text:s/>ΑΘΗΝΑ</text:span></text:p>
      <text:p text:style-name="P9"><text:span text:style-name="T9_1">:<text:s/>Ν.<text:s/>Σαϊτάνης,<text:s/>Α.<text:s/>Γκότση</text:span></text:p>
      <text:p text:style-name="P10"><text:span text:style-name="T10_1">:<text:s/>210-<text:s/>3645378</text:span></text:p>
      <text:p text:style-name="P11"><text:span text:style-name="T11_1">:<text:s/>210-<text:s/>3645413</text:span></text:p>
      <text:p text:style-name="P12"><text:span text:style-name="T12_1">:<text:s/></text:span><text:span text:style-name="T12_2"><text:a xlink:type="simple" xlink:href="mailto:dfpa.a1@1992.syzefxis.gov.gr"><text:span text:style-name="T12_3">dfpa.a1@1992.syzefxis.gov.gr</text:span></text:a></text:span></text:p>
      <text:p text:style-name="P13"><text:span text:style-name="T13_1">ΠΡΟΣ:<text:s/>Ως<text:s/>Πίνακας<text:s/>Διανομής</text:span></text:p>
      <text:p text:style-name="P14"><text:span text:style-name="T14_1">ΘΕΜΑ<text:s/>:<text:s/></text:span><text:span text:style-name="T14_2">Κοινοποίηση<text:s/>της<text:s/>αριθ.<text:s/>157/2016<text:s/>γνωμοδότησης<text:s/>του<text:s/>Ν.Σ.Κ.<text:s/>σχετικά<text:s/>με<text:s/>απαλλαγή<text:s/>ΦΠΑ<text:s/>σύμφωνα<text:s/>με<text:s/>τις<text:s/>διατάξεις<text:s/>του<text:s/>άρθρου<text:s/>27<text:s/>κωδ.<text:s/>ΦΠΑ,<text:s/>για<text:s/>αγορά<text:s/>ακινήτου<text:s/>από<text:s/>πρεσβεία.</text:span></text:p>
      <text:p text:style-name="P15"><text:span text:style-name="T15_1">Σχετικά<text:s/>με<text:s/>το<text:s/>παραπάνω<text:s/>θέμα,<text:s/>σας<text:s/>κοινοποιούμε<text:s/>προς<text:s/>ενημέρωσή<text:s/>σας<text:s/>την<text:s/>με<text:s/>αριθ.<text:s/>157/2016<text:s/>γνωμοδότηση<text:s/>της<text:s/>Ολομέλειας<text:s/>του<text:s/>Ν.Σ.Κ.<text:s/>η<text:s/>οποία<text:s/>έγινε<text:s/>δεκτή<text:s/>από<text:s/>τον<text:s/>Γενικό<text:s/>Γραμματέα<text:s/>Δημοσίων<text:s/>Εσόδων.</text:span></text:p>
      <text:p text:style-name="P16"><text:span text:style-name="T16_1">Με<text:s/>την<text:s/>ανωτέρω<text:s/>γνωμοδότηση<text:s/>έγινε<text:s/>δεκτό<text:s/>κατά<text:s/>πλειοψηφία<text:s/>ότι<text:s/>η<text:s/>αγορά<text:s/>ακινήτου,<text:s/>εκ<text:s/>μέρους<text:s/>άλλης<text:s/>Χώρας,<text:s/>για<text:s/>να<text:s/>στεγάσει<text:s/>γραφεία<text:s/>της<text:s/>Πρεσβείας<text:s/>της,<text:s/>πρέπει<text:s/>να<text:s/>τύχει<text:s/>απαλλαγής<text:s/>από<text:s/>το<text:s/>φόρο<text:s/>προστιθέμενης<text:s/>αξίας,<text:s/>λαμβανομένης<text:s/>υπόψη<text:s/>και<text:s/>της<text:s/>τήρησης<text:s/>της<text:s/>αρχής<text:s/>της<text:s/>αμοιβαιότητας<text:s/>εκ<text:s/>μέρους<text:s/>της<text:s/>Χώρας<text:s/>αυτής.</text:span></text:p>
      <text:p text:style-name="P17"><text:span text:style-name="T17_1">Ακριβές<text:s/>Αντίγραφο<text:s/>Ο<text:s/>ΓΕΝ.<text:s/>ΓΡΑΜΜΑΤΕΑΣ</text:span></text:p>
      <text:p text:style-name="P18"><text:span text:style-name="T18_1">Ο<text:s/>Προϊστάμενος<text:s/>του<text:s/>Αυτοτελούς<text:s/>ΔΗΜΟΣΙΩΝ<text:s/>ΕΣΟΔΩΝ</text:span></text:p>
      <text:p text:style-name="P19"><text:span text:style-name="T19_1">Τμήματος<text:s/>Διοίκησης<text:s/>ΓΕΩΡΓΙΟΣ<text:s/>ΠΙΤΣΙΛΗΣ</text:span></text:p>
      <text:p text:style-name="P20"><text:span text:style-name="T20_1">Συνημμένα:</text:span><text:span text:style-name="T20_2">η<text:s/>με<text:s/>αριθ.<text:s/>157/2016<text:s/>γνωμοδότηση<text:s/>του<text:s/>Ν.Σ.Κ.<text:s/>(σελ.<text:s/>12).</text:span></text:p>
      <text:p text:style-name="P21"><text:span text:style-name="T21_1">ΠΙΝΑΚΑΣ<text:s/>ΔΙΑΝΟΜΗΣ</text:span></text:p>
      <text:p text:style-name="P22"><text:span text:style-name="T22_1">Ι.<text:s/>ΑΠΟΔΕΚΤΕΣ<text:s/>ΓΙΑ<text:s/>ΕΝΕΡΓΕΙΑ</text:span></text:p>
      <text:p text:style-name="P23"><text:span text:style-name="T23_1">1.<text:s/>Αποδέκτες<text:s/>Πίνακα<text:s/>Β΄,<text:s/>εκτός<text:s/>του<text:s/>αριθ.<text:s/>3.</text:span></text:p>
      <text:p text:style-name="P24"><text:span text:style-name="T24_1">2.<text:s/>Αποδέκτες<text:s/>Πίνακα<text:s/>ΣΤ΄,<text:s/>μόνο<text:s/>οι<text:s/>αριθ.<text:s/>1<text:s/>και<text:s/>2.</text:span></text:p>
      <text:p text:style-name="P25"><text:span text:style-name="T25_1">3.<text:s/>Δ/νση<text:s/>Υποστήριξης<text:s/>Ηλεκτρονικά<text:s/>Συναλλασσομένων<text:s/>(για<text:s/>ανάρτηση<text:s/>στην<text:s/>ιστοσελίδα<text:s/>της<text:s/>ΓΓΔΕ)</text:span></text:p>
      <text:p text:style-name="P26"><text:span text:style-name="T26_1">ΙΙ.<text:s/>ΑΠΟΔΕΚΤΕΣ<text:s/>ΓΙΑ<text:s/>ΚΟΙΝΟΠΟΙΗΣΗ</text:span></text:p>
      <text:p text:style-name="P27"><text:span text:style-name="T27_1">1.<text:s/>Αποδέκτες<text:s/>Πίνακα<text:s/>Α΄<text:s/>εκτός<text:s/>του<text:s/>αριθ.<text:s/>4.</text:span></text:p>
      <text:p text:style-name="P28"><text:span text:style-name="T28_1">»<text:s/>»<text:s/>Η΄<text:s/>εκτός<text:s/>των<text:s/>αριθ.<text:s/>4,<text:s/>10<text:s/>και<text:s/>11.</text:span></text:p>
      <text:p text:style-name="P29"><text:span text:style-name="T29_1">»<text:s/>»<text:s/>Θ΄<text:s/>μόνο<text:s/>οι<text:s/>αριθ.<text:s/>3,<text:s/>4.α,<text:s/>8,<text:s/>και<text:s/>10.</text:span></text:p>
      <text:p text:style-name="P30"><text:span text:style-name="T30_1">»<text:s/>»<text:s/>ΙΑ΄<text:s/>μόνο<text:s/>οι<text:s/>αριθ.<text:s/>2<text:s/>και<text:s/>3.</text:span></text:p>
      <text:p text:style-name="P31"><text:span text:style-name="T31_1">5.<text:s/>Περιοδικό<text:s/>«ΦΟΡΟΛΟΓΙΚΗ<text:s/>ΕΠΙΘΕΩΡΗΣΗ».</text:span></text:p>
      <text:p text:style-name="P32"><text:span text:style-name="T32_1">ΙΙΙ.<text:s/>ΕΣΩΤΕΡΙΚΗ<text:s/>ΔΙΑΝΟΜΗ</text:span></text:p>
      <text:p text:style-name="P33"><text:span text:style-name="T33_1">1.<text:s/>Γραφείο<text:s/>Υπουργού</text:span></text:p>
      <text:p text:style-name="P34"><text:span text:style-name="T34_1">2.<text:s/>Γραφείο<text:s/>Γεν.Γραμματέα<text:s/>Δημοσίων<text:s/>Εσόδων</text:span></text:p>
      <text:p text:style-name="P35"><text:span text:style-name="T35_1">3.<text:s/>Γραφεία<text:s/>κ.<text:s/>κ.<text:s/>Γεν.<text:s/>Διευθυντών</text:span></text:p>
      <text:p text:style-name="P36"><text:span text:style-name="T36_1">4.<text:s/>Γραφείο<text:s/>Τύπου<text:s/>και<text:s/>Δημοσίων<text:s/>Σχέσεων</text:span></text:p>
      <text:p text:style-name="P37"><text:span text:style-name="T37_1">5.<text:s/>Γραφείο<text:s/>Επικοινωνίας<text:s/>και<text:s/>Πληροφόρησης<text:s/>Πολιτών</text:span></text:p>
      <text:p text:style-name="P38"><text:span text:style-name="T38_1">6.<text:s/>Διεύθυνση<text:s/>εφαρμογής<text:s/>της<text:s/>φορολογικής<text:s/>πολιτικής<text:s/>και<text:s/>νομοθεσίας<text:s/>Υποδ.Β΄/Τμ.Α΄<text:s/>(5)</text:span></text:p>
      <text:p text:style-name="P39"><text:span text:style-name="T39_1">7.<text:s/>Δ/νση<text:s/>ΕΦΚ<text:s/>&amp;<text:s/>ΦΠΑ<text:s/>–<text:s/>Τμ.Δ΄</text:span></text:p>
      <text:p text:style-name="P40"><text:span text:style-name="T40_1">8.<text:s/>Διεύθυνση<text:s/>Νομικής<text:s/>Υποστήριξης</text:span></text:p>
      <text:p text:style-name="P41"><text:span text:style-name="T41_1">9.<text:s/>Δ.Ε.Ε.Φ.<text:s/>–<text:s/>Τμήμα<text:s/>Α΄<text:s/>ΦΠΑ<text:s/>(10<text:s/>αντίτυπα)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