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h text:style-name="P6" text:outline-level="1"><text:span text:style-name="T6_1">ΤΜΗΜΑ<text:s/>Α΄</text:span></text:h>
      <text:p text:style-name="P7"><text:span text:style-name="T7_1">ΠΟΛ:<text:s/>1147</text:span></text:p>
      <text:p text:style-name="P8"><text:span text:style-name="T8_1">ΠΡΟΣ:<text:s/>Ως<text:s/>Πίνακας<text:s/>Διανομής</text:span></text:p>
      <text:p text:style-name="P9"><text:span text:style-name="T9_1">Κ.<text:s/>Σερβίας<text:s/>10</text:span></text:p>
      <text:p text:style-name="P10"><text:span text:style-name="T10_1">101<text:s/>84<text:s/>ΑΘΗΝΑ</text:span></text:p>
      <text:p text:style-name="P11"><text:span text:style-name="T11_1">210<text:s/>3375314-6<text:s/>210<text:s/>3375001</text:span></text:p>
      <text:p text:style-name="P12"><text:span text:style-name="T12_1"><text:a xlink:type="simple" xlink:href="mailto:d12.a@yo.syzefxis.gov.gr"><text:span text:style-name="T12_2">d12.a@yo.syzefxis.gov.gr</text:span></text:a></text:span></text:p>
      <text:p text:style-name="P13"><text:span text:style-name="T13_1">ΘΕΜΑ:<text:s/></text:span><text:span text:style-name="T13_2">Φορολογική<text:s/>μεταχείριση<text:s/>αποδοχών<text:s/>δικαστικών<text:s/>λειτουργών.</text:span></text:p>
      <text:p text:style-name="P14"><text:span text:style-name="T14_1">Σχετικά<text:s/>με<text:s/>το<text:s/>ανωτέρω<text:s/>θέμα,<text:s/>σας<text:s/>γνωρίζουμε<text:s/>τα<text:s/>εξής:</text:span></text:p>
      <text:p text:style-name="P15"><text:span text:style-name="T15_1">1.<text:s/>Με<text:s/>τις<text:s/>διατάξεις<text:s/>της<text:s/>παρ.<text:s/>12<text:s/>του<text:s/>άρθρου<text:s/>5<text:s/>του<text:s/>ν.<text:s/>3842/2010<text:s/>καταργήθηκαν<text:s/>οι<text:s/>διατάξεις<text:s/>της<text:s/>παρ.1<text:s/>του<text:s/>άρθρου<text:s/>5<text:s/>του<text:s/>Ζ'<text:s/>Ψηφίσματος<text:s/>του<text:s/>έτους<text:s/>1975<text:s/>(ΦΕΚ<text:s/>23Α')<text:s/>της<text:s/>Ε'<text:s/>Αναθεωρητικής<text:s/>Βουλής,<text:s/>εκτός<text:s/>των<text:s/>δύο<text:s/>τελευταίων<text:s/>εδαφίων.<text:s/>Ειδικότερα,<text:s/>με<text:s/>τις<text:s/>διατάξεις<text:s/>των<text:s/>δύο<text:s/>ανωτέρω<text:s/>τελευταίων<text:s/>εδαφίων<text:s/>ορίζεται<text:s/>ότι<text:s/>κατά<text:s/>την<text:s/>εκκαθάριση<text:s/>του<text:s/>φόρου<text:s/>εισοδήματος<text:s/>από<text:s/>την<text:s/>αρμόδια<text:s/>δημόσια<text:s/>οικονομική<text:s/>υπηρεσία,<text:s/></text:span><text:span text:style-name="T15_2">από<text:s/>το<text:s/>ποσό<text:s/>του<text:s/>πρώτου<text:s/>εδαφίου<text:s/>αφαιρείται<text:s/>ποσό<text:s/>ίσο<text:s/>με<text:s/>το<text:s/>είκοσι<text:s/>πέντε<text:s/>τοις<text:s/>εκατό<text:s/>(</text:span><text:span text:style-name="T15_3">25%</text:span><text:span text:style-name="T15_4">)<text:s/>του<text:s/>ακαθάριστου<text:s/>ποσού<text:s/>της<text:s/>βουλευτικής<text:s/>αποζημίωσης<text:s/>ως<text:s/>τεκμαρτό<text:s/>ποσό<text:s/>για<text:s/>την<text:s/>κάλυψη<text:s/>των<text:s/>δαπανών<text:s/>μίσθωσης<text:s/>πολιτικών<text:s/>γραφείων<text:s/>και<text:s/>λοιπών<text:s/>δαπανών<text:s/>άσκησης<text:s/>του<text:s/>λειτουργήματος.</text:span></text:p>
      <text:p text:style-name="P16"><text:span text:style-name="T16_1">2.<text:s/>Περαιτέρω,<text:s/>με<text:s/>την<text:s/>ΠΟΛ.<text:s/>1135/4.10.2010<text:s/>εγκύκλιο,<text:s/>με<text:s/>την<text:s/>οποία<text:s/>κοινοποιήθηκαν<text:s/>τα<text:s/>άρθρα<text:s/>του<text:s/>ν.<text:s/>3842/2010,<text:s/>διευκρινίστηκε<text:s/>ότι<text:s/>με<text:s/>τις<text:s/>διατάξεις<text:s/>της<text:s/>παρ.<text:s/>12<text:s/>του<text:s/>άρθρου<text:s/>5<text:s/>του<text:s/>ως<text:s/>άνω<text:s/>νόμου,<text:s/></text:span><text:span text:style-name="T16_2">από<text:s/>1/1/2010<text:s/>καταργείται<text:s/>ο<text:s/>ειδικός<text:s/>τρόπος<text:s/>φορολόγησης,<text:s/>που<text:s/>οριζόταν<text:s/>από<text:s/>το<text:s/>άρθρο<text:s/>5<text:s/>του<text:s/>Ζ<text:s/>́<text:s/>ψηφίσματος<text:s/>του<text:s/>έτους<text:s/>1975<text:s/>(<text:s/>Φ.Ε.Κ.<text:s/>23<text:s/>Ά)<text:s/>της<text:s/>Ε<text:s/>́<text:s/>Αναθεωρητικής<text:s/>Βουλής<text:s/>και<text:s/>ίσχυε<text:s/>για<text:s/>τους<text:s/>Βουλευτές<text:s/>–<text:s/>Δικαστές</text:span><text:span text:style-name="T16_3">.<text:s/>Δεν<text:s/>καταργούνται<text:s/>τα<text:s/>δύο<text:s/>τελευταία<text:s/>εδάφια<text:s/>της<text:s/>παραγράφου<text:s/>1<text:s/>του<text:s/>εν<text:s/>λόγω<text:s/>άρθρου,<text:s/>για<text:s/>τα<text:s/>οποία<text:s/>έγινε<text:s/>ήδη<text:s/>αναφορά<text:s/>στην<text:s/>προηγούμενη<text:s/>παράγραφο.</text:span></text:p>
      <text:p text:style-name="P17"><text:span text:style-name="T17_1">3.<text:s/>Με<text:s/>τις<text:s/>αριθ.<text:s/>89/2013<text:s/>και<text:s/>6/2015<text:s/>αποφάσεις<text:s/>του<text:s/>Ειδικού<text:s/>Δικαστηρίου<text:s/>της<text:s/>παρ.<text:s/>2<text:s/>του<text:s/>άρ.<text:s/>88<text:s/>του<text:s/>Συντάγματος<text:s/>(Μισθοδικείου),<text:s/>έγινε<text:s/>δεκτό<text:s/>ότι<text:s/>ο<text:s/>οφειλόμενος<text:s/>φόρος<text:s/>εισοδήματος<text:s/>δικαστικών<text:s/>λειτουργών<text:s/>που<text:s/>προσέφυγαν<text:s/>θα<text:s/>υπολογιστεί<text:s/>μετά<text:s/>την<text:s/>αφαίρεση<text:s/>ποσοστού<text:s/>25%<text:s/>από<text:s/>τις<text:s/>ακαθάριστες<text:s/>αποδοχές<text:s/>τους<text:s/>(εν<text:s/>ενεργεία<text:s/>και<text:s/>συντάξιμων),<text:s/>με<text:s/>την<text:s/>ειδικότερη<text:s/>αιτιολογία<text:s/>που<text:s/>περιέχεται<text:s/>στις<text:s/>προαναφερθείσες<text:s/>αποφάσεις<text:s/>και<text:s/>κυρίως<text:s/>ενόψει<text:s/>της<text:s/>εξίσωσης<text:s/>της<text:s/>βουλευτικής<text:s/>αποζημιώσεως<text:s/>προς<text:s/>τις<text:s/>αποδοχές<text:s/>των<text:s/>ανωτάτων<text:s/>δικαστικών<text:s/>λειτουργών,<text:s/>καθώς<text:s/>και<text:s/>της<text:s/>διαφύλαξης<text:s/>των<text:s/>συνταγματικών<text:s/>αρχών<text:s/>της<text:s/>διάκρισης<text:s/>των<text:s/>λειτουργιών,<text:s/>της<text:s/>ισοδυναμίας<text:s/>και<text:s/>της<text:s/>ισοτιμίας<text:s/>αυτών<text:s/>και<text:s/>της<text:s/>ανεξαρτησίας<text:s/>της<text:s/>δικαστικής<text:s/>λειτουργίας.<text:s/>Οι<text:s/>αποφάσεις<text:s/>του<text:s/>Μισθοδικείου<text:s/>είναι<text:s/>αμετάκλητες<text:s/>και<text:s/>δεσμευτικές<text:s/>για<text:s/>τη<text:s/>Διοίκηση<text:s/>ως<text:s/>προς<text:s/>το<text:s/>νομικό<text:s/>ζήτημα<text:s/>που<text:s/>επιλύουν.</text:span></text:p>
      <text:p text:style-name="P18"><text:span text:style-name="T18_1">4.<text:s/>Σε<text:s/>διάφορες<text:s/>υπηρεσίες<text:s/>του<text:s/>Υπ.<text:s/>Οικονομικών<text:s/>κατατέθηκαν<text:s/>πολλαπλά<text:s/>αιτήματα<text:s/>δικαστικών<text:s/>λειτουργών,<text:s/>εν<text:s/>ενεργεία<text:s/>αλλά<text:s/>και<text:s/>συνταξιούχων,<text:s/>οι<text:s/>οποίοι<text:s/>αιτούνται<text:s/>οι<text:s/>αποδοχές<text:s/>και<text:s/>συντάξεις<text:s/>τους<text:s/>να<text:s/>τύχουν<text:s/>της<text:s/>ίδιας<text:s/>ως<text:s/>άνω<text:s/>φορολογικής<text:s/>μεταχείρισης<text:s/>με<text:s/>αυτών<text:s/>που<text:s/>προσέφυγαν<text:s/>και<text:s/>που<text:s/>δικαιώθηκαν<text:s/>από<text:s/>το<text:s/>Μισθοδικείο<text:s/>με<text:s/>τις<text:s/>ανωτέρω<text:s/>αποφάσεις.</text:span></text:p>
      <text:p text:style-name="P19"><text:span text:style-name="T19_1">5.<text:s/>Λαμβάνοντας<text:s/>υπόψη<text:s/>τα<text:s/>παραπάνω<text:s/>και<text:s/>προκειμένου<text:s/>να<text:s/>αποφευχθεί<text:s/>άσκοπη<text:s/>επιβάρυνση<text:s/>των<text:s/>δικαστηρίων<text:s/>και<text:s/>ταλαιπωρία<text:s/>των<text:s/>πολιτών,<text:s/>οι<text:s/>υπηρεσίες<text:s/>του<text:s/>Υπ.<text:s/>Οικονομικών<text:s/>θα<text:s/>προβούν<text:s/>σε<text:s/>νέα<text:s/>εκκαθάριση,<text:s/>υπολογίζοντας<text:s/>τον<text:s/>οφειλόμενο<text:s/>φόρο<text:s/>εισοδήματος<text:s/>μετά<text:s/>την<text:s/>αφαίρεση<text:s/>ποσοστού<text:s/>25%<text:s/>από<text:s/>τις<text:s/>ακαθάριστες<text:s/>αποδοχές<text:s/>τους<text:s/>(εν<text:s/>ενεργεία<text:s/>και<text:s/>συντάξιμες).<text:s/>Το<text:s/>τυχόν<text:s/>αχρεωστήτως<text:s/>καταβληθέν<text:s/>ποσό<text:s/>επιστρέφεται<text:s/>λαμβάνοντας<text:s/>υπόψη<text:s/>και<text:s/>τις<text:s/>διατάξεις<text:s/>περί<text:s/>παραγραφής.</text:span></text:p>
      <text:p text:style-name="P20"><text:span text:style-name="T20_1">6.<text:s/>Κάθε<text:s/>άλλη<text:s/>διαταγή<text:s/>μας<text:s/>με<text:s/>αντίθετο<text:s/>περιεχόμενο<text:s/>παύει<text:s/>να<text:s/>ισχύει,<text:s/>από<text:s/>την<text:s/>έκδοση<text:s/>της<text:s/>παρούσας.</text:span></text:p>
      <text:p text:style-name="P21"><text:span text:style-name="T21_1">Ο<text:s/>ΓΕΝΙΚΟΣ<text:s/>ΓΡΑΜΜΑΤΕΑΣ</text:span></text:p>
      <text:p text:style-name="P22"><text:span text:style-name="T22_1">ΔΗΜΟΣΙΩΝ<text:s/>ΕΣΟΔΩΝ</text:span></text:p>
      <text:p text:style-name="P23"><text:span text:style-name="T23_1">ΓΕΩΡΓΙΟΣ<text:s/>ΠΙΤΣΙΛΗΣ</text:span></text:p>
      <text:p text:style-name="P24"><text:span text:style-name="T24_1">ΠΙΝΑΚΑΣ<text:s/>ΔΙΑΝΟΜΗΣ</text:span><text:span text:style-name="T24_2">:</text:span></text:p>
      <text:p text:style-name="P25"><text:span text:style-name="T25_1">Ι<text:s/>ΑΠΟΔΕΚΤΕΣ<text:s/>ΓΙΑ<text:s/>ΕΝΕΡΓΕΙΑ</text:span></text:p>
      <text:p text:style-name="P26"><text:span text:style-name="T26_1">1.<text:s/>Διεύθυνση<text:s/>Ηλεκτρονικής<text:s/>Διακυβέρνησης</text:span></text:p>
      <text:p text:style-name="P27"><text:span text:style-name="T27_1">2.<text:s/>Δ/νση<text:s/>Υποστήριξης<text:s/>Ηλεκτρονικών<text:s/>Υπηρεσιών</text:span></text:p>
      <text:p text:style-name="P28"><text:span text:style-name="T28_1">3.<text:s/>Δ.Ο.Υ.</text:span></text:p>
      <text:p text:style-name="P29"><text:span text:style-name="T29_1">4.<text:s/>Κ.Ε.ΦΟ.ΜΕ.Π.</text:span></text:p>
      <text:p text:style-name="P30"><text:span text:style-name="T30_1">5.<text:s/>Κ.Ε.ΜΕ.ΕΠ</text:span></text:p>
      <text:p text:style-name="P31"><text:span text:style-name="T31_1">6.<text:s/>Δ/ΝΣΗ<text:s/>ΕΠΙΛΥΣΗΣ<text:s/>ΔΙΑΦΟΡΩΝ</text:span></text:p>
      <text:p text:style-name="P32"><text:span text:style-name="T32_1">7.<text:s/>ΕΠΙΧΕΙΡΗΣΙΑΚΗ<text:s/>ΜΟΝΑΔΑ<text:s/>ΕΙΣΠΡΑΞΗΣ</text:span></text:p>
      <text:p text:style-name="P33"><text:span text:style-name="T33_1">8.<text:s/>Δ/νση<text:s/>Νομικής<text:s/>Υποστήριξης<text:s/>της<text:s/>ΓΓΔΕ</text:span></text:p>
      <text:p text:style-name="P34"><text:span text:style-name="T34_1">ΙΙ.<text:s/>ΑΠΟΔΕΚΤΕΣ<text:s/>ΓΙΑ<text:s/>ΚΟΙΝΟΠΟΙΗΣΗ</text:span></text:p>
      <text:p text:style-name="P35"><text:span text:style-name="T35_1">1.<text:s/>Δ/νση<text:s/>Εσωτερικών<text:s/>Υποθέσεων</text:span></text:p>
      <text:p text:style-name="P36"><text:span text:style-name="T36_1">2.<text:s/>Κεντρική<text:s/>Υπηρεσία<text:s/>ΣΔΟΕ<text:s/>και<text:s/>Περιφερειακές<text:s/>Διευθύνσεις<text:s/>του</text:span></text:p>
      <text:p text:style-name="P37"><text:span text:style-name="T37_1">3.<text:s/>ΠΟΕ<text:s/>Δ.Ο.Υ.</text:span></text:p>
      <text:p text:style-name="P38"><text:span text:style-name="T38_1">4.<text:s/>Περιοδικό<text:s/>«<text:s/>ΦΟΡΟΛΟΓΙΚΗ<text:s/>ΕΠΙΘΕΩΡΗΣΗ»</text:span></text:p>
      <text:p text:style-name="P39"><text:span text:style-name="T39_1">5.<text:s/>Ένωση<text:s/>Δικαστικών<text:s/>Λειτουργών<text:s/>ΣτΕ,<text:s/>Πανεπιστημίου<text:s/>47-49,<text:s/>105<text:s/>64</text:span></text:p>
      <text:p text:style-name="P40"><text:span text:style-name="T40_1">6.<text:s/>Ένωση<text:s/>Δικαστών<text:s/>&amp;<text:s/>Εισαγγελέων,<text:s/>Πρώην<text:s/>Σχολή<text:s/>Ευελπίδων,<text:s/>κτ.6,<text:s/>γρ.210,</text:span></text:p>
      <text:p text:style-name="P41"><text:span text:style-name="T41_1">101<text:s/>71</text:span></text:p>
      <text:p text:style-name="P42"><text:span text:style-name="T42_1">7.<text:s/>Ένωση<text:s/>Δικαστικών<text:s/>Λειτουργών<text:s/>Ελεγκτικού<text:s/>Συνεδρίου,<text:s/>Βουρνάζου<text:s/>4<text:s/>&amp;<text:s/>Τσόχα,<text:s/>101<text:s/>68</text:span></text:p>
      <text:p text:style-name="P43"><text:span text:style-name="T43_1">8.<text:s/>Ένωση<text:s/>Διοικητικών<text:s/>Δικαστών,<text:s/>Λουΐζης<text:s/>Ριανκούρ<text:s/>85,<text:s/>115<text:s/>24</text:span></text:p>
      <text:p text:style-name="P44"><text:span text:style-name="T44_1">9.<text:s/>Ένωση<text:s/>Εισαγγελέων,<text:s/>Πρώην<text:s/>Σχολή<text:s/>Ευελπίδων,<text:s/>κτ.16,<text:s/>γρ.204,<text:s/>101<text:s/>67</text:span></text:p>
      <text:p text:style-name="P45"><text:span text:style-name="T45_1">10.<text:s/>Σύνδεσμος<text:s/>Ανωτέρων<text:s/>&amp;<text:s/>Ανωτάτων<text:s/>Δικαστικών<text:s/>Λειτουργών,<text:s/>Λ.<text:s/>Αλεξάνδρας<text:s/>121,<text:s/>Άρειος<text:s/>Πάγος,<text:s/>115<text:s/>22</text:span></text:p>
      <text:p text:style-name="P46"><text:span text:style-name="T46_1">11.<text:s/>Ένωση<text:s/>Συνταξιούχων<text:s/>Δικαστικών<text:s/>Λειτουργών,<text:s/>Κυρίλλου<text:s/>Λουκάρεως<text:s/>14,</text:span></text:p>
      <text:p text:style-name="P47"><text:span text:style-name="T47_1">114<text:s/>75<text:s/>ΑΘΗΝΑ</text:span></text:p>
      <text:p text:style-name="P48"><text:span text:style-name="T48_1">ΕΣΩΤΕΡΙΚΗ<text:s/>ΔΙΑΝΟΜΗ:</text:span></text:p>
      <text:p text:style-name="P49"><text:span text:style-name="T49_1">1.<text:s/>Γραφείο<text:s/>κ.<text:s/>Υπουργού</text:span></text:p>
      <text:p text:style-name="P50"><text:span text:style-name="T50_1">2.<text:s/>Γραφείο<text:s/>κ.<text:s/>Αναπληρωτή<text:s/>Υπουργού</text:span></text:p>
      <text:p text:style-name="P51"><text:span text:style-name="T51_1">3.<text:s/>Γραφείο<text:s/>κ.<text:s/>Γεν.<text:s/>Γραμματέα<text:s/>Δημοσίων<text:s/>Εσόδων</text:span></text:p>
      <text:p text:style-name="P52"><text:span text:style-name="T52_1">4.<text:s/>Γραφείο<text:s/>κ.<text:s/>Γενικού<text:s/>Δ/ντή<text:s/>Φορολογικής<text:s/>Διοίκησης</text:span></text:p>
      <text:p text:style-name="P53"><text:span text:style-name="T53_1">5.<text:s/>Γραφεία<text:s/>κ.κ.<text:s/>Γενικών<text:s/>Δ/ντών</text:span></text:p>
      <text:p text:style-name="P54"><text:span text:style-name="T54_1">6.<text:s/>Γραφείο<text:s/>κ.<text:s/>Δ/ντη<text:s/>ΔΕΑΦ</text:span></text:p>
      <text:p text:style-name="P55"><text:span text:style-name="T55_1">7.<text:s/>Όλες<text:s/>τις<text:s/>Φορολογικές<text:s/>Δ/νσεις,<text:s/>Τμήματα<text:s/>και<text:s/>Ανεξάρτητα<text:s/>Γραφεία</text:span></text:p>
      <text:p text:style-name="P56"><text:span text:style-name="T56_1">8.<text:s/>Γραφείο<text:s/>Τύπου<text:s/>και<text:s/>Δημοσίων<text:s/>Σχέσεων<text:s/>(20)</text:span></text:p>
      <text:p text:style-name="P57"><text:span text:style-name="T57_1">9.<text:s/>Γραφείο<text:s/>Επικοινωνίας<text:s/>και<text:s/>Πληροφόρησης<text:s/>Πολιτών<text:s/>(5)</text:span></text:p>
      <text:p text:style-name="P58"><text:span text:style-name="T58_1">10.<text:s/>Διεύθυνση<text:s/>Εφαρμογής<text:s/>Άμεσης<text:s/>Φορολογίας<text:s/>–<text:s/>Τμήματα<text:s/>Α΄(20),<text:s/>Β΄(5),<text:s/>Γ΄(5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