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112cm"/>
    </style:style>
    <style:style style:name="Column2" style:family="table-column">
      <style:table-column-properties style:column-width="6.3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text:s/>ΤΜΗΜΑΤΑ:<text:s/>Α’,<text:s/>Β’</text:span></text:p>
      <text:p text:style-name="P6"><text:span text:style-name="T6_1">ΠΟΛ.<text:s/>1146</text:span></text:p>
      <text:p text:style-name="P7"><text:span text:style-name="T7_1">ΠΡΟΣ: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:</text:span></text:p>
          </table:table-cell>
          <table:table-cell table:style-name="Cell2">
            <text:p text:style-name="P9"><text:span text:style-name="T9_1">Καρ.<text:s/>Σερβίας<text:s/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:<text:s/>Πληροφορίες<text:s/>:<text:s/>Τηλέφωνο:</text:span></text:p>
          </table:table-cell>
          <table:table-cell table:style-name="Cell4">
            <text:p text:style-name="P11"><text:span text:style-name="T11_1">101<text:s/>84<text:s/>Αθήνα</text:span></text:p>
            <text:p text:style-name="P12"><text:span text:style-name="T12_1">Β.<text:s/>Δασουράς,<text:s/>Ε.<text:s/>Πλάνη</text:span></text:p>
            <text:p text:style-name="P13"><text:span text:style-name="T13_1">210.3375314-5,<text:s/>312</text:span></text:p>
          </table:table-cell>
        </table:table-row>
        <table:table-row table:style-name="Row3">
          <table:table-cell table:style-name="Cell5">
            <text:p text:style-name="P14"><text:span text:style-name="T14_1">Fax:</text:span></text:p>
          </table:table-cell>
          <table:table-cell table:style-name="Cell6">
            <text:p text:style-name="P15"><text:span text:style-name="T15_1">210.<text:s/>3375001</text:span></text:p>
          </table:table-cell>
        </table:table-row>
        <table:table-row table:style-name="Row4">
          <table:table-cell table:style-name="Cell7">
            <text:p text:style-name="P16"><text:span text:style-name="T16_1">e-mail:</text:span></text:p>
          </table:table-cell>
          <table:table-cell table:style-name="Cell8">
            <text:p text:style-name="P17"><text:span text:style-name="T17_1"><text:a xlink:type="simple" xlink:href="mailto:d12.a@yo.syzefxis.gov.gr"><text:span text:style-name="T17_2">d12.a@yo.syzefxis.gov.gr</text:span></text:a></text:span></text:p>
            <text:p text:style-name="P18"><text:span text:style-name="T18_1"><text:a xlink:type="simple" xlink:href="mailto:d12.b@yo.syzefxis.gov.gr"><text:span text:style-name="T18_2">d12.b@yo.syzefxis.gov.gr</text:span></text:a></text:span></text:p>
          </table:table-cell>
        </table:table-row>
      </table:table>
      <text:p text:style-name="P19"><text:span text:style-name="T19_1">ΘΕΜΑ:<text:s/></text:span><text:span text:style-name="T19_2">Διευκρινίσεις<text:s/>σχετικά<text:s/>με<text:s/>τη<text:s/>διανομή<text:s/>-<text:s/>κατανομή<text:s/>κερδών<text:s/>στους<text:s/>εταίρους<text:s/>-μέλη<text:s/>των<text:s/>δικηγορικών<text:s/>εταιρειών,<text:s/>μετά<text:s/>την<text:s/>έναρξη<text:s/>ισχύος<text:s/>του<text:s/>ν.<text:s/>4172/2013.</text:span></text:p>
      <text:p text:style-name="P20"><text:span text:style-name="T20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1"><text:span text:style-name="T21_1">1.<text:s/>Με<text:s/>τις<text:s/>διατάξεις<text:s/>της<text:s/>παρ.<text:s/>1<text:s/>του<text:s/>άρθρου<text:s/>49<text:s/>του<text:s/>ν.4194/2013<text:s/>(Κώδικας<text:s/>Δικηγόρων)<text:s/>ορίζεται<text:s/>ότι<text:s/>οι<text:s/>δικηγορικές<text:s/>εταιρείες<text:s/>διανέμουν<text:s/>αποκλειστικά<text:s/>μεταξύ<text:s/>των<text:s/>εταίρων<text:s/>(κατά<text:s/>τη<text:s/>μέθοδο<text:s/>που<text:s/>θα<text:s/>συμφωνούν<text:s/>κατά<text:s/>την<text:s/>αδέσμευτη<text:s/>κρίση<text:s/>τους)<text:s/>τα<text:s/>συνολικά<text:s/>κέρδη<text:s/>που<text:s/>προκύπτουν<text:s/>από<text:s/>τη<text:s/>δραστηριότητα<text:s/>της<text:s/>εταιρείας.</text:span></text:p>
      <text:p text:style-name="P22"><text:span text:style-name="T22_1">2.<text:s/>Περαιτέρω,<text:s/>με<text:s/>τις<text:s/>διατάξεις<text:s/>της<text:s/>παρ.<text:s/>2<text:s/>του<text:s/>άρθρου<text:s/>54<text:s/>του<text:s/>ίδιου<text:s/>νόμου<text:s/>ορίζεται<text:s/>ότι<text:s/>η<text:s/>ετήσια<text:s/>διανομή<text:s/>καθαρών<text:s/>εσόδων<text:s/>γίνεται<text:s/>μέσα<text:s/>σε<text:s/>τρεις<text:s/>(3)<text:s/>μήνες<text:s/>από<text:s/>το<text:s/>κλείσιμο<text:s/>της<text:s/>διαχειριστικής<text:s/>περιόδου,<text:s/>όπως<text:s/>ορίζεται<text:s/>στο<text:s/>καταστατικό,<text:s/>ενώ<text:s/>με<text:s/>τις<text:s/>διατάξεις<text:s/>της<text:s/>παρ.<text:s/>3<text:s/>του<text:s/>άρθρου<text:s/>αυτού<text:s/>ορίζεται<text:s/>ότι<text:s/>οι<text:s/>εταίροι<text:s/>μετέχουν<text:s/>στα<text:s/>κέρδη<text:s/>και<text:s/>τις<text:s/>ζημίες<text:s/>της<text:s/>εταιρείας<text:s/>με<text:s/>βάση<text:s/>τα<text:s/>ποσοστά<text:s/>των<text:s/>μεριδίων<text:s/>τους.<text:s/>Το<text:s/>καταστατικό<text:s/>δύναται<text:s/>να<text:s/>προβλέπει<text:s/>διαφορετική<text:s/>μέθοδο<text:s/>διανομής<text:s/>των<text:s/>κερδών,<text:s/>καθώς<text:s/>και<text:s/>την<text:s/>καταβολή<text:s/>εκτάκτων<text:s/>αμοιβών<text:s/>για<text:s/>τους<text:s/>εταίρους,<text:s/>που<text:s/>θα<text:s/>επιδεικνύουν<text:s/>ιδιαίτερη<text:s/>δραστηριότητα,<text:s/>ζήλο,<text:s/>απόδοση<text:s/>και<text:s/>συνεργασία.<text:s/>Κατά<text:s/>τα<text:s/>ποσά<text:s/>αυτά<text:s/>μειώνονται<text:s/>ανάλογα<text:s/>τα<text:s/>έσοδα<text:s/>των<text:s/>λοιπών<text:s/>εταίρων.</text:span></text:p>
      <text:p text:style-name="P23"><text:span text:style-name="T23_1">3.<text:s/>Επιπλέον,<text:s/>με<text:s/>τις<text:s/>διατάξεις<text:s/>της<text:s/>παρ.<text:s/>1<text:s/>του<text:s/>άρθρου<text:s/>52<text:s/>του<text:s/>ν.4194/2013<text:s/>ορίζεται<text:s/>ότι<text:s/>οι<text:s/>εταίροι<text:s/>εισφέρουν<text:s/>υποχρεωτικά<text:s/>στην<text:s/>εταιρεία<text:s/>την<text:s/>εργασία<text:s/>τους.<text:s/>Συμπληρωματικά<text:s/>επιτρέπεται<text:s/>αποκλειστικά<text:s/>και<text:s/>μόνο<text:s/>για<text:s/>την<text:s/>εξυπηρέτηση<text:s/>των<text:s/>αναγκών<text:s/>της<text:s/>εταιρείας<text:s/>η<text:s/>εισφορά<text:s/>σε<text:s/>χρήμα<text:s/>ή<text:s/>σε<text:s/>κινητά<text:s/>πράγματα<text:s/>και<text:s/>η<text:s/>χρήση<text:s/>κινητών<text:s/>και<text:s/>ακινήτων<text:s/>πραγμάτων.<text:s/>Επιτρέπεται<text:s/>επίσης<text:s/>η<text:s/>κτήση<text:s/>κυριότητας<text:s/>ακινήτου<text:s/>από<text:s/>την<text:s/>εταιρεία<text:s/>για<text:s/>την<text:s/>επαγγελματική<text:s/>της<text:s/>εγκατάσταση<text:s/>και<text:s/>μόνον.<text:s/>Η<text:s/>αποτίμηση<text:s/>των<text:s/>εισφορών,<text:s/>καθώς<text:s/>και<text:s/>οι<text:s/>τυχόν<text:s/>απολήψεις<text:s/>και<text:s/>επιστροφές<text:s/>οποιωνδήποτε<text:s/>ποσών<text:s/>στους<text:s/>εταίρους,<text:s/>λόγω<text:s/>αποχώρησης<text:s/>ή<text:s/>για<text:s/>οποιονδήποτε<text:s/>άλλο<text:s/>λόγο,<text:s/>αποφασίζονται<text:s/>από<text:s/>τους<text:s/>εταίρους<text:s/>της<text:s/>δικηγορικής<text:s/>εταιρείας.</text:span></text:p>
      <text:p text:style-name="P24"><text:span text:style-name="T24_1">4.<text:s/>Ακόμη,<text:s/>με<text:s/>τις<text:s/>διατάξεις<text:s/>της<text:s/>παρ.<text:s/>3<text:s/>του<text:s/>ίδιου<text:s/>ως<text:s/>άνω<text:s/>άρθρου<text:s/>και<text:s/>νόμου<text:s/>ορίζεται<text:s/>ότι<text:s/>τα<text:s/>μερίδια<text:s/>κάθε<text:s/>εταίρου<text:s/>ορίζονται<text:s/>ελεύθερα<text:s/>από<text:s/>τη<text:s/>Γενική<text:s/>Συνέλευση<text:s/>σε<text:s/>εκατοστιαία<text:s/>ποσοστά<text:s/>και<text:s/>δεν<text:s/>συνδέονται<text:s/>με<text:s/>την<text:s/>εισφορά<text:s/>του<text:s/>εταίρου.</text:span></text:p>
      <text:p text:style-name="P25"><text:span text:style-name="T25_1">5.<text:s/>Με<text:s/>τις<text:s/>διατάξεις<text:s/>της<text:s/>παρ.<text:s/>2<text:s/>του<text:s/>άρθρου<text:s/>49<text:s/>του<text:s/>ίδιου<text:s/>ως<text:s/>άνω<text:s/>νόμου<text:s/>ορίζεται<text:s/>επίσης<text:s/>ότι<text:s/>με<text:s/>την<text:s/>επιφύλαξη<text:s/>της<text:s/>παραγράφου<text:s/>5<text:s/>του<text:s/>άρθρου<text:s/>52<text:s/>του<text:s/>Κώδικα,<text:s/>Εταίρος<text:s/>Δικηγορικής<text:s/>Εταιρείας<text:s/>απαγορεύεται<text:s/>να<text:s/>συμμετέχει<text:s/>σε<text:s/>άλλη<text:s/>Δικηγορική<text:s/>Εταιρεία<text:s/>ή<text:s/>να<text:s/>ασκεί<text:s/>ατομική<text:s/>δικηγορία<text:s/>και<text:s/>γενικά<text:s/>να<text:s/>ενεργεί<text:s/>για<text:s/>δικό<text:s/>του<text:s/>λογαριασμό<text:s/>ή<text:s/>για<text:s/>λογαριασμό<text:s/>άλλου<text:s/>πράξεις<text:s/>αντίθετες<text:s/>με<text:s/>τα<text:s/>συμφέροντα<text:s/>της<text:s/>εταιρείας.</text:span></text:p>
      <text:p text:style-name="P26"><text:span text:style-name="T26_1">6.<text:s/>Το<text:s/>ως<text:s/>άνω<text:s/>νομοθετικό<text:s/>πλαίσιο<text:s/>που<text:s/>διέπει<text:s/>τη<text:s/>λειτουργία<text:s/>των<text:s/>αστικών<text:s/>δικηγορικών<text:s/>εταιρειών<text:s/>καταδεικνύει<text:s/>την<text:s/>ιδιάζουσα<text:s/>φύση<text:s/>της<text:s/>αστικής<text:s/>δικηγορικής<text:s/>εταιρείας,<text:s/>στην<text:s/>οποία<text:s/>η<text:s/>προσωπική<text:s/>εργασία<text:s/>των<text:s/>εταίρων<text:s/>είναι<text:s/>απαραίτητη<text:s/>για<text:s/>τη<text:s/>σύστασή<text:s/>της,<text:s/>σε<text:s/>αντιδιαστολή<text:s/>με<text:s/>τις<text:s/>λοιπές<text:s/>εταιρείες,<text:s/>προσωπικές<text:s/>και<text:s/>κεφαλαιουχικές,<text:s/>στις<text:s/>οποίες<text:s/>οι<text:s/>εισφορές<text:s/>των<text:s/>εταίρων<text:s/>δύνανται<text:s/>να<text:s/>συνίστανται<text:s/>αποκλειστικά<text:s/>σε<text:s/>χρήμα<text:s/>ή<text:s/>σε<text:s/>είδος.<text:s/>Επομένως,<text:s/>το<text:s/>εισόδημα<text:s/>της<text:s/>δικηγορικής<text:s/>εταιρείας<text:s/>βασίζεται<text:s/>κυρίως<text:s/>στο<text:s/>προσωπικό<text:s/>στοιχείο<text:s/>των<text:s/>συμμετεχόντων<text:s/>σε<text:s/>αυτή<text:s/>προσώπων,<text:s/>όπως<text:s/>αυτό<text:s/>εκδηλώνεται<text:s/>με<text:s/>τον<text:s/>βαθμό<text:s/>της<text:s/>επιστημονικής<text:s/>ειδίκευσης,<text:s/>τον<text:s/>κύκλο<text:s/>γνωριμιών,<text:s/>τη<text:s/>φήμη<text:s/>των<text:s/>προσώπων<text:s/>αυτών<text:s/>δηλαδή<text:s/>ιδιοτήτων<text:s/>που<text:s/>από<text:s/>τη<text:s/>φύση<text:s/>τους<text:s/>είναι<text:s/>αμεταβίβαστες.<text:s/>Κατά<text:s/>συνέπεια,<text:s/>η<text:s/>αποχώρηση<text:s/>εταίρου<text:s/>από<text:s/>την<text:s/>εταιρεία,<text:s/>με<text:s/>ή<text:s/>χωρίς<text:s/>ταυτόχρονη<text:s/>είσοδο<text:s/>νέου<text:s/>εταίρου<text:s/>σε<text:s/>αυτή,<text:s/>δεν<text:s/>συνεπάγεται<text:s/>αυτόματα<text:s/>και<text:s/>την<text:s/>απόκτηση<text:s/>εισοδήματος<text:s/>από<text:s/>υπεραξία<text:s/>υπέρ<text:s/>του<text:s/>αποχωρήσαντος<text:s/>εταίρου<text:s/>ή<text:s/>των<text:s/>εναπομείναντων<text:s/>εταίρων,<text:s/>λόγω<text:s/>της<text:s/>ανακατανομής<text:s/>των<text:s/>εταιρικών<text:s/>μεριδίων<text:s/>και<text:s/>των<text:s/>ποσοστών<text:s/>συμμετοχής<text:s/>στα<text:s/>κέρδη<text:s/>και<text:s/>τις<text:s/>ζημίες<text:s/>της<text:s/>εταιρείας.<text:s/>Η<text:s/>αποτίμηση<text:s/>των<text:s/>εισφορών,<text:s/>καθώς<text:s/>και<text:s/>οι<text:s/>τυχόν<text:s/>απολήψεις<text:s/>και<text:s/>επιστροφές<text:s/>οποιωνδήποτε<text:s/>ποσών<text:s/>στους<text:s/>εταίρους,<text:s/>λόγω<text:s/>αποχώρησης<text:s/>ή<text:s/>για<text:s/>οποιονδήποτε<text:s/>άλλο<text:s/>λόγο,<text:s/>αποφασίζονται<text:s/>από<text:s/>τους<text:s/>εταίρους<text:s/>της<text:s/>δικηγορικής<text:s/>εταιρείας.</text:span></text:p>
      <text:p text:style-name="P27"><text:span text:style-name="T27_1">Τη<text:s/>σημασία<text:s/>της<text:s/>εισφερόμενης<text:s/>εργασίας<text:s/>των<text:s/>εταίρων<text:s/>για<text:s/>την<text:s/>δικηγορική<text:s/>εταιρεία<text:s/>καταδεικνύει<text:s/>εξάλλου<text:s/>και<text:s/>ο<text:s/>περιορισμός<text:s/>που<text:s/>υφίσταται<text:s/>για<text:s/>τους<text:s/>εταίρους<text:s/>αυτής<text:s/>να<text:s/>συμμετέχουν<text:s/>σε<text:s/>άλλη<text:s/>δικηγορική<text:s/>εταιρεία<text:s/>ή<text:s/>να<text:s/>ασκούν<text:s/>ατομική<text:s/>δικηγορία.<text:s/>Έτσι,<text:s/>κατά<text:s/>τη<text:s/>διανομή<text:s/>των<text:s/>κερδών<text:s/>της<text:s/>δικηγορικής<text:s/>εταιρείας<text:s/>στους<text:s/>εταίρους<text:s/>της<text:s/>είναι<text:s/>δυνατόν<text:s/>να<text:s/>μην<text:s/>λαμβάνονται<text:s/>υπόψη<text:s/>μόνο<text:s/>τα<text:s/>ποσοστά<text:s/>των<text:s/>μεριδίων<text:s/>τους<text:s/>στην<text:s/>εταιρεία,<text:s/>αλλά<text:s/>και<text:s/>άλλες<text:s/>παράμετροι<text:s/>που<text:s/>σχετίζονται<text:s/>με<text:s/>την<text:s/>εισφορά<text:s/>της<text:s/>εργασίας<text:s/>τους,<text:s/>όπως<text:s/>είναι<text:s/>η<text:s/>απόδοση,<text:s/>ο<text:s/>ζήλος<text:s/>που<text:s/>επιδεικνύουν<text:s/>κατά<text:s/>την<text:s/>άσκηση<text:s/>των<text:s/>καθηκόντων<text:s/>τους,<text:s/>κ.λπ.</text:span></text:p>
      <text:p text:style-name="P28"><text:span text:style-name="T28_1">7.<text:s/>Με<text:s/>το<text:s/>αριθ.<text:s/>ΔΕΑΦ<text:s/>Α<text:s/>1107672<text:s/>ΕΞ2015/<text:s/>12.8.2015<text:s/>έγγραφό<text:s/>μας<text:s/>διευκρινίστηκε<text:s/>επίσης<text:s/>ότι,<text:s/>σε<text:s/>δικηγορικές<text:s/>εταιρείες<text:s/>με<text:s/>απλογραφικά<text:s/>βιβλία<text:s/>δύναται<text:s/>λόγω<text:s/>πρόβλεψης<text:s/>του<text:s/>καταστατικού<text:s/>έκτακτων<text:s/>αμοιβών,<text:s/>να<text:s/>διανέμονται<text:s/>κέρδη<text:s/>διαφορετικά<text:s/>από<text:s/>τα<text:s/>προκύπτοντα<text:s/>με<text:s/>βάση<text:s/>το<text:s/>καταστατικό<text:s/>της<text:s/>εταιρείας<text:s/>ή<text:s/>να<text:s/>χορηγούνται<text:s/>έκτακτες<text:s/>αμοιβές<text:s/>στους<text:s/>εταίρους<text:s/>χωρίς<text:s/>ωστόσο<text:s/>να<text:s/>δημιουργείται<text:s/>πρόβλημα<text:s/>στην<text:s/>ηλεκτρονική<text:s/>υποβολή<text:s/>της<text:s/>δήλωσης<text:s/>φόρου<text:s/>εισοδήματος<text:s/>του<text:s/>νομικού<text:s/>προσώπου.</text:span></text:p>
      <text:p text:style-name="P29"><text:span text:style-name="T29_1">8.<text:s/>Μετά<text:s/>από<text:s/>όλα<text:s/>όσα<text:s/>αναφέρθηκαν<text:s/>πιο<text:s/>πάνω<text:s/>συνάγεται,<text:s/>ότι<text:s/>αν<text:s/>από<text:s/>το<text:s/>νόμιμα<text:s/>δημοσιευμένο<text:s/>καταστατικό<text:s/>της<text:s/>δικηγορικής<text:s/>εταιρείας,<text:s/>προβλέπονται<text:s/></text:span><text:span text:style-name="T29_2">ρητώς</text:span><text:span text:style-name="T29_3"><text:s/>διαφορετικά<text:s/>ποσοστά<text:s/>συμμετοχής<text:s/>των<text:s/>εταίρων<text:s/>-<text:s/>μελών<text:s/>στα<text:s/>κέρδη<text:s/>-<text:s/>ζημιές<text:s/>της<text:s/>εταιρείας<text:s/>από<text:s/>τις<text:s/>μερίδες<text:s/>συμμετοχής<text:s/>τους<text:s/>στην<text:s/>εταιρία,<text:s/>τότε<text:s/>κατά<text:s/>τη<text:s/>διανομή<text:s/>των<text:s/>κερδών<text:s/>λαμβάνονται<text:s/>υπόψη<text:s/>τα<text:s/>ποσοστά<text:s/>συμμετοχής<text:s/>τους<text:s/>στα<text:s/>κέρδη,<text:s/>ανεξάρτητα<text:s/>των<text:s/>μερίδων<text:s/>συμμετοχής<text:s/>τους<text:s/>στην<text:s/>εταιρεία.<text:s/>Προϋπόθεση<text:s/>για<text:s/>τη<text:s/>διανομή<text:s/>των<text:s/>κερδών<text:s/>μεταξύ<text:s/>των<text:s/>εταίρων-<text:s/>μελών<text:s/>βάσει<text:s/>των<text:s/>ανωτέρω,<text:s/>είναι<text:s/>η<text:s/>τήρηση<text:s/>των<text:s/>διατυπώσεων<text:s/>που<text:s/>ορίζονται<text:s/>στις<text:s/>οικείες<text:s/>διατάξεις<text:s/>(ν.4194/2013)<text:s/>και<text:s/>τον<text:s/>φορολογικό<text:s/>νόμο<text:s/>(συστατικό<text:s/>έγγραφο<text:s/>και<text:s/>δημοσίευση<text:s/>αυτού<text:s/>κ.λπ.).</text:span></text:p>
      <text:p text:style-name="P30"><text:span text:style-name="T30_1">Τέλος,<text:s/>και<text:s/>δεδομένου<text:s/>ότι<text:s/>κατά<text:s/>την<text:s/>αποχώρηση<text:s/>εταίρου<text:s/>από<text:s/>τη<text:s/>δικηγορική<text:s/>εταιρεία<text:s/>δεν<text:s/>αποκτάται<text:s/>και<text:s/>υπεραξία<text:s/>από<text:s/>μεταβίβαση<text:s/>τίτλων,<text:s/>διευκρινίζεται<text:s/>ότι<text:s/>για<text:s/>τα<text:s/>κέρδη<text:s/>που<text:s/>διανέμονται<text:s/>στο<text:s/>τέλος<text:s/>της<text:s/>διαχειριστικής<text:s/>χρήσης<text:s/>προς<text:s/>τους<text:s/>αποχωρήσαντες<text:s/>εταίρους<text:s/>δικηγορικής<text:s/>εταιρείας<text:s/>για<text:s/>τους<text:s/>μήνες<text:s/>συμμετοχής<text:s/>τους<text:s/>σε<text:s/>αυτή,<text:s/>έχουν<text:s/>εφαρμογή<text:s/>οι<text:s/>οδηγίες<text:s/>για<text:s/>τη<text:s/>συμπλήρωση<text:s/>της<text:s/>δήλωσης<text:s/>φορολογίας<text:s/>εισοδήματος,<text:s/>όπως<text:s/>ισχύουν<text:s/>καθόσον<text:s/>δεν<text:s/>ασκεί<text:s/>επιρροή<text:s/>στη<text:s/>φύση<text:s/>του<text:s/>αποκτώμενου<text:s/>εισοδήματος<text:s/>η<text:s/>τυχόν<text:s/>αποχώρηση<text:s/>του<text:s/>μέλους<text:s/>πριν<text:s/>το<text:s/>τέλος<text:s/>του<text:s/>φορολογικού<text:s/>έτους<text:s/>από<text:s/>τα<text:s/>κέρδη<text:s/>του<text:s/>οποίου<text:s/>λαμβάνει<text:s/>μερίδιο<text:s/>κατά<text:s/>τα<text:s/>ανωτέρω.</text:span></text:p>
      <text:p text:style-name="P31"><text:span text:style-name="T31_1">Κάθε<text:s/>άλλη<text:s/>διαταγή<text:s/>με<text:s/>αντίθετο<text:s/>περιεχόμενο<text:s/>παύει<text:s/>να<text:s/>ισχύει.</text:span></text:p>
      <text:p text:style-name="P32"><text:span text:style-name="T32_1">Ο<text:s/>ΓΕΝΙΚΟΣ<text:s/>ΓΡΑΜΜΑΤΕΑ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:</text:span></text:p>
      <text:p text:style-name="P35"><text:span text:style-name="T35_1">Ι.<text:s/>ΑΠΟΔΕΚΤΕΣ<text:s/>ΓΙΑ<text:s/>ΚΟΙΝΟΠΟΙΗΣΗ</text:span></text:p>
      <text:p text:style-name="P36"><text:span text:style-name="T36_1">1.<text:s/>Δ.Ο.Υ.</text:span></text:p>
      <text:p text:style-name="P37"><text:span text:style-name="T37_1">2.<text:s/>Οικονομικές<text:s/>Επιθεωρήσεις-<text:s/>Όλους<text:s/>τους<text:s/>Επιθεωρητές<text:s/>στις<text:s/>έδρες<text:s/>τους</text:span></text:p>
      <text:p text:style-name="P38"><text:span text:style-name="T38_1">3.<text:s/>Κεντρική<text:s/>Υπηρεσία<text:s/>ΣΔΟΕ<text:s/>και<text:s/>Περιφερειακές<text:s/>Διευθύνσεις<text:s/>του</text:span></text:p>
      <text:p text:style-name="P39"><text:span text:style-name="T39_1">4.<text:s/>ΔΕΚ</text:span></text:p>
      <text:p text:style-name="P40"><text:span text:style-name="T40_1">5.<text:s/>Περιοδικό<text:s/>«ΦΟΡΟΛΟΓΙΚΗ<text:s/>ΕΠΙΘΕΩΡΗΣΗ»</text:span></text:p>
      <text:p text:style-name="P41"><text:span text:style-name="T41_1">6.<text:s/>Π.Ο.Ε.---<text:s/>Δ.Ο.Υ.</text:span></text:p>
      <text:p text:style-name="P42"><text:span text:style-name="T42_1">7.<text:s/>Αποδέκτες<text:s/>πινάκων<text:s/>Α΄<text:s/>και<text:s/>Η΄</text:span></text:p>
      <text:p text:style-name="P43"><text:span text:style-name="T43_1">8.<text:s/>Αποδέκτες<text:s/>πινάκων<text:s/>Ι΄,<text:s/>ΙΒ΄(εκτός<text:s/>1),<text:s/>ΙΓ΄,<text:s/>ΙΖ΄,<text:s/>ΙΣΤ΄<text:s/>και<text:s/>ΙΗ΄</text:span></text:p>
      <text:p text:style-name="P44"><text:span text:style-name="T44_1">9.<text:s/>Αποδέκτες<text:s/>πινάκων<text:s/>ΚΒ΄<text:s/>και<text:s/>ΚΓ΄</text:span></text:p>
      <text:p text:style-name="P45"><text:span text:style-name="T45_1">10.<text:s/>ΣΥΝΔΕΣΜΟΣ<text:s/>ΔΙΚΗΓΟΡΙΚΩΝ<text:s/>ΕΤΑΙΡΕΙΩΝ<text:s/>ΕΛΛΑΔΟΣ,<text:s/>Βουκουρεστίου<text:s/>25,<text:s/>Τ.Κ.</text:span></text:p>
      <text:p text:style-name="P46"><text:span text:style-name="T46_1">106<text:s/>71,<text:s/>Αθήνα</text:span></text:p>
      <text:p text:style-name="P47"><text:span text:style-name="T47_1">ΙΙ.<text:s/>ΕΣΩΤΕΡΙΚΗ<text:s/>ΔΙΑΝΟΜΗ</text:span></text:p>
      <text:p text:style-name="P48"><text:span text:style-name="T48_1">1.<text:s/>Γραφείο.<text:s/>κ.<text:s/>Αναπληρωτή<text:s/>Υπουργού</text:span></text:p>
      <text:p text:style-name="P49"><text:span text:style-name="T49_1">2.<text:s/>Γραφείο.<text:s/>κ.<text:s/>Γενικού<text:s/>Γραμματέα<text:s/>Δημόσιων<text:s/>Εσόδων</text:span></text:p>
      <text:p text:style-name="P50"><text:span text:style-name="T50_1">3.<text:s/>Γραφεία<text:s/>κ.κ.<text:s/>Γενικών<text:s/>Διευθυντών</text:span></text:p>
      <text:p text:style-name="P51"><text:span text:style-name="T51_1">4.<text:s/>Όλες<text:s/>τις<text:s/>Διευθύνσεις,<text:s/>Τμήματα<text:s/>και<text:s/>Ανεξάρτητα<text:s/>Γραφεία</text:span></text:p>
      <text:p text:style-name="P52"><text:span text:style-name="T52_1">5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6.<text:s/>Δ/νση<text:s/>Νομικής<text:s/>Υποστήριξης<text:s/>της<text:s/>Γ.Γ.Δ.Ε.</text:span></text:p>
      <text:p text:style-name="P54"><text:span text:style-name="T54_1">7.<text:s/>Διεύθυνση<text:s/>Εφαρμογής<text:s/>Άμεσης<text:s/>Φορολογίας<text:s/>–<text:s/>Τμήματα<text:s/>Α’<text:s/>(5),<text:s/>Β’<text:s/>(5),<text:s/>Γ’(2)</text:span></text:p>
      <text:p text:style-name="P55"><text:span text:style-name="T55_1">8.<text:s/>Δ/ΝΣΗ<text:s/>ΗΛΕΚΤΡΟΝΙΚΗΣ<text:s/>ΔΙΑΚΥΒΕΡΝΗΣΗΣ</text:span></text:p>
      <text:p text:style-name="P56"><text:span text:style-name="T56_1">9.<text:s/>Γραφείο<text:s/>κ.<text:s/>Αναπ.<text:s/>Διευθυντή<text:s/>Άμεσης<text:s/>Φορολογίας.</text:span></text:p>
      <text:p text:style-name="P57"><text:span text:style-name="T57_1">10.<text:s/>Δ/νση<text:s/>Επιθεώρησης<text:s/>Υπηρε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