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12" style:family="text">
      <style:text-properties fo:language="el" fo:language-asian="el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T10_16" style:family="text">
      <style:text-properties fo:language="el" fo:language-asian="el" style:text-underline-style="solid" style:text-underline-color="font-color"/>
    </style:style>
    <style:style style:name="T10_17" style:family="text">
      <style:text-properties fo:language="el" fo:language-asian="el"/>
    </style:style>
    <style:style style:name="T10_18" style:family="text">
      <style:text-properties fo:language="el" fo:language-asian="el" style:text-underline-style="solid" style:text-underline-color="font-color"/>
    </style:style>
    <style:style style:name="T10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20" style:family="text">
      <style:text-properties fo:font-style="italic" style:font-style-asian="italic" style:font-style-complex="italic" fo:language="el" fo:language-asian="el"/>
    </style:style>
    <style:style style:name="T10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5" style:family="text">
      <style:text-properties fo:font-style="italic" style:font-style-asian="italic" style:font-style-complex="italic" fo:language="el" fo:language-asian="el"/>
    </style:style>
    <style:style style:name="T10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9" style:family="text">
      <style:text-properties fo:font-style="italic" style:font-style-asian="italic" style:font-style-complex="italic" fo:language="el" fo:language-asian="el"/>
    </style:style>
    <style:style style:name="T10_3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1" style:family="text">
      <style:text-properties fo:font-style="italic" style:font-style-asian="italic" style:font-style-complex="italic" fo:language="el" fo:language-asian="el"/>
    </style:style>
    <style:style style:name="T10_3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3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font-style="italic" style:font-style-asian="italic" style:font-style-complex="italic" fo:language="el" fo:language-asian="el"/>
    </style:style>
    <style:style style:name="T1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font-style="italic" style:font-style-asian="italic" style:font-style-complex="italic" fo:language="el" fo:language-asian="el"/>
    </style:style>
    <style:style style:name="T1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font-style="italic" style:font-style-asian="italic" style:font-style-complex="italic" fo:language="el" fo:language-asian="el"/>
    </style:style>
    <style:style style:name="T11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13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5" style:family="text">
      <style:text-properties fo:font-style="italic" style:font-style-asian="italic" style:font-style-complex="italic" fo:language="el" fo:language-asian="el"/>
    </style:style>
    <style:style style:name="T1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7" style:family="text">
      <style:text-properties fo:font-style="italic" style:font-style-asian="italic" style:font-style-complex="italic" fo:language="el" fo:language-asian="el"/>
    </style:style>
    <style:style style:name="T12_8" style:family="text">
      <style:text-properties fo:font-style="italic" style:font-style-asian="italic" style:font-style-complex="italic" fo:language="el" fo:language-asian="el"/>
    </style:style>
    <style:style style:name="T12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10" style:family="text">
      <style:text-properties fo:font-style="italic" style:font-style-asian="italic" style:font-style-complex="italic" fo:language="el" fo:language-asian="el"/>
    </style:style>
    <style:style style:name="T12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T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5" style:family="text">
      <style:text-properties fo:font-style="italic" style:font-style-asian="italic" style:font-style-complex="italic" fo:language="el" fo:language-asian="el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9" style:family="text">
      <style:text-properties fo:font-style="italic" style:font-style-asian="italic" style:font-style-complex="italic" fo:language="el" fo:language-asian="el"/>
    </style:style>
    <style:style style:name="T13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1" style:family="text">
      <style:text-properties fo:font-style="italic" style:font-style-asian="italic" style:font-style-complex="italic" fo:language="el" fo:language-asian="el"/>
    </style:style>
    <style:style style:name="T13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3" style:family="text">
      <style:text-properties fo:font-style="italic" style:font-style-asian="italic" style:font-style-complex="italic" fo:language="el" fo:language-asian="el"/>
    </style:style>
    <style:style style:name="T13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5" style:family="text">
      <style:text-properties fo:font-style="italic" style:font-style-asian="italic" style:font-style-complex="italic" fo:language="el" fo:language-asian="el"/>
    </style:style>
    <style:style style:name="T13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7" style:family="text">
      <style:text-properties fo:font-style="italic" style:font-style-asian="italic" style:font-style-complex="italic" fo:language="el" fo:language-asian="el"/>
    </style:style>
    <style:style style:name="T13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9" style:family="text">
      <style:text-properties fo:font-style="italic" style:font-style-asian="italic" style:font-style-complex="italic" fo:language="el" fo:language-asian="el"/>
    </style:style>
    <style:style style:name="T13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21" style:family="text">
      <style:text-properties fo:font-style="italic" style:font-style-asian="italic" style:font-style-complex="italic" fo:language="el" fo:language-asian="el"/>
    </style:style>
    <style:style style:name="T13_2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23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T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54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Δ<text:s/>Ν</text:span></text:p>
      <text:p text:style-name="P7"><text:span text:style-name="T7_1">ΙΚ<text:s/>Δ<text:s/>ΝΣ<text:s/>Φ<text:s/></text:span><text:span text:style-name="T7_2">Ρ<text:s/>Λ<text:s/>Γ</text:span><text:span text:style-name="T7_3"><text:s/>Κ<text:s/>Σ<text:s/>ΔΙΟ<text:s/>Κ<text:s/>ΣΗΣ<text:s/></text:span><text:span text:style-name="T7_4">τ.<text:s/>έ<text:s/>γ<text:s/>:<text:s/>098<text:s/>016<text:s/>18</text:span></text:p>
      <text:p text:style-name="P8"><text:span text:style-name="T8_1">ΝΣ<text:s/>Ε<text:s/>Σ<text:s/>Ρ<text:s/>ΞΕ<text:s/>Νμ<text:s/>τα<text:s/>:<text:s/>Α΄<text:s/>Β΄,<text:s/>,</text:span></text:p>
      <text:p text:style-name="P9"><text:span text:style-name="T9_1">α<text:s/>Δ<text:s/>η<text:s/>στη<text:s/>ο<text:s/>20<text:s/>α<text:s/>Κώδικ<text:s/>:<text:s/>106<text:s/>72<text:s/>Αθή<text:s/>λ<text:s/>οφ<text:s/>ρίες<text:s/>:<text:s/>Μ.<text:s/>Στ<text:s/>αλ<text:s/>ά<text:s/>ο<text:s/>η<text:s/>φ<text:s/>:<text:s/>10<text:s/>635963,<text:s/>3635044<text:s/>614716<text:s/>X<text:s/>210<text:s/>3635<text:s/>77</text:span></text:p>
      <text:p text:style-name="P10"><text:span text:style-name="T10_1">Ε<text:s/>ι<text:s/>ποίη<text:s/>ω<text:s/>ιατά<text:s/>ης<text:s/>Υ.Α<text:s/>πουρ<text:s/>ώ<text:s/>ε<text:s/>κ<text:s/>ικ<text:s/>ι<text:s/>σίας<text:s/>ικ<text:s/>ρ<text:s/>θμ.<text:s/>098<text:s/>/11.07.2016<text:s/>34<text:s/>Β΄/28.07.2016<text:s/>ι<text:s/>π<text:s/>χή<text:s/>σ<text:s/>ετικ<text:s/>ο<text:s/>η<text:s/>ιώ<text:s/></text:span><text:span text:style-name="T10_2">τ<text:s/>γ<text:s/>Ρ<text:s/></text:span><text:span text:style-name="T10_3">027199<text:s/>7<text:s/>2<text:s/>015<text:s/></text:span><text:span text:style-name="T10_4">αι<text:s/>164776Ε<text:s/></text:span><text:span text:style-name="T10_5">1<text:s/>2<text:s/>015<text:s/></text:span><text:span text:style-name="T10_6">γ<text:s/>φά<text:s/>ς<text:s/>22141Ε<text:s/></text:span><text:span text:style-name="T10_7">1<text:s/>9<text:s/>01<text:s/></text:span><text:span text:style-name="T10_8">γ<text:s/>ς<text:s/>σης<text:s/>ς<text:s/>ο<text:s/>γ<text:s/>κών<text:s/>σι<text:s/>ν<text:s/>αι<text:s/>ι<text:s/></text:span><text:span text:style-name="T10_9">157<text:s/>5<text:s/>015<text:s/>171/<text:s/>3.08.2015,<text:s/></text:span><text:span text:style-name="T10_10">Π<text:s/></text:span><text:span text:style-name="T10_11">1176<text:s/>1<text:s/>8<text:s/>015<text:s/>1054<text:s/>6<text:s/>4<text:s/>016<text:s/>1099<text:s/>5<text:s/>7<text:s/>016<text:s/></text:span><text:span text:style-name="T10_12">α<text:s/>ι<text:s/>ιο<text:s/>η<text:s/></text:span><text:span text:style-name="T10_13">κ<text:s/>ρ<text:s/>θμ.<text:s/>0982/11.07.<text:s/>016<text:s/>340Β<text:s/>/28.07.2016<text:s/></text:span><text:span text:style-name="T10_14">π<text:s/>γώ<text:s/>σωτερικώ<text:s/>ικ<text:s/>μι<text:s/>ργα<text:s/>ίας<text:s/>ια<text:s/>ρωσ<text:s/></text:span><text:span text:style-name="T10_15">ποία<text:s/>κ<text:s/>όθηκ<text:s/>τ’<text:s/>ξ<text:s/>υσ<text:s/>δότηση<text:s/>ω<text:s/>ιατά<text:s/>ης<text:s/>α<text:s/>ου<text:s/>ρου<text:s/>9<text:s/>ου<text:s/>4316/2014<text:s/>Φ<text:s/>΄<text:s/>70/24.12.2014)<text:s/>ρ<text:s/>σ<text:s/>α<text:s/>τηρητηρ<text:s/>ου<text:s/>ιας,<text:s/>λτίω<text:s/>ε<text:s/>γε<text:s/>τι<text:s/>ς<text:s/>ί<text:s/>ας,<text:s/>θμίσεις<text:s/>ι<text:s/>τητας<text:s/>πουρ<text:s/>ε<text:s/>ο<text:s/>γ<text:s/>ί<text:s/>ς<text:s/>ι<text:s/>λλες<text:s/>ιατά<text:s/>ι<text:s/>».<text:s/></text:span><text:span text:style-name="T10_16">π<text:s/>ζετ<text:s/>τι<text:s/>ι<text:s/>χε<text:s/>ικ<text:s/>ς<text:s/>ια<text:s/>ις<text:s/>η<text:s/>ρ.<text:s/>.</text:span><text:span text:style-name="T10_17"><text:s/>ο<text:s/>ς<text:s/></text:span><text:span text:style-name="T10_18">θρ<text:s/>ρίζετ<text:s/>τι<text:s/>η<text:s/></text:span><text:span text:style-name="T10_19">σ<text:s/>ο<text:s/>ά<text:s/>ω<text:s/>ου<text:s/>ε<text:s/>κώ<text:s/>ικον<text:s/>κώ<text:s/>α<text:s/>ία<text:s/>ινωνική<text:s/>ά<text:s/>σης<text:s/>α<text:s/>ν<text:s/>ια<text:s/></text:span><text:span text:style-name="T10_20">ω<text:s/>α<text:s/></text:span><text:span text:style-name="T10_21">ι<text:s/>θε<text:s/>φ<text:s/></text:span><text:span text:style-name="T10_22">ή<text:s/>ν<text:s/></text:span><text:span text:style-name="T10_23">α<text:s/></text:span><text:span text:style-name="T10_24">φ<text:s/>ιών<text:s/>το<text:s/>ν<text:s/>κό<text:s/>σιο</text:span><text:span text:style-name="T10_25">οι<text:s/>α<text:s/>ω<text:s/>φ<text:s/>πέ<text:s/>ω<text:s/>το<text:s/>σ<text:s/>ο<text:s/></text:span><text:span text:style-name="T10_26">ν<text:s/>τ<text:s/>ι<text:s/>υ<text:s/>η<text:s/>ζοντ<text:s/>ι<text:s/>σά<text:s/>υ<text:s/>ν<text:s/>γ<text:s/>ύν<text:s/>ε<text:s/>σοστό<text:s/>υ<text:s/>σ<text:s/>ν<text:s/>ν<text:s/>ις<text:s/>κατ<text:s/></text:span><text:span text:style-name="T10_27">5<text:s/></text:span><text:span text:style-name="T10_28">π<text:s/>σ<text:s/>δω<text:s/>υς<text:s/>πό<text:s/>υς<text:s/>ν<text:s/>κούς<text:s/>τ<text:s/>τ<text:s/>ίς<text:s/>υς</text:span><text:span text:style-name="T10_29">ου<text:s/>ο<text:s/>ζ<text:s/>α<text:s/>α<text:s/>ά<text:s/>ψη<text:s/>ω<text:s/></text:span><text:span text:style-name="T10_30">τ<text:s/>υ<text:s/>ικώ<text:s/>α<text:s/>ιπ<text:s/>κώ<text:s/>α<text:s/>ου</text:span><text:span text:style-name="T10_31"><text:s/>α<text:s/>ου<text:s/>υς<text:s/>α<text:s/>ί<text:s/>ό<text:s/>ου<text:s/></text:span><text:span text:style-name="T10_32">ό<text:s/>ου<text:s/>ου<text:s/>ο<text:s/>ζ<text:s/>ν<text:s/>α<text:s/>α<text:s/>ψη<text:s/></text:span><text:span text:style-name="T10_33">ί<text:s/>τοι<text:s/>ω<text:s/>φε<text:s/>ώ<text:s/>ι</text:span></text:p>
      <text:p text:style-name="P11"><text:span text:style-name="T11_1">οινές<text:s/>π<text:s/>υ<text:s/>κές<text:s/>φ<text:s/>σεις<text:s/>κδίδον<text:s/>ι<text:s/>ς<text:s/>ν<text:s/>κή<text:s/>εύθ<text:s/>ν<text:s/>ης<text:s/></text:span><text:span text:style-name="T11_2">ικον<text:s/>κών<text:s/>σ<text:s/>ών<text:s/>αι<text:s/>οι<text:s/>ητικής<text:s/>ποσ</text:span><text:span text:style-name="T11_3"><text:s/>ξ<text:s/>ς<text:s/>υ<text:s/></text:span><text:span text:style-name="T11_4">που<text:s/>ίου<text:s/>ωτ<text:s/>κών</text:span><text:span text:style-name="T11_5">α<text:s/>όπι<text:s/></text:span><text:span text:style-name="T11_6">ίτ<text:s/>σης<text:s/>υ<text:s/>υ<text:s/>ς<text:s/>ια</text:span><text:span text:style-name="T11_7">α<text:s/>ι<text:s/>ή<text:s/></text:span><text:span text:style-name="T11_8">πόφ<text:s/>σης</text:span><text:span text:style-name="T11_9">ου<text:s/></text:span><text:span text:style-name="T11_10">ικεί<text:s/>η<text:s/>τικού<text:s/>ακού<text:s/>υ<text:s/>υ<text:s/>ου</text:span><text:span text:style-name="T11_11">η<text:s/>δ<text:s/>α<text:s/>ό</text:span><text:span text:style-name="T11_12">φ<text:s/>η<text:s/>ο</text:span><text:span text:style-name="T11_13"><text:s/>υ<text:s/>υ<text:s/>ου</text:span></text:p>
      <text:p text:style-name="P12"><text:span text:style-name="T12_1">α<text:s/>ο<text:s/>ζ<text:s/>ο<text:s/>ψος<text:s/>ου<text:s/>ι</text:span><text:span text:style-name="T12_2">π<text:s/>ου<text:s/>ε<text:s/>οι<text:s/>α<text:s/>ό<text:s/></text:span><text:span text:style-name="T12_3">%<text:s/></text:span><text:span text:style-name="T12_4">οσ<text:s/>σ<text:s/>ού<text:s/>ί<text:s/>ω<text:s/>ό<text:s/>ω<text:s/></text:span><text:span text:style-name="T12_5">ου<text:s/>ς<text:s/>ε<text:s/></text:span><text:span text:style-name="T12_6">φέ<text:s/>α<text:s/>ιθυ<text:s/>α<text:s/>είτα<text:s/>ς<text:s/>όδ<text:s/>σ<text:s/>τους<text:s/></text:span><text:span text:style-name="T12_7">ο<text:s/>ς</text:span><text:span text:style-name="T12_8"><text:s/>χ<text:s/>τικ<text:s/>Λ<text:s/>1</text:span><text:span text:style-name="T12_9">57/2015<text:s/>η<text:s/>π<text:s/>ί<text:s/>α<text:s/>θηκ<text:s/>η<text:s/>ίες<text:s/>φ<text:s/>μ<text:s/>γή<text:s/>ω<text:s/></text:span><text:span text:style-name="T12_10">οα<text:s/>ε<text:s/>θεισ<text:s/>δια<text:s/>ω<text:s/>ω<text:s/>ο<text:s/></text:span><text:span text:style-name="T12_11">ρ<text:s/>ρ<text:s/></text:span><text:span text:style-name="T12_12">.<text:s/></text:span><text:span text:style-name="T12_13">0217/<text:s/>6.11.2<text:s/>15<text:s/></text:span><text:span text:style-name="T12_14">γ<text:s/>ρ<text:s/>φο<text:s/>ου<text:s/>πουρ<text:s/>ε<text:s/>ου</text:span></text:p>
      <text:p text:style-name="P13"><text:span text:style-name="T13_1">ερ<text:s/></text:span><text:span text:style-name="T13_2">ο<text:s/>π<text:s/>ίο<text:s/>ι<text:s/>π<text:s/>ιήθη</text:span><text:span text:style-name="T13_3"><text:s/>τις<text:s/>Ο.Υ<text:s/>/Ελ<text:s/>γκ<text:s/>ικ<text:s/>έ<text:s/>ρ<text:s/></text:span><text:span text:style-name="T13_4">Π<text:s/>164776Ε<text:s/>.12.2015<text:s/>γγ</text:span><text:span text:style-name="T13_5"><text:s/>α<text:s/>ο<text:s/>η<text:s/>π<text:s/>εσί<text:s/></text:span><text:span text:style-name="T13_6">ι<text:s/></text:span><text:span text:style-name="T13_7">μ<text:s/>ι<text:s/>ι<text:s/>ε<text:s/>φ<text:s/>ρειε<text:s/></text:span><text:span text:style-name="T13_8">ια<text:s/>ο<text:s/>ίο<text:s/>χ<text:s/>ι<text:s/>κ</text:span><text:span text:style-name="T13_9"><text:s/>οθεί<text:s/>το<text:s/>σ<text:s/>ο<text:s/></text:span><text:span text:style-name="T13_10">εβαιωμ<text:s/>ς<text:s/>π<text:s/>όθεσ<text:s/>ς<text:s/>φ<text:s/>ιλ</text:span><text:span text:style-name="T13_11"><text:s/>ς<text:s/>ο<text:s/>τη<text:s/>ση<text:s/>ω<text:s/>ια<text:s/>ά<text:s/>ω<text:s/></text:span><text:span text:style-name="T13_12">ικ<text:s/>ο<text:s/>σοσ<text:s/>ό<text:s/>ή</text:span><text:span text:style-name="T13_13"><text:s/>ω<text:s/>π<text:s/>βαρ<text:s/>εω<text:s/>στοιχ<text:s/>ί<text:s/>τη<text:s/></text:span><text:span text:style-name="T13_14">οκ<text:s/>ορι<text:s/>μ<text:s/>ητ<text:s/>τη<text:s/>ο</text:span><text:span text:style-name="T13_15"><text:s/>ρίο<text:s/>ο,<text:s/>,<text:s/>τη<text:s/>ρίπ<text:s/>ωσ<text:s/></text:span><text:span text:style-name="T13_16">η<text:s/>ικ<text:s/>ία<text:s/>ε<text:s/>ρίζετ<text:s/>ο</text:span><text:span text:style-name="T13_17"><text:s/>ορι<text:s/>μ<text:s/>ο<text:s/>κ<text:s/>ι<text:s/>τη<text:s/>ός<text:s/>ξ<text:s/>τία<text:s/></text:span><text:span text:style-name="T13_18">η<text:s/>σίε<text:s/>ή<text:s/>η<text:s/>λ<text:s/>κ<text:s/>ωσ</text:span><text:span text:style-name="T13_19"><text:s/>ο<text:s/>ι<text:s/>μ<text:s/>όμε<text:s/>ς<text:s/>φ<text:s/>ιλ<text:s/>ς<text:s/></text:span><text:span text:style-name="T13_20">ε<text:s/>χά<text:s/>ω<text:s/>π<text:s/>ω<text:s/>π<text:s/>βα</text:span><text:span text:style-name="T13_21">ρ<text:s/>εω<text:s/></text:span><text:span text:style-name="T13_22">π<text:s/>σημαί<text:s/>τ<text:s/>,<text:s/>ι<text:s/>ικ<text:s/>τερ</text:span><text:span text:style-name="T13_23"><text:s/>ω<text:s/>διο<text:s/>γγ<text:s/>α<text:s/>ο<text:s/>ο<text:s/>μ<text:s/>ιο<text:s/>ια</text:span></text:p>
      <text:p text:style-name="P14"><text:span text:style-name="T14_1">ις<text:s/>ια<text:s/>ά<text:s/>ις<text:s/>π<text:s/>γείο<text:s/>σωτερικώ<text:s/>ότη<text:s/>α<text:s/>ητ<text:s/>ορ<text:s/>η<text:s/>ο<text:s/>ιά<text:s/>κ<text:s/>ια<text:s/>λ<text:s/>ωσ<text:s/>ο<text:s/>ι<text:s/>μ<text:s/>οκ<text:s/>ιμ<text:s/>α<text:s/>τεί<text:s/>έ<text:s/>ε<text:s/>λ<text:s/>ο<text:s/>μ<text:s/>κ<text:s/>μ<text:s/>ορ<text:s/>ίς<text:s/></text:span><text:span text:style-name="T14_2">τι<text:s/>η<text:s/>κ<text:s/>ωσ<text:s/>ω<text:s/>γω<text:s/>ι<text:s/></text:span><text:span text:style-name="T14_3">η<text:s/>οπ<text:s/>ου<text:s/>υν<text:s/>ω<text:s/>οσ<text:s/>α<text:s/>ποία<text:s/>θ<text:s/>ζ<text:s/>ν<text:s/>α<text:s/></text:span><text:span text:style-name="T14_4">»</text:span><text:span text:style-name="T14_5"><text:s/>οβλ<text:s/>π<text:s/>τ<text:s/>ο</text:span></text:p>
      <text:p text:style-name="P15"><text:span text:style-name="T15_1">ργέτ<text:s/>η<text:s/>ά<text:s/>σοστό<text:s/>ο<text:s/>όσθ<text:s/>το<text:s/>όρ<text:s/>κ<text:s/>όστ</text:span><text:span text:style-name="T15_2">ιμ<text:s/></text:span><text:span text:style-name="T15_3">όθεσ<text:s/>κ<text:s/>α<text:s/>ολ<text:s/>κ<text:s/>λ<text:s/>.<text:s/>Για<text:s/>τις<text:s/>ρι<text:s/>ώσει<text:s/>σ<text:s/>ι<text:s/>οι<text:s/>οπ<text:s/>ίοι<text:s/>ιε<text:s/>ργ<text:s/>ρα<text:s/>η<text:s/>ξ<text:s/>τία<text:s/>εδομέ<text:s/>ς<text:s/>η<text:s/>όβλ<text:s/>ψ<text:s/>π<text:s/>ιω<text:s/>ή<text:s/>τ<text:s/>ώ<text:s/>ορ<text:s/>ο<text:s/>ό<text:s/>λ<text:s/>κ<text:s/>ωσ<text:s/>ο<text:s/>ε<text:s/>τελ<text:s/>ί<text:s/>ρι<text:s/>δομέ<text:s/>τι</text:span><text:span text:style-name="T15_4"><text:s/>ε<text:s/>ε<text:s/>ρίπ<text:s/>ωσ<text:s/>ή<text:s/>ρχ<text:s/>τα<text:s/>η<text:s/>ωμ<text:s/>ω<text:s/>σθ<text:s/>φ<text:s/>ιλ<text:s/>το<text:s/>λ<text:s/>το<text:s/>ι<text:s/>εις<text:s/>λ<text:s/>κ<text:s/>ρο<text:s/>κ<text:s/>α<text:s/>έρ<text:s/>ση<text:s/>.Γ<text:s/>Ε.<text:s/>α<text:s/>οχ<text:s/>ορολ<text:s/>γικ<text:s/>π<text:s/>εσι<text:s/>π<text:s/>α<text:s/>α<text:s/>για<text:s/>τις<text:s/>δικ<text:s/>ς<text:s/>το<text:s/>κ<text:s/>λ<text:s/>γο<text:s/>α<text:s/>μ<text:s/>διότ<text:s/>α<text:s/>ε<text:s/>γειες<text:s/>η<text:s/>ρο<text:s/>λ<text:s/>γισμ<text:s/>έρ<text:s/>σ<text:s/>π<text:s/>ώη<text:s/>0<text:s/>ο<text:s/>ε<text:s/>κ<text:s/>γιστη<text:s/>ίο<text:s/>το<text:s/>Κρά<text:s/>ο<text:s/>κ<text:s/>η<text:s/>η<text:s/>Ο<text:s/>κ<text:s/>μι<text:s/>Τ.Α.<text:s/>τ<text:s/>Υπ<text:s/>γείο<text:s/>σωτερικώ<text:s/>&amp;<text:s/>οικη<text:s/>ικ<text:s/>κ<text:s/>ότ<text:s/>ης<text:s/>τις<text:s/>π<text:s/>ίες<text:s/>ι<text:s/>π<text:s/>ιείτα<text:s/>ο<text:s/>ό<text:s/>γγ<text:s/>α<text:s/>α<text:s/>ίτ<text:s/>ρώ<text:s/>σα<text:s/>η<text:s/>εσί<text:s/>ια<text:s/>η<text:s/>οση<text:s/>ω<text:s/>χε<text:s/>ι<text:s/>ο<text:s/>έμ<text:s/>ι<text:s/>γικ<text:s/>άσεω<text:s/>οκ<text:s/>ιμ<text:s/>ρώ<text:s/>α<text:s/>ι<text:s/>.Υ<text:s/>η<text:s/>ρ<text:s/>σ<text:s/>ε,<text:s/>ε<text:s/>ργο<text:s/>στα<text:s/>σι<text:s/>τω<text:s/>μ<text:s/>διοτή<text:s/>ω<text:s/>τ<text:s/></text:span><text:span text:style-name="T15_5">Α<text:s/>ΟΪ<text:s/>Τ<text:s/>ΕΝ<text:s/>Τ<text:s/>Κ<text:s/>Ε<text:s/>ΗΣ<text:s/>ΟΛ<text:s/>Ο<text:s/>ΣΑ</text:span></text:p>
      <text:p text:style-name="P16"><text:span text:style-name="T16_1">ΙΝΑΚ<text:s/>Δ<text:s/>ΑΝ<text:s/>ΜΗ</text:span><text:span text:style-name="T16_2"><text:s/>.<text:s/>ΓΙ<text:s/>ΕΝΕΡ<text:s/>Α</text:span></text:p>
      <text:p text:style-name="P17"><text:span text:style-name="T17_1">.<text:s/>λ<text:s/>ς<text:s/>τις<text:s/>Δ<text:s/>Ο.Υ</text:span></text:p>
      <text:p text:style-name="P18"><text:span text:style-name="T18_1">.<text:s/>η<text:s/>Η<text:s/>ρο<text:s/>κ<text:s/>Δ<text:s/>α<text:s/>έρ<text:s/>ση<text:s/>Γ.Γ<text:s/>Δ<text:s/>Ε.<text:s/>.<text:s/>η<text:s/>Π<text:s/>οχ<text:s/>Φορολ<text:s/>γ<text:s/>κ<text:s/>Υπ<text:s/>εσι<text:s/>.<text:s/>η<text:s/>στή<text:s/>ιξ<text:s/>λ<text:s/>ο<text:s/>κ<text:s/>π<text:s/>εσι<text:s/>η<text:s/>ά<text:s/>η<text:s/>τη<text:s/>εί<text:s/>σ<text:s/>ο<text:s/>δια<text:s/>ικ<text:s/>κ<text:s/>τόπ<text:s/>η<text:s/>ΓΓ<text:s/>.</text:span></text:p>
      <text:p text:style-name="P19"><text:span text:style-name="T19_1">ΑΠΟΔ<text:s/>Γ<text:s/>Α<text:s/>ΙΝΟ<text:s/>Ο<text:s/>ΗΣΗ</text:span></text:p>
      <text:p text:style-name="P20"><text:span text:style-name="T20_1">.<text:s/>π<text:s/>γείο<text:s/>σωτερικώ<text:s/>η<text:s/>ικ<text:s/>μι<text:s/>Τ<text:s/>,<text:s/>μήμ<text:s/>ικ<text:s/>κή<text:s/>ρο<text:s/>λ<text:s/>γισμ<text:s/>,<text:s/>Στ<text:s/>ί<text:s/>27,<text:s/>101<text:s/>83<text:s/>Αθή<text:s/>.<text:s/>η<text:s/>Π<text:s/>ο<text:s/>λ<text:s/>γισμ<text:s/>Γε<text:s/>κ<text:s/>Κ<text:s/>έρ<text:s/>ης<text:s/>(π<text:s/>η<text:s/>Δ<text:s/>0<text:s/>,<text:s/>Γ<text:s/>Λ<text:s/>Κ.,<text:s/>α<text:s/>μ<text:s/>ο<text:s/>37,<text:s/>101<text:s/>65<text:s/>Αθή<text:s/>.<text:s/>η<text:s/>φαρμ<text:s/>γή<text:s/>μ<text:s/>σης<text:s/>ορολ<text:s/>γία<text:s/>ε<text:s/>κ<text:s/>ης<text:s/>ορολ<text:s/>γικ<text:s/>οίκη<text:s/>ης,<text:s/>Γ<text:s/>Γ.Δ.Ε.</text:span></text:p>
      <text:p text:style-name="P21"><text:span text:style-name="T21_1">.<text:s/>η<text:s/>φαρμ<text:s/>γή<text:s/>σης<text:s/>ορολ<text:s/>γία<text:s/>ε<text:s/>κ<text:s/>ης<text:s/>ορολ<text:s/>ικ<text:s/>οίκη<text:s/>ης,<text:s/>Γ<text:s/>Γ.Δ.Ε.</text:span></text:p>
      <text:p text:style-name="P22"><text:span text:style-name="T22_1">.<text:s/>η<text:s/>φαρμ<text:s/>γή<text:s/>ορ<text:s/>λ<text:s/>γία<text:s/>εφα<text:s/>ο<text:s/>κ<text:s/>ης<text:s/>ορολ<text:s/>γι<text:s/>οίκη<text:s/>ης,<text:s/>Γ<text:s/>Γ.Δ.Ε.</text:span></text:p>
      <text:p text:style-name="P23"><text:span text:style-name="T23_1">.<text:s/>η<text:s/>Ε<text:s/>γ<text:s/>Γε<text:s/>κή<text:s/>ης<text:s/>Φορολογ<text:s/>κ<text:s/>Δ<text:s/>ο<text:s/>κ<text:s/>ης,<text:s/>Γ<text:s/>Γ.Δ.Ε.</text:span></text:p>
      <text:p text:style-name="P24"><text:span text:style-name="T24_1">ΕΣΩΤΕ<text:s/>Κ<text:s/>Δ<text:s/>ΑΝ<text:s/>ΜΗ</text:span></text:p>
      <text:p text:style-name="P25"><text:span text:style-name="T25_1">.<text:s/>ραφείο<text:s/>κ.<text:s/>Υ<text:s/>γο<text:s/>.<text:s/>ραφεία<text:s/>κ<text:s/>κ<text:s/>Α<text:s/>ωτ<text:s/>Υπ<text:s/>γώ<text:s/>.<text:s/>ραφεία<text:s/>κ<text:s/>κ<text:s/>Γε<text:s/>κ<text:s/>Γρ<text:s/>έω<text:s/>.<text:s/>ραφεία<text:s/>κ<text:s/>κ<text:s/>Γε<text:s/>Διε<text:s/>.<text:s/>ορολ<text:s/>γικ<text:s/>ς<text:s/>εριφ<text:s/>ρειες</text:span></text:p>
      <text:p text:style-name="P26"><text:span text:style-name="T26_1">.<text:s/>ε<text:s/>η<text:s/>Εισπ<text:s/>ά<text:s/>ω<text:s/>μήμ<text:s/>α<text:s/>Α<text:s/>Γ<text:s/>,<text:s/>Ε<text:s/>Γρ<text:s/>εία<text:s/>.<text:s/>Ο<text:s/>Ο.Υ<text:s/>εριοδικ<text:s/>Φορολ<text:s/>γικ<text:s/>Ε<text:s/>θεώ<text:s/>ησ<text:s/>.<text:s/>ραφείο<text:s/>Τ<text:s/>κ<text:s/>Δη<text:s/>σίω<text:s/>Σ<text:s/>σεω<text:s/>.<text:s/>οτ<text:s/>λ<text:s/>ς<text:s/>μήμ<text:s/>ο<text:s/>σμ<text:s/>ετα<text:s/>ρ<text:s/>μ<text:s/>εω<text:s/>ά<text:s/>εω<text:s/>π<text:s/>κ<text:s/>ι<text:s/>α</text:span></text:p>
      <text:p text:style-name="P27"><text:span text:style-name="T27_1">κ<text:s/>λουθού<text:s/>ι<text:s/>ι<text:s/>τάξ<text:s/>ι<text:s/>ης<text:s/>Υ.Α<text:s/>0982/<text:s/>1.07.2016<text:s/>Ε<text:s/>340Β<text:s/>/28.07.2016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