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style:text-position="super 58%" fo:font-size="15pt" style:font-size-asian="15pt" style:font-size-complex="15pt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 style:parent-style-name="Internet_20_link">
      <style:text-properties fo:color="#0000ee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p text:style-name="P6"><text:span text:style-name="T6_1">ΤΜΗΜΑΤΑ:<text:s/>Γ΄,<text:s/>Α΄</text:span></text:p>
      <text:p text:style-name="P7"><text:span text:style-name="T7_1">ΠΡΟΣ:<text:s/>Ως<text:s/>Πίνακας<text:s/>Διανομής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<text:s/>84<text:s/>Αθήνα</text:span></text:p>
      <text:p text:style-name="P10"><text:span text:style-name="T10_1">Πληροφορίες<text:s/>:<text:s/>Μ.<text:s/>Βλάχου,<text:s/>Β.<text:s/>Γιοβά</text:span></text:p>
      <text:p text:style-name="P11"><text:span text:style-name="T11_1">Τηλέφωνο<text:s/>:<text:s/>210<text:s/>3375149,<text:s/>210<text:s/>3375317-8</text:span></text:p>
      <text:p text:style-name="P12"><text:span text:style-name="T12_1">Fax<text:s/>:<text:s/>210<text:s/>3375001</text:span></text:p>
      <text:p text:style-name="P13"><text:span text:style-name="T13_1">ΘΕΜΑ:<text:s/>Προθεσμία<text:s/>υποβολής<text:s/>δηλώσεων<text:s/>φορολογίας<text:s/>εισοδήματος<text:s/>φυσικών<text:s/>προσώπων<text:s/>που<text:s/>συμμετέχουν<text:s/>σε<text:s/>ναυτικές<text:s/>εταιρίες<text:s/>του<text:s/>ν.<text:s/>959/1979.</text:span></text:p>
      <text:p text:style-name="P14"><text:span text:style-name="T14_1">Απαντώντας<text:s/>σε<text:s/>προφορικά<text:s/>και<text:s/>γραπτά<text:s/>ερωτήματα,<text:s/>αναφορικά<text:s/>με<text:s/>το<text:s/>θέμα,<text:s/>σας<text:s/>γνωρίζουμε<text:s/>τα<text:s/>κατωτέρω:</text:span></text:p>
      <text:p text:style-name="P15"><text:span text:style-name="T15_1">1.<text:s/>Σύμφωνα<text:s/>με<text:s/>τις<text:s/>διατάξεις<text:s/>του<text:s/>άρθρου<text:s/>18<text:s/>του<text:s/>ν.<text:s/>4174/2013<text:s/>(Κώδικας<text:s/>Φορολογικής<text:s/>Διαδικασίας),<text:s/>ο<text:s/>υπόχρεος<text:s/>σε<text:s/>υποβολή<text:s/>φορολογικών<text:s/>δηλώσεων,<text:s/>υποβάλλει<text:s/>τις<text:s/>φορολογικές<text:s/>δηλώσεις<text:s/>στη<text:s/>Φορολογική<text:s/>Διοίκηση,<text:s/>κατά<text:s/>το<text:s/>χρόνο<text:s/>που<text:s/>προβλέπεται<text:s/>από<text:s/>την<text:s/>οικεία<text:s/>φορολογική<text:s/>νομοθεσία.</text:span></text:p>
      <text:p text:style-name="P16"><text:span text:style-name="T16_1">2.<text:s/>Με<text:s/>τις<text:s/>διατάξεις<text:s/>της<text:s/>παραγρ.<text:s/>1<text:s/>του<text:s/>άρθρου<text:s/>67<text:s/>του<text:s/>ν.<text:s/>4172/2013,<text:s/>ορίζεται<text:s/>ότι<text:s/>ο<text:s/>φορολογούμενος<text:s/>που<text:s/>έχει<text:s/>συμπληρώσει<text:s/>το<text:s/>18</text:span><text:span text:style-name="T16_2">ο</text:span><text:span text:style-name="T16_3"><text:s/>έτος<text:s/>της<text:s/>ηλικίας<text:s/>του,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,<text:s/>ενώ<text:s/>σύμφωνα<text:s/>με<text:s/>τις<text:s/>διατάξεις<text:s/>του<text:s/>πρώτου<text:s/>εδαφίου<text:s/>της<text:s/>παρ.<text:s/>3<text:s/>του<text:s/>άρθρου<text:s/>67<text:s/>του<text:s/>ν.<text:s/>4172/2013<text:s/>όπως<text:s/>ισχύει,<text:s/>η<text:s/>δήλωση<text:s/>φορολογίας<text:s/>εισοδήματος<text:s/>των<text:s/>φυσικών<text:s/>προσώπων<text:s/>υποβάλλεται<text:s/>μέχρι<text:s/>την<text:s/>30</text:span><text:span text:style-name="T16_4">η<text:s/></text:span><text:span text:style-name="T16_5">Απριλίου<text:s/>του<text:s/>αμέσως<text:s/>επόμενου<text:s/>φορολογικού<text:s/>έτους.</text:span></text:p>
      <text:p text:style-name="P17"><text:span text:style-name="T17_1">3.<text:s/>Επίσης,<text:s/>με<text:s/>τις<text:s/>διατάξεις<text:s/>του<text:s/>τελευταίου<text:s/>εδαφίου<text:s/>της<text:s/>παρ.<text:s/>3<text:s/>του<text:s/>παραπάνω<text:s/>άρθρου<text:s/>και<text:s/>νόμου,<text:s/>το<text:s/>οποίο<text:s/>προστέθηκε<text:s/>με<text:s/>την<text:s/>παρ.<text:s/>1<text:s/>του<text:s/>άρθρου<text:s/>8<text:s/>του<text:s/>ν.4374/2016,<text:s/>ορίζεται<text:s/>ότι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/text:span></text:p>
      <text:p text:style-name="P18"><text:span text:style-name="T18_1">Ειδικά<text:s/>για<text:s/>το<text:s/>φορολογικό<text:s/>έτος<text:s/>2015,<text:s/>η<text:s/>προθεσμία<text:s/>υποβολής<text:s/>φορολογικών<text:s/>δηλώσεων<text:s/>των<text:s/>νομικών<text:s/>προσώπων<text:s/>και<text:s/>νομικών<text:s/>οντοτήτων,<text:s/>παρατάθηκε<text:s/>με<text:s/>την<text:s/>ΑΥΟ<text:s/>–<text:s/>ΠΟΛ.<text:s/>1105/2016<text:s/>(ΦΕΚ<text:s/>Β΄<text:s/>2205)<text:s/>μέχρι<text:s/>25.7.2016.</text:span></text:p>
      <text:p text:style-name="P19"><text:span text:style-name="T19_1">4.<text:s/>Μετά<text:s/>από<text:s/>όσα<text:s/>αναφέρθηκαν<text:s/>πιο<text:s/>πάνω,<text:s/>τα<text:s/>φυσικά<text:s/>πρόσωπα<text:s/>που<text:s/>συμμετέχουν<text:s/>σε<text:s/>ναυτικές<text:s/>εταιρίες<text:s/>του<text:s/>ν.<text:s/>959/1979<text:s/>που<text:s/>τηρούν<text:s/>απλογραφικά<text:s/>βιβλία,<text:s/>για<text:s/>το<text:s/>φορολογικό<text:s/>έτος<text:s/>2015,<text:s/>μπορούσαν<text:s/>να<text:s/>υποβάλλουν<text:s/>δήλωση<text:s/>φορολογίας<text:s/>εισοδήματος<text:s/>μέχρι<text:s/>15<text:s/>Αυγούστου<text:s/>2016.</text:span></text:p>
      <text:p text:style-name="P20"><text:span text:style-name="T20_1">Όσον<text:s/>αφορά<text:s/>στην<text:s/>καταβολή<text:s/>του<text:s/>φόρου,<text:s/>σύμφωνα<text:s/>με<text:s/>την<text:s/>ΠΟΛ.<text:s/>1041/2016,<text:s/>όπως<text:s/>συμπληρώθηκε<text:s/>με<text:s/>την<text:s/>ΠΟΛ.<text:s/>1096/2016,<text:s/>αυτή<text:s/>ορίστηκε<text:s/>να<text:s/>πραγματοποιηθεί<text:s/>σε<text:s/>δύο<text:s/>(2)<text:s/>ισόποσες<text:s/>διμηνιαίες<text:s/>δόσεις,<text:s/>από<text:s/>τις<text:s/>οποίες<text:s/>η<text:s/>πρώτη<text:s/>καταβάλλεται<text:s/>μέχρι<text:s/>την<text:s/>30</text:span><text:span text:style-name="T20_2">η<text:s/></text:span><text:span text:style-name="T20_3">Σεπτεμβρίου<text:s/>2016<text:s/>και<text:s/>η<text:s/>δεύτερη<text:s/>μέχρι<text:s/>την<text:s/>30</text:span><text:span text:style-name="T20_4">η</text:span><text:span text:style-name="T20_5"><text:s/>Νοεμβρίου<text:s/>2016.</text:span></text:p>
      <text:p text:style-name="P21"><text:span text:style-name="T21_1">Ο<text:s/>ΓΕΝΙΚΟΣ<text:s/>ΓΡΑΜΜΑΤΕΑΣ</text:span></text:p>
      <text:p text:style-name="P22"><text:span text:style-name="T22_1">ΔΗΜΟΣΙΩΝ<text:s/>ΕΣΟΔΩΝ</text:span></text:p>
      <text:p text:style-name="P23"><text:span text:style-name="T23_1">Γ.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Όλες<text:s/>οι<text:s/>Δ.Ο.Υ.</text:span></text:p>
      <text:p text:style-name="P27"><text:span text:style-name="T27_1">2.<text:s/>Δ/<text:s/>ΝΣΗ<text:s/>ΗΛΕΚΤΡΟΝΙΚΗΣ<text:s/>ΔΙΑΚΥΒΕΡΝΗΣΗΣ<text:s/>–Τμήμα<text:s/>Α΄<text:s/>(2)</text:span></text:p>
      <text:p text:style-name="P28"><text:span text:style-name="T28_1">3.<text:s/>Δ/<text:s/>/ΝΣΗ<text:s/>ΠΑΡΟΧΗΣ<text:s/>ΦΟΡΟΛΟΓΙΚΩΝ<text:s/>ΥΠΗΡΕΣΙΩΝ<text:s/>–Τμήμα<text:s/>Α΄<text:s/>(2</text:span><text:span text:style-name="T28_2">)</text:span></text:p>
      <text:p text:style-name="P29"><text:span text:style-name="T29_1">4.<text:s/>Δ/ΝΣΗ<text:s/>ΥΠΟΣΤΗΡΙΞΗΣ<text:s/>ΗΛΕΚΤΡΟΝΙΚΩΝ<text:s/>ΥΠΗΡΕΣΙΩΝ<text:s/>(για<text:s/>ανάρτηση<text:s/>στην<text:s/>ιστοσελίδα)</text:span></text:p>
      <text:p text:style-name="P30"><text:span text:style-name="T30_1">5.<text:s/>Ζούρος<text:s/>Ευστράτιος,<text:s/>Ζούρου<text:s/>Φωτεινή,<text:s/>Παπαθεοδοσίου<text:s/>Διονύσιος,<text:s/></text:span><text:span text:style-name="T30_2"><text:a xlink:type="simple" xlink:href="mailto:agiagkoudi@zouros.gr"><text:span text:style-name="T30_3">agiagkoudi@zouros.gr</text:span><text:span text:style-name="T30_4">,</text:span></text:a></text:span><text:span text:style-name="T30_5"><text:s/>aleventakis@zouros,gr</text:span></text:p>
      <text:p text:style-name="P31"><text:span text:style-name="T31_1">ΙΙ.<text:s/>ΑΠΟΔΕΚΤΕΣ<text:s/>ΓΙΑ<text:s/>ΚΟΙΝΟΠΟΙΗΣΗ</text:span></text:p>
      <text:p text:style-name="P32"><text:span text:style-name="T32_1">1.<text:s/>Δ/νση<text:s/>Επίλυσης<text:s/>Διαφορών</text:span></text:p>
      <text:p text:style-name="P33"><text:span text:style-name="T33_1">2.<text:s/>Ελεγκτικά<text:s/>κέντρα</text:span></text:p>
      <text:p text:style-name="P34"><text:span text:style-name="T34_1">ΠΕΡΙΟΔΙΚΟ<text:s/>«ΦΟΡΟΛΟΓΙΚΗ<text:s/>ΕΠΙΘΕΩΡΗΣΗ»</text:span></text:p>
      <text:p text:style-name="P35"><text:span text:style-name="T35_1">ΙΙΙ.<text:s/>ΕΣΩΤΕΡΙΚΗ<text:s/>ΔΙΑΝΟΜΗ</text:span></text:p>
      <text:p text:style-name="P36"><text:span text:style-name="T36_1">Γραφείο<text:s/>κου<text:s/>Αναπληρωτή<text:s/>Υπουργού</text:span></text:p>
      <text:p text:style-name="P37"><text:span text:style-name="T37_1">Γραφείο<text:s/>κου<text:s/>Γενικού<text:s/>Γραμματέα<text:s/>Δημοσίων<text:s/>Εσόδων</text:span></text:p>
      <text:p text:style-name="P38"><text:span text:style-name="T38_1">Γραφείο<text:s/>κου<text:s/>Αναπληρωτή<text:s/>Γενικού<text:s/>Δ/ντή<text:s/>Φορολογικής<text:s/>Διοίκησης</text:span></text:p>
      <text:p text:style-name="P39"><text:span text:style-name="T39_1">4.<text:s/>Δ/νση<text:s/>Νομικής<text:s/>Υποστήριξης<text:s/>ΓΓΔΕ</text:span></text:p>
      <text:p text:style-name="P40"><text:span text:style-name="T40_1">5.<text:s/>Δ/νση<text:s/>Εφαρμογής<text:s/>Άμεσης<text:s/>Φορολ.–Τμήμα<text:s/>Α΄<text:s/>(2)–Τμήμα<text:s/>Γ΄<text:s/>(2)–Φακ.<text:s/>Τεκμ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