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4.807cm" fo:margin-left="0cm"/>
    </style:style>
    <style:style style:name="Column1" style:family="table-column">
      <style:table-column-properties style:column-width="1.868cm"/>
    </style:style>
    <style:style style:name="Column2" style:family="table-column">
      <style:table-column-properties style:column-width="2.9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enacting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T35_4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enacting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enacting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enacting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language="el" fo:language-asian="el"/>
    </style:style>
    <style:style style:name="T53_5" style:family="text">
      <style:text-properties fo:language="el" fo:language-asian="el"/>
    </style:style>
    <style:style style:name="T53_6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enacting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enacting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/>
    </style:style>
    <style:style style:name="T60_5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PreambelText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enacting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PreambelText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enacting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PreambelText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PreambelText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PreambelText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enacting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/>
    </style:style>
    <style:style style:name="T74_4" style:family="text">
      <style:text-properties fo:language="el" fo:language-asian="el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PreambelText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/>
    </style:style>
    <style:style style:name="P81" style:family="paragraph" style:parent-style-name="enacting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T81_4" style:family="text">
      <style:text-properties fo:language="el" fo:language-asian="el"/>
    </style:style>
    <style:style style:name="T81_5" style:family="text">
      <style:text-properties fo:language="el" fo:language-asian="el" fo:font-weight="bold" style:font-weight-asian="bold" style:font-weight-complex="bold"/>
    </style:style>
    <style:style style:name="T81_6" style:family="text">
      <style:text-properties fo:language="el" fo:language-asian="el"/>
    </style:style>
    <style:style style:name="T81_7" style:family="text">
      <style:text-properties fo:language="el" fo:language-asian="el"/>
    </style:style>
    <style:style style:name="P82" style:family="paragraph" style:parent-style-name="PreambelText">
      <style:paragraph-properties fo:margin-top="0.423cm" fo:margin-bottom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enacting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PreambelText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enacting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 style:parent-style-name="article-num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9:35</text:span></text:p>
      <text:p text:style-name="P4"><text:span text:style-name="T4_1">ΛΛ<text:s/>ΔΗ<text:s/>ΟΚ<text:s/>Α<text:s/>Ι<text:s/>Γ<text:s/>Ο<text:s/>Ε<text:s/>ΓΡ<text:s/>Μ<text:s/>Ι<text:s/>Η<text:s/>ΟΣΙ<text:s/>ΕΣΟΔ<text:s/>ΓΕ<text:s/>Δ<text:s/>Υ<text:s/>ΦΟ<text:s/>Ο<text:s/>Ι<text:s/>Υ<text:s/>Ε<text:s/>Α<text:s/>Ε<text:s/>Η<text:s/>Α<text:s/>Γ΄<text:s/>Ε΄</text:span></text:p>
      <text:p text:style-name="P5"><text:span text:style-name="T5_1">13<text:s/>2113<text:s/>08,<text:s/>210<text:s/>3<text:s/>14303</text:span></text:p>
      <text:p text:style-name="P6"><text:span text:style-name="T6_1">χ.<text:s/>Δ<text:s/>Σ<text:s/>β<text:s/>ας<text:s/>10</text:span></text:p>
      <text:p text:style-name="P7"><text:span text:style-name="T7_1">χ.<text:s/>06<text:s/>7<text:s/>Α<text:s/>ή<text:s/>Α<text:s/>210<text:s/>3<text:s/>3507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χ.<text:s/>Δ<text:s/>χ.</text:span></text:p>
          </table:table-cell>
          <table:table-cell table:style-name="Cell2">
            <text:p text:style-name="P9"><text:span text:style-name="T9_1">10<text:s/>69874<text:s/>8</text:span></text:p>
            <text:p text:style-name="P10"><text:span text:style-name="T10_1">φι<text:s/>ας<text:s/>124</text:span></text:p>
            <text:p text:style-name="P11"><text:span text:style-name="T11_1">15<text:s/>26</text:span></text:p>
          </table:table-cell>
        </table:table-row>
      </table:table>
      <text:p text:style-name="P12"><text:span text:style-name="T12_1">Π<text:s/>Ο<text:s/>ΦΟ<text:s/>Ο<text:s/>Ι<text:s/>Υ<text:s/>Ε<text:s/>Η<text:s/>Α<text:s/>Α<text:s/>χ.<text:s/>Δ<text:s/>ρή<text:s/>1,<text:s/>Μο<text:s/>ά<text:s/>ο</text:span></text:p>
      <text:p text:style-name="P13"><text:span text:style-name="T13_1">χ.<text:s/>15<text:s/>26</text:span></text:p>
      <text:p text:style-name="P14"><text:span text:style-name="T14_1">Γ<text:s/>Δ<text:s/>Υ<text:s/>Ι<text:s/>Κ<text:s/>ΕΦ<text:s/>Ι<text:s/>Τ<text:s/>ΛΩ<text:s/>Ι<text:s/>ΔΙ<text:s/>Η<text:s/>Α</text:span></text:p>
      <text:p text:style-name="P15"><text:span text:style-name="T15_1">Ε<text:s/>ΔΙ<text:s/>Κ<text:s/>Ο<text:s/>ΔΙ<text:s/>Ρ</text:span></text:p>
      <text:p text:style-name="P16"><text:span text:style-name="T16_1">Α<text:s/>ΔΥ<text:s/>Ι<text:s/>Υ<text:s/>Η<text:s/>Κ<text:s/>ΔΙ<text:s/>Ρ<text:s/>Γ.Γ<text:s/>Δ.Ε<text:s/>Η<text:s/>Α<text:s/>Α<text:s/>13<text:s/>133<text:s/>22<text:s/>1</text:span></text:p>
      <text:p text:style-name="P17"><text:span text:style-name="T17_1">Υ<text:s/>Η<text:s/>Η<text:s/>Κ<text:s/>Ο<text:s/>Υ<text:s/>Ε<text:s/>Γ.Γ<text:s/>Δ.Ε<text:s/>Η<text:s/>Α<text:s/>Γ<text:s/>χ.<text:s/>Δ<text:s/>ρή<text:s/>1,<text:s/>Μο<text:s/>ά<text:s/>ο<text:s/>χ.<text:s/>83<text:s/>46</text:span></text:p>
      <text:p text:style-name="P18"><text:span text:style-name="T18_1">Κο<text:s/>ο<text:s/>αι<text:s/>δ<text:s/>ς<text:s/>φ<text:s/>ρμ<text:s/>γ<text:s/>ι<text:s/>τά<text:s/>εω<text:s/>ω<text:s/>α<text:s/>αγ<text:s/>ά<text:s/>ως<text:s/>ης<text:s/>ποπ<text:s/>ραγ<text:s/>άφ<text:s/>υ<text:s/>1<text:s/>α<text:s/>γρ<text:s/>φ<text:s/>υ<text:s/>ο<text:s/>ρ<text:s/>ου<text:s/>ου<text:s/>336<text:s/>2015<text:s/>Φ<text:s/>Κ<text:s/>4<text:s/>΄),<text:s/>ε<text:s/>ις<text:s/>οί<text:s/>ς<text:s/>ρ<text:s/>πο<text:s/>οι<text:s/>ε<text:s/>ο<text:s/>ρ<text:s/>ο<text:s/>ου<text:s/>.3<text:s/>6/1974<text:s/>χ<text:s/>τι<text:s/>ά<text:s/>ε<text:s/>η<text:s/>δ<text:s/>κρ<text:s/>η<text:s/>λη<text:s/>ι<text:s/>ρόθ<text:s/>σμω<text:s/>οφ<text:s/>ι<text:s/>σ<text:s/>ε<text:s/>ράξ<text:s/>ε<text:s/>α<text:s/>α<text:s/>τες<text:s/>εί<text:s/>ραξ<text:s/>ι<text:s/>ης<text:s/>ατ’<text:s/>ξου<text:s/>δότ<text:s/>η<text:s/>υτού<text:s/>κδο<text:s/>ς<text:s/>π<text:s/>σ<text:s/>ου<text:s/>ύ<text:s/>ρ<text:s/>μ<text:s/>τέα<text:s/>ημοσ<text:s/>σόδω<text:s/>Π<text:s/>Λ<text:s/>10<text:s/>9/201<text:s/>(<text:s/>Κ<text:s/>114<text:s/>Β΄)<text:s/></text:span><text:span text:style-name="T18_2">α<text:s/>ι<text:s/>π<text:s/>ιο<text:s/>ς<text:s/>ια<text:s/>ε<text:s/>ς<text:s/>α<text:s/>ρ<text:s/>ω<text:s/>ς<text:s/>π<text:s/>α<text:s/>ρ<text:s/>ο<text:s/>α<text:s/>ρ<text:s/>ο<text:s/>θ<text:s/>ο<text:s/>336/2<text:s/>5<text:s/>ΦΕΚ<text:s/>4<text:s/>14<text:s/>-<text:s/>015),<text:s/>ε<text:s/>ς<text:s/>π<text:s/>ίε<text:s/>οπ<text:s/>π<text:s/>ιή<text:s/>ι<text:s/>ι<text:s/>ε<text:s/>ς<text:s/>θ<text:s/>ο<text:s/>δ.<text:s/>6/197<text:s/>ώδικ<text:s/>σπρα<text:s/>η<text:s/>σίω<text:s/>όδω<text:s/>.Ε.Δ<text:s/>Ε.<text:s/>ε<text:s/>Δ<text:s/>ά<text:s/>ι<text:s/>η<text:s/>ιπ<text:s/>όθ<text:s/>μω<text:s/>ε<text:s/>σπρά<text:s/>ιμ<text:s/>πίδ<text:s/>πρ<text:s/>η<text:s/>ιοδό<text:s/>οθ<text:s/>σας</text:span></text:p>
      <text:p text:style-name="P19"><text:span text:style-name="T19_1">ιθ<text:s/>Ο<text:s/>.10<text:s/>9/2<text:s/>16<text:s/>ΦΕΚ<text:s/>11<text:s/>-<text:s/>016<text:s/>φα<text:s/>η<text:s/>κ<text:s/>α<text:s/>μα</text:span></text:p>
      <text:p text:style-name="P20"><text:span text:style-name="T20_1">σίω<text:s/>σόδ<text:s/>ε<text:s/>π<text:s/>ία<text:s/>οπ<text:s/>π<text:s/>ιή<text:s/>ιθ<text:s/>259/<text:s/>13<text:s/>μοια<text:s/>φασ<text:s/>έχο<text:s/>δη<text:s/>ί<text:s/>ια<text:s/>α<text:s/>α<text:s/>αρμο<text:s/>ή<text:s/>.<text:s/>ς<text:s/>ια<text:s/>ε<text:s/>ς<text:s/>τ<text:s/>δια<text:s/>ικ<text:s/>ία<text:s/>χα<text:s/>α<text:s/>σμο<text:s/>οφ<text:s/>λ<text:s/>ως<text:s/>α<text:s/>π<text:s/>δεκτω<text:s/>σπρα<text:s/>και<text:s/>ιμέ<text:s/>.<text:s/>οβλ<text:s/>ια<text:s/>α<text:s/>σμό<text:s/>φ<text:s/>λ<text:s/>ς<text:s/>πίδ<text:s/>σπρα<text:s/>ο<text:s/>λ<text:s/>κ<text:s/>θεί<text:s/>ι<text:s/>ια<text:s/>οπι<text:s/>μό<text:s/>η<text:s/>ε<text:s/>ς<text:s/>ιο<text:s/>ιακώ<text:s/>ιχ<text:s/>ω<text:s/>ε<text:s/>ά<text:s/>τ<text:s/>όσ<text:s/>ο<text:s/>α<text:s/>ια<text:s/>έσι<text:s/>α<text:s/>ο<text:s/>έ<text:s/>α<text:s/>ορολογ<text:s/>κ<text:s/>οί<text:s/>.<text:s/>ίπ<text:s/>ο<text:s/>ο<text:s/>α<text:s/>όσ<text:s/>ορο<text:s/>σ<text:s/>έ<text:s/>ει<text:s/>ι<text:s/>ρα<text:s/>η<text:s/>ρε<text:s/>α<text:s/>α<text:s/>μ<text:s/>ς<text:s/>τ<text:s/>π<text:s/>σμό<text:s/>ιο<text:s/>ιακώ<text:s/>ιχε<text:s/>ε<text:s/>χρε<text:s/>οσώπω<text:s/>α<text:s/>ια<text:s/>έσι<text:s/>α<text:s/>κ<text:s/>έσ<text:s/>τ<text:s/>π<text:s/>ία<text:s/>τ<text:s/>τ<text:s/>ί<text:s/>χος<text:s/>ιλ<text:s/>βά<text:s/>ί<text:s/>φα<text:s/>η<text:s/>ά<text:s/>ε<text:s/>ο<text:s/>χε<text:s/>τ<text:s/>ια<text:s/>έ<text:s/>ιμα<text:s/>κά<text:s/>έ<text:s/>α<text:s/>αιτίας<text:s/>ια<text:s/>κ<text:s/>ε<text:s/>σ<text:s/>τ<text:s/>ά<text:s/>ε<text:s/>ιώ<text:s/>έχο<text:s/>ορ<text:s/>λ<text:s/>γικ<text:s/>οί<text:s/>στ<text:s/>π<text:s/>ι<text:s/>γ<text:s/>ά<text:s/>ω<text:s/>ε<text:s/>λ<text:s/>ο<text:s/>α<text:s/>,<text:s/>π<text:s/>στ<text:s/>ιξ<text:s/>λ<text:s/>ο<text:s/>κώ<text:s/>π<text:s/>ι<text:s/>η<text:s/>α<text:s/>οχ<text:s/>ορολογι<text:s/>π<text:s/>ώ<text:s/>α<text:s/>μα<text:s/>α<text:s/>σίω<text:s/>σόδω<text:s/>τ<text:s/>ε<text:s/>ισπρά<text:s/>οκ<text:s/>μ<text:s/>α<text:s/>χε<text:s/>ο<text:s/>δ<text:s/>ίες<text:s/>τ<text:s/>μόδ<text:s/>α<text:s/>ργ<text:s/>.<text:s/>λ<text:s/>σ<text:s/>ια<text:s/>ικ<text:s/>ίας<text:s/>ά<text:s/>ιση<text:s/>ε<text:s/>τ<text:s/>ο<text:s/>θεσ<text:s/>ια<text:s/>α<text:s/>α<text:s/>ισμό<text:s/>ιπρ<text:s/>θεσμ<text:s/>ε<text:s/>ς<text:s/>πίδ<text:s/>σπρα<text:s/>π<text:s/>μέ<text:s/>ς,<text:s/>ε<text:s/>ί<text:s/>τ<text:s/>λ<text:s/>α<text:s/>ια<text:s/>όοδο<text:s/>ια<text:s/>ικ<text:s/>ίας<text:s/>ιά<text:s/>ισ<text:s/>φε<text:s/>λ<text:s/>ε<text:s/>πρ<text:s/>ι<text:s/>ες<text:s/>πίδ<text:s/>πρ<text:s/>η<text:s/>τ<text:s/>ς<text:s/>ιπ<text:s/>σ<text:s/>ς<text:s/>ε<text:s/>εστ<text:s/>ς<text:s/>ά<text:s/>ισ<text:s/>ε<text:s/>λ<text:s/>κ<text:s/>ωθε<text:s/>ια<text:s/>ικ<text:s/>α<text:s/>ά<text:s/>ιση<text:s/>γω<text:s/>χ.<text:s/>η<text:s/>ι<text:s/>ρισμο<text:s/>α<text:s/>ιστ<text:s/>κ<text:s/>α<text:s/>τ<text:s/>ος<text:s/>α<text:s/>ιστ<text:s/>σο<text:s/>έ<text:s/>α<text:s/>α<text:s/>έχο<text:s/>ε<text:s/>ίπ<text:s/>η<text:s/>ι<text:s/>ιπ<text:s/>ε<text:s/>κ<text:s/>σχ<text:s/>ς<text:s/>ο<text:s/>θέσ<text:s/>ς<text:s/>ια<text:s/>α<text:s/>α<text:s/>ι<text:s/>μό<text:s/>ι<text:s/>ιπρ<text:s/>θε<text:s/>μ<text:s/>φε<text:s/>ς<text:s/>πίδ<text:s/>σπρα<text:s/>δια<text:s/>στ<text:s/>η<text:s/>ξη<text:s/>ιο<text:s/>ια<text:s/>ιχ<text:s/>ω<text:s/>ίη<text:s/>η<text:s/>ι<text:s/>ιά<text:s/>κ<text:s/>α<text:s/>ια<text:s/>ικ<text:s/>ίας<text:s/>ά<text:s/>ιση<text:s/>).<text:s/>γ<text:s/>όσθετ<text:s/>ο<text:s/>θεσ<text:s/>ια<text:s/>ω<text:s/>η<text:s/>ια<text:s/>ι<text:s/>ίας<text:s/>ά<text:s/>ιση<text:s/>ορά<text:s/>σο<text:s/>ς<text:s/>ιπ<text:s/>σ<text:s/>ς<text:s/>ά<text:s/>ισ<text:s/>μι<text:s/>οσώπο<text:s/>δη<text:s/>ή<text:s/>ά<text:s/>ιση<text:s/>ε<text:s/>μι<text:s/>ο<text:s/>ώπο<text:s/>σ<text:s/>ς<text:s/>ιπ<text:s/>σ<text:s/>ς<text:s/>ά<text:s/>ισ<text:s/>χε<text:s/>ρ<text:s/>όπ<text:s/>ς<text:s/>δι<text:s/>ά<text:s/>ι<text:s/>η<text:s/>χε<text:s/>ρ<text:s/>θ<text:s/>α<text:s/>6<text:s/>6α<text:s/>92/19<text:s/>0)<text:s/>ιο<text:s/>ίας<text:s/>ό<text:s/>ς<text:s/>ικ<text:s/>ά<text:s/>ισ<text:s/>ο<text:s/>μ<text:s/>α<text:s/>).</text:span></text:p>
      <text:p text:style-name="P21"><text:span text:style-name="T21_1">α<text:s/>γο<text:s/>τ<text:s/>ήτ<text:s/>η<text:s/>α<text:s/>ιστ<text:s/>μ<text:s/>κ<text:s/>οσώπο<text:s/>δικ<text:s/>α<text:s/>ισ<text:s/>α<text:s/>ωσ<text:s/>ο<text:s/>α<text:s/>θ<text:s/>ι<text:s/>γ<text:s/>ά<text:s/>ισ<text:s/>εσ<text:s/>γοδ<text:s/>σ<text:s/>μόδ<text:s/>ι<text:s/>τ<text:s/>ιο<text:s/>τ<text:s/>π<text:s/>ι<text:s/>κ<text:s/>π<text:s/>ίο<text:s/>α<text:s/>ια<text:s/>ικ<text:s/>ίας<text:s/>τ<text:s/>δ<text:s/>τ<text:s/>κ<text:s/>ά<text:s/>ισ<text:s/>κ<text:s/>μία<text:s/>.</text:span></text:p>
      <text:p text:style-name="P22"><text:span text:style-name="T22_1">.<text:s/>ροβλ<text:s/>π<text:s/>ρ<text:s/>κ<text:s/>τ<text:s/>μο<text:s/>ότ<text:s/>,<text:s/>σ<text:s/>π<text:s/>ίπ<text:s/>η<text:s/>π<text:s/>ο<text:s/>ο<text:s/>ε<text:s/>σ<text:s/>η<text:s/>χε<text:s/>,<text:s/>έπει,<text:s/>ια<text:s/>α<text:s/>α<text:s/>ισμ<text:s/>ιπρ<text:s/>θε<text:s/>μ<text:s/>φε<text:s/>ς<text:s/>πίδ<text:s/>σπ<text:s/>α<text:s/>η<text:s/>,<text:s/>θεί<text:s/>με<text:s/>χ<text:s/>κ<text:s/>φαση<text:s/>χε<text:s/>ι<text:s/>η<text:s/>γ<text:s/>ιώ<text:s/>χ<text:s/>η<text:s/>τ<text:s/>ι<text:s/>ξη<text:s/>ια<text:s/>ικ<text:s/>ίας<text:s/>θ<text:s/>ο<text:s/>2<text:s/>.Ε.<text:s/>Ε.,<text:s/>λ<text:s/>κ<text:s/>ωθε<text:s/>,</text:span></text:p>
      <text:p text:style-name="P23"><text:span text:style-name="T23_1">α<text:s/>Ο<text:s/>Υ./Ε<text:s/>έ<text:s/>ο/Επ<text:s/>χ<text:s/>ρ<text:s/>ι<text:s/>ο<text:s/>α<text:s/>ίσπρα<text:s/>η<text:s/>Τ<text:s/>ί<text:s/>ια<text:s/>ια<text:s/>σ<text:s/>η<text:s/>ξη<text:s/>ι<text:s/>ιακώ<text:s/>τ<text:s/>ιχ<text:s/>ω<text:s/>ί<text:s/>ς<text:s/>ια<text:s/>ς<text:s/>ε<text:s/>κή<text:s/>χ<text:s/>ς,<text:s/>σπά<text:s/>εια<text:s/>ί<text:s/>χ<text:s/>ια<text:s/>τ<text:s/>π<text:s/>ί<text:s/>η<text:s/>χε<text:s/>κ<text:s/>ιο<text:s/>ίας<text:s/>κ<text:s/>π<text:s/>ί<text:s/>τ<text:s/>οσίο<text:s/>ς<text:s/>χ<text:s/>σ<text:s/>τ<text:s/>π<text:s/>ση<text:s/>α<text:s/>τ<text:s/>γ<text:s/>ιώ<text:s/>χε<text:s/>ε<text:s/>α<text:s/>ψ<text:s/>ε<text:s/>ιο<text:s/>ίας<text:s/>ώς<text:s/>σ<text:s/>ίπ<text:s/>σ<text:s/>ά<text:s/>ξη<text:s/>ητ<text:s/>χε<text:s/>κ<text:s/>ιο<text:s/>α<text:s/>ε<text:s/>τ<text:s/>π<text:s/>ι<text:s/>μο<text:s/>α<text:s/>τ<text:s/>σ<text:s/>ι<text:s/>.</text:span></text:p>
      <text:p text:style-name="P24"><text:span text:style-name="T24_1">π<text:s/>μέ<text:s/>ς,<text:s/>ίπ<text:s/>η<text:s/>φ<text:s/>ο<text:s/>χα<text:s/>θε<text:s/>ε<text:s/>χ<text:s/>η<text:s/>τ<text:s/>τ<text:s/>ει<text:s/>θεί<text:s/>ει<text:s/>θε<text:s/>η<text:s/>γ<text:s/>ιώ<text:s/>.<text:s/>π<text:s/>ίζ<text:s/>τ<text:s/>τ<text:s/>ς<text:s/>χε<text:s/>ε<text:s/>ς<text:s/>μ<text:s/>ο<text:s/>τ<text:s/>χε<text:s/>ώδ<text:s/>κ<text:s/>588/200<text:s/>),<text:s/>η<text:s/>η<text:s/>γ<text:s/>ι<text:s/>χ<text:s/>η<text:s/>γο<text:s/>ά<text:s/>σ<text:s/>,<text:s/>π<text:s/>ία<text:s/>π<text:s/>ά<text:s/>σ<text:s/>χ<text:s/>ετ<text:s/>οδο<text:s/>ς<text:s/>1)<text:s/>η<text:s/>ς<text:s/>η<text:s/>ο<text:s/>ίε<text:s/>φαση<text:s/>ά<text:s/>θ<text:s/>ο<text:s/>66<text:s/>.<text:s/>χε<text:s/>κ<text:s/>ώδ<text:s/>κ<text:s/>λ<text:s/>κ<text:s/>α<text:s/>ιθ<text:s/>Ο<text:s/>050/2010<text:s/>.<text:s/>.<text:s/>ροπ<text:s/>π<text:s/>ιο<text:s/>ια<text:s/>ε<text:s/>ς<text:s/>π<text:s/>η<text:s/>α<text:s/>ρ<text:s/>ο<text:s/>θ<text:s/>ο<text:s/>2<text:s/>.<text:s/>56/1<text:s/>74<text:s/>κ<text:s/>μ<text:s/>μο<text:s/>στ<text:s/>ς<text:s/>ές<text:s/>α<text:s/>τ<text:s/>ς<text:s/>ια<text:s/>ε<text:s/>ς<text:s/>ρ<text:s/>5<text:s/>18<text:s/>2/<text:s/>990<text:s/>ορι<text:s/>ε<text:s/>βο<text:s/>τ<text:s/>η<text:s/>γ<text:s/>α<text:s/>ά<text:s/>π<text:s/>ι<text:s/>κ<text:s/>δ<text:s/>ξ<text:s/>.<text:s/>α<text:s/>α<text:s/>α<text:s/>ι<text:s/>μό<text:s/>φε<text:s/>ς<text:s/>πίδ<text:s/>σπρα<text:s/>οβλ<text:s/>αξ<text:s/>τ<text:s/>ολ<text:s/>γ<text:s/>ς<text:s/>ε<text:s/>δικ<text:s/>ριζ<text:s/>μ<text:s/>π<text:s/>ίος<text:s/>τ<text:s/>μόδ<text:s/>α<text:s/>ια<text:s/>σ<text:s/>ρολογ<text:s/>κ<text:s/>ιακ<text:s/>χ<text:s/>λ<text:s/>ετ<text:s/>ροϊσ<text:s/>ε<text:s/>,<text:s/>ε<text:s/>π<text:s/>ία<text:s/>τ<text:s/>π<text:s/>ιε<text:s/>ε<text:s/>ς<text:s/>τ<text:s/>ρ<text:s/>ο<text:s/>ι</text:span></text:p>
      <text:p text:style-name="P25"><text:span text:style-name="T25_1">ο<text:s/>θέσ<text:s/>ς<text:s/>θ<text:s/>ο<text:s/>ιθ<text:s/>259/2013<text:s/>φασ<text:s/>Ε.,<text:s/></text:span></text:p>
      <text:p text:style-name="P26"><text:span text:style-name="T26_1">π<text:s/>ς<text:s/>σχ<text:s/>ο<text:s/>τ<text:s/>έχ<text:s/>ωρε<text:s/>α<text:s/>όπ<text:s/>ς<text:s/>ρίζ<text:s/>αι<text:s/>σ<text:s/>ά<text:s/>ρ<text:s/>1<text:s/>τ<text:s/>’<text:s/>α<text:s/>ιθ<text:s/>Π<text:s/>Λ.1<text:s/>59/2013<text:s/>α<text:s/>αση<text:s/>Γ<text:s/>Ε.)<text:s/>θη<text:s/>οβλε<text:s/>μ<text:s/>αλι<text:s/>κ<text:s/>ιοι<text:s/>ι<text:s/>κ<text:s/>καστ<text:s/>κ<text:s/>μ<text:s/>α<text:s/>ε<text:s/>ά<text:s/>ος<text:s/>τ<text:s/>οφ<text:s/>λ<text:s/>ε<text:s/>γ<text:s/>έ<text:s/>ε<text:s/>ια<text:s/>οπισμ<text:s/>ε<text:s/>τής<text:s/>ιο<text:s/>ίας<text:s/>θ<text:s/>γρα<text:s/>ο<text:s/>ίδα<text:s/>φε<text:s/>λ<text:s/>ισ<text:s/>θηκ<text:s/>ακ<text:s/>α<text:s/>α<text:s/>γικά<text:s/>ρ<text:s/>ε<text:s/>α<text:s/>π<text:s/>κ<text:s/>α<text:s/>,<text:s/>γ<text:s/>α<text:s/>κ<text:s/>δ<text:s/>α<text:s/>ι<text:s/>τ<text:s/>τ<text:s/>π<text:s/>ωγ<text:s/>)<text:s/>ε<text:s/>θ<text:s/>ια<text:s/>στ<text:s/>θ<text:s/>κ<text:s/>αι<text:s/>ε<text:s/>ιά<text:s/>ρ<text:s/>γω<text:s/>ολ<text:s/>ε<text:s/>,<text:s/>μ<text:s/>βά<text:s/>ε<text:s/>ς<text:s/>π<text:s/>ι<text:s/>ιακ<text:s/>τ<text:s/>ιχ<text:s/>ω<text:s/>ο<text:s/>ε<text:s/>)<text:s/>ώθ<text:s/>ε<text:s/>ια<text:s/>π<text:s/>σμό<text:s/>ρ<text:s/>α<text:s/>τ<text:s/>ε<text:s/>π<text:s/>ς<text:s/>ισθωμά<text:s/>ι<text:s/>θώ<text:s/>άξ<text:s/>τ<text:s/>ε<text:s/>τ<text:s/>ς<text:s/>ά<text:s/>ιπ<text:s/>στ<text:s/>κ<text:s/>δρ<text:s/>α<text:s/>ε<text:s/>ορά<text:s/>ρ<text:s/>ά<text:s/>ι<text:s/>ια<text:s/>τ<text:s/>ιχ<text:s/>ω<text:s/>φ<text:s/>λ<text:s/>τ<text:s/>ω<text:s/>κ<text:s/>λ<text:s/>ω<text:s/>ι<text:s/>,<text:s/>τ<text:s/>ίπ<text:s/>σ<text:s/>ο<text:s/>ορι<text:s/>ια<text:s/>ές<text:s/>π<text:s/>ωμή<text:s/>φε<text:s/>τ<text:s/>δα<text:s/>ια<text:s/>στώθ<text:s/>βλ<text:s/>ισ<text:s/>τ<text:s/>θ<text:s/>ο<text:s/>98<text:s/>4072/<text:s/>012<text:s/>Φ<text:s/>Κ<text:s/>΄<text:s/>6<text:s/>θ<text:s/>ο<text:s/>δη<text:s/>ία<text:s/>010/<text:s/>4/<text:s/>ωπ<text:s/>σ<text:s/>6<text:s/>α<text:s/>τί<text:s/>010)<text:s/>ή<text:s/>η,<text:s/>ω<text:s/>ε<text:s/>δικ<text:s/>τ<text:s/>α<text:s/>ρι<text:s/>όμ<text:s/>βα<text:s/>για<text:s/>τ<text:s/>α<text:s/>φ<text:s/>ή<text:s/>διπ<text:s/>ορο<text:s/>γία<text:s/>ή<text:s/>σ<text:s/>ά<text:s/>δια<text:s/>α<text:s/>βα<text:s/>ό<text:s/>ο<text:s/>τ<text:s/>η<text:s/>ία<text:s/>τ<text:s/>ς<text:s/>βά<text:s/>ε<text:s/>ς<text:s/>οβλ<text:s/>χή<text:s/>δα<text:s/>α<text:s/>χ<text:s/>α<text:s/>οιβ<text:s/>α<text:s/>δ<text:s/>οικ<text:s/>μή<text:s/>σ<text:s/>εί<text:s/>πρ<text:s/>η<text:s/>ε<text:s/>η<text:s/>ε<text:s/>τ<text:s/>ιχ<text:s/>ο<text:s/>ιλ<text:s/>β<text:s/>τ<text:s/>όσφ<text:s/>ρα<text:s/>ια<text:s/>έσι<text:s/>α<text:s/>ο<text:s/>έσ<text:s/>τ<text:s/>ορολ<text:s/>γ<text:s/>κ<text:s/>οί<text:s/>η<text:s/>ι<text:s/>άκ<text:s/>φ<text:s/>λ<text:s/>π<text:s/>ς<text:s/>ορο<text:s/>γικ<text:s/>η<text:s/>σε<text:s/>ς,<text:s/>η<text:s/>σ<text:s/>ς<text:s/>η<text:s/>ο<text:s/>σολ<text:s/>γι<text:s/>μοί<text:s/>ιπ<text:s/>ρη<text:s/>α<text:s/>ικ<text:s/>μικ<text:s/>ε<text:s/>ς,<text:s/>ο<text:s/>οριώ<text:s/>ια<text:s/>ι<text:s/>ια<text:s/>ιχ<text:s/>α<text:s/>ιδ<text:s/>ια<text:s/>ς<text:s/>φ<text:s/>τ<text:s/>ε<text:s/>ία<text:s/>ορ<text:s/>ζ<text:s/>με<text:s/>ς<text:s/>ε<text:s/>α<text:s/>α<text:s/>τ<text:s/>α<text:s/>μόδ<text:s/>α<text:s/>Φορο<text:s/>γικ<text:s/>χή<text:s/>για<text:s/>τ<text:s/>α<text:s/>τ<text:s/>ω<text:s/>α<text:s/>τ<text:s/>τ<text:s/>ι<text:s/>εί<text:s/>τ<text:s/>ίπ<text:s/>σ<text:s/>χε<text:s/>φ<text:s/>λ<text:s/>ει<text:s/>θεί<text:s/>η<text:s/>γ<text:s/>ιώ<text:s/>χ<text:s/>ά<text:s/>σ<text:s/>,<text:s/>π<text:s/>ία<text:s/>ια<text:s/>στ<text:s/>ε<text:s/>ε<text:s/>όσφ<text:s/>ρ<text:s/>έ<text:s/>ο,<text:s/>π<text:s/>ς<text:s/>ι<text:s/>π<text:s/>ί<text:s/>ικ<text:s/>τ<text:s/>κ<text:s/>φαση<text:s/>χος<text:s/>δικ<text:s/>α<text:s/>,<text:s/>τ<text:s/>τ<text:s/>τ<text:s/>μο,<text:s/>στ<text:s/>π<text:s/>ι<text:s/>μόδ<text:s/>ο<text:s/>χε<text:s/>κ<text:s/>ι<text:s/>τ<text:s/>ιο<text:s/>χ<text:s/>κ<text:s/>ε<text:s/>ρεία<text:s/>χε<text:s/>ε<text:s/>τ<text:s/>ίδα<text:s/>ε<text:s/>λ<text:s/>τ<text:s/>τ<text:s/>τέ<text:s/>ω<text:s/>ικ<text:s/>τ<text:s/>ι<text:s/>)<text:s/>ι<text:s/>τ<text:s/>ω<text:s/>ε<text:s/>ς,<text:s/>γ<text:s/>έτ<text:s/>α<text:s/>ο<text:s/>λ<text:s/>ωθεί<text:s/>θε<text:s/>όχρ<text:s/>οσ<text:s/>π<text:s/>ωρίς<text:s/>οκ<text:s/>π<text:s/>ωμ<text:s/>το<text:s/>χρ<text:s/>.</text:span></text:p>
      <text:p text:style-name="P27"><text:span text:style-name="T27_1">6.<text:s/>Η<text:s/>δέσμευση<text:s/>του<text:s/>συνόλου<text:s/>(εκατό<text:s/>τοις<text:s/>εκατό<text:s/>και<text:s/>ανεξαρτήτως<text:s/>του<text:s/>χρόνου<text:s/>βα<text:s/>ετ<text:s/>ειλέτη<text:s/>ή<text:s/>των<text:s/>συνυπόχρ<text:s/>οσώπω<text:s/>του<text:s/>πιστωτικού<text:s/>ιδρύματος),<text:s/>των<text:s/>καταθέσεων,<text:s/>των<text:s/>πάσης<text:s/>φύσεως<text:s/>λογαριασμών<text:s/>α<text:s/>η<text:s/>έχρι<text:s/>φε<text:s/>ος<text:s/>σιο<text:s/>β<text:s/>α<text:s/>ωμ<text:s/>ε<text:s/>ος<text:s/>ί<text:s/>,<text:s/>ι<text:s/>όμε<text:s/>θυρίδων<text:s/>σε<text:s/>τράπεζες<text:s/>ή<text:s/>άλλα<text:s/>πιστωτικά<text:s/>ιδρύματα,<text:s/>κατ’<text:s/>ανάλογη<text:s/>εφαρμογή<text:s/>της<text:s/>ια<text:s/>ικ<text:s/>ίας<text:s/>α<text:s/>ρ<text:s/>ω<text:s/>θ<text:s/>ο<text:s/>6<text:s/>417<text:s/>/2013,<text:s/>π<text:s/>ς<text:s/>σχ<text:s/>,<text:s/>ω<text:s/>δι<text:s/>ς<text:s/>ιζ<text:s/>με<text:s/>τ<text:s/>π<text:s/>η<text:s/>α<text:s/>ρ<text:s/>ο<text:s/>θ<text:s/>ο<text:s/>2<text:s/>Ε.Δ<text:s/>Ε<text:s/>ώς<text:s/>τ<text:s/>ίπ<text:s/>σ<text:s/>α<text:s/>ρ<text:s/>ο<text:s/>θ<text:s/>ο<text:s/>θ<text:s/>ο<text:s/>Α<text:s/>ιθ<text:s/>ΟΛ.<text:s/>2<text:s/>9/201<text:s/>3<text:s/>απόφαση<text:s/>Γ<text:s/>Ε.<text:s/>ο<text:s/>έ<text:s/>τ<text:s/>α<text:s/>κ<text:s/>ιο<text:s/>ια<text:s/>τ<text:s/>ιχ<text:s/>ω<text:s/>οφειλέτη<text:s/>και<text:s/>να<text:s/>επιβληθούν<text:s/>τα<text:s/>προβλεπόμενα<text:s/>μέτρα<text:s/>αναγκαστικής<text:s/>εκτέλεσης.<text:s/>ιδικ<text:s/>α<text:s/>μόδ<text:s/>ο<text:s/>,<text:s/>ίπ<text:s/>η<text:s/>ι<text:s/>δίω<text:s/>η<text:s/>πρ<text:s/>η<text:s/>φε<text:s/>ρο<text:s/>στ<text:s/>ς<text:s/>Ο.Υ<text:s/>/Ελ<text:s/>ρ<text:s/>ε<text:s/>ίο<text:s/>ροϊσ<text:s/>ε<text:s/>ς<text:s/>π<text:s/>ει<text:s/>η<text:s/>ιακ<text:s/>α<text:s/>ίσπρα<text:s/>η<text:s/>,<text:s/>ερ<text:s/>ι<text:s/>ε<text:s/>α<text:s/>ε<text:s/>γ<text:s/>α<text:s/>η<text:s/>ργ<text:s/>ά<text:s/>π<text:s/>ία<text:s/>ο<text:s/>αι<text:s/>ι<text:s/>μ<text:s/>ε<text:s/>χο<text:s/>γ<text:s/>α<text:s/>α<text:s/>ισμο<text:s/>φ<text:s/>λ<text:s/>ς<text:s/>δε<text:s/>σπρα<text:s/>,<text:s/>α<text:s/>είο<text:s/>α<text:s/>α<text:s/>ί<text:s/>Ακ<text:s/>ία<text:s/>0-<text:s/>Τ.Κ.<text:s/>06<text:s/>θή<text:s/>ρά<text:s/>α<text:s/>λ<text:s/>ος<text:s/>Δ<text:s/>π<text:s/>π<text:s/>α<text:s/>ιστ<text:s/>τ<text:s/>ς<text:s/>ομ<text:s/>ρόλ<text:s/>μιμοπ<text:s/>ί<text:s/>η<text:s/>σό<text:s/>ω<text:s/>α<text:s/>ά<text:s/>μη<text:s/>α<text:s/>ότητα<text:s/>-<text:s/>Αμερι<text:s/>Κ.<text:s/>02<text:s/>θή<text:s/>,<text:s/>οκ<text:s/>μ<text:s/>μ<text:s/>ωθο<text:s/>ο<text:s/>γ<text:s/>α<text:s/>στωτι<text:s/>δρ<text:s/>α<text:s/>ς<text:s/>γ<text:s/>η<text:s/>γ<text:s/>α<text:s/>οϊσ<text:s/>έ<text:s/>Ο.Υ./<text:s/>λ<text:s/>κ<text:s/>κ<text:s/>ρο<text:s/>Τ<text:s/>ίο<text:s/>π<text:s/>χε<text:s/>ρη<text:s/>ια<text:s/>α<text:s/>ίσπρα<text:s/>η<text:s/>ι<text:s/>π<text:s/>ιε<text:s/>τ<text:s/>τ<text:s/>φ<text:s/>χρεα<text:s/>π<text:s/>όσ<text:s/>πα.</text:span></text:p>
      <text:p text:style-name="P28"><text:span text:style-name="T28_1">τ<text:s/>ω<text:s/>έ<text:s/>με<text:s/>ε<text:s/>αρμόζ<text:s/>ς<text:s/>ιπ<text:s/>ε<text:s/>ς<text:s/>χ<text:s/>ς<text:s/>μ<text:s/>ς<text:s/>δια<text:s/>ε<text:s/>ς.</text:span></text:p>
      <text:p text:style-name="P29"><text:span text:style-name="T29_1">ε<text:s/>α<text:s/>τ<text:s/>ω,<text:s/>έσ<text:s/>η<text:s/>ρε<text:s/>,<text:s/>ε<text:s/>γ<text:s/>α<text:s/>η<text:s/>γ<text:s/>α<text:s/>μ<text:s/>διο<text:s/>ίπ<text:s/>σ<text:s/>ια<text:s/>δίωξη<text:s/>πρ<text:s/>η<text:s/>φε<text:s/>ροϊσ<text:s/>έ<text:s/>Ο.Υ.<text:s/>Ελ<text:s/>κ<text:s/>κ<text:s/>έ<text:s/>ρο<text:s/>Τε<text:s/>ου<text:s/>ή<text:s/>του<text:s/>Προϊ<text:s/>τ<text:s/>χε<text:s/>ρη<text:s/>ιακ<text:s/>ο<text:s/>α<text:s/>ίσπρα<text:s/>η<text:s/>,<text:s/>ε<text:s/>α<text:s/>α<text:s/>σμό<text:s/>ε<text:s/>ς<text:s/>σπρά<text:s/>ιμη<text:s/>’<text:s/>ιο<text:s/>τ<text:s/>όπ<text:s/>ω<text:s/>η<text:s/>η<text:s/>φασ<text:s/>α<text:s/>α<text:s/>σμο<text:s/>φ<text:s/>λ<text:s/>ς<text:s/>πίδ<text:s/>σπρα<text:s/>ό<text:s/>λησ<text:s/>φ<text:s/>λ<text:s/>ια<text:s/>μιμ<text:s/>γο.<text:s/>Ση<text:s/>ια<text:s/>α<text:s/>α<text:s/>ισμ<text:s/>φ<text:s/>λ<text:s/>ς<text:s/>σπρά<text:s/>ιμ<text:s/>κ<text:s/>στ<text:s/>θ<text:s/>χει<text:s/>ι<text:s/>α<text:s/>ρ<text:s/>ή<text:s/>,<text:s/>ερι<text:s/>λ<text:s/>κ<text:s/>κ<text:s/>π<text:s/>ίη<text:s/>φ<text:s/>χρεο<text:s/>πρ<text:s/>ωπο.</text:span></text:p>
      <text:p text:style-name="P30"><text:span text:style-name="T30_1">π<text:s/>π<text:s/>ίζ<text:s/>τ<text:s/>ρολ<text:s/>γικ<text:s/>οί<text:s/>η<text:s/>ιτ<text:s/>ε<text:s/>ε<text:s/>ψ<text:s/>ι<text:s/>μό<text:s/>α<text:s/>εγρα<text:s/>μέ<text:s/>τ<text:s/>οσ<text:s/>υ<text:s/>ια<text:s/>ια<text:s/>ιετ<text:s/>α<text:s/>π<text:s/>ω<text:s/>η<text:s/>α<text:s/>ρ<text:s/>ή<text:s/>λ<text:s/>θ<text:s/>ο<text:s/>3<text:s/>.<text:s/>ΕΔ<text:s/>ό<text:s/>ε<text:s/>θ<text:s/>ο<text:s/>8,<text:s/>.<text:s/>174/2<text:s/>13,<text:s/>ο<text:s/>έ<text:s/>ια<text:s/>τ<text:s/>ε<text:s/>ς<text:s/>π<text:s/>π<text:s/>τ<text:s/>ίο<text:s/>αρμογ<text:s/>ώς<text:s/>ς<text:s/>μοίο<text:s/>ι<text:s/>ομ<text:s/>ια<text:s/>ε<text:s/>ς<text:s/>θ<text:s/>ω<text:s/>89<text:s/>το<text:s/>2<text:s/>62<text:s/>1995<text:s/>κ<text:s/>39<text:s/>2<text:s/>0/2014,<text:s/>π<text:s/>ίπ<text:s/>η<text:s/>.<text:s/>α<text:s/>στ<text:s/>τ<text:s/>δρ<text:s/>ατ<text:s/>μ<text:s/>ώ<text:s/>ε<text:s/>ς<text:s/>γ<text:s/>ωρ<text:s/>ς<text:s/>ία<text:s/>ια<text:s/>ικ<text:s/>ία<text:s/>ια<text:s/>η<text:s/>ια<text:s/>αρμογ<text:s/>ε<text:s/>με<text:s/>χρ<text:s/>σ<text:s/>μ<text:s/>ώ<text:s/>ο<text:s/>γ<text:s/>ά<text:s/>ω<text:s/>ε<text:s/>ία<text:s/>μόδ<text:s/>α<text:s/>ια<text:s/>δίωξ<text:s/>σπρα<text:s/>φ<text:s/>λ<text:s/>,<text:s/>εσ<text:s/>ε<text:s/>ίπ<text:s/>σ<text:s/>οπισμο<text:s/>ιο<text:s/>ιακ<text:s/>τ<text:s/>ιχ<text:s/>ω<text:s/>ε<text:s/>ς<text:s/>τ<text:s/>ιμή<text:s/>ε<text:s/>ε<text:s/>άλλ<text:s/>π<text:s/>ίπ<text:s/>σ<text:s/>.<text:s/>α<text:s/>α<text:s/>σμός<text:s/>φε<text:s/>ς<text:s/>πίδ<text:s/>σπρα<text:s/>ώρισ<text:s/>τ<text:s/>δικ<text:s/>βλ<text:s/>α<text:s/>πίδ<text:s/>σπρα<text:s/>ια<text:s/>κ<text:s/>ιπρ<text:s/>θε<text:s/>μ<text:s/>ε<text:s/>α<text:s/>ωμ<text:s/>φ<text:s/>λ<text:s/>ς<text:s/>ια<text:s/>σι<text:s/>ι<text:s/>ά<text:s/>ε<text:s/>300.000)<text:s/>ώ<text:s/>ιε<text:s/>ργεί<text:s/>ε</text:span></text:p>
      <text:p text:style-name="P31"><text:span text:style-name="T31_1">φαση<text:s/>ροϊσ<text:s/>έ<text:s/>μόδ<text:s/>α<text:s/>ια<text:s/>δίωξ<text:s/>πρ<text:s/>η<text:s/>φε<text:s/>ορο<text:s/>γικ<text:s/>α<text:s/>ε<text:s/>ίας<text:s/>π<text:s/>η<text:s/>η<text:s/>ροϊσ<text:s/>έ<text:s/>μ<text:s/>α<text:s/>ς<text:s/>μοδ<text:s/>ότ<text:s/>τ<text:s/>ε<text:s/>ω<text:s/>μ<text:s/>ροϊσ<text:s/>έ<text:s/>π<text:s/>διε<text:s/>ίας<text:s/>ίπ<text:s/>σ<text:s/>βλ<text:s/>π<text:s/>διε<text:s/>η<text:s/>ε<text:s/>φ<text:s/>μ<text:s/>μιμ<text:s/>ωτ<text:s/>οϊστ<text:s/>εσ<text:s/>α<text:s/>π<text:s/>σ<text:s/>α<text:s/>ε<text:s/>τ<text:s/>μοδότ<text:s/>τ<text:s/>ι<text:s/>δη<text:s/>ια<text:s/>ικ<text:s/>ίας<text:s/>α<text:s/>α<text:s/>ι<text:s/>μο<text:s/>φε<text:s/>ς<text:s/>πίδ<text:s/>σπρα<text:s/>μόδ<text:s/>ο<text:s/>μοδο<text:s/>κ<text:s/>γ<text:s/>φε<text:s/>ιολ<text:s/>γεί<text:s/>ιχ<text:s/>α<text:s/>θεσ<text:s/>ια<text:s/>ι<text:s/>ε<text:s/>μη<text:s/>α<text:s/>ώ<text:s/>ιση<text:s/>ε<text:s/>τ<text:s/>δικ<text:s/>ιβ<text:s/>ο<text:s/>πίδ<text:s/>σπρα<text:s/>,</text:span></text:p>
      <text:p text:style-name="P32"><text:span text:style-name="T32_1">βά<text:s/>ψ<text:s/>χε<text:s/>ησ<text:s/>ά<text:s/>τ<text:s/>δ<text:s/>κ<text:s/>τ<text:s/>ολ<text:s/>γ<text:s/>μη<text:s/>π<text:s/>ία<text:s/>άσ<text:s/>ε<text:s/>ε<text:s/>ε<text:s/>ιστ<text:s/>ιοι<text:s/>ρ<text:s/>ο’σ<text:s/>ω<text:s/>’<text:s/></text:span><text:span text:style-name="T32_2"><text:line-break/></text:span><text:span text:style-name="T32_3">μ<text:s/>ό<text:s/>ο<text:s/>γ<text:s/>φασίζε<text:s/>τ<text:s/>ώσ<text:s/>φαση<text:s/>φω<text:s/>ε<text:s/>μοδ<text:s/>τ<text:s/>ε<text:s/>ιεκ<text:s/>σχ<text:s/>οσ<text:s/>φασ<text:s/>τ<text:s/>ο<text:s/>γώ<text:s/>δικ<text:s/>λ<text:s/>γ<text:s/>τ<text:s/>φ<text:s/>η<text:s/>π<text:s/>δ<text:s/>ζει<text:s/>μόδ<text:s/>ο<text:s/>ργ<text:s/>ώ<text:s/>ε<text:s/>α<text:s/>φασ<text:s/>χα<text:s/>ισμο<text:s/>ο<text:s/>ε<text:s/>ω<text:s/>α<text:s/>πίδ<text:s/>σπρα<text:s/>.</text:span></text:p>
      <text:p text:style-name="P33"><text:span text:style-name="T33_1">.<text:s/>α<text:s/>α<text:s/>σμός<text:s/>φε<text:s/>ς<text:s/>πίδ<text:s/>σπρα<text:s/>ώρισ<text:s/>τ<text:s/>δικ<text:s/>ιβλ<text:s/>α<text:s/>πίδ<text:s/>σπρα<text:s/>ια<text:s/>κ<text:s/>ιπρ<text:s/>θε<text:s/>μ<text:s/>ε<text:s/>α<text:s/>ωμ<text:s/>ε<text:s/>λ<text:s/>ε<text:s/>α<text:s/>ια<text:s/>ε<text:s/>ιλ<text:s/>ά<text:s/>300.0<text:s/>0)<text:s/>ς</text:span></text:p>
      <text:p text:style-name="P34"><text:span text:style-name="T34_1">ισ<text:s/>μ<text:s/>ι<text:s/>1.500.000<text:s/>ώ<text:s/>ιε<text:s/>γ<text:s/>ε<text:s/>φασ<text:s/>α<text:s/>μα<text:s/>οσί<text:s/>σόδω<text:s/>π<text:s/>σή<text:s/>ρο<text:s/>σ<text:s/>έ<text:s/>μόδ<text:s/>α<text:s/>ια<text:s/>δί<text:s/>ξη<text:s/>σπρα<text:s/>φε<text:s/>ρολογι<text:s/>α<text:s/>ίας<text:s/>κ<text:s/>ε<text:s/>γ<text:s/>μ<text:s/>Επ<text:s/>ο<text:s/>το<text:s/>ά<text:s/>θ<text:s/>ο<text:s/>5<text:s/>τ<text:s/>2648/199<text:s/>.</text:span></text:p>
      <text:p text:style-name="P35"><text:span text:style-name="T35_1">ί<text:s/>κ<text:s/>ς<text:s/>1<text:s/>θέσιμα<text:s/>η<text:s/>εκ<text:s/>ρ<text:s/>μ<text:s/>σα<text:s/>σ<text:s/>η<text:s/>ορ<text:s/>λογικ<text:s/>οίκ<text:s/>ση<text:s/>Δ.<text:s/>.Υ./Ε<text:s/>εγ<text:s/>ι<text:s/>ρ<text:s/>/<text:s/>Ε<text:s/>ιχ.<text:s/>Μ<text:s/>α<text:s/>σ<text:s/>ρ<text:s/>ξ<text:s/>ς)<text:s/>ια<text:s/>τη<text:s/>δι<text:s/>ε<text:s/>α<text:s/>ε<text:s/>υ<text:s/>σύμφω<text:s/>μ<text:s/>τις<text:s/>διατά<text:s/>ι<text:s/>τ<text:s/>υ<text:s/>ρ<text:s/>ρου<text:s/></text:span><text:span text:style-name="T35_2">82,<text:s/>πα<text:s/>α<text:s/>του<text:s/>.<text:s/>Σ<text:s/>π<text:s/>οφ<text:s/>ριακ<text:s/>σ<text:s/>ή<text:s/>α<text:s/>το<text:s/>Υ<text:s/>Οικ<text:s/>μ<text:s/>κ<text:s/>.<text:s/>κ<text:s/>ωμ<text:s/>λ<text:s/>οφ<text:s/>ριακ<text:s/>η<text:s/>Ο<text:s/>Π.Σ<text:s/>)<text:s/>a<text:s/>s<text:s/>τα<text:s/>σ<text:s/>τή<text:s/>α<text:s/>ρώο<text:s/>όδω<text:s/>κ<text:s/>τικ<text:s/>Α<text:s/>,<text:s/>Π<text:s/>,<text:s/>σοδήμα<text:s/>ς<text:s/>μι<text:s/>οσώ<text:s/>ωτοκ<text:s/>λ<text:s/>ρω<text:s/>.<text:s/>οφ<text:s/>ρια<text:s/>τη<text:s/>σοδήματ<text:s/>ς<text:s/>ικώ<text:s/>οσώ<text:s/>.<text:s/>ρα<text:s/>ω<text:s/>η<text:s/>ικώ<text:s/>οσ<text:s/>πω<text:s/>.<text:s/>οφ<text:s/>ρια<text:s/>τη<text:s/>χ<text:s/>ω<text:s/>.<text:s/>οφ<text:s/>ρια<text:s/>τη<text:s/>ριο<text:s/>ιολ<text:s/>γίο<text:s/>δ<text:s/>σ<text:s/>ις<text:s/>9<text:s/>κ<text:s/>ίσ<text:s/>ις<text:s/>όρ<text:s/>η<text:s/>ριο<text:s/>ίας<text:s/>α<text:s/>ο<text:s/>έλ<text:s/>ω<text:s/>ια<text:s/>ικά<text:s/>όσω<text:s/>α<text:s/>ο<text:s/>όρ<text:s/>διοκ<text:s/>η<text:s/>ίας<text:s/>ικώ<text:s/>κ<text:s/>μ<text:s/>κ<text:s/>π<text:s/>σώπω<text:s/>.<text:s/>.Π<text:s/>Σ.<text:s/>enx<text:s/>s<text:s/>σ<text:s/>α<text:s/>σ<text:s/>τή<text:s/>α<text:s/>οφ<text:s/>λ<text:s/>ρολ<text:s/>γο<text:s/>κ<text:s/>iscove<text:s/>ορ<text:s/>ς<text:s/>.<text:s/>κ<text:s/>ρο<text:s/>εσί<text:s/>οβολ<text:s/>η<text:s/>σ<text:s/>ω<text:s/>οφ<text:s/>ρια<text:s/>τοιχ<text:s/>ί<text:s/>σθ<text:s/>σ<text:s/>ω<text:s/>π<text:s/>ριο<text:s/>ίας<text:s/>.<text:s/>τα<text:s/>στοιχ<text:s/>ία<text:s/>σ<text:s/>κ<text:s/>ρωτ<text:s/>κ<text:s/>κ<text:s/>τά<text:s/>εω<text:s/>Π<text:s/>ώ<text:s/>/<text:s/>Προμ<text:s/>ε<text:s/>ώ<text:s/>Σε<text:s/>π<text:s/>οφ<text:s/>ριακ<text:s/>σ<text:s/>τή<text:s/>α<text:s/>εκ<text:s/>ός<text:s/>Υπ<text:s/>ι<text:s/>μ<text:s/>κ<text:s/>.<text:s/>ρώ<text:s/>α<text:s/>κ<text:s/>ιασμώ<text:s/>λ<text:s/>α<text:s/>ιασμ<text:s/>π<text:s/>ωμ<text:s/>.<text:s/>βεβαίωσ<text:s/>στοιχ<text:s/>ίω<text:s/>τ<text:s/>ότ<text:s/>α<text:s/>α<text:s/>τη<text:s/>Ε<text:s/>κ<text:s/>Αστ<text:s/>μ<text:s/>α<text:s/>.<text:s/>βεβαίωσ<text:s/>τοιχ<text:s/>ίω<text:s/>τα<text:s/>τώ<text:s/>ο<text:s/>γείο<text:s/>σωτερικώ<text:s/>οικη<text:s/>ικ<text:s/>κ<text:s/>ότη<text:s/>ης<text:s/>π<text:s/>σης,<text:s/>ε<text:s/>στοιχεί<text:s/>τ<text:s/>ο<text:s/>η<text:s/>κ<text:s/>ρο<text:s/>κ<text:s/>σ<text:s/>η<text:s/>Γε<text:s/>κ<text:s/>ραμμ<text:s/>εία<text:s/>Δ<text:s/>σίω<text:s/>Εσόδ<text:s/>κ<text:s/>α<text:s/>π<text:s/>ί<text:s/>γο<text:s/>ορ<text:s/>ίς<text:s/>τα<text:s/>σι<text:s/>χ<text:s/>έω<text:s/>ης<text:s/>οχ<text:s/>ο<text:s/>ω<text:s/>ο<text:s/>α<text:s/>θ.<text:s/>15<text:s/>το<text:s/>4174/2013<text:s/>(<text:s/>Ο<text:s/>1033/2014).<text:s/>ός<text:s/>Γ<text:s/>α<text:s/>α<text:s/>Δ<text:s/>μ<text:s/>σί<text:s/>Ε<text:s/>όδ<text:s/>γ<text:s/>ς<text:s/>ή<text:s/></text:span><text:span text:style-name="T35_3">νη<text:s/>ν<text:s/>:</text:span><text:span text:style-name="T35_4"><text:s/>σπ<text:s/>μ<text:s/>ο<text:s/>Ε<text:s/>4<text:s/>14<text:s/>8.<text:s/>015:<text:s/>ι<text:s/>ια<text:s/>ά<text:s/>ις<text:s/>ω<text:s/>ρά<text:s/>ω<text:s/>ως<text:s/>η<text:s/>π<text:s/>α<text:s/>ρά<text:s/>ο<text:s/>η<text:s/>α<text:s/>ρά<text:s/>ο<text:s/>ο<text:s/>θρ<text:s/>ο<text:s/>336/201<text:s/>2<text:s/>)<text:s/>ι<text:s/>ια<text:s/>ά<text:s/>ις<text:s/>η<text:s/>ιθ<text:s/>Λ<text:s/>259/2013,<text:s/>π<text:s/>ς<text:s/>σχ<text:s/>τά<text:s/>η<text:s/>ροπ<text:s/>ί<text:s/>ή<text:s/>ο<text:s/>η<text:s/>ιθ<text:s/>ΠΟ<text:s/>1089/2016.</text:span></text:p>
      <text:p text:style-name="P36"><text:span text:style-name="T36_1">ΙΝΑΚ<text:s/>Δ<text:s/>ΑΝ<text:s/>ΜΗ</text:span><text:span text:style-name="T36_2"><text:s/>.<text:s/>Α<text:s/>Ο<text:s/>ΠΡ<text:s/>Ε<text:s/>ΕΡ<text:s/>Α</text:span></text:p>
      <text:p text:style-name="P37"><text:span text:style-name="T37_1">.<text:s/>λ<text:s/>ς<text:s/>οι<text:s/>Δ.Ο<text:s/>Υ.</text:span></text:p>
      <text:p text:style-name="P38"><text:span text:style-name="T38_1">.<text:s/>έ<text:s/>ρο<text:s/>Ελ<text:s/>γ<text:s/>Μεγά<text:s/>Επ<text:s/>χε<text:s/>ρήσεω<text:s/>(<text:s/>.Ε.<text:s/>Ε.ΕΠ<text:s/>)</text:span></text:p>
      <text:p text:style-name="P39"><text:span text:style-name="T39_1">.<text:s/>έ<text:s/>ρο<text:s/>Ελ<text:s/>γ<text:s/>Φορολ<text:s/>ο<text:s/>Μεγά<text:s/>Πλ<text:s/>ο<text:s/>(Κ.Ε<text:s/>ΦΟ<text:s/>ΜΕ.Π.)<text:s/>.<text:s/>π<text:s/>χε<text:s/>ρησια<text:s/>Μο<text:s/>α<text:s/>ίσπ<text:s/>α<text:s/>.<text:s/>λ<text:s/>τ<text:s/>Τελ<text:s/>ί<text:s/>α<text:s/>οπ<text:s/>κ<text:s/>ε<text:s/>ια<text:s/>Γρα<text:s/>ε<text:s/>α<text:s/>α<text:s/>ώ<text:s/>.<text:s/>ε<text:s/>η<text:s/>Ηλ<text:s/>κ<text:s/>ρο<text:s/>κ<text:s/>Δ<text:s/>α<text:s/>έρ<text:s/>ση<text:s/>Γ.Γ<text:s/>Δ<text:s/>Ε.</text:span></text:p>
      <text:p text:style-name="P40"><text:span text:style-name="T40_1">.<text:s/>ε<text:s/>η<text:s/>π<text:s/>στή<text:s/>ιξ<text:s/>λ<text:s/>ρο<text:s/>κ<text:s/>εσι<text:s/>Γ<text:s/>ια<text:s/>τη<text:s/>η<text:s/>τ<text:s/>ια<text:s/>ικ<text:s/>κ<text:s/>όπ<text:s/>τ<text:s/>ΓΓ<text:s/>)</text:span></text:p>
      <text:p text:style-name="P41"><text:span text:style-name="T41_1">.<text:s/>ε<text:s/>η<text:s/>Πα<text:s/>οχ<text:s/>Φορολ<text:s/>γικ<text:s/>Υ<text:s/>εσι<text:s/></text:span><text:span text:style-name="T41_2">ΑΠΟΔ<text:s/>Γ<text:s/>Α<text:s/>ΙΝΟ<text:s/>Ο<text:s/>ΗΣΗ</text:span></text:p>
      <text:p text:style-name="P42"><text:span text:style-name="T42_1">.<text:s/>π<text:s/>δέκ<text:s/>ες<text:s/>Α<text:s/>έ<text:s/>ς<text:s/>κ<text:s/>Γ<text:s/>κ<text:s/>ός<text:s/>όσ<text:s/>π<text:s/>ιλ<text:s/>ά<text:s/>στο<text:s/>α<text:s/>δέκ<text:s/>ες<text:s/>π<text:s/>ος<text:s/>ργεια<text:s/>.<text:s/>λ<text:s/>γκ<text:s/>ι<text:s/>Σ<text:s/>δριο<text:s/>Τ<text:s/>όχ<text:s/>κ<text:s/>4,<text:s/>101<text:s/>68,<text:s/>Αθή<text:s/>.<text:s/>ρά<text:s/>ζ<text:s/>τη<text:s/>Ελ<text:s/>ος<text:s/>κ<text:s/>η<text:s/>α<text:s/>40<text:s/>,<text:s/>106<text:s/>72<text:s/>θή<text:s/>οκ<text:s/>ιμ<text:s/>ε<text:s/>ρώσ<text:s/>ι<text:s/>ις<text:s/>ρά<text:s/>ζ<text:s/>ς<text:s/>ή<text:s/>τ<text:s/>π<text:s/>στωτι<text:s/>δρ<text:s/>α<text:s/>π<text:s/>ιτο<text:s/>γο<text:s/>τη<text:s/>Ελ<text:s/>α<text:s/>.Τ<text:s/>ά<text:s/>ζ<text:s/>τη<text:s/>λ<text:s/>ος<text:s/>η<text:s/>Ε<text:s/>εία<text:s/>Πιστωτ<text:s/>κ<text:s/>Σ<text:s/>ή<text:s/>ος<text:s/>ομέ<text:s/>Πρόλ<text:s/>μι<text:s/>π<text:s/>ίηση<text:s/>Εσόδω<text:s/>α<text:s/>Π<text:s/>ά<text:s/>μη<text:s/>Δ<text:s/>τη<text:s/>ι<text:s/>τη<text:s/>α<text:s/>Αμερ<text:s/>κ<text:s/>3,<text:s/>102<text:s/>5<text:s/>,<text:s/>Αθή<text:s/>.<text:s/>α<text:s/>ίο<text:s/>Πα<text:s/>α<text:s/>α<text:s/>κ<text:s/>Δα<text:s/>ίω<text:s/>Α<text:s/>η<text:s/>α<text:s/>40,<text:s/>101<text:s/>74,<text:s/>Αθή<text:s/>.<text:s/>λ<text:s/>κ<text:s/>ση<text:s/>Τρα<text:s/>ζ<text:s/>Αμερι<text:s/>21<text:s/>Α<text:s/>,<text:s/>06<text:s/>62,<text:s/>Αθή<text:s/>.Έ<text:s/>ση<text:s/>τα<text:s/>ρι<text:s/>τικ<text:s/>Τρα<text:s/>λ<text:s/>ος<text:s/>κ<text:s/>ά<text:s/>50,<text:s/>106<text:s/>82,<text:s/>Α<text:s/>ή<text:s/></text:span><text:span text:style-name="T42_2">ΕΣΩΤΕ<text:s/>Κ<text:s/>Δ<text:s/>ΑΝ<text:s/>ΜΗ</text:span></text:p>
      <text:p text:style-name="P43"><text:span text:style-name="T43_1">.<text:s/>ραφείο<text:s/>π<text:s/>γο<text:s/>.<text:s/>ραφείο<text:s/>ωτή<text:s/>Υ<text:s/>γο<text:s/>.<text:s/>ραφείο<text:s/>Γ<text:s/>κ<text:s/>Γραμμ<text:s/>έα<text:s/>σίω<text:s/>Εσόδ<text:s/>.<text:s/>ραφείο<text:s/>Προϊσ<text:s/>α<text:s/>Γε<text:s/>κ<text:s/>Δ<text:s/>ε<text:s/>η<text:s/>Φορ<text:s/>λ<text:s/>γικ<text:s/>Δ<text:s/>οίκ<text:s/>ης</text:span></text:p>
      <text:p text:style-name="P44"><text:span text:style-name="T44_1">.<text:s/>ραφείο<text:s/>Προϊσ<text:s/>α<text:s/>Γε<text:s/>κ<text:s/>Δ<text:s/>ε<text:s/>η<text:s/>Τελ<text:s/>ίω<text:s/>κ<text:s/>Ε.Φ.Κ<text:s/>.<text:s/>ραφείο<text:s/>ροϊστα<text:s/>ε<text:s/>κ<text:s/>ε<text:s/>η<text:s/>λ<text:s/>ρο<text:s/>κ<text:s/>α<text:s/>έρ<text:s/>ση<text:s/>ρώ<text:s/>κ<text:s/>.<text:s/>ε<text:s/>η<text:s/>Εισπ<text:s/>ά<text:s/>ω<text:s/>μήμ<text:s/>α<text:s/>Α<text:s/>ραμμ<text:s/>εία</text:span></text:p>
      <text:p text:style-name="P45"><text:span text:style-name="T45_1">.<text:s/>ε<text:s/>η<text:s/>Τελ<text:s/>ια<text:s/>Δ<text:s/>α<text:s/>ικ<text:s/>ιώ</text:span></text:p>
      <text:p text:style-name="P46"><text:span text:style-name="T46_1">ι<text:s/>δ<text:s/>ατ<text:s/>ξ<text:s/>ι<text:s/>τ<text:s/>ς<text:s/>υπ’<text:s/>α<text:s/>θ.<text:s/>ΠΟΛ<text:s/>1259/2013<text:s/>ΦΕΚ<text:s/>Β<text:s/>311<text:s/>)<text:s/>όπ<text:s/>ισ<text:s/>ύου<text:s/>τά<text:s/>τη<text:s/>τρ<text:s/>οπ<text:s/>ίησή<text:s/>ης<text:s/>με<text:s/>τις<text:s/>π<text:s/>αρ<text:s/>θ.<text:s/>Ο<text:s/>188/<text:s/>014<text:s/>ΦΕΚ<text:s/>Β<text:s/>217<text:s/>)<text:s/>ι</text:span></text:p>
      <text:p text:style-name="P47"><text:span text:style-name="T47_1">089/<text:s/>016<text:s/>Β΄<text:s/>2<text:s/>14)<text:s/>χου<text:s/>ω<text:s/>ε<text:s/>ς</text:span></text:p>
      <text:p text:style-name="P48"><text:span text:style-name="T48_1">Ε<text:s/>αδι<text:s/>σία<text:s/>ιάκ<text:s/>σ<text:s/>ς<text:s/>η<text:s/>π<text:s/>έσ<text:s/>φ<text:s/>ι<text:s/>ρ<text:s/>ς<text:s/>ο<text:s/>μ<text:s/>σ<text:s/>ο<text:s/>ι<text:s/>ξ<text:s/>μ<text:s/>ς<text:s/>ι<text:s/>π<text:s/>ε<text:s/>ες<text:s/>ί<text:s/>ξ<text:s/>ς<text:s/>ώ<text:s/>ση<text:s/>ρ<text:s/>διοτ<text:s/>τω<text:s/>ύ<text:s/>μ<text:s/>τέ<text:s/>Δ<text:s/>μ<text:s/>σ<text:s/>ω<text:s/>δω<text:s/>ι<text:s/>κ<text:s/>θορ<text:s/>σ<text:s/>αρ<text:s/>δί<text:s/>ο<text:s/>ά<text:s/>ρ<text:s/>ρο<text:s/>1</text:span></text:p>
      <text:p text:style-name="P49"><text:span text:style-name="T49_1">τήρ<text:s/>α<text:s/>κ<text:s/>ι<text:s/>π<text:s/>ϋπο<text:s/>έ<text:s/>ι<text:s/>για<text:s/>το<text:s/>αρ<text:s/>κ<text:s/>η<text:s/>σ<text:s/>οφ<text:s/>ι<text:s/>ώ<text:s/>α<text:s/>ίδ<text:s/>ω<text:s/>ε<text:s/>σ<text:s/>ρ<text:s/>ς</text:span></text:p>
      <text:p text:style-name="P50"><text:span text:style-name="T50_1">.<text:s/>ι<text:s/>π<text:s/>όθεσ<text:s/>ς<text:s/>φ<text:s/>ιλ<text:s/>ς<text:s/>ος<text:s/>ο<text:s/>σιο<text:s/>ι<text:s/>εβαιωμ<text:s/>ς<text:s/>ε<text:s/>λ<text:s/>ς<text:s/>ος<text:s/>ρίτο<text:s/>χ<text:s/>α<text:s/>η<text:s/>ί<text:s/>ς<text:s/>α<text:s/>π<text:s/>δεκ<text:s/>ες<text:s/>εί<text:s/>π<text:s/>εφ<text:s/>σο<text:s/>σ<text:s/>έχ<text:s/>σωρε<text:s/>ικ<text:s/>τα<text:s/>λ<text:s/>α<text:s/>χ<text:s/>λ<text:s/>κ<text:s/>ωθ<text:s/>ί<text:s/>ι<text:s/>ρε<text:s/>ς<text:s/>ά<text:s/>η<text:s/>α<text:s/>κ<text:s/>τοτε<text:s/>όσφ<text:s/>ρα<text:s/>ια<text:s/>έσι<text:s/>κ<text:s/>ρο<text:s/>σα<text:s/>η<text:s/>ορ<text:s/>λ<text:s/>γικ<text:s/>ιοίκ<text:s/>η<text:s/>ις<text:s/>ρε<text:s/>ς<text:s/>ές<text:s/>ε<text:s/>ια<text:s/>στώθηκ<text:s/>ξ<text:s/>ριο<text:s/>ιακ<text:s/>τοιχ<text:s/>ίω<text:s/>ο<text:s/>φ<text:s/>ιλ<text:s/>τη<text:s/>ω<text:s/>χ<text:s/>εω<text:s/>οσώ<text:s/>ια<text:s/>στώθ<text:s/>ιο<text:s/>ή<text:s/>τε<text:s/>ρόπ<text:s/>κ<text:s/>ίηση<text:s/>ω<text:s/>ριο<text:s/>ιακ<text:s/>ο<text:s/>στοιχ<text:s/>ίω<text:s/>π<text:s/>δε<text:s/>κ<text:s/>ι<text:s/>σε<text:s/>α<text:s/>ωσ<text:s/>ή<text:s/>ε<text:s/>διάρρη<text:s/>κ<text:s/>ά<text:s/>τα<text:s/>θ<text:s/>α<text:s/>939<text:s/>κ<text:s/>π<text:s/>μ<text:s/>ο<text:s/>σ<text:s/>ικ<text:s/>ώδικ<text:s/>ιδι<text:s/>τερα<text:s/>ια<text:s/>στώθη<text:s/>λ<text:s/>ωσ<text:s/>ια<text:s/>ικ<text:s/>ίας<text:s/>κ<text:s/>τικ<text:s/>κ<text:s/>έλ<text:s/>σης<text:s/>π<text:s/>ώ<text:s/>ω<text:s/>τή<text:s/>ε<text:s/>ά<text:s/>ω<text:s/>τέρω<text:s/>με<text:s/>ο<text:s/>ώ<text:s/>π<text:s/>σπ<text:s/>η<text:s/>ο<text:s/>σίο<text:s/>ρίτω<text:s/>ο<text:s/>κ<text:s/>α<text:s/>ισ<text:s/>το<text:s/>σι<text:s/>η<text:s/>ια<text:s/>ικ<text:s/>ί<text:s/>κ<text:s/>ά<text:s/>ισ<text:s/>η<text:s/>ω<text:s/>ργα<text:s/>ιώ<text:s/>η<text:s/>ώχ<text:s/>ης,<text:s/>φ<text:s/>σο<text:s/>χ<text:s/>ι<text:s/>ει<text:s/>ρ<text:s/>ω<text:s/>με<text:s/>σώπω<text:s/>ε</text:span></text:p>
      <text:p text:style-name="P51"><text:span text:style-name="T51_1">ώχ<text:s/>η,<text:s/>η<text:s/>οπ<text:s/>ί<text:s/>δε<text:s/>έ<text:s/>ι<text:s/>π<text:s/>ρα<text:s/>ωθεί,<text:s/>)<text:s/>χ<text:s/>ι<text:s/>βλ<text:s/>εί<text:s/>τη<text:s/>ι<text:s/>κ<text:s/>ίωξ<text:s/>ά<text:s/>ις<text:s/>ια<text:s/>ά<text:s/>ις<text:s/>ο<text:s/>θρ<text:s/>5<text:s/>ο<text:s/>882/<text:s/>990<text:s/>Α<text:s/>3<text:s/>,<text:s/>ς<text:s/>σχ<text:s/>ι,<text:s/>ε<text:s/>σες<text:s/>ιπ<text:s/>ώσεις<text:s/>έχ<text:s/>ι<text:s/>μι<text:s/>ς<text:s/>ο<text:s/>θέσεις<text:s/>ή<text:s/>δε<text:s/>ε<text:s/>δ<text:s/>ή<text:s/>η<text:s/>βολ<text:s/>α<text:s/>ή<text:s/>)<text:s/>χ<text:s/>ι<text:s/>α<text:s/>μα<text:s/>οπ<text:s/>ιηθ<text:s/>ί<text:s/>λ<text:s/>γχ<text:s/>ς<text:s/>ιδι<text:s/>ριζόμε<text:s/>λ<text:s/>γ<text:s/>ή<text:s/>η<text:s/>μ<text:s/>ια<text:s/>εσί<text:s/>η<text:s/>ορολ<text:s/>ικ<text:s/>οίκ<text:s/>ης,<text:s/>ίος<text:s/>στοπ<text:s/>ιεί,<text:s/>ά<text:s/>η<text:s/>ιδικ<text:s/>τιολ<text:s/>γη<text:s/>κ<text:s/>εση<text:s/>λ<text:s/>γχ<text:s/>τι<text:s/>έχ<text:s/>ι<text:s/>ο<text:s/>θέσεις<text:s/>ω<text:s/>η<text:s/>ο<text:s/>ριπ<text:s/>ώσεω<text:s/>τι<text:s/>ί<text:s/>κ<text:s/>ιμ<text:s/>κ<text:s/>ίσπρα<text:s/>ω<text:s/>φ<text:s/>ιλ<text:s/>ο<text:s/>φ<text:s/>ιλ<text:s/>τη<text:s/>κ<text:s/>τ<text:s/>σ<text:s/>χ<text:s/>εα<text:s/>π<text:s/>όσω<text:s/>.<text:s/>ια<text:s/>τα<text:s/>ρείες<text:s/>ο<text:s/>ε<text:s/>α<text:s/>ικ<text:s/>γ<text:s/>τις<text:s/>ίες<text:s/>κ<text:s/>ί<text:s/>α<text:s/>α<text:s/>ικ<text:s/>π<text:s/>π<text:s/>εία<text:s/>ι<text:s/>π<text:s/>ίες<text:s/>ελ<text:s/>κ<text:s/>ά<text:s/>ισ<text:s/>ώχ<text:s/>η<text:s/>τείτα<text:s/>γ<text:s/>α</text:span></text:p>
      <text:p text:style-name="P52"><text:span text:style-name="T52_1">ο<text:s/>σίο<text:s/>τις<text:s/>ια<text:s/>ικ<text:s/>ίες<text:s/>ές<text:s/>ομ<text:s/>ω<text:s/>ριπ<text:s/>ώσεω<text:s/>)<text:s/>)<text:s/>ο<text:s/>ο<text:s/>π<text:s/>α<text:s/>ρά<text:s/>.<text:s/>ια<text:s/>φ<text:s/>ιλ<text:s/>ς<text:s/>ορ<text:s/>ι<text:s/>τη<text:s/>ες<text:s/>μ<text:s/>γε<text:s/>ια<text:s/>ργα<text:s/>σεω<text:s/>χ<text:s/>τη<text:s/>ιότη<text:s/>ά<text:s/>ο<text:s/>λ<text:s/>κ<text:s/>χο<text:s/>ία<text:s/>τη<text:s/>δ<text:s/>τείτ<text:s/>ρομή<text:s/>η<text:s/>ς<text:s/>ρίπ<text:s/>ωσης<text:s/>γ)</text:span></text:p>
      <text:p text:style-name="P53"><text:span text:style-name="T53_1">ρ<text:s/>ρο<text:s/>1Α</text:span><text:span text:style-name="T53_2"><text:line-break/></text:span><text:span text:style-name="T53_3">εσ<text:s/>Ε<text:s/>έγ<text:s/>ου</text:span><text:span text:style-name="T53_4">.<text:s/></text:span><text:span text:style-name="T53_5"><text:line-break/></text:span><text:span text:style-name="T53_6">ρομή<text:s/>ω<text:s/>θέσεω<text:s/>ο<text:s/>θρ<text:s/>η<text:s/>ο<text:s/>α<text:s/>φ<text:s/>ης<text:s/>ια<text:s/>α<text:s/>η<text:s/>ισ<text:s/>φ<text:s/>ιλ<text:s/>ς<text:s/>π<text:s/>δεκ<text:s/>η<text:s/>ίσπρα<text:s/>στοπ<text:s/>ιείτα<text:s/>ιδικάτιολ<text:s/>γη<text:s/>κ<text:s/>εση<text:s/>λ<text:s/>γχ<text:s/>κ<text:s/>εση<text:s/>λ<text:s/>γχ<text:s/>βά<text:s/>τ<text:s/>ιδι<text:s/>ριζόμε<text:s/>λ<text:s/>γκ<text:s/>π<text:s/>ίος<text:s/>ε<text:s/>εί<text:s/>τη<text:s/>μ<text:s/>δια<text:s/>ια<text:s/>ισήγη<text:s/>η<text:s/>ορ<text:s/>λ<text:s/>γικ<text:s/>ελ<text:s/>ια<text:s/>χ<text:s/>π<text:s/>γετ<text:s/>ο<text:s/>ροϊστά<text:s/>ή<text:s/>ια<text:s/>η<text:s/>ι<text:s/>τωση<text:s/>η<text:s/>κ<text:s/>ιμ<text:s/>κ<text:s/>ίσπρα<text:s/>ο<text:s/>φ<text:s/>ιλ<text:s/>τη<text:s/>η<text:s/>κ<text:s/>εσ<text:s/>λ<text:s/>γχ<text:s/>στοπ<text:s/>ιείτα<text:s/>ότι:</text:span></text:p>
      <text:p text:style-name="P54"><text:span text:style-name="T54_1">θ<text:s/>λ<text:s/>α<text:s/>οβλ<text:s/>π<text:s/>μ<text:s/>φ<text:s/>στικ<text:s/>ιοικ<text:s/>ικ<text:s/>ικ<text:s/>τικ<text:s/>τικ<text:s/>μ<text:s/>ρα<text:s/>σε<text:s/>β<text:s/>ος<text:s/>το<text:s/>οφ<text:s/>ιλ<text:s/>τη<text:s/>)<text:s/>ιε<text:s/>ργ<text:s/>η<text:s/>κ<text:s/>ετ<text:s/>ρε<text:s/>ια<text:s/>ο<text:s/>π<text:s/>σμ<text:s/>ε<text:s/>η<text:s/>ριο<text:s/>ίας<text:s/>θ<text:s/>γρα<text:s/>ο<text:s/>η<text:s/>ρίδα<text:s/>ο<text:s/>φ<text:s/>ιλ<text:s/>τη<text:s/>ο<text:s/>ά<text:s/>σ<text:s/>ο<text:s/>α<text:s/>θηκ<text:s/>φ<text:s/>ία<text:s/>α<text:s/>ολ<text:s/>γι<text:s/>ρα<text:s/>ε<text:s/>α<text:s/>ο<text:s/>όπ<text:s/>οικ<text:s/>α<text:s/>π<text:s/>γ<text:s/>κ<text:s/>δρα<text:s/>τη<text:s/>ότη<text:s/>α<text:s/>κ<text:s/>το<text:s/>τό<text:s/>κ<text:s/>α<text:s/>ωγή<text:s/>)<text:s/>ιερε<text:s/>ηκ<text:s/>ια<text:s/>στώθηκ<text:s/>τι<text:s/>ε<text:s/>κ<text:s/>ι<text:s/>ε<text:s/>ι<text:s/>ρηξ<text:s/>γω<text:s/>α<text:s/>λ<text:s/>ε<text:s/>ης,<text:s/>μ<text:s/>τα<text:s/>ιβ<text:s/>εις<text:s/>π<text:s/>ριο<text:s/>ιακ<text:s/>στοιχ<text:s/>ίω<text:s/>τ<text:s/>οφ<text:s/>ιλ<text:s/>τη<text:s/>)<text:s/>λ<text:s/>κ<text:s/>ώθ<text:s/>ε<text:s/>ια<text:s/>ο<text:s/>π<text:s/>σ<text:s/>ηματ<text:s/>κ<text:s/>τή<text:s/>εω<text:s/>π<text:s/>ς<text:s/>σθ<text:s/>μ<text:s/>ω<text:s/>σθ<text:s/>ω<text:s/>τή<text:s/>εω<text:s/>τ<text:s/>ς<text:s/>ρά<text:s/>ζ<text:s/>ς<text:s/>ι<text:s/>στωτικ<text:s/>δρ<text:s/>α<text:s/>τη<text:s/>μ<text:s/>τ<text:s/>ορ<text:s/>ημάτ<text:s/>ή<text:s/>ά<text:s/>π<text:s/>ριο<text:s/>ιακ<text:s/>στοι<text:s/>ίω<text:s/>τ<text:s/>οφ<text:s/>ιλ<text:s/>τη<text:s/>στο<text:s/>ξ<text:s/>τερικό<text:s/>η<text:s/>λ<text:s/>όκ<text:s/>ο<text:s/>ξ<text:s/>τερικό<text:s/>,<text:s/>τη<text:s/>ρίπ<text:s/>ωση<text:s/>οφ<text:s/>ριώ<text:s/>ι<text:s/>ές<text:s/>π<text:s/>ωμ<text:s/>η<text:s/>φ<text:s/>ιλ<text:s/>τη<text:s/>δα<text:s/>τι<text:s/>βλ<text:s/>η<text:s/>ο<text:s/>ά<text:s/>στο<text:s/>τη<text:s/>η<text:s/>θρ<text:s/>98<text:s/>ο<text:s/>40<text:s/>2/2012<text:s/>Φ<text:s/>Κ<text:s/>6,<text:s/>θρ<text:s/>η<text:s/>δη<text:s/>ία<text:s/>010/24/<text:s/>Ε<text:s/>ο<text:s/>ο<text:s/>ο<text:s/>η<text:s/>κ<text:s/>σης<text:s/>η<text:s/>6η<text:s/>αρτ<text:s/>ο<text:s/>010)<text:s/>ής<text:s/>τη<text:s/>η,<text:s/>ω<text:s/>ιδικό<text:s/>ερα<text:s/>ριζόμ<text:s/>ε<text:s/>α<text:s/>η<text:s/>ια<text:s/>η<text:s/>φ<text:s/>ή<text:s/>ιπ<text:s/>ορ<text:s/>λ<text:s/>γία<text:s/>ε<text:s/>ια<text:s/>α<text:s/>ι<text:s/>α<text:s/>η,<text:s/>φ<text:s/>σο<text:s/>τη<text:s/>δη<text:s/>ία<text:s/>τις<text:s/>ά<text:s/>εις<text:s/>ές<text:s/>οβλ<text:s/>π<text:s/>τα<text:s/>οχ<text:s/>α<text:s/>ιβαία<text:s/>διοικ<text:s/>ικ<text:s/>σ<text:s/>ρομής<text:s/>στη<text:s/>είσπ<text:s/>α<text:s/>)<text:s/>ιερε<text:s/>ηκ<text:s/>ε<text:s/>τοιχ<text:s/>ίο<text:s/>ριλ<text:s/>ά<text:s/>τ<text:s/>τ<text:s/>κ<text:s/>τοτ<text:s/>όσφ<text:s/>ρα<text:s/>ια<text:s/>έσι<text:s/>κ<text:s/>ρο<text:s/>σα<text:s/>τη<text:s/>ορολ<text:s/>γικ<text:s/>οίκη<text:s/>η<text:s/>το<text:s/>ικό<text:s/>άκ<text:s/>λ<text:s/>ο<text:s/>φ<text:s/>ιλ<text:s/>τη<text:s/>π<text:s/>ς<text:s/>ορ<text:s/>λ<text:s/>γικ<text:s/>ς<text:s/>η<text:s/>σ<text:s/>ις<text:s/>η<text:s/>σ<text:s/>ις<text:s/>ρώο<text:s/>σολ<text:s/>γισμ<text:s/>ί<text:s/>ιπ<text:s/>ς<text:s/>ηματ<text:s/>οικ<text:s/>μι<text:s/>ς<text:s/>τά<text:s/>εις<text:s/>ο<text:s/>ορ<text:s/>ώ<text:s/>ια<text:s/>ριο<text:s/>ιακ<text:s/>τοιχ<text:s/>ία<text:s/>ιδικ<text:s/>ια<text:s/>ις<text:s/>φ<text:s/>ιλ<text:s/>ς<text:s/>τα<text:s/>ελ<text:s/>ία<text:s/>ριζόμε<text:s/>ς<text:s/>λ<text:s/>γκ<text:s/>ή<text:s/>α<text:s/>τ<text:s/>τη<text:s/>μ<text:s/>δια<text:s/>Φορολ<text:s/>γικ<text:s/>Αρ<text:s/>για<text:s/>τ<text:s/>λ<text:s/>ω<text:s/>α<text:s/>τ<text:s/>ρω<text:s/>απ<text:s/>το<text:s/>στοιχ<text:s/>ίων.<text:s/>τ)<text:s/>ε<text:s/>ρίπ<text:s/>ωση<text:s/>ώχ<text:s/>ης<text:s/>ο<text:s/>ε<text:s/>λ<text:s/>τη<text:s/>χ<text:s/>ι<text:s/>εί<text:s/>η<text:s/>ω<text:s/>γα<text:s/>ιώ<text:s/>η<text:s/>ώχ<text:s/>ης<text:s/>χ<text:s/>ι<text:s/>π<text:s/>λ<text:s/>ει<text:s/>ρά<text:s/>ωση<text:s/>ή<text:s/>α<text:s/>π<text:s/>ία<text:s/>ια<text:s/>στώ<text:s/>α<text:s/>ε<text:s/>όσφ<text:s/>ρο<text:s/>σο,<text:s/>π<text:s/>ι<text:s/>π<text:s/>ίηση<text:s/>ικ<text:s/>τι<text:s/>φ<text:s/>ης<text:s/>λ<text:s/>γ<text:s/>ς<text:s/>ελ<text:s/>σιδικία<text:s/>ή<text:s/>τα<text:s/>τείτ<text:s/>ο<text:s/>μο,<text:s/>στοπ<text:s/>ιητ<text:s/>ο<text:s/>μ<text:s/>διο<text:s/>ωχ<text:s/>ικ<text:s/>ικ<text:s/>τ<text:s/>ιο<text:s/>χε<text:s/>ικ<text:s/>η<text:s/>ρεία<text:s/>ώχ<text:s/>ης<text:s/>ε<text:s/>τη<text:s/>ρίδα<text:s/>ο<text:s/>ο<text:s/>ε<text:s/>λ<text:s/>τη<text:s/>π<text:s/>τη<text:s/>είτ<text:s/>στο<text:s/>α<text:s/>τέρω<text:s/>δικ<text:s/>τή<text:s/>ιο,</text:span></text:p>
      <text:p text:style-name="P55"><text:span text:style-name="T55_1">λ<text:s/>ς<text:s/>ι<text:s/>ρε<text:s/>ς,<text:s/>ργειες<text:s/>τρα<text:s/>οβλ<text:s/>π<text:s/>τις<text:s/>ριπ<text:s/>ώσεις<text:s/>ως<text:s/>τ)<text:s/>η<text:s/>α<text:s/>ρά<text:s/>ο<text:s/>ο<text:s/>ό<text:s/>ο<text:s/>θρ<text:s/>χ<text:s/>λ<text:s/>κ<text:s/>ωθ<text:s/>ί<text:s/>θ<text:s/>ί<text:s/>ά<text:s/>ω<text:s/>χ<text:s/>εω<text:s/>οσώ<text:s/>ε<text:s/>οέκ<text:s/>όσο<text:s/>ια<text:s/>ο<text:s/>σο<text:s/>ια<text:s/>ο<text:s/>φ<text:s/>ιλ<text:s/>τη<text:s/>δ<text:s/>ότ<text:s/>α<text:s/>π<text:s/>ωμ<text:s/>το<text:s/>χ<text:s/>έους.</text:span></text:p>
      <text:p text:style-name="P56"><text:span text:style-name="T56_1">ρ<text:s/>ρο<text:s/>2</text:span><text:span text:style-name="T56_2"><text:line-break/></text:span><text:span text:style-name="T56_3">αδι<text:s/>σία<text:s/>διά<text:s/>σ<text:s/>ς<text:s/>λ<text:s/>ξ<text:s/>πρ<text:s/>θέσ<text:s/>οφ<text:s/>ι<text:s/>ε<text:s/>σ<text:s/>ρ<text:s/>ξ<text:s/>μ<text:s/>ςι<text:s/>α<text:s/>ίδ<text:s/>κ<text:s/>ς<text:s/>ε<text:s/>σ<text:s/>ρ<text:s/>ς</text:span></text:p>
      <text:p text:style-name="P57"><text:span text:style-name="T57_1">1<text:s/>.Η<text:s/>διαδικασία<text:s/>για<text:s/>τη<text:s/>διάκριση<text:s/>των<text:s/>ληξιπροθέσμων<text:s/>οφειλών<text:s/>προς<text:s/>το<text:s/>Δημόσιο<text:s/>σε<text:s/>ισπρά<text:s/>μ<text:s/>ς<text:s/>π<text:s/>δ<text:s/>κ<text:s/>ες<text:s/>ίσπρα<text:s/>χ<text:s/>τα<text:s/>η<text:s/>βολή<text:s/>τ<text:s/>εκ<text:s/>ιω<text:s/>ισήγη<text:s/>ης<text:s/>ια<text:s/>ο<text:s/>α<text:s/>η<text:s/>ισ<text:s/>φ<text:s/>ιλ<text:s/>ς<text:s/>δεκ<text:s/>η<text:s/>ίσ<text:s/>α<text:s/>ο<text:s/>μ<text:s/>διο<text:s/>ος<text:s/>ο<text:s/>ο<text:s/>ργα<text:s/>ς<text:s/>εσί<text:s/>ο<text:s/>ργα<text:s/>ί<text:s/>μ<text:s/>δι<text:s/>ια<text:s/>η<text:s/>ρήγ<text:s/>η<text:s/>μ<text:s/>ις<text:s/>ια<text:s/>ις<text:s/>ο<text:s/>θρ<text:s/>η<text:s/>ούσας.<text:s/>Για<text:s/>ις<text:s/>ισηγή<text:s/>εις<text:s/>το<text:s/>π<text:s/>ό<text:s/>ο<text:s/>τη<text:s/>είτα<text:s/>η<text:s/>κ<text:s/>ρο<text:s/>α<text:s/>ίο.</text:span></text:p>
      <text:p text:style-name="P58"><text:span text:style-name="T58_1">ισήγη<text:s/>η<text:s/>έπ<text:s/>ι<text:s/>χ<text:s/>εω<text:s/>ικ<text:s/>ά<text:s/>:</text:span></text:p>
      <text:p text:style-name="P59"><text:span text:style-name="T59_1">α)</text:span><text:span text:style-name="T59_2"><text:tab/></text:span><text:span text:style-name="T59_3">να<text:s/>περιέχει<text:s/>την<text:s/>αιτιολογημένη<text:s/>άποψη<text:s/>αυτού,</text:span></text:p>
      <text:p text:style-name="P60"><text:span text:style-name="T60_1">δε<text:s/>τα<text:s/>α<text:s/>α<text:s/>η<text:s/>α<text:s/>τοιχ<text:s/>ία<text:s/>δεικ<text:s/>τι<text:s/>χεξαντληθεί<text:s/>όλες<text:s/>οι<text:s/>ενέργειες<text:s/>(</text:span><text:span text:style-name="T60_2"><text:line-break/></text:span><text:span text:style-name="T60_3">όπως<text:s/>αναφέρονται<text:s/>στα<text:s/>άρθρα<text:s/>1<text:s/>και<text:s/>1Α<text:s/>της<text:s/>παρούσαςαπόφασης)<text:s/></text:span><text:span text:style-name="T60_4"><text:line-break/></text:span><text:span text:style-name="T60_5">για<text:s/>την<text:s/>είσπραξη<text:s/>της<text:s/>οφειλής,<text:s/>προκειμένου<text:s/>αυτή<text:s/>να<text:s/>χαρακτηριστεί<text:s/>ωςπ<text:s/>δε<text:s/>η<text:s/>είσπρ</text:span></text:p>
      <text:p text:style-name="P61"><text:span text:style-name="T61_1">2<text:s/>.<text:s/>Ο<text:s/>έλεγχος,<text:s/>η<text:s/>επαλήθευση<text:s/>και<text:s/>η<text:s/>διαπίστωση<text:s/>της<text:s/>πληρότητας<text:s/>της<text:s/>υποβληθείσας<text:s/>ισήγη<text:s/>ης<text:s/>ώ<text:s/>ω<text:s/>α<text:s/>τα<text:s/>ικ<text:s/>ιε<text:s/>ργ<text:s/>ίτα<text:s/>μ<text:s/>δι</text:span></text:p>
      <text:p text:style-name="P62"><text:span text:style-name="T62_1">μ<text:s/>δοτικ<text:s/>ργα<text:s/>,<text:s/>ο<text:s/>π<text:s/>ίο<text:s/>α<text:s/>ά<text:s/>ωμ<text:s/>ικ<text:s/>τοιχ<text:s/>ί<text:s/>ο<text:s/>ισηγη<text:s/>ή<text:s/>εσί<text:s/>ρίτο<text:s/>ία<text:s/>έ<text:s/>ι<text:s/>στέλ<text:s/>σα<text:s/>π<text:s/>στρέφ<text:s/>ι<text:s/>ο<text:s/>άκ<text:s/>λ<text:s/>α<text:s/>τοιχ<text:s/>ί<text:s/>τις<text:s/>ριπ<text:s/>ώσεις<text:s/>π<text:s/>ζο<text:s/>α<text:s/>στη<text:s/>π<text:s/>ότ<text:s/>η<text:s/>ο<text:s/>ιμ<text:s/>σ<text:s/>ωθ<text:s/>ί<text:s/>ο<text:s/>φ<text:s/>λ<text:s/>ς<text:s/>.<text:s/>ο<text:s/>μ<text:s/>διο<text:s/>μ<text:s/>δοτικ<text:s/>ργα<text:s/>ολ<text:s/>εί<text:s/>α<text:s/>τοιχ<text:s/>ία<text:s/>ακ<text:s/>λ<text:s/>η<text:s/>θεσης</text:span></text:p>
      <text:p text:style-name="P63"><text:span text:style-name="T63_1">α<text:s/>ό<text:s/>όσθ<text:s/>τα<text:s/>ωμ<text:s/>ικ<text:s/>τοιχ<text:s/>ί<text:s/>ια<text:s/>ώ<text:s/>ι<text:s/>ετι<text:s/>ικ<text:s/>μ<text:s/>ια<text:s/>η<text:s/>α<text:s/>ρ<text:s/>η<text:s/>η<text:s/>φ<text:s/>ιλ<text:s/>το<text:s/>ιδ<text:s/>κ<text:s/>ιβ<text:s/>ο<text:s/>π<text:s/>δε<text:s/>ω<text:s/>ίσπρα<text:s/>ά<text:s/>ψ<text:s/>η<text:s/>ισήγη<text:s/>η<text:s/>ια<text:s/>ικ<text:s/>ία<text:s/>ο<text:s/>α<text:s/>ισ<text:s/>φ<text:s/>ιλ<text:s/>ς<text:s/>π<text:s/>δε<text:s/>η<text:s/>ίσπρα<text:s/>λ<text:s/>κ<text:s/>ώ<text:s/>τα<text:s/>η<text:s/>κ<text:s/>οση<text:s/>φ<text:s/>ης<text:s/>ο<text:s/>φ<text:s/>ίζο<text:s/>ά<text:s/>ις<text:s/>ια<text:s/>ά<text:s/>ις<text:s/>ο<text:s/>θρ<text:s/>η<text:s/>ο<text:s/>α<text:s/>ργα<text:s/>ω<text:s/>μ<text:s/>ο<text:s/>μ<text:s/>διο<text:s/>γ<text:s/>μ<text:s/>δοτικ<text:s/>ργά<text:s/>.<text:s/>α<text:s/>ρ<text:s/>η<text:s/>η<text:s/>φ<text:s/>ης<text:s/>το<text:s/>βλ<text:s/>ο<text:s/>π<text:s/>δεκ<text:s/>ω<text:s/>σπ<text:s/>α<text:s/>ο<text:s/>θρ<text:s/>η<text:s/>ο<text:s/>α<text:s/>ί<text:s/>τ<text:s/>εσί<text:s/>ί<text:s/>μ<text:s/>δια<text:s/>ια<text:s/>η<text:s/>π<text:s/>δίωξ<text:s/>ίσπρα<text:s/>η<text:s/>οφ<text:s/>ιλ<text:s/>ά<text:s/>ρίπ<text:s/>σ<text:s/></text:span><text:span text:style-name="T63_2">ρ<text:s/>ρο<text:s/>3</text:span></text:p>
      <text:p text:style-name="P64"><text:span text:style-name="T64_1">δικ<text:s/>β<text:s/>ίο<text:s/>π<text:s/>δ<text:s/>κτ<text:s/>ε<text:s/>σ<text:s/>ξ<text:s/>ς</text:span></text:p>
      <text:p text:style-name="P65"><text:span text:style-name="T65_1">.<text:s/>ιδικό<text:s/>β<text:s/>ο<text:s/>π<text:s/>δε<text:s/>ω<text:s/>ίσπρ<text:s/>ίζετ<text:s/>ο<text:s/>ι<text:s/>λ<text:s/>ο<text:s/>π<text:s/>ριλ<text:s/>ά<text:s/>ι<text:s/>π<text:s/>όθεσ<text:s/>ς<text:s/>φ<text:s/>ιλ<text:s/>ς<text:s/>ος<text:s/>ο<text:s/>σιο,<text:s/>ώ<text:s/>εβαιωμ<text:s/>φ<text:s/>ιλ<text:s/>ς<text:s/>ος<text:s/>ρίτο<text:s/>ε<text:s/>α<text:s/>ω<text:s/>εί<text:s/>ά<text:s/>ς<text:s/>ίμ<text:s/>ς</text:span></text:p>
      <text:p text:style-name="P66"><text:span text:style-name="T66_1">ια<text:s/>ά<text:s/>ις<text:s/>α<text:s/>η<text:s/>ί<text:s/>ο<text:s/>μ<text:s/>διο<text:s/>ργα<text:s/>ς<text:s/>π<text:s/>δεκ<text:s/>ες<text:s/>ίσ<text:s/>α<text:s/>ο<text:s/>ιβ<text:s/>ο<text:s/>ό<text:s/>η<text:s/>είτ<text:s/>ε<text:s/>κ<text:s/>ρο<text:s/>ρφ<text:s/>το<text:s/>κ<text:s/>τικ<text:s/>μήμ<text:s/>εσί<text:s/>ί<text:s/>μ<text:s/>δια<text:s/>ι<text:s/>η<text:s/>ίωξ<text:s/>ίσπρα<text:s/>η<text:s/>φ<text:s/>ιλ<text:s/>ότ<text:s/>η<text:s/>ης<text:s/>κ<text:s/>ωσης<text:s/>ω<text:s/>ρ<text:s/>σ<text:s/>έ<text:s/>τοιχ<text:s/>ίω<text:s/>ρώ<text:s/>τα<text:s/>ί<text:s/>ωση<text:s/>ο<text:s/>α<text:s/>μ<text:s/>διο<text:s/>.<text:s/>ο<text:s/>δι<text:s/>βλ<text:s/>ο<text:s/>δεκ<text:s/>ω<text:s/>ίσπρα<text:s/>ριλ<text:s/>ά<text:s/>α<text:s/>α</text:span></text:p>
      <text:p text:style-name="P67"><text:span text:style-name="T67_1">τοιχ<text:s/>ία</text:span></text:p>
      <text:p text:style-name="P68"><text:span text:style-name="T68_1">.Φ<text:s/>Μ.<text:s/>μ<text:s/>επ<text:s/>υ<text:s/>π<text:s/>α<text:s/>ο<text:s/>χ<text:s/>έο<text:s/>ω<text:s/>χ<text:s/>έω<text:s/>ό<text:s/>οσώ<text:s/>ιδικ<text:s/>τερα<text:s/>ια<text:s/>η<text:s/>ίπ<text:s/>ωση<text:s/>ω<text:s/>χ<text:s/>ω<text:s/>έπ<text:s/>ι<text:s/>π<text:s/>π<text:s/>οσθ<text:s/>τως<text:s/>ριλ<text:s/>ά<text:s/>τ<text:s/>σό<text:s/>σοστ<text:s/>χ<text:s/>έω<text:s/>ης<text:s/>π<text:s/>ρο<text:s/>ο<text:s/>λ<text:s/>τη<text:s/>φ<text:s/>ιλ<text:s/>οιχ<text:s/>ία<text:s/>βεβ<text:s/>ω<text:s/>ης<text:s/>τη<text:s/>φ<text:s/>ιλ<text:s/>ο<text:s/>λ<text:s/>κ<text:s/>σό<text:s/>ε<text:s/>λ<text:s/>α<text:s/>η<text:s/>ί<text:s/>α<text:s/>ς<text:s/>π<text:s/>δε<text:s/>ο<text:s/>ίσπ<text:s/>α<text:s/>Φ<text:s/>ιθ<text:s/>ς<text:s/>ρο<text:s/>α<text:s/>η<text:s/>α<text:s/>φ<text:s/>ης<text:s/>το<text:s/>μ<text:s/>δίο<text:s/>ργά</text:span></text:p>
      <text:p text:style-name="P69"><text:span text:style-name="T69_1">ιθ<text:s/>ς<text:s/>ωτοκ<text:s/>ρομ<text:s/>α<text:s/>ο<text:s/>ισερ<text:s/>μ<text:s/>τη<text:s/>εσί<text:s/>ρωτικο<text:s/>εγγρά<text:s/>ο<text:s/>ιθ<text:s/>ς<text:s/>ρομ<text:s/>α<text:s/>ρ<text:s/>σ<text:s/>η<text:s/>φ<text:s/>ιλ<text:s/>το<text:s/>ι<text:s/>ικ<text:s/>βλ<text:s/>ο<text:s/>π<text:s/>δε<text:s/>ω<text:s/>ε<text:s/>σπ<text:s/>α<text:s/>.<text:s/>τ<text:s/>ς<text:s/>τά<text:s/>εις<text:s/>π<text:s/>οθέσ<text:s/>τις<text:s/>ιπ<text:s/>ς<text:s/>κ<text:s/>ώσεις<text:s/>π<text:s/>τείτα<text:s/>,<text:s/>μ<text:s/>α<text:s/>ζετ<text:s/>ια<text:s/>ιτά<text:s/>ο<text:s/>σό<text:s/>ω<text:s/>π<text:s/>δε<text:s/>ω<text:s/>ος<text:s/>ίσπρα<text:s/>φ<text:s/>ιλ<text:s/>φ<text:s/>ιλ<text:s/>τη<text:s/></text:span><text:span text:style-name="T69_2">ρ<text:s/>ρο<text:s/>4</text:span></text:p>
      <text:p text:style-name="P70"><text:span text:style-name="T70_1">π<text:s/>ι<text:s/>ς<text:s/>χαρ<text:s/>κ<text:s/>η<text:s/>σ<text:s/>ύ<text:s/>οφ<text:s/>ι<text:s/>ώ<text:s/>α<text:s/>π<text:s/>δε<text:s/>ω<text:s/>ε<text:s/>σ<text:s/>ρ<text:s/>ς</text:span></text:p>
      <text:p text:style-name="P71"><text:span text:style-name="T71_1">.<text:s/>π<text:s/>η<text:s/>ρομ<text:s/>ρ<text:s/>ης<text:s/>η<text:s/>φ<text:s/>ιλ<text:s/>τα<text:s/>ιβ<text:s/>α<text:s/>ω<text:s/>π<text:s/>δε<text:s/>ω<text:s/>ίσπρα<text:s/>ια<text:s/>ο<text:s/>κ<text:s/>ιά<text:s/>τη<text:s/>έκ<text:s/>10<text:s/>τ<text:s/>η<text:s/>ο<text:s/>το<text:s/>σα<text:s/>το<text:s/>π<text:s/>ίο<text:s/>έγι<text:s/>η<text:s/>α<text:s/>ρ<text:s/>η,<text:s/>επ<text:s/>ρχ<text:s/>οι<text:s/>α<text:s/>λ<text:s/>ες<text:s/>έ<text:s/>μ<text:s/>ς<text:s/>σ<text:s/>π<text:s/>ιες<text:s/>:<text:s/>τέλ<text:s/>τα<text:s/>οδ<text:s/>κ<text:s/>α<text:s/>π<text:s/>α<text:s/>ρ<text:s/>ή<text:s/>τη<text:s/>οφ<text:s/>ιλ<text:s/>ρηγ<text:s/>ίτα<text:s/>το<text:s/>φ<text:s/>ιλ<text:s/>τη<text:s/>ε<text:s/>λ<text:s/>υ<text:s/>χ<text:s/>εα<text:s/>όσω<text:s/>δεικ<text:s/>ικ<text:s/>ορ<text:s/>λ<text:s/>γικ<text:s/>ρότη<text:s/>α<text:s/>ια<text:s/>π<text:s/>ια<text:s/>τε<text:s/>τ<text:s/>α<text:s/>φόσ<text:s/>όκ<text:s/>ιτα<text:s/>ι<text:s/>ίσπρα<text:s/>ημάτ<text:s/>α<text:s/>ι<text:s/>ε<text:s/>ο<text:s/>ια<text:s/>η<text:s/>κ<text:s/>π<text:s/>ί<text:s/>η<text:s/>ο<text:s/>σίο<text:s/>ια<text:s/>κ<text:s/>ίηση</text:span></text:p>
      <text:p text:style-name="P72"><text:span text:style-name="T72_1">ριο<text:s/>ιακ<text:s/>τοιχ<text:s/>ίω<text:s/>ο<text:s/>οϊό<text:s/>ω<text:s/>π<text:s/>ίω<text:s/>α<text:s/>ια<text:s/>εθεί<text:s/>ια<text:s/>ο<text:s/>ιο<text:s/>κ<text:s/>π<text:s/>,<text:s/>ρηγ<text:s/>ίτα<text:s/>βεβαίωσ<text:s/>οφ<text:s/>ιλ<text:s/>ε<text:s/>ρη<text:s/>ίτα<text:s/>ο<text:s/>φ<text:s/>ιλ<text:s/>τη<text:s/>ε<text:s/>α<text:s/>χ<text:s/>εα<text:s/>ό<text:s/>ω<text:s/>οβλ<text:s/>π<text:s/>μ<text:s/>ο<text:s/>μο<text:s/>στοπ<text:s/>ιητ<text:s/>κ<text:s/>ια<text:s/>τα<text:s/>ίβ<text:s/>η<text:s/>ριο<text:s/>ιακ<text:s/>τοιχ<text:s/>ίω<text:s/>κ<text:s/>ός<text:s/>ό<text:s/>ιτα<text:s/>ι<text:s/>ίηση<text:s/>ριο<text:s/>ιακ<text:s/>οιχ<text:s/>ίω<text:s/>ο<text:s/>οϊό<text:s/>ω<text:s/>π<text:s/>ίω<text:s/>α<text:s/>ια<text:s/>εθεί<text:s/>για<text:s/>το<text:s/>ίδιο<text:s/>σ<text:s/>ι<text:s/>μ<text:s/>διες<text:s/>ά<text:s/>η<text:s/>ήγ<text:s/>η<text:s/>ω<text:s/>τέρω<text:s/>τοπ<text:s/>ιητ<text:s/>κ<text:s/>σίες<text:s/>έπ<text:s/>ι<text:s/>ξ<text:s/>ά<text:s/>α<text:s/>η<text:s/>οφ<text:s/>ιλ<text:s/>έχ<text:s/>ι<text:s/>κ<text:s/>α<text:s/>ρ<text:s/>σ<text:s/>εί<text:s/>σ<text:s/>ο<text:s/>ιδικό<text:s/>β<text:s/>βλ<text:s/>ο<text:s/>α<text:s/>δεκ<text:s/>ω<text:s/>εί<text:s/>π<text:s/>α<text:s/>)<text:s/>εσμ<text:s/>το<text:s/>λ<text:s/>ο<text:s/>ι<text:s/>ρα<text:s/>κ<text:s/>ί<text:s/>π<text:s/>ικοί<text:s/>α<text:s/>ια<text:s/>μ<text:s/>ί<text:s/>ο<text:s/>ριεχόμε<text:s/>ω<text:s/>ίδω<text:s/>ε<text:s/>ρά<text:s/>ζ<text:s/>ς<text:s/>στωτικ<text:s/>δρ<text:s/>α<text:s/>ω<text:s/>α<text:s/>οσώ<text:s/>’<text:s/>γ<text:s/>φ<text:s/>μ<text:s/>γή<text:s/>η<text:s/>ια<text:s/>ικ<text:s/>ίας<text:s/>ω<text:s/>α<text:s/>ρά<text:s/>ω<text:s/>ο<text:s/>θρ<text:s/>46<text:s/>το<text:s/>4174/20<text:s/>3.</text:span></text:p>
      <text:p text:style-name="P73"><text:span text:style-name="T73_1">Το<text:s/>σιο<text:s/>ια<text:s/>η<text:s/>εί<text:s/>ο<text:s/>ικ<text:s/>ω<text:s/>λ<text:s/>ω<text:s/>οβ<text:s/>π<text:s/>μ<text:s/>ις<text:s/>ίμ<text:s/>ς<text:s/>ια<text:s/>ά<text:s/>ις<text:s/>τικ<text:s/>τρω<text:s/>ιε<text:s/>ργ<text:s/>ια<text:s/>ι<text:s/>μ<text:s/>λ<text:s/>ε<text:s/>ρίπ<text:s/>ωση<text:s/>ια<text:s/>στωσ<text:s/>ξ<text:s/>ριο<text:s/>ιακ<text:s/>τοιχ<text:s/>ίω<text:s/>τά<text:s/>η<text:s/>α<text:s/>ρ<text:s/>η<text:s/>η<text:s/>οφ<text:s/>ιλ<text:s/>στο<text:s/>ειδικ<text:s/>βιβλίο<text:s/>α<text:s/>π<text:s/>δε<text:s/>ω<text:s/>είσπ</text:span></text:p>
      <text:p text:style-name="P74"><text:span text:style-name="T74_1">ρ<text:s/>ρο<text:s/>4Ααδι<text:s/>σία<text:s/>δέ<text:s/>υ<text:s/>ς<text:s/>κ<text:s/>ι<text:s/>λοιπ<text:s/>θέμ<text:s/>τ<text:s/></text:span><text:span text:style-name="T74_2">.<text:s/>ι<text:s/>εσμ<text:s/>ει<text:s/>η<text:s/>ρ<text:s/>π<text:s/>ωσης<text:s/>)<text:s/></text:span><text:span text:style-name="T74_3"><text:line-break/></text:span><text:span text:style-name="T74_4">ο<text:s/>θρ<text:s/>η<text:s/>ο<text:s/>α<text:s/>φ<text:s/>η<text:s/>ορ<text:s/>το<text:s/>λ<text:s/>ε<text:s/>ό<text:s/>οις<text:s/>κ<text:s/>ό<text:s/>ξαρτή<text:s/>ως<text:s/>ο<text:s/>ό<text:s/>η<text:s/>α<text:s/>ης)ω<text:s/>α<text:s/>έσεω<text:s/>ω<text:s/>ης<text:s/>εω<text:s/>γα<text:s/>ια<text:s/>μ<text:s/>α<text:s/>α<text:s/>ο<text:s/>ριεχομέ<text:s/>ω<text:s/>ίδ<text:s/>ο<text:s/>φ<text:s/>ιλ<text:s/>τη<text:s/>ω<text:s/>χ<text:s/>εω<text:s/>οσώ<text:s/>χ<text:s/>ιο<text:s/>ω<text:s/>φ<text:s/>ιλ<text:s/>ος<text:s/>ο<text:s/>σ<text:s/>ο<text:s/>ε<text:s/>α<text:s/>ω<text:s/>φ<text:s/>ιλ<text:s/>οςρίτο<text:s/>.<text:s/>ια<text:s/>η<text:s/>φ<text:s/>μ<text:s/>γή<text:s/>ω<text:s/>εσμ<text:s/>εω<text:s/>ώ<text:s/>μ<text:s/>διος<text:s/>ά<text:s/>ρίπ<text:s/>ω<text:s/>η,<text:s/>ια<text:s/>η<text:s/>π<text:s/>δίωξ<text:s/>η<text:s/>ίσπρα<text:s/>η<text:s/>φ<text:s/>ιλ<text:s/>ροϊστά<text:s/>ς<text:s/>η<text:s/>Ο.Υ<text:s/>/Ελ<text:s/>γκ<text:s/>ι<text:s/>έ<text:s/>ρο<text:s/>Τελ<text:s/>ίο<text:s/>ροϊστά<text:s/>ς<text:s/>η<text:s/>π<text:s/>ιρησια<text:s/>ο<text:s/>ίσπ<text:s/>α<text:s/>ρώ<text:s/>ι<text:s/>σα<text:s/>γ<text:s/>α<text:s/>η<text:s/>ργει<text:s/>ο<text:s/>η<text:s/>ία<text:s/>έ<text:s/>ο<text:s/>ι<text:s/>μ<text:s/>ς</text:span></text:p>
      <text:p text:style-name="P75"><text:span text:style-name="T75_1">π<text:s/>ιες<text:s/>π<text:s/>ρχ<text:s/>γω<text:s/>ο<text:s/>η<text:s/>ι<text:s/>μ<text:s/>η<text:s/>φ<text:s/>ιλ<text:s/>ς<text:s/>π<text:s/>δεκ<text:s/>ίσπρα<text:s/>ο<text:s/>α<text:s/>ίο<text:s/>α<text:s/>α<text:s/>α<text:s/>η<text:s/>ω<text:s/>Α<text:s/>α<text:s/>0<text:s/>.Κ.<text:s/>06<text:s/>2<text:s/>θή<text:s/>η<text:s/>ρά<text:s/>η<text:s/>λ<text:s/>ος<text:s/>Δ<text:s/>η<text:s/>π<text:s/>εία<text:s/>ιστωτικ<text:s/>ή<text:s/>ος<text:s/>ομέας<text:s/>ρόλ<text:s/>μι<text:s/>π<text:s/>ίηση<text:s/>σόδω<text:s/>α<text:s/>μη<text:s/>α<text:s/>τ<text:s/>ιότη<text:s/>α<text:s/>μερι<text:s/>Κ.<text:s/>02<text:s/>0<text:s/>θή<text:s/>,<text:s/>ο<text:s/>ιμ<text:s/>ρωθ<text:s/>κ<text:s/>ρο<text:s/>η<text:s/>α<text:s/>ιτο<text:s/>γο<text:s/>τη<text:s/>λ<text:s/>α<text:s/>στωτικ<text:s/>δρ<text:s/>α<text:s/>ι<text:s/>τ<text:s/>ρω<text:s/>εσί<text:s/>ς<text:s/>ορ<text:s/>ίς<text:s/>ρώσ<text:s/>ώς<text:s/>ο<text:s/>ργο<text:s/>σω<text:s/>ρ<text:s/>ς<text:s/>α<text:s/>ι<text:s/>ικ<text:s/>ία<text:s/>ια<text:s/>ωση,<text:s/>ια<text:s/>η<text:s/>φ<text:s/>μ<text:s/>γή<text:s/>ω<text:s/>εσμ<text:s/>εω<text:s/>η<text:s/>χ<text:s/>έω<text:s/>η<text:s/>ρώσ<text:s/>γγ<text:s/>ά<text:s/>ω<text:s/>η<text:s/>εσί<text:s/>ί<text:s/>μ<text:s/>δια<text:s/>ια<text:s/>η<text:s/>π<text:s/>δίωξ<text:s/>η<text:s/>ίσπρα<text:s/>η<text:s/>φ<text:s/>ιλ<text:s/>σα<text:s/>ε<text:s/>ρίπ<text:s/>ωση<text:s/>π<text:s/>σμ<text:s/>ριο<text:s/>ιακ<text:s/>τοιχ<text:s/>ίω<text:s/>ριμ<text:s/>ε<text:s/>ε<text:s/>ρίπ<text:s/>ω<text:s/>η.<text:s/>ς<text:s/>γγ<text:s/>α<text:s/>η<text:s/>ργεια<text:s/>ο<text:s/>ροϊστα<text:s/>η<text:s/>Ο.Υ<text:s/>/Ελ<text:s/>γ<text:s/>ικ<text:s/>έ<text:s/>ο<text:s/>Τελ<text:s/>ίο<text:s/>η<text:s/>π<text:s/>χε<text:s/>ρησια<text:s/>ο<text:s/>ίσπ<text:s/>α<text:s/>ι<text:s/>π<text:s/>ιείτα<text:s/>στο<text:s/>οφειλ<text:s/>τη<text:s/>κ<text:s/>τ<text:s/>σ<text:s/>χ<text:s/>εα<text:s/>όσω<text:s/>.<text:s/>έσμ<text:s/>η<text:s/>ρετα<text:s/>,<text:s/>γγ<text:s/>α<text:s/>η<text:s/>ργεια<text:s/>ο<text:s/>μ<text:s/>διο<text:s/>ά<text:s/>ρίπ<text:s/>ωση,<text:s/>ια<text:s/>π<text:s/>δίωξ<text:s/>η<text:s/>ίσπρ<text:s/>η<text:s/>φ<text:s/>ιλ<text:s/>ροϊστα<text:s/>η<text:s/>Ο.<text:s/>./Ελ<text:s/>γκ<text:s/>ι<text:s/>έ<text:s/>ρο<text:s/>Τελ<text:s/>ίο<text:s/>ροϊστα<text:s/>η<text:s/>π<text:s/>χε<text:s/>ρησια<text:s/>ο<text:s/>ίσπ<text:s/>α<text:s/>ο<text:s/>π<text:s/>α<text:s/>η<text:s/>ισ<text:s/>η<text:s/>φ<text:s/>ιλ<text:s/>ς<text:s/>σπ<text:s/>ά<text:s/>μ<text:s/>η<text:s/>’<text:s/>ιο<text:s/>ή<text:s/>τε<text:s/>ρόπ<text:s/>ωσ<text:s/>φ<text:s/>ης<text:s/>η<text:s/>ι<text:s/>μ<text:s/>η<text:s/>φ<text:s/>ιλ<text:s/>ς<text:s/>π<text:s/>δεκ<text:s/>ίσπρα<text:s/>ή<text:s/>τη<text:s/>εξόφ<text:s/>η<text:s/>τ<text:s/>οφ<text:s/>ιλ<text:s/>ή<text:s/>για<text:s/>μι<text:s/>λ<text:s/>γο.<text:s/>.<text:s/>έσμ<text:s/>η<text:s/>η<text:s/>ρίπ<text:s/>ωσης<text:s/>)<text:s/>ο<text:s/>θρ<text:s/>η<text:s/>ο<text:s/>α<text:s/>αση<text:s/>ε<text:s/>φ<text:s/>μ<text:s/>ζ<text:s/>τα<text:s/>στις<text:s/>π<text:s/>ριπ<text:s/>σ<text:s/>ις<text:s/>α<text:s/>α<text:s/>χέ<text:s/>ω<text:s/>σ<text:s/>ω<text:s/>μ<text:s/>τις<text:s/>κείμ<text:s/>ς<text:s/>διατ<text:s/>ις<text:s/></text:span><text:span text:style-name="T75_2">ρ<text:s/>ρο<text:s/>5<text:s/>α<text:s/>χα<text:s/>κ<text:s/>η<text:s/>σ<text:s/>ς<text:s/>εισ<text:s/>ρ<text:s/>μ<text:s/>τ<text:s/>αχω<text:s/>σ<text:s/>εισ<text:s/>α<text:s/>δε<text:s/>σ<text:s/>ρ<text:s/>ξ<text:s/>ς<text:s/>οφ<text:s/>ι<text:s/></text:span><text:span text:style-name="T75_3">.<text:s/>φειλ<text:s/>χ<text:s/>ι<text:s/>α<text:s/>ρ<text:s/>σ<text:s/>εί<text:s/>ά<text:s/>ο<text:s/>θρ<text:s/>η<text:s/>ο<text:s/>α<text:s/>ιδικό<text:s/>ιβ<text:s/>ο</text:span></text:p>
      <text:p text:style-name="P76"><text:span text:style-name="T76_1">π<text:s/>δε<text:s/>ω<text:s/>ίσπρα<text:s/>ια<text:s/>ρά<text:s/>ε<text:s/>α<text:s/>ιβ<text:s/>ο<text:s/>π<text:s/>α<text:s/>ίζετ<text:s/>ς<text:s/>ισπρά<text:s/>μ<text:s/>ά<text:s/>ι<text:s/>η<text:s/>α<text:s/>ρα<text:s/>ή<text:s/>ια<text:s/>στωθεί<text:s/>τι<text:s/>χ<text:s/>ι<text:s/>κ<text:s/>ηκ<text:s/>ο<text:s/>φ<text:s/>ιλ<text:s/>τη<text:s/>χ<text:s/>εο<text:s/>όσω<text:s/>ριο<text:s/>ιακ<text:s/>τοιχ<text:s/>ίο<text:s/>ι<text:s/>τά<text:s/>ή<text:s/>ρική<text:s/>ή<text:s/>ολ<text:s/>εξ<text:s/>φ<text:s/>η<text:s/>τ<text:s/>οφ<text:s/>ιλ<text:s/>Η<text:s/>ια<text:s/>ικ<text:s/>ία<text:s/>ια<text:s/>ο<text:s/>π<text:s/>η<text:s/>σμ<text:s/>ς<text:s/>ισπρά<text:s/>μ<text:s/>ω<text:s/>ρ<text:s/>σ<text:s/>ισώ<text:s/>ς<text:s/>π<text:s/>δεκ<text:s/>ω<text:s/>ίσπρ<text:s/>φ<text:s/>ιλ<text:s/>ί<text:s/>τ<text:s/>η<text:s/>ια<text:s/>ικ<text:s/>ί<text:s/>οβλ<text:s/>π<text:s/>τα<text:s/>τ<text:s/>θρ<text:s/>2<text:s/>τη<text:s/>π<text:s/>ο<text:s/>α<text:s/></text:span><text:span text:style-name="T76_2">ρ<text:s/>ρο<text:s/>6</text:span></text:p>
      <text:p text:style-name="P77"><text:span text:style-name="T77_1">ώ<text:s/>ση<text:s/>διοτήτ<text:s/>ύ<text:s/>Γ<text:s/>μ<text:s/>τέ<text:s/>μ<text:s/>σ<text:s/>ω<text:s/>Ε<text:s/>δ<text:s/>ρ<text:s/>σ<text:s/>ς<text:s/>αρ<text:s/>δί<text:s/>ορ<text:s/></text:span><text:span text:style-name="T77_2">.<text:s/>α<text:s/>ισ<text:s/>ς<text:s/>φ<text:s/>ιλ<text:s/>ς<text:s/>π<text:s/>δεκ<text:s/>η<text:s/>ίσπρα<text:s/>ρ<text:s/>ή<text:s/>η<text:s/>τα</text:span></text:p>
      <text:p text:style-name="P78"><text:span text:style-name="T78_1">ιδικά<text:s/>βιβ<text:s/>α<text:s/>το<text:s/>ά<text:s/>θρ<text:s/>3<text:s/>ί<text:s/>τ<text:s/>:<text:s/>φ<text:s/>η<text:s/>ο<text:s/>ροϊστα<text:s/>η<text:s/>μ<text:s/>δια<text:s/>ια<text:s/>η<text:s/>π<text:s/>δίωξ<text:s/>ίσπρα<text:s/>η<text:s/>φ<text:s/>λ<text:s/>ορ<text:s/>λ<text:s/>γικ<text:s/>ελ<text:s/>ια<text:s/>εσί<text:s/>ό<text:s/>ισήγη<text:s/>ης<text:s/>ο<text:s/>ροϊστα<text:s/>ο<text:s/>μή<text:s/>ος<text:s/>χ<text:s/>ι<text:s/>η<text:s/>διότη<text:s/>α<text:s/>ο<text:s/>κ<text:s/>τι<text:s/>ω<text:s/>μ<text:s/>ο<text:s/>ροϊστα<text:s/>π<text:s/>διε<text:s/>ης<text:s/>η<text:s/>εσί<text:s/>ε<text:s/>ρίπ<text:s/>ωση</text:span></text:p>
      <text:p text:style-name="P79"><text:span text:style-name="T79_1">ε<text:s/>οβλ<text:s/>π<text:s/>τ<text:s/>π<text:s/>διε<text:s/>η<text:s/>μ<text:s/>ο<text:s/>μι<text:s/>ωτ<text:s/>ο<text:s/>ροϊστα<text:s/>η<text:s/>π<text:s/>εσί<text:s/>φ<text:s/>σο<text:s/>όκ<text:s/>ιτα<text:s/>ι<text:s/>λ<text:s/>κ<text:s/>π<text:s/>όθεσ<text:s/>εβαιωμ<text:s/>οφ<text:s/>ιλ<text:s/>μ<text:s/>κ<text:s/>ότερη<text:s/>τω<text:s/>τ<text:s/>ιακ<text:s/>σίω<text:s/>ά<text:s/>ω<text:s/>(<text:s/>00.000<text:s/>ε<text:s/>ώ,<text:s/>)<text:s/>φ<text:s/>ο<text:s/>ε<text:s/>ραμμ<text:s/>έα<text:s/>σί<text:s/>σόδω<text:s/>όπ<text:s/>ισ<text:s/>η<text:s/>ης<text:s/>ο<text:s/>ροϊστα<text:s/>η<text:s/>δια<text:s/>ια<text:s/>η<text:s/>π<text:s/>δίωξ<text:s/>η<text:s/>ίσπρα<text:s/>η<text:s/>φ<text:s/>ιλ<text:s/>ορ<text:s/>λ<text:s/>γικ<text:s/>ελ<text:s/>ι<text:s/>εσί<text:s/>ω<text:s/>μ<text:s/>η<text:s/>π<text:s/>τροπ<text:s/>ο<text:s/>θρ<text:s/>5<text:s/>ο<text:s/>2648/1998<text:s/>Φ<text:s/>Κ<text:s/>38),<text:s/>φ<text:s/>σο<text:s/>όκ<text:s/>ιτ<text:s/>ια<text:s/>λ<text:s/>κ<text:s/>π<text:s/>όθεσ<text:s/>εβαιωμ<text:s/>φ<text:s/>ιλ<text:s/>γα<text:s/>ερη<text:s/>ρια<text:s/>ίω<text:s/>300.<text:s/>00<text:s/>λ<text:s/>ά<text:s/>ω<text:s/>ώ<text:s/>κα<text:s/>έω<text:s/>ε<text:s/>σ<text:s/>εκ<text:s/>ομμ<text:s/>ιο<text:s/>(1.500.000)<text:s/>ε<text:s/>ώ<text:s/>κα<text:s/>φ<text:s/>η<text:s/>ο<text:s/>ε<text:s/>ραμμ<text:s/>έα<text:s/>σίω<text:s/>σόδω<text:s/>ό<text:s/>ισ<text:s/>η<text:s/>ης<text:s/>ο<text:s/>ροϊστα<text:s/>η<text:s/>π<text:s/>χε<text:s/>ρησια<text:s/>ο<text:s/>α<text:s/>ίσπ<text:s/>α<text:s/>ω<text:s/>μ<text:s/>ο<text:s/>μ<text:s/>διο<text:s/>μήμ<text:s/>ος<text:s/>ο<text:s/>λ<text:s/>γκ<text:s/>ικ<text:s/>δρίο<text:s/>φ<text:s/>σο<text:s/>ό<text:s/>ιτα<text:s/>ια<text:s/>λ<text:s/>κ</text:span></text:p>
      <text:p text:style-name="P80"><text:span text:style-name="T80_1">π<text:s/>όθεσ<text:s/>εβαιωμ<text:s/>φ<text:s/>ιλ<text:s/>γα<text:s/>ερη<text:s/>σ<text:s/>κ<text:s/>ομμ<text:s/>ιο<text:s/>.500.000)<text:s/>ώ<text:s/>ε<text:s/>ξ<text:s/>ρετικ<text:s/>ς<text:s/>ριπ<text:s/>ώσεις<text:s/>ε<text:s/>κ<text:s/>ς<text:s/>ραμμ<text:s/>έα<text:s/>σίω<text:s/>σόδω<text:s/>ρεί<text:s/>ί<text:s/>ω<text:s/>λ<text:s/>μ<text:s/>ο<text:s/>μήμ<text:s/>ος<text:s/>ε<text:s/>η<text:s/>ο<text:s/>λ<text:s/>γκ<text:s/>ι<text:s/>δρίο<text:s/>κ<text:s/>ο<text:s/>είτ<text:s/>φ<text:s/>η<text:s/>η<text:s/>λ<text:s/>μ<text:s/>λ<text:s/>ιά<text:s/>ο<text:s/>ια<text:s/>φ<text:s/>ιλ<text:s/>ς<text:s/>λ<text:s/>ίπ<text:s/>το<text:s/>α<text:s/>τέρ<text:s/>ποσο<text:s/></text:span><text:span text:style-name="T80_2">.<text:s/></text:span><text:span text:style-name="T80_3">α<text:s/>ργα<text:s/>ρο<text:s/>τη<text:s/>ώτη<text:s/>ά<text:s/>ρα<text:s/>ο<text:s/>ί<text:s/>μ<text:s/>δια<text:s/>ις<text:s/>διες<text:s/>ια<text:s/>ίσ<text:s/>ις<text:s/>ι<text:s/>ο<text:s/>π<text:s/>ισ<text:s/>π<text:s/>δεκ<text:s/>ίσπρα<text:s/>ε<text:s/>λ<text:s/>ς<text:s/>ισπρά<text:s/>μ<text:s/>α<text:s/>φ<text:s/>η<text:s/>ή<text:s/>η<text:s/>σιε<text:s/>εί<text:s/>σ<text:s/>η<text:s/>Εφη<text:s/>ρίδ<text:s/>τη<text:s/>Κ<text:s/>έρ<text:s/>ση</text:span></text:p>
      <text:p text:style-name="P81"><text:span text:style-name="T81_1">ΕΦΗΜΕΡΙΣ<text:s/>ΤΗΣ<text:s/>ΚΥΒΕΡΝΗΣΕΩΣ</text:span><text:span text:style-name="T81_2"><text:line-break/></text:span><text:span text:style-name="T81_3">ΤΗΣ<text:s/>ΕΛΛΗΝΙΚΗΣ<text:s/>∆ΗΜΟΚΡΑΤΙΑΣ</text:span><text:span text:style-name="T81_4"><text:line-break/></text:span><text:span text:style-name="T81_5">ΤΕΥΧΟΣ<text:s/>ΠΡΩΤΟ</text:span><text:span text:style-name="T81_6"><text:line-break/></text:span><text:span text:style-name="T81_7">ΝOMOΣ<text:s/>ΥΠ’<text:s/>ΑΡΙΘ.<text:s/>4336</text:span></text:p>
      <text:p text:style-name="P82"><text:span text:style-name="T82_1">Συνταξιοδοτικές<text:s/>διατάξεις<text:s/>-<text:s/>Κύρωση<text:s/>του<text:s/>Σχεδίου<text:s/>Σύµ-<text:s/>βασης<text:s/>Οικονοµικής<text:s/>Ενίσχυσης<text:s/>από<text:s/>τον<text:s/>Ευρωπαϊκό<text:s/>Μηχανισµό<text:s/>Σταθερότητας<text:s/>και<text:s/>ρυθµίσεις<text:s/>για<text:s/>την<text:s/>υλο-<text:s/>ποίησητηςΣυµφωνίαςΧρηµατοδότησης.</text:span></text:p>
      <text:p text:style-name="P83"><text:span text:style-name="T83_1">ΟΠΡΟΕ∆ΡΟΣΤΗΣΕΛΛΗΝΙΚΗΣ∆ΗΜΟΚΡΑΤΙΑΣ</text:span></text:p>
      <text:p text:style-name="P84"><text:span text:style-name="T84_1">Εκδίδοµε<text:s/>τον<text:s/>ακόλουθο<text:s/>νόµο<text:s/>που<text:s/>ψήφισε<text:s/>η<text:s/>Βουλή:</text:span></text:p>
      <text:p text:style-name="P85"><text:span text:style-name="T85_1">ΜΕΡΟΣΑ΄ΣΥΝΤΑΞΙΟ∆ΟΤΙΚΕΣΡΥΘΜΙΣΕΙΣ∆ΗΜΟΣΙΟΥ</text:span></text:p>
      <text:h text:style-name="P86" text:outline-level="6"><text:span text:style-name="T86_1">Άρθρο1</text:span></text:h>
      <text:p text:style-name="P87"><text:span text:style-name="T87_1">1.</text:span><text:span text:style-name="T87_2"><text:s/>α.<text:s/>Οι<text:s/>διατάξεις<text:s/>του<text:s/>πρώτου<text:s/>εδαφίου<text:s/>της<text:s/>περ.<text:s/>α΄<text:s/>της<text:s/>παρ.<text:s/>2<text:s/>του<text:s/>άρθρου<text:s/>3<text:s/>του<text:s/>ν.<text:s/>3865/2010<text:s/>(Α΄<text:s/>120)<text:s/>αντικαθίστανται<text:s/>ως<text:s/>εξής:</text:span></text:p>
      <text:p text:style-name="P88"><text:span text:style-name="T88_1">«α.<text:s/>Τα<text:s/>πρόσωπα<text:s/>των<text:s/>παραγράφων<text:s/>1<text:s/>και<text:s/>2<text:s/>του<text:s/>άρθρου<text:s/>1<text:s/>ανεξαρτήτως<text:s/>χρόνου<text:s/>υπαγωγής<text:s/>στην<text:s/>ασφάλιση,<text:s/>που<text:s/>έχουν<text:s/>αποχωρήσει<text:s/>ή<text:s/>αποχωρούν<text:s/>από<text:s/>την<text:s/>Υπηρεσία<text:s/>από<text:s/>1.1.2015<text:s/>και<text:s/>µετά.»</text:span></text:p>
      <text:p text:style-name="P89"><text:span text:style-name="T89_1">β.<text:s/>Οι<text:s/>διατάξεις<text:s/>της<text:s/>περ.<text:s/>α΄<text:s/>της<text:s/>παρ.<text:s/>3<text:s/>του<text:s/>άρθρου<text:s/>3<text:s/>του<text:s/>ν.<text:s/>3865/2010<text:s/>αντικαθίστανται<text:s/>ως<text:s/>εξής:</text:span></text:p>
      <text:p text:style-name="P90"><text:span text:style-name="T90_1">«α)<text:s/>έχουν<text:s/>συµπληρώσει<text:s/>το<text:s/>67ο<text:s/>έτος<text:s/>της<text:s/>ηλικίας<text:s/>τους,».</text:span></text:p>
      <text:p text:style-name="P91"><text:span text:style-name="T91_1">γ.<text:s/>Στην<text:s/>περ.<text:s/>γ΄<text:s/>της<text:s/>παρ,<text:s/>3<text:s/>του<text:s/>άρθρου<text:s/>3<text:s/>του<text:s/>ν.<text:s/>3865/<text:s/>2010<text:s/>η<text:s/>φράση<text:s/>«διαµένουν<text:s/>µόνιµα<text:s/>στην<text:s/>Ελλάδα<text:s/>για<text:s/>τουλάχιστον<text:s/>δεκαπέντε<text:s/>(15)<text:s/>έτη<text:s/>µεταξύ<text:s/>του<text:s/>15ου<text:s/>και<text:s/>του<text:s/>65ου<text:s/>έτους<text:s/>της<text:s/>ηλικίας<text:s/>τους.»<text:s/>αντικαθίσταται<text:s/>µε<text:s/>τη<text:s/>φράση<text:s/>«διαµένουν<text:s/>µόνιµα<text:s/>στην<text:s/>Ελλάδα<text:s/>για<text:s/>τουλάχιστον<text:s/>δεκαπέντε<text:s/>(15)<text:s/>έτη<text:s/>µεταξύ<text:s/>του<text:s/>15ου<text:s/>και<text:s/>του<text:s/>67ου<text:s/>έτους<text:s/>της<text:s/>ηλικίας<text:s/>τους.»</text:span></text:p>
      <text:p text:style-name="P92"><text:span text:style-name="T92_1">δ.<text:s/>Στο<text:s/>πρώτο<text:s/>εδάφιο<text:s/>της<text:s/>παρ.<text:s/>2<text:s/>του<text:s/>άρθρου<text:s/>4<text:s/>του<text:s/>ν.<text:s/>3865/2010<text:s/>η<text:s/>φράση<text:s/>«πλην<text:s/>των<text:s/>αποδοχών<text:s/>του<text:s/>µήνα<text:s/>κατά<text:s/>τον<text:s/>οποίο<text:s/>υποβάλλεται<text:s/>η<text:s/>αίτηση<text:s/>συνταξιοδότη-<text:s/>σης»<text:s/>αντικαθίσταται<text:s/>µε<text:s/>τη<text:s/>φράση<text:s/>«πλην<text:s/>των<text:s/>αποδοχών</text:span></text:p>
      <text:p text:style-name="P93"><text:span text:style-name="T93_1">14<text:s/>Αυγούστου<text:s/>2015</text:span></text:p>
      <text:p text:style-name="P94"><text:span text:style-name="T94_1">του<text:s/>µήνα<text:s/>αποχώρησης<text:s/>από<text:s/>την<text:s/>Υπηρεσία<text:s/>του<text:s/>υπαλλήλου<text:s/>ή<text:s/>του<text:s/>στρατιωτικού».</text:span></text:p>
      <text:p text:style-name="P95"><text:span text:style-name="T95_1">ε.<text:s/>Στο<text:s/>δεύτερο<text:s/>εδάφιο<text:s/>της<text:s/>παρ.<text:s/>2<text:s/>του<text:s/>άρθρου<text:s/>4<text:s/>του<text:s/>ν.<text:s/>3865/2010<text:s/>η<text:s/>φράση<text:s/>«πλην<text:s/>των<text:s/>ασφαλιστέων<text:s/>αποδοχών<text:s/>του<text:s/>τελευταίου<text:s/>έτους<text:s/>ή<text:s/>τµήµατος<text:s/>έτους<text:s/>κατά<text:s/>το<text:s/>οποίο<text:s/>υποβάλλεται<text:s/>η<text:s/>αίτηση<text:s/>συνταξιοδότησης,»<text:s/>αντικαθίσταται<text:s/>µε<text:s/>τη<text:s/>φράση<text:s/>«πλην<text:s/>των<text:s/>ασφαλιστέων<text:s/>αποδοχών<text:s/>του<text:s/>έτους<text:s/>ή<text:s/>τµήµατος<text:s/>έτους<text:s/>κατά<text:s/>το<text:s/>οποίο<text:s/>αποχωρεί<text:s/>από<text:s/>την<text:s/>Υπηρεσία<text:s/>ο<text:s/>υπάλληλος<text:s/>ή<text:s/>ο<text:s/>στρατιωτικός».</text:span></text:p>
      <text:p text:style-name="P96"><text:span text:style-name="T96_1">στ.<text:s/>Οι<text:s/>διατάξεις<text:s/>του<text:s/>πρώτου<text:s/>εδαφίου<text:s/>της<text:s/>παρ.<text:s/>3<text:s/>του<text:s/>άρθρου<text:s/>4<text:s/>του<text:s/>ν.<text:s/>3865/2010<text:s/>(Α΄<text:s/>120)<text:s/>αντικαθίστανται<text:s/>ως<text:s/>εξής:</text:span></text:p>
      <text:p text:style-name="P97"><text:span text:style-name="T97_1">«<text:s/>3.<text:s/>Όσοι<text:s/>έχουν<text:s/>προσληφθεί<text:s/>στο<text:s/>∆ηµόσιο<text:s/>µέχρι<text:s/>και<text:s/>την<text:s/>31.12.2010<text:s/>και<text:s/>έχουν<text:s/>αποχωρήσει<text:s/>ή<text:s/>αποχωρούν<text:s/>από<text:s/>την<text:s/>Υπηρεσία<text:s/>από<text:s/>30.8.2015<text:s/>και<text:s/>µετά<text:s/>δικαιούνται:»</text:span></text:p>
      <text:p text:style-name="P98"><text:span text:style-name="T98_1">ζ.<text:s/>Στον<text:s/>έκτο<text:s/>στίχο<text:s/>της<text:s/>περ.<text:s/>β΄<text:s/>της<text:s/>παρ.<text:s/>4<text:s/>του<text:s/>άρθρου<text:s/>4<text:s/>του<text:s/>ν.<text:s/>3865/2010<text:s/>η<text:s/>φράση<text:s/>«που<text:s/>θεµελιώνουν<text:s/>δικαίωµα<text:s/>σύνταξης<text:s/>µετά<text:s/>την<text:s/>1.1.2015»<text:s/>αντικαθίσταται<text:s/>µε<text:s/>τη<text:s/>φράση<text:s/>«που<text:s/>έχουν<text:s/>αποχωρήσει<text:s/>ή<text:s/>αποχωρούν<text:s/>από<text:s/>την<text:s/>Υπηρεσία<text:s/>από<text:s/>1.1.2015<text:s/>και<text:s/>µετά,».</text:span></text:p>
      <text:p text:style-name="P99"><text:span text:style-name="T99_1">η.<text:s/>Στο<text:s/>τέλος<text:s/>της<text:s/>παρ.<text:s/>4<text:s/>του<text:s/>άρθρου<text:s/>4<text:s/>του<text:s/>ν.<text:s/>3865/2010<text:s/>προστίθεται<text:s/>περίπτωση<text:s/>γ΄<text:s/>ως<text:s/>εξής:</text:span></text:p>
      <text:p text:style-name="P100"><text:span text:style-name="T100_1">«γ.<text:s/>Οι<text:s/>διατάξεις<text:s/>της<text:s/>παρ.<text:s/>6<text:s/>του<text:s/>άρθρου<text:s/>1<text:s/>του<text:s/>ν.<text:s/>4002/<text:s/>2011<text:s/>(Α΄<text:s/>180)<text:s/>έχουν<text:s/>ανάλογη<text:s/>εφαρµογή<text:s/>και<text:s/>για<text:s/>τις<text:s/>συντάξεις<text:s/>που<text:s/>υπολογίζονται<text:s/>µε<text:s/>βάση<text:s/>τις<text:s/>διατάξεις<text:s/>των<text:s/>προηγούµενων<text:s/>παραγράφων<text:s/>και<text:s/>αυτής.»</text:span></text:p>
      <text:p text:style-name="P101"><text:span text:style-name="T101_1">θ.<text:s/>Οι<text:s/>διατάξεις<text:s/>της<text:s/>παρ.<text:s/>5<text:s/>του<text:s/>άρθρου<text:s/>4<text:s/>του<text:s/>ν.<text:s/>3865/<text:s/>2010<text:s/>καταργούνται.</text:span></text:p>
      <text:p text:style-name="P102"><text:span text:style-name="T102_1">ι.<text:s/>Συντάξεις<text:s/>που<text:s/>έχουν<text:s/>κανονισθεί<text:s/>αντίθετα<text:s/>µε<text:s/>τα<text:s/>ορι-<text:s/>ζόµενα<text:s/>στις<text:s/>διατάξεις<text:s/>των<text:s/>παρ.<text:s/>3<text:s/>και<text:s/>4<text:s/>του<text:s/>άρθρου<text:s/>4<text:s/>του<text:s/>ν.<text:s/>3865/2010,<text:s/>όπως<text:s/>αυτές<text:s/>ισχύουν<text:s/>µετά<text:s/>την<text:s/>τροποποίησή<text:s/>τους<text:s/>µε<text:s/>τις<text:s/>διατάξεις<text:s/>της<text:s/>παρούσας<text:s/>παραγράφου,<text:s/>αναπροσαρµόζονται<text:s/>οίκοθεν<text:s/>από<text:s/>την<text:s/>αρµόδια<text:s/>Υπηρεσία<text:s/>Συντάξεων<text:s/>του<text:s/>Γενικού<text:s/>Λογιστηρίου<text:s/>του<text:s/>Κράτους,<text:s/>τα<text:s/>δε<text:s/>οικονοµικά<text:s/>αποτελέσµατα<text:s/>αρχίζουν<text:s/>από<text:s/>την<text:s/>ηµε-<text:s/>ροµηνία<text:s/>έναρξης<text:s/>καταβολής<text:s/>της<text:s/>σύνταξης<text:s/>και<text:s/>όχι<text:s/>πριν<text:s/>την<text:s/>30.8.2015.</text:span></text:p>
      <text:p text:style-name="P103"><text:span text:style-name="T103_1">ΕΦΗΜΕΡΙΣ<text:s/>ΤΗΣ<text:s/>ΚΥΒΕΡΝΗΣΕΩΣ<text:s/>(ΤΕΥΧΟΣ<text:s/>ΠΡΩΤΟ)</text:span></text:p>
      <text:p text:style-name="P104"><text:span text:style-name="T104_1">Κ.Πολ.Δ..</text:span></text:p>
      <text:p text:style-name="P105"><text:span text:style-name="T105_1">20.</text:span><text:span text:style-name="T105_2"><text:s/>Το<text:s/>άρθρο<text:s/>162<text:s/>του<text:s/>ν.<text:s/>3588/2007<text:s/>Πτωχευτικός<text:s/>Κώδικας<text:s/>(Α'<text:s/>153)<text:s/>τροποποιείται<text:s/>ως<text:s/>ακολούθως:</text:span></text:p>
      <text:h text:style-name="P106" text:outline-level="6"><text:span text:style-name="T106_1">Άρθρο<text:s/>162<text:s/></text:span></text:h>
      <text:h text:style-name="P107" text:outline-level="6"><text:span text:style-name="T107_1">Αν<text:s/>η<text:s/>Πτωχευτική<text:s/>περιουσία<text:s/>έχει<text:s/>εκτιμηθεί<text:s/>κατά<text:s/>την<text:s/>α-<text:s/>πογραφή<text:s/>του<text:s/>άρθρου<text:s/>68<text:s/>σε<text:s/>ποσό<text:s/>μικρότερο<text:s/>από<text:s/>εκατό<text:s/>χιλιάδες<text:s/>(100.000)<text:s/>ευρώ,<text:s/>ακολουθείται<text:s/>η<text:s/>Διαδικασία<text:s/>του<text:s/>παρόντος<text:s/>Κεφαλαίου.<text:s/>Κατά<text:s/>τα<text:s/>λοιπά,<text:s/>εφαρμόζονται<text:s/>οι<text:s/>διατάξεις<text:s/>των<text:s/>λοιπών<text:s/>κεφαλαίων<text:s/>του<text:s/>παρόντος<text:s/>Κώδικα.</text:span></text:h>
      <text:p text:style-name="P108"><text:span text:style-name="T108_1">21.</text:span><text:span text:style-name="T108_2"><text:s/>Μετά<text:s/>το<text:s/>άρθρο<text:s/>170<text:s/>προστίθεται<text:s/>άρθρο<text:s/>170α<text:s/>στο<text:s/>ν.<text:s/>3588/2007<text:s/>Πτωχευτικός<text:s/>Κώδικας<text:s/>(Α'153)<text:s/>ως<text:s/>ακολούθως:</text:span></text:p>
      <text:h text:style-name="P109" text:outline-level="6"><text:span text:style-name="T109_1">Άρθρο<text:s/>170α<text:s/></text:span></text:h>
      <text:h text:style-name="P110" text:outline-level="6"><text:span text:style-name="T110_1">Περίοδος<text:s/>απαλλαγής</text:span></text:h>
      <text:p text:style-name="P111"><text:span text:style-name="T111_1">0<text:s/>οφειλέτης<text:s/>φυσικό<text:s/>πρόσωπο<text:s/>ο<text:s/>οποίος<text:s/>επιπλέον<text:s/>έχει<text:s/>κηρυχθεί<text:s/>συγγνωστός<text:s/>σύμφωνα<text:s/>με<text:s/>το<text:s/>άρθρο<text:s/>167<text:s/>θααπαλλάσσεται<text:s/>πλήρως<text:s/>από<text:s/>τις<text:s/>απαιτήσεις<text:s/>κατά<text:s/>της<text:s/>πτωχευτικής<text:s/>περιουσίας<text:s/>μετά<text:s/>από<text:s/>την<text:s/>παρέλευση<text:s/>τριώνετών<text:s/>από<text:s/>την<text:s/>κήρυξη<text:s/>της<text:s/>πτώχευσης.</text:span></text:p>
      <text:p text:style-name="P112"><text:span text:style-name="T112_1">22.</text:span><text:span text:style-name="T112_2"><text:s/>Από<text:s/>1.1.2016,<text:s/>οι<text:s/>αρμοδιότητες<text:s/>που<text:s/>προβλέπονται<text:s/>στον<text:s/>Πτωχευτικό<text:s/>Κώδικα<text:s/>(ν.<text:s/>3588/2007)<text:s/>ως<text:s/>αρμοδιότητες<text:s/>του<text:s/>συνδίκου,<text:s/>του<text:s/>μεσολαβητή,<text:s/>του<text:s/>ειδικού<text:s/>εντολο-<text:s/>δόχου<text:s/>και<text:s/>του<text:s/>ειδικού<text:s/>εκκαθαριστή<text:s/>θα<text:s/>ασκούνται<text:s/>από<text:s/>φυσικό<text:s/>ή<text:s/>νομικό<text:s/>πρόσωπο,<text:s/>το<text:s/>οποίο,<text:s/>ύστερα<text:s/>από<text:s/>κατα-<text:s/>χώρηση<text:s/>σε<text:s/>επαγγελματικό<text:s/>μητρώο,<text:s/>θα<text:s/>έχει<text:s/>το<text:s/>δικαίωμα<text:s/>να<text:s/>ασκεί<text:s/>το<text:s/>επάγγελμα<text:s/>του<text:s/>διαχειριστή<text:s/>αφερεγγυότη-<text:s/>τας.<text:s/>Με<text:s/>προεδρικό<text:s/>διάταγμα<text:s/>που<text:s/>εκδίδεται<text:s/>μετά<text:s/>από<text:s/>πρόταση<text:s/>του<text:s/>Υπουργού<text:s/>Δικαιοσύνης,<text:s/>Διαφάνειας<text:s/>και<text:s/>Ανθρωπίνων<text:s/>Δικαιωμάτων<text:s/>και<text:s/>του<text:s/>Υπουργού<text:s/>Οικονομίας,<text:s/>Υποδομών,<text:s/>Ναυτιλίας<text:s/>και<text:s/>Τουρισμού,<text:s/>καθορίζονται<text:s/>οι<text:s/>τυπικές<text:s/>και<text:s/>ουσιαστικές<text:s/>προϋποθέσεις<text:s/>άσκησης<text:s/>του<text:s/>επαγγέλματος,<text:s/>τα<text:s/>επαγγελματικά<text:s/>προσόντα<text:s/>που<text:s/>απαιτούνται<text:s/>για<text:s/>την<text:s/>πρόσβαση<text:s/>στο<text:s/>επάγγελμα,<text:s/>ο<text:s/>τρόπος<text:s/>οργάνωσης<text:s/>του<text:s/>επαγγέλματος,<text:s/>ο<text:s/>διορισμός<text:s/>και<text:s/>η<text:s/>παύση<text:s/>του<text:s/>διαχειριστή,<text:s/>η<text:s/>εποπτεία<text:s/>του,<text:s/>οι<text:s/>επιμέρους<text:s/>αρμοδιότητές<text:s/>του<text:s/>σε<text:s/>σχέση<text:s/>με<text:s/>τις<text:s/>προβλεπόμενες<text:s/>διαδικασίες<text:s/>του<text:s/>Πτωχευτικού<text:s/>Κώδικα<text:s/>μαζί<text:s/>με<text:s/>την<text:s/>ευθύνη<text:s/>και<text:s/>τις<text:s/>κυρώσεις<text:s/>από<text:s/>τη<text:s/>μη<text:s/>άσκησή<text:s/>τους,<text:s/>καθώς<text:s/>και<text:s/>κάθε<text:s/>άλλη<text:s/>αναγκαία<text:s/>ρύθμιση<text:s/>μεταβατικού<text:s/>χαρακτήρα,<text:s/>ιδίως<text:s/>για<text:s/>τις<text:s/>εκκρεμείς<text:s/>διαδικασίες.</text:span></text:p>
      <text:p text:style-name="P113"><text:span text:style-name="T113_1">23.</text:span><text:span text:style-name="T113_2"><text:s/>Η<text:s/>παρούσα<text:s/>υποπαράγραφος<text:s/>εφαρμόζεται<text:s/>επί<text:s/>των<text:s/>διαδικασιών<text:s/>που<text:s/>αρχίζουν<text:s/>μετά<text:s/>την<text:s/>έναρξη<text:s/>ισχύος<text:s/>του<text:s/>παρόντος,<text:s/>με<text:s/>την<text:s/>εξαίρεση<text:s/>της<text:s/>παραγράφου<text:s/>21<text:s/>η<text:s/>οποία<text:s/>θα<text:s/>ισχύσει<text:s/>από<text:s/>1.1.2016.</text:span></text:p>
      <text:p text:style-name="P114"><text:span text:style-name="T114_1">ΠΑΡΑΓΡΑΦΟΣ<text:s/>Δ:<text:s/>ΡΥΘΜΙΣΕΙΣ<text:s/>ΘΕΜΑΤΩΝ<text:s/>ΑΡΜΟΔΙΟΤΗΤΑΣ<text:s/>ΥΠΟΥΡΓΕΙΟΥ<text:s/>ΟΙΚΟΝΟΜΙΚΩΝ</text:span></text:p>
      <text:p text:style-name="P115"><text:span text:style-name="T115_1">ΥΠΟΠΑΡΑΓΡΑΦΟΣ<text:s/>Δ.1:<text:s/>ΤΡΟΠΟΠΟΙΗΣΗ<text:s/>ΤΟΥ<text:s/>Ν.Δ.<text:s/>356/1974<text:s/>(Α'90),<text:s/>4152/2013<text:s/>(Α'107),<text:s/>4172/2013<text:s/>(Α'167),<text:s/>4174/2013<text:s/>(Α'170),<text:s/>4305/2014<text:s/>(Α'237),<text:s/>4321/2015<text:s/>(Α'32)</text:span></text:p>
      <text:p text:style-name="P116"><text:span text:style-name="T116_1">1.</text:span><text:span text:style-name="T116_2"><text:s/>Στην<text:s/>περίπτωση<text:s/>α'<text:s/>της<text:s/>πρώτης<text:s/>παρ.<text:s/>του<text:s/>άρθρου<text:s/>82<text:s/>του<text:s/>ν.δ.<text:s/>356/1974<text:s/>(ΚΕΔΕ<text:s/>Α'90)<text:s/>μετά<text:s/>τις<text:s/>λέξεις<text:s/>οι<text:s/>έρευνες<text:s/>προστίθενται<text:s/>οι<text:s/>λέξεις<text:s/>με<text:s/>βάση<text:s/>τα<text:s/>εκάστοτε<text:s/>πρόσφορα<text:s/>διαθέσιμα<text:s/>ηλεκτρονικά<text:s/>μέσα<text:s/>της<text:s/>φορολογικής<text:s/>διοίκησης<text:s/>.</text:span></text:p>
      <text:p text:style-name="P117"><text:span text:style-name="T117_1">2.</text:span><text:span text:style-name="T117_2"><text:s/>Στην<text:s/>ίδια<text:s/>ως<text:s/>άνω<text:s/>περίπτωση<text:s/>μετά<text:s/>τη<text:s/>λέξη<text:s/>τρίτων<text:s/>διαγράφεται<text:s/>το<text:s/>κόμμα<text:s/>και<text:s/>αντικαθίστανται<text:s/>οι<text:s/>λέξεις<text:s/>οέλεγχος<text:s/>της<text:s/>πτωχευτικής<text:s/>και<text:s/>μεταπτωχευτικής<text:s/>περιουσίας<text:s/>με<text:s/>τις<text:s/>λέξεις<text:s/>ή<text:s/>με<text:s/>διαδικασία<text:s/>εκκαθάρισης<text:s/>και<text:s/>η<text:s/>παύση<text:s/>των<text:s/>εργασιών<text:s/>της<text:s/>πτώχευσης<text:s/>.</text:span></text:p>
      <text:p text:style-name="P118"><text:span text:style-name="T118_1">3.</text:span><text:span text:style-name="T118_2"><text:s/>Στην<text:s/>ίδια<text:s/>ως<text:s/>άνω<text:s/>περίπτωση<text:s/>μετά<text:s/>τη<text:s/>λέξη<text:s/>πτωχό<text:s/>τίθεται<text:s/>τελεία<text:s/>και<text:s/>διαγράφονται<text:s/>οι<text:s/>λέξεις<text:s/>ή<text:s/>ολοκλήρωση<text:s/>της<text:s/>διαδικασίας<text:s/>εκκαθάρισης,<text:s/>εφόσον<text:s/>πρόκειται<text:s/>για<text:s/>οφειλέτη<text:s/>υπό<text:s/>καθεστώς<text:s/>εκκαθάρισης<text:s/>.</text:span></text:p>
      <text:p text:style-name="P119"><text:span text:style-name="T119_1">4.</text:span><text:span text:style-name="T119_2"><text:s/>Στην<text:s/>περίπτωση<text:s/>β'<text:s/>της<text:s/>πρώτης<text:s/>παρ.<text:s/>του<text:s/>άρθρου<text:s/>82<text:s/>του<text:s/>ν.δ.<text:s/>356/1974<text:s/>μετά<text:s/>τη<text:s/>λέξη<text:s/>δίωξης<text:s/>και<text:s/>πριν<text:s/>από<text:s/>τη<text:s/>λέξη<text:s/>κατά<text:s/>διαγράφονται<text:s/>οι<text:s/>λέξεις<text:s/>εφόσον<text:s/>πρόκειται<text:s/>για<text:s/>συνολική<text:s/>βασική<text:s/>οφειλή<text:s/>άνω<text:s/>των<text:s/>δέκα<text:s/>χιλιάδων<text:s/>(10.000)<text:s/>ευρώ<text:s/>.</text:span></text:p>
      <text:p text:style-name="P120"><text:span text:style-name="T120_1">5.</text:span><text:span text:style-name="T120_2"><text:s/>Στην<text:s/>περίπτωση<text:s/>γ'<text:s/>της<text:s/>τρίτης<text:s/>παρ.<text:s/>του<text:s/>άρθρου<text:s/>82<text:s/>του<text:s/>ν.δ.<text:s/>356/1974<text:s/>μετά<text:s/>τη<text:s/>λέξη<text:s/>λογαριασμοί<text:s/>προστίθενται<text:s/>οι<text:s/>λέξεις<text:s/>και<text:s/>το<text:s/>περιεχόμενο<text:s/>των<text:s/>θυρίδων<text:s/>σε<text:s/>τράπεζες<text:s/>ή<text:s/>άλλα<text:s/>πιστωτικά<text:s/>ιδρύματα<text:s/>.</text:span></text:p>
      <text:p text:style-name="P121"><text:span text:style-name="T121_1">6.</text:span><text:span text:style-name="T121_2"><text:s/>Στην<text:s/>ίδια<text:s/>ως<text:s/>άνω<text:s/>περίπτωση<text:s/>αντικαθίστανται<text:s/>οι<text:s/>λέξεις<text:s/>του<text:s/>άρθρου<text:s/>14<text:s/>του<text:s/>ν.<text:s/>2523/1997<text:s/>με<text:s/>τις<text:s/>λέξεις<text:s/>των<text:s/>παραγράφων<text:s/>5<text:s/>και<text:s/>6<text:s/>του<text:s/>άρθρου<text:s/>46<text:s/>του<text:s/>ν.<text:s/>4174/<text:s/>2013<text:s/>όπως<text:s/>ισχύει<text:s/>.</text:span></text:p>
      <text:p text:style-name="P122"><text:span text:style-name="T122_1">7.</text:span><text:span text:style-name="T122_2"><text:s/>Στο<text:s/>άρθρο<text:s/>30B<text:s/>του<text:s/>ν.δ.<text:s/>356/1974<text:s/>προστίθεται<text:s/>παράγραφος<text:s/>5<text:s/>ως<text:s/>εξής:</text:span></text:p>
      <text:p text:style-name="P123"><text:span text:style-name="T123_1">5.</text:span><text:span text:style-name="T123_2"><text:s/>Ο<text:s/>Γενικός<text:s/>Γραμματέας<text:s/>Δημοσίων<text:s/>Εσόδων<text:s/>δύναται<text:s/>να<text:s/>αποστέλλει<text:s/>ηλεκτρονικά<text:s/>στα<text:s/>πιστωτικά<text:s/>ιδρύματα<text:s/>της<text:s/>χώρας<text:s/>τα<text:s/>στοιχεία<text:s/>των<text:s/>οφειλετών<text:s/>του<text:s/>Δημοσίου,<text:s/>με<text:s/>συνολική<text:s/>ληξιπρόθεσμη<text:s/>οφειλή<text:s/>πάνω<text:s/>από<text:s/>εβδομήντα<text:s/>χιλιάδες<text:s/>ευρώ.<text:s/>Τα<text:s/>πιο<text:s/>πάνω<text:s/>ιδρύματα<text:s/>υποχρεούνται<text:s/>να<text:s/>προβαίνουν<text:s/>αυθημερόν<text:s/>στις<text:s/>ενέργειες<text:s/>που<text:s/>απαιτούνται<text:s/>για<text:s/>τη<text:s/>δέσμευση<text:s/>των<text:s/>χρημάτων,<text:s/>που<text:s/>ευρίσκονται<text:s/>ή<text:s/>κατατίθενται<text:s/>στους<text:s/>λογαριασμούς<text:s/>των<text:s/>οφειλετών,<text:s/>μέχρι<text:s/>τουύψους<text:s/>της<text:s/>συνολικής<text:s/>οφειλής.<text:s/>Μετά<text:s/>τη<text:s/>δέσμευση<text:s/>καιεντός<text:s/>δύο<text:s/>ημερών,<text:s/>ενημερώνεται<text:s/>για<text:s/>το<text:s/>ύψος<text:s/>του<text:s/>δε-<text:s/>σμευθέντος<text:s/>ποσού<text:s/>η<text:s/>Φορολογική<text:s/>Διοίκηση,<text:s/>η<text:s/>οποίαοφείλει<text:s/>να<text:s/>επιβάλει<text:s/>κατάσχεση,<text:s/>κατά<text:s/>τις<text:s/>διατάξεις<text:s/>του<text:s/>πρώτου<text:s/>άρθρου<text:s/>του<text:s/>παρόντος,<text:s/>το<text:s/>αργότερο<text:s/>σε<text:s/>πέντε<text:s/>εργάσιμες<text:s/>ημέρες<text:s/>από<text:s/>την<text:s/>ηλεκτρονική<text:s/>παραλαβή<text:s/>της<text:s/>ενημερωτικής<text:s/>απάντησης,<text:s/>άλλως<text:s/>το<text:s/>πιστωτικό<text:s/>ίδρυμα<text:s/>προβαίνει<text:s/>οίκοθεν<text:s/>στην<text:s/>άμεση<text:s/>άρση<text:s/>της<text:s/>επιβληθείσης<text:s/>δέσμευσης.<text:s/>Με<text:s/>απόφαση<text:s/>του<text:s/>Γενικού<text:s/>Γραμματέα<text:s/>καθορίζεται<text:s/>η<text:s/>αρμόδια<text:s/>υπηρεσία<text:s/>για<text:s/>τη<text:s/>συλλογή<text:s/>και<text:s/>αποστολή<text:s/>των<text:s/>στοιχείων,<text:s/>κατά<text:s/>το<text:s/>εδάφιο<text:s/>1<text:s/>ως<text:s/>και<text:s/>κάθε<text:s/>άλλη<text:s/>αναγκαία<text:s/>λεπτομέρεια<text:s/>για<text:s/>την<text:s/>εφαρμογή<text:s/>των<text:s/>διατάξεων<text:s/>της<text:s/>παρούσης<text:s/>παραγράφου.<text:s/>Με<text:s/>όμοια<text:s/>απόφαση<text:s/>μπορεί<text:s/>να<text:s/>μεταβάλλεται<text:s/>το<text:s/>ύψος<text:s/>της<text:s/>οφειλής<text:s/>του<text:s/>εδαφίου<text:s/>1.</text:span></text:p>
      <text:p text:style-name="P124"><text:span text:style-name="T124_1">8.</text:span><text:span text:style-name="T124_2"><text:s/>α.<text:s/>Η<text:s/>περίπτωση<text:s/>ε'της<text:s/>πρώτης<text:s/>παραγράφου<text:s/>του<text:s/>άρθρου<text:s/>31<text:s/>του<text:s/>ν.δ.<text:s/>356/1974<text:s/>(ΚΕΔΕ)<text:s/>αντικαθίσταται<text:s/>ωςεξής:</text:span></text:p>
      <text:p text:style-name="P125"><text:span text:style-name="T125_1">ε)</text:span><text:span text:style-name="T125_2"><text:tab/></text:span><text:span text:style-name="T125_3">Οι<text:s/>απαιτήσεις<text:s/>από<text:s/>μισθούς,<text:s/>συντάξεις<text:s/>και<text:s/>κάθε<text:s/>είδους<text:s/>ασφαλιστικά<text:s/>βοηθήματα<text:s/>που<text:s/>καταβάλλονται<text:s/>περιοδικά,<text:s/>εφόσον<text:s/>το<text:s/>ποσό<text:s/>αυτών<text:s/>μηνιαίως<text:s/>είναι<text:s/>μικρότεροαπό<text:s/>χίλια<text:s/>(1.000)<text:s/>ευρώ,<text:s/>στις<text:s/>περιπτώσεις<text:s/>δε<text:s/>που<text:s/>υπερβαίνει<text:s/>το<text:s/>ποσό<text:s/>αυτό<text:s/>επιτρέπεται<text:s/>η<text:s/>κατάσχεση<text:s/>για<text:s/>τα<text:s/>χρέη<text:s/>προς<text:s/>το<text:s/>Δημόσιο<text:s/>επί<text:s/>του<text:s/>του<text:s/>υπερβάλλοντος<text:s/>ποσού<text:s/>των<text:s/>χιλίων<text:s/>(1.000)<text:s/>ευρώ<text:s/>και<text:s/>μέχρι<text:s/>του<text:s/>ποσού<text:s/>των<text:s/>χιλίων<text:s/>πεντακοσίων<text:s/>(1.500)<text:s/>ευρώ,<text:s/>καθώς<text:s/>και<text:s/>επί<text:s/>του<text:s/>συνόλου<text:s/>του<text:s/>υπερβάλλοντος<text:s/>ποσού<text:s/>των<text:s/>χιλίων<text:s/>πεντακοσίων<text:s/>(1.500)<text:s/>ευρώ<text:s/>.</text:span></text:p>
      <text:p text:style-name="P126"><text:span text:style-name="T126_1">Η<text:s/>διάταξη<text:s/>του<text:s/>προηγούμενου<text:s/>εδαφίου<text:s/>εφαρμόζεται<text:s/>στις<text:s/>κατασχέσεις<text:s/>που<text:s/>επιβάλλονται<text:s/>μετά<text:s/>την<text:s/>έναρξηισχύος<text:s/>του,<text:s/>ανεξαρτήτως<text:s/>του<text:s/>χρόνου<text:s/>γένεσης<text:s/>των<text:s/>απαι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