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294cm" fo:margin-left="0cm"/>
    </style:style>
    <style:style style:name="Column1" style:family="table-column">
      <style:table-column-properties style:column-width="4.625cm"/>
    </style:style>
    <style:style style:name="Column2" style:family="table-column">
      <style:table-column-properties style:column-width="7.6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b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b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style:text-underline-style="solid" style:text-underline-color="font-color"/>
    </style:style>
    <style:style style:name="T48_5" style:family="text">
      <style:text-properties fo:language="el" fo:language-asian="el"/>
    </style:style>
    <style:style style:name="T48_6" style:family="text">
      <style:text-properties fo:font-style="italic" style:font-style-asian="italic" style:font-style-complex="italic" fo:language="el" fo:language-asian="el"/>
    </style:style>
    <style:style style:name="T48_7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/text:span></text:p>
      <text:p text:style-name="P4"><text:span text:style-name="T4_1">ΓΕΝΙΚΟΥ<text:s/>ΧΗΜΕΙΟΥ<text:s/>ΚΡΑΤΟΥΣ</text:span></text:p>
      <text:p text:style-name="P5"><text:span text:style-name="T5_1">Δ/ΝΣΗ<text:s/>ΑΛΚΟΟΛΗΣ<text:s/>και<text:s/>ΤΡΟΦΙΜΩΝ</text:span></text:p>
      <text:p text:style-name="P6"><text:span text:style-name="T6_1">Τμ<text:s/>Α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:</text:span></text:p>
          </table:table-cell>
          <table:table-cell table:style-name="Cell2">
            <text:p text:style-name="P8"><text:span text:style-name="T8_1">Αν.<text:s/>Τσόχα<text:s/>16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:</text:span></text:p>
          </table:table-cell>
          <table:table-cell table:style-name="Cell4">
            <text:p text:style-name="P10"><text:span text:style-name="T10_1">11521-Αθήνα</text:span></text:p>
          </table:table-cell>
        </table:table-row>
        <table:table-row table:style-name="Row3">
          <table:table-cell table:style-name="Cell5">
            <text:p text:style-name="P11"><text:span text:style-name="T11_1">Τηλεομοιοτυπία:</text:span></text:p>
          </table:table-cell>
          <table:table-cell table:style-name="Cell6">
            <text:p text:style-name="P12"><text:span text:style-name="T12_1">2106468272</text:span></text:p>
          </table:table-cell>
        </table:table-row>
        <table:table-row table:style-name="Row4">
          <table:table-cell table:style-name="Cell7">
            <text:p text:style-name="P13"><text:span text:style-name="T13_1">Πληροφορίες:</text:span></text:p>
          </table:table-cell>
          <table:table-cell table:style-name="Cell8">
            <text:p text:style-name="P14"><text:span text:style-name="T14_1">Σ.<text:s/>Σάμιος<text:s/>–<text:s/>Σ.<text:s/>Χατζηγεωργίου</text:span></text:p>
          </table:table-cell>
        </table:table-row>
        <table:table-row table:style-name="Row5">
          <table:table-cell table:style-name="Cell9">
            <text:p text:style-name="P15"><text:span text:style-name="T15_1">Τηλέφωνο:</text:span></text:p>
          </table:table-cell>
          <table:table-cell table:style-name="Cell10">
            <text:p text:style-name="P16"><text:span text:style-name="T16_1">2106479220</text:span></text:p>
          </table:table-cell>
        </table:table-row>
        <table:table-row table:style-name="Row6">
          <table:table-cell table:style-name="Cell11">
            <text:p text:style-name="P17"><text:span text:style-name="T17_1">e-mail:</text:span></text:p>
          </table:table-cell>
          <table:table-cell table:style-name="Cell12">
            <text:p text:style-name="P18"><text:span text:style-name="T18_1"><text:a xlink:type="simple" xlink:href="mailto:alcohol_food@gcsl.gr"><text:span text:style-name="T18_2">alcohol_food@gcsl.gr</text:span></text:a></text:span></text:p>
          </table:table-cell>
        </table:table-row>
      </table:table>
      <text:p text:style-name="P19"><text:span text:style-name="T19_1">ΘΕΜΑ</text:span><text:span text:style-name="T19_2"><text:s/>:<text:s/>«Μηνιαίες<text:s/>δηλώσεις<text:s/>αποσταγματοποιών»</text:span></text:p>
      <text:p text:style-name="P20"><text:span text:style-name="T20_1">Σχετ</text:span><text:span text:style-name="T20_2">:<text:s/>1)<text:s/>Η<text:s/>υπ’<text:s/>αριθ<text:s/>Φ.968/653/21-12-2001<text:s/>ΕΔΥΟ.</text:span></text:p>
      <text:p text:style-name="P21"><text:span text:style-name="T21_1">2)<text:s/>Οι<text:s/>υπ’<text:s/>αριθ.<text:s/>3006618/918/12-03-2009<text:s/>και<text:s/>3006692/1109/0029/06-042010<text:s/>Εγκύκλιοι<text:s/>της<text:s/>Υπηρεσίας<text:s/>μας.</text:span></text:p>
      <text:p text:style-name="P22"><text:span text:style-name="T22_1">Α.<text:s/>1.<text:s/>Ύστερα<text:s/>από<text:s/>τα<text:s/>παραπάνω<text:s/>σχετικά,<text:s/>σας<text:s/>στέλνουμε<text:s/>καταρτισθέν<text:s/>από<text:s/>την<text:s/>Υπηρεσία<text:s/>μας<text:s/>υπόδειγμα<text:s/>της<text:s/>μηνιαίας<text:s/>δήλωσης<text:s/>που<text:s/>σύμφωνα<text:s/>με<text:s/>τις<text:s/>σχετικές<text:s/>διατάξεις<text:s/>(άρθρο<text:s/>7<text:s/>παρ.<text:s/>Γ.<text:s/>1)<text:s/>του<text:s/>ν.2969/2001,<text:s/>υποχρεούνται<text:s/>να<text:s/>υποβάλλουν<text:s/>οι<text:s/>αποσταγματοποιοί.</text:span></text:p>
      <text:p text:style-name="P23"><text:span text:style-name="T23_1">Το<text:s/>εν<text:s/>λόγω<text:s/>υπόδειγμα<text:s/>καταρτίστηκε<text:s/>κυρίως<text:s/>προκειμένου<text:s/>για<text:s/>τους<text:s/>αποσταγματοποιούς<text:s/>τους<text:s/>κατεργαζόμενους<text:s/>αμπελοοινικής<text:s/>προέλευσης<text:s/>πρώτες<text:s/>ύλες,<text:s/>με<text:s/>βάση<text:s/>το<text:s/>(από<text:s/>μακρού<text:s/>χρόνου)<text:s/>χρησιμοποιούμενο,<text:s/>στην<text:s/>(γενικότερη<text:s/>και<text:s/>πλέον<text:s/>σύνθετη)<text:s/>περίπτωση<text:s/>των<text:s/>οινοπνευματοποιών<text:s/>Β’<text:s/>κατηγορίας<text:s/>έντυπο<text:s/>(έντυπο<text:s/>Λ4165).</text:span></text:p>
      <text:p text:style-name="P24"><text:span text:style-name="T24_1">Όπως<text:s/>είναι<text:s/>γνωστό,<text:s/>αλλά<text:s/>και<text:s/>όπως<text:s/>σαφώς<text:s/>αναφέρεται<text:s/>στα<text:s/>παραπάνω<text:s/>υπό<text:s/>στοιχείο<text:s/>(2)<text:s/>σχετικά,<text:s/>σύμφωνα<text:s/>με<text:s/>τις<text:s/>σχετικές<text:s/>διατάξεις<text:s/>του<text:s/>ν.2969/2001<text:s/>ως<text:s/>και<text:s/>της<text:s/>ΑΥΟ<text:s/>υπ’<text:s/>αριθ<text:s/>3002475/383/0029/2010<text:s/>«Λειτουργία<text:s/>αποσταγματοποιείων»,<text:s/>η<text:s/>μηνιαία<text:s/>δήλωση<text:s/>αποτελείται<text:s/>από<text:s/>α)<text:s/>την<text:s/>Συγκεντρωτική<text:s/>κατάσταση<text:s/>παραγωγής<text:s/>και<text:s/>διακίνησης/κατανάλωσης,<text:s/>β)<text:s/>την<text:s/>Κατάσταση<text:s/>εισαγωγής<text:s/>και<text:s/>κατεργασίας<text:s/>των<text:s/>πρώτων<text:s/>υλών<text:s/>και<text:s/>γ)<text:s/>τις<text:s/>Αναλυτικές<text:s/>καταστάσεις<text:s/>διάθεσης<text:s/>των<text:s/>προϊόντων,<text:s/>στους<text:s/>διάφορους<text:s/>[σύμφωνα<text:s/>με<text:s/>τις<text:s/>σχετικές<text:s/>διατάξεις<text:s/>(άρθρο<text:s/>8,<text:s/>παρ.<text:s/>1)<text:s/>του<text:s/>ν.2969/2001]<text:s/>χρήστες<text:s/>αναλυτικά,<text:s/>είτε<text:s/>με<text:s/>αναστολή<text:s/>του<text:s/>ΕΦΚ,<text:s/>είτε<text:s/>επί<text:s/>καταβολή<text:s/>του<text:s/>αναλογούντος<text:s/>ΕΦΚ,<text:s/>είτε<text:s/>με<text:s/>απαλλαγή<text:s/>από<text:s/>αυτόν<text:s/>(ακαθάριστη<text:s/>αιθυλική<text:s/>αλκοόλη<text:s/>κλπ),<text:s/>ενώ<text:s/>συνοδεύεται<text:s/>οπωσδήποτε<text:s/>από<text:s/>το<text:s/>οικείο<text:s/>πρωτόκολλο<text:s/>καταμετρήσεως<text:s/>υπολοίπων<text:s/>(το<text:s/>οποίο<text:s/>προσαρτάται<text:s/>σ’<text:s/>αυτήν)<text:s/>καθώς<text:s/>και<text:s/>από<text:s/>ανάλυση<text:s/>(η<text:s/>οποία<text:s/>είτε<text:s/>αναγράφεται<text:s/>στο<text:s/>σώμα<text:s/>της<text:s/>εν<text:s/>λόγω<text:s/>συγκεντρωτικής<text:s/>κατάστασης<text:s/>παραγωγής<text:s/>και<text:s/>διακίνησης,<text:s/>είτε<text:s/>περιλαμβάνεται<text:s/>σε<text:s/>ιδιαίτερο<text:s/>σημείωμα<text:s/>το<text:s/>οποίο<text:s/>προσαρτάται<text:s/>σ’<text:s/>αυτήν)<text:s/>του<text:s/>υπολογισμού<text:s/>των<text:s/>ποσοτήτων<text:s/>που<text:s/>αντιστοιχούν<text:s/>στα<text:s/>προβλεπόμενα<text:s/>από<text:s/>τις<text:s/>σχετικές<text:s/>διατάξεις<text:s/>(ανώτατα)<text:s/>όρια<text:s/>φύρας<text:s/>κατά<text:s/>περίπτωση<text:s/>προϊόντος.</text:span></text:p>
      <text:p text:style-name="P25"><text:span text:style-name="T25_1">Όπως<text:s/>άλλωστε<text:s/>και<text:s/>στο<text:s/>παραπάνω<text:s/>υπό<text:s/>στοιχείο<text:s/>2β<text:s/>σχετικό,<text:s/>ιδιαιτέρως<text:s/>επισημαίνεται<text:s/>η<text:s/>υποχρέωση<text:s/>των<text:s/>εποπτευουσών<text:s/>Χημικών<text:s/>Υπηρεσιών<text:s/>για<text:s/>την<text:s/>διενέργεια,<text:s/>(και)<text:s/>στις<text:s/>1</text:span></text:p>
      <text:p text:style-name="P26"><text:span text:style-name="T26_1">συγκεκριμένες<text:s/>εν<text:s/>προκειμένω<text:s/>μονάδες<text:s/>παραγωγής<text:s/>(αποσταγματοποιεία)<text:s/>και<text:s/>ανεξαρτήτως<text:s/>του<text:s/>φορολογικού<text:s/>καθεστώτος<text:s/>αυτών<text:s/>της<text:s/>προβλεπομένης,<text:s/>από<text:s/>τις<text:s/>σχετικές<text:s/>διατάξεις<text:s/>του<text:s/>ν.2969/2001,<text:s/>καταμετρήσεως<text:s/>υπολοίπων<text:s/>στο<text:s/>τέλος<text:s/>εκάστου<text:s/>μηνός<text:s/>για<text:s/>την<text:s/>οποία<text:s/>και<text:s/>συντάσσεται<text:s/>(ως<text:s/>γνωστόν)<text:s/>το<text:s/>σχετικό<text:s/>πρωτόκολλο.</text:span></text:p>
      <text:p text:style-name="P27"><text:span text:style-name="T27_1">Στο<text:s/>σημείο<text:s/>αυτό<text:s/>επισημαίνεται<text:s/>ότι<text:s/>ο<text:s/>προσδιορισμός<text:s/>των<text:s/>φυρών,<text:s/>είτε<text:s/>των<text:s/>ανωτάτων<text:s/>ορίων,<text:s/>είτε<text:s/>των<text:s/>διαφορών<text:s/>(που<text:s/>μπορούν,<text:s/>υπό<text:s/>την<text:s/>αποκλειστική<text:s/>βεβαίως<text:s/>προϋπόθεση<text:s/>της<text:s/>διαπιστώσεως<text:s/>τους<text:s/>κατόπιν<text:s/>των<text:s/>σχετικών<text:s/>ελέγχων<text:s/>των<text:s/>αρμοδίων<text:s/>Χημικών<text:s/>και<text:s/>Τελωνειακών<text:s/>υπαλλήλων,<text:s/>να<text:s/>αναγνωρισθούν<text:s/>ως<text:s/>φύρες)<text:s/>διενεργείται<text:s/>ανά<text:s/>δεξαμενή,<text:s/>δοχείο<text:s/>κλπ.</text:span></text:p>
      <text:p text:style-name="P28"><text:span text:style-name="T28_1">2.<text:s/>Κατόπιν<text:s/>τούτων<text:s/>η<text:s/>κατά<text:s/>τα<text:s/>ανωτέρω<text:s/>μηνιαία<text:s/>δήλωση<text:s/>θα<text:s/>πρέπει<text:s/>να<text:s/>υποβάλλεται<text:s/>εκ<text:s/>μέρους<text:s/>των<text:s/>υποχρέων<text:s/>επιτηδευματιών<text:s/>(εν<text:s/>προκειμένω<text:s/>αποσταγματοποιών),<text:s/>με<text:s/>τη<text:s/>χρήση,<text:s/>αποκλειστικά<text:s/>και<text:s/>μόνο,<text:s/>του<text:s/>αποστελλομένου<text:s/>υποδείγματος,<text:s/>εντός<text:s/>βεβαίως<text:s/>της<text:s/>προβλεπομένης,<text:s/>από<text:s/>τις<text:s/>προαναφερθείσες<text:s/>σχετικές<text:s/>διατάξεις<text:s/>προθεσμίας<text:s/>και<text:s/>εφιστάται<text:s/>η<text:s/>προσοχή<text:s/>των<text:s/>εποπτευουσών<text:s/>Χημικών<text:s/>Υπηρεσιών<text:s/>για<text:s/>την<text:s/>πιστή<text:s/>και<text:s/>απαρέγκλιτη<text:s/>τήρηση<text:s/>των<text:s/>εν<text:s/>λόγω<text:s/>διατάξεων,<text:s/>τόσο<text:s/>σε<text:s/>ότι<text:s/>αφορά<text:s/>τις<text:s/>υποχρεώσεις<text:s/>των<text:s/>εν<text:s/>λόγω<text:s/>επιτηδευματιών,<text:s/>όσο<text:s/>και<text:s/>αναφορικά<text:s/>με<text:s/>τις<text:s/>ίδιες<text:s/>σχετικά<text:s/>με<text:s/>τον<text:s/>έλεγχο<text:s/>και<text:s/>τη<text:s/>θεώρηση<text:s/>ως<text:s/>και<text:s/>την<text:s/>εμπρόθεσμη<text:s/>αποστολή<text:s/>αυτών<text:s/>στην<text:s/>Υπηρεσία<text:s/>μας.</text:span></text:p>
      <text:p text:style-name="P29"><text:span text:style-name="T29_1">Σημειώνεται,<text:s/>στο<text:s/>σημείο<text:s/>αυτό,<text:s/>ότι<text:s/>στο<text:s/>αποστελλόμενο<text:s/>υπόδειγμα<text:s/>περιλαμβάνονται<text:s/>όλες<text:s/>οι<text:s/>δυνατές<text:s/>[σύμφωνα<text:s/>με<text:s/>την<text:s/>ισχύουσα<text:s/>νομοθεσία<text:s/>(ν.2969/2001<text:s/>άρθρο<text:s/>5<text:s/>και<text:s/>ΑΥΟ<text:s/>3002475/383/0029/2010<text:s/>άρθρο<text:s/>4]<text:s/>περιπτώσεις<text:s/>προϊόντων<text:s/>που<text:s/>(μπορούν<text:s/>να)<text:s/>παράγονται<text:s/>από<text:s/>τα<text:s/>κατά<text:s/>τα<text:s/>ανωτέρω<text:s/>/εν<text:s/>λόγω<text:s/>αποσταγματοποιεία<text:s/>(Συγκεντρωτική<text:s/>κατάσταση<text:s/>παραγωγής<text:s/>και<text:s/>διακίνησης)<text:s/>ως<text:s/>και<text:s/>των<text:s/>οικείων<text:s/>αντιστοίχως<text:s/>πρώτων<text:s/>υλών<text:s/>(Κατάσταση<text:s/>εισαγωγής<text:s/>και<text:s/>κατεργασίας<text:s/>πρώτων<text:s/>υλών).</text:span></text:p>
      <text:p text:style-name="P30"><text:span text:style-name="T30_1">Είναι<text:s/>αυτονόητο<text:s/>ότι,<text:s/>στις<text:s/>περιπτώσεις<text:s/>των<text:s/>αποσταγματοποιείων<text:s/>που<text:s/>παράγουν<text:s/>ορισμένα<text:s/>από<text:s/>τα<text:s/>προβλεπόμενα,<text:s/>-<text:s/>σύμφωνα<text:s/>με<text:s/>τις<text:s/>προαναφερθείσες<text:s/>διατάξεις<text:s/>προϊόντα<text:s/>-<text:s/>κατεργαζόμενα<text:s/>τις<text:s/>οικείες<text:s/>πρώτες<text:s/>ύλες,<text:s/>στο<text:s/>αποστελλόμενο<text:s/>υπόδειγμα<text:s/>θα<text:s/>συμπληρώνονται<text:s/>τα<text:s/>οικεία<text:s/>πεδία.</text:span></text:p>
      <text:p text:style-name="P31"><text:span text:style-name="T31_1">Β.<text:s/>Αναφορικά<text:s/>με<text:s/>το<text:s/>αποστελλόμενο<text:s/>υπόδειγμα,<text:s/>παρέχουμε<text:s/>τις<text:s/>εξής<text:s/>οδηγίες<text:s/>και<text:s/>διευκρινήσεις<text:s/>για<text:s/>τη<text:s/>συμπλήρωσή<text:s/>του<text:s/>:</text:span></text:p>
      <text:p text:style-name="P32"><text:span text:style-name="T32_1">Ι.<text:s/>Συγκεντρωτική<text:s/>κατάσταση<text:s/>παραγωγής<text:s/>και<text:s/>διακίνησης/κατανάλωσης</text:span></text:p>
      <text:p text:style-name="P33"><text:span text:style-name="T33_1">Όπως<text:s/>θα<text:s/>διαπιστώσετε<text:s/>και<text:s/>σείς,<text:s/>αποτελείται<text:s/>κατ’<text:s/>ουσίαν<text:s/>από<text:s/>δύο<text:s/>μέρη<text:s/>Α<text:s/>και<text:s/>Β,<text:s/>ήτοι<text:s/>την<text:s/>«Κατεργασία<text:s/>Πρώτων<text:s/>Υλών<text:s/>και<text:s/>Παραγωγή<text:s/>Προϊόντων»<text:s/>και<text:s/>την<text:s/>«Ανακεφαλαίωση<text:s/>Παραγωγής<text:s/>και<text:s/>Διακίνησης/Κατανάλωσης<text:s/>Προϊόντων»<text:s/>αντιστοίχως.<text:s/>Έτσι:</text:span></text:p>
      <text:p text:style-name="P34"><text:span text:style-name="T34_1">1.<text:s/>Το<text:s/>μέρος<text:s/>Α<text:s/>(Κατεργασία<text:s/>Πρώτων<text:s/>Υλών<text:s/>και<text:s/>Παραγωγή<text:s/>Προϊόντων)<text:s/>περιλαμβάνει,<text:s/>κατά<text:s/>τρόπο<text:s/>συνοπτικό,<text:s/>αλλά<text:s/>σε<text:s/>συσχέτιση<text:s/>μεταξύ<text:s/>τους,<text:s/>την<text:s/>εντός<text:s/>του<text:s/>μηνός<text:s/>κίνηση<text:s/>της<text:s/>κατεργασίας<text:s/>(κατά<text:s/>κατηγορία)<text:s/>των<text:s/>πρώτων<text:s/>υλών<text:s/>(Πίνακας<text:s/>Ι),<text:s/>τη<text:s/>λειτουργία<text:s/>των<text:s/>αποστακτικών<text:s/>μηχανημάτων<text:s/>και<text:s/>των<text:s/>(τυχόν)<text:s/>προσαρμοσμένων<text:s/>σ’<text:s/>αυτά<text:s/>μηχανικών<text:s/>μετρητών<text:s/>ως<text:s/>και<text:s/>την<text:s/>(επι<text:s/>τη<text:s/>βάσει<text:s/>αυτών)<text:s/>εκτίμηση<text:s/>της<text:s/>παραγωγής<text:s/>(Πίνακας<text:s/>ΙΙ),<text:s/>την<text:s/>παραγωγή<text:s/>(κατά<text:s/>κατηγορία<text:s/>προϊόντος)<text:s/>εντός<text:s/>του<text:s/>μηνός<text:s/>με<text:s/>βάση<text:s/>τα<text:s/>σχετικά<text:s/>πρωτόκολλα<text:s/>παράδοσης<text:s/>από<text:s/>τα<text:s/>σφραγισμένα<text:s/>δοχεία<text:s/>συλλογής<text:s/>(Πίνακας<text:s/>ΙΙΙ),<text:s/>η<text:s/>οποία<text:s/>συσχετίζεται<text:s/>(για<text:s/>την<text:s/>κάθε<text:s/>κατηγορία<text:s/>προϊόντος)<text:s/>με<text:s/>τις<text:s/>χρησιμοποιηθείσες<text:s/>οικείες<text:s/>κατά<text:s/>περίπτωση<text:s/>πρώτες<text:s/>ύλες<text:s/>(Πίνακας<text:s/>ΙV).</text:span></text:p>
      <text:p text:style-name="P35"><text:span text:style-name="T35_1">Ειδικότερα:</text:span></text:p>
      <text:p text:style-name="P36"><text:span text:style-name="T36_1">α.<text:s/>Αναφορικά<text:s/>με<text:s/>τον<text:s/>Πίνακα<text:s/>Ι,<text:s/>σημειώνεται<text:s/>ότι<text:s/>από<text:s/>τα<text:s/>στοιχεία<text:s/>αυτού<text:s/>προκύπτει<text:s/>η<text:s/>πραγματικά<text:s/>κατεργασθείσα<text:s/>δηλαδή<text:s/>υποβληθείσα<text:s/>τελικά<text:s/>στην<text:s/>απόσταξη<text:s/>ποσότητα<text:s/>πρώτης<text:s/>ύλης,<text:s/>εντός<text:s/>του<text:s/>μηνός.</text:span></text:p>
      <text:p text:style-name="P37"><text:span text:style-name="T37_1">β.<text:s/>Στον<text:s/>Πίνακα<text:s/>ΙΙ,<text:s/>καταγράφεται<text:s/>συνοπτικά<text:s/>η<text:s/>(εντός<text:s/>του<text:s/>μηνός)<text:s/>λειτουργία<text:s/>των<text:s/>αποστακτικών<text:s/>μηχανημάτων<text:s/>για<text:s/>κάθε<text:s/>ένα<text:s/>εξ’<text:s/>αυτών,<text:s/>ενώ<text:s/>αυτονόητο<text:s/>είναι<text:s/>ότι<text:s/>τα<text:s/>σχετικά<text:s/>με<text:s/>τη<text:s/>λειτουργία<text:s/>των<text:s/>μηχανικών<text:s/>μετρητών<text:s/>πεδία<text:s/>και<text:s/>την<text:s/>επί<text:s/>τη<text:s/>βάσει<text:s/>αυτών<text:s/>εκτίμηση<text:s/>της<text:s/>παραγωγής<text:s/>συμπληρώνονται<text:s/>προκειμένου<text:s/>για<text:s/>τα<text:s/>αποσταγματοποιεία<text:s/>στα<text:s/>αποστακτικά<text:s/>μηχανήματα<text:s/>των<text:s/>οποίων<text:s/>έχουν<text:s/>προσαρμοσθεί<text:s/>οι<text:s/>τοιούτοι<text:s/>μετρητές.</text:span></text:p>
      <text:p text:style-name="P38"><text:span text:style-name="T38_1">γ.<text:s/>Στον<text:s/>Πίνακα<text:s/>ΙΙΙ,<text:s/>καταγράφονται<text:s/>κατά<text:s/>είδος<text:s/>παραγομένου<text:s/>προϊόντος,<text:s/>χρονολογικά<text:s/>τα<text:s/>σχετικά<text:s/>πρωτόκολλα<text:s/>παράδοσης<text:s/>-<text:s/>με<text:s/>βάση<text:s/>τα<text:s/>οποία<text:s/>χρεώνεται<text:s/>το<text:s/>αποσταγματοποιείο<text:s/>με<text:s/>τις<text:s/>οικείες<text:s/>ποσότητες<text:s/>προϊόντος<text:s/>-<text:s/>και<text:s/>τα<text:s/>σχετικά<text:s/>(ποσοτικά)<text:s/>στοιχεία<text:s/>αυτών.</text:span></text:p>
      <text:p text:style-name="P39"><text:span text:style-name="T39_1">Στην<text:s/>περίπτωση<text:s/>προϊόντος,<text:s/>το<text:s/>οποίο<text:s/>προέρχεται<text:s/>από<text:s/>επαναπόσταξη,<text:s/>θα<text:s/>πρέπει<text:s/>να<text:s/>γίνεται<text:s/>σχετική<text:s/>προς<text:s/>τούτο<text:s/>μνεία<text:s/>στο<text:s/>πεδίο<text:s/>«Παρατηρήσεις»<text:s/>σε<text:s/>συσχέτιση<text:s/>με<text:s/>το<text:s/>οικείο<text:s/>πρωτόκολλο<text:s/>παράδοσης.</text:span></text:p>
      <text:p text:style-name="P40"><text:span text:style-name="T40_1">Στον<text:s/>εν<text:s/>λόγω<text:s/>Πίνακα<text:s/>ΙΙΙ<text:s/>καταγράφονται<text:s/>επίσης,<text:s/>υπό<text:s/>ιδιαίτερο<text:s/>τίτλο<text:s/>(«ΕΙΣΑΓΩΓΗ»),<text:s/>χρονολογικά<text:s/>και<text:s/>κατά<text:s/>είδος<text:s/>προϊόντος,<text:s/>τα<text:s/>σχετικά<text:s/>πρωτόκολλα<text:s/>εισαγωγής<text:s/>στο<text:s/>αποσταγματοποιείο,<text:s/>προϊόντων<text:s/>που<text:s/>προέρχονται<text:s/>από<text:s/>άλλο,<text:s/>λειτουργούν<text:s/>νόμιμα<text:s/>στη<text:s/>χώρα<text:s/>μας<text:s/>αποσταγματοποιείο<text:s/>ή/και<text:s/>οινοπνευματοποιείο<text:s/>Α,<text:s/>Β<text:s/>κατηγορίας<text:s/>(προκειμένου<text:s/>για<text:s/>ορισμένες<text:s/>κατηγορίες<text:s/>προϊόντων),<text:s/>είτε<text:s/>ακόμη<text:s/>από<text:s/>τα<text:s/>άλλα<text:s/>Κράτη-Μέλη<text:s/>ή<text:s/>(ενδεχομένως<text:s/>για<text:s/>κάποια<text:s/>είδη<text:s/>προϊόντων)<text:s/>και<text:s/>από<text:s/>τρίτη<text:s/>χώρα<text:s/>με<text:s/>σχετική<text:s/>για<text:s/>την<text:s/>προέλευσή<text:s/>τους<text:s/>αναφορά<text:s/>στο<text:s/>πεδίο<text:s/>«Παρατηρήσεις»,<text:s/>σε<text:s/>συσχέτιση<text:s/>με<text:s/>το<text:s/>οικείο<text:s/>πρωτόκολλο<text:s/>εισαγωγής.</text:span></text:p>
      <text:p text:style-name="P41"><text:span text:style-name="T41_1">δ.<text:s/>Στον<text:s/>Πίνακα<text:s/>Ιν,<text:s/>συσχετίζεται<text:s/>η<text:s/>υποβληθείσα<text:s/>(εντός<text:s/>του<text:s/>μηνός)<text:s/>στην<text:s/>απόσταξη<text:s/>ποσότητα<text:s/>(εκφραζόμενη<text:s/>σε<text:s/>λίτρα<text:s/>ανύδρου<text:s/>αλκοόλης),<text:s/>για<text:s/>την<text:s/>κάθε<text:s/>πρώτη<text:s/>ύλη,<text:s/>με<text:s/>τη<text:s/>συνολική<text:s/>ποσότητα<text:s/>των<text:s/>παραγομένων<text:s/>εξ’<text:s/>αυτής<text:s/>(οικείων,<text:s/>κατά<text:s/>περίπτωση)<text:s/>προϊόντων,<text:s/>ενώ<text:s/>αναφέρεται<text:s/>και<text:s/>η<text:s/>προκύπτουσα<text:s/>κατά<text:s/>την<text:s/>απόσταξη<text:s/>απώλεια.</text:span></text:p>
      <text:p text:style-name="P42"><text:span text:style-name="T42_1">Στο<text:s/>σημείο<text:s/>αυτό,<text:s/>υπενθυμίζεται<text:s/>ότι,<text:s/>όπως<text:s/>άλλωστε<text:s/>είναι<text:s/>γνωστό,<text:s/>γενικά<text:s/>από<text:s/>μία<text:s/>πρώτη<text:s/>ύλη<text:s/>μπορούν<text:s/>να<text:s/>παράγονται<text:s/>προϊόντα<text:s/>που<text:s/>ανήκουν<text:s/>σε<text:s/>διαφορετικές<text:s/>κατηγορίες<text:s/>[σύμφωνα<text:s/>και<text:s/>με<text:s/>τις<text:s/>σχετικές<text:s/>διατάξεις<text:s/>(άρθρο<text:s/>3)<text:s/>του<text:s/>ν.2969/2001].</text:span></text:p>
      <text:p text:style-name="P43"><text:span text:style-name="T43_1">Έτσι<text:s/>πχ<text:s/>από<text:s/>την<text:s/>κατεργασία<text:s/>και<text:s/>απόσταξη<text:s/>των<text:s/>στεμφύλων,<text:s/>μπορεί<text:s/>(ανάλογα<text:s/>με<text:s/>την<text:s/>ακολουθούμενη<text:s/>από<text:s/>τον<text:s/>αποσταγματοποιό<text:s/>πρακτική)<text:s/>να<text:s/>παραχθεί<text:s/>είτε<text:s/>απόσταγμα<text:s/>στεμφύλων<text:s/>σταφυλής<text:s/>(«τσίπουρο/τσικουδιά»)<text:s/>ως<text:s/>κύριο<text:s/>κλάσμα<text:s/>(καρδιά)<text:s/>και<text:s/>η<text:s/>αντίστοιχη<text:s/>ποσότητα<text:s/>«κεφαλουρών»,<text:s/>είτε<text:s/>«σούμα»<text:s/>(ως<text:s/>πρώτο<text:s/>βήμα)<text:s/>με<text:s/>επαναπόσταξη<text:s/>της<text:s/>οποίας<text:s/>θα<text:s/>ληφθεί<text:s/>τελικά<text:s/>(ως<text:s/>κύριο<text:s/>κλάσμα)<text:s/>απόσταγμα<text:s/>στεμφύλων<text:s/>σταφυλής<text:s/>(«τσίπουρο/τσικουδιά»)<text:s/>-<text:s/>καθώς<text:s/>βεβαίως<text:s/>επίσης<text:s/>και<text:s/>ακαθάριστη<text:s/>αλκοόλη<text:s/>κλπ.</text:span></text:p>
      <text:p text:style-name="P44"><text:span text:style-name="T44_1">Για<text:s/>το<text:s/>λόγο<text:s/>αυτό,<text:s/>στον<text:s/>εν<text:s/>λόγω<text:s/>Πίνακα<text:s/>Ιν<text:s/>προβλέπεται<text:s/>(για<text:s/>την<text:s/>κάθε<text:s/>πρώτη<text:s/>ύλη)<text:s/>-<text:s/>και<text:s/>θα<text:s/>πρέπει<text:s/>οπωσδήποτε<text:s/>να<text:s/>συμπληρώνεται-<text:s/>η<text:s/>αναφορά<text:s/>των<text:s/>εκάστοτε<text:s/>παραγομένων<text:s/>εξ’<text:s/>αυτής<text:s/>(δια<text:s/>της<text:s/>αποστάξεώς<text:s/>της)<text:s/>προϊόντων.</text:span></text:p>
      <text:p text:style-name="P45"><text:span text:style-name="T45_1">Όσον<text:s/>αφορά<text:s/>ειδικότερα<text:s/>τα<text:s/>στέμφυλα,<text:s/>παρά<text:s/>το<text:s/>γεγονός<text:s/>ότι<text:s/>-<text:s/>σύμφωνα<text:s/>με<text:s/>τις<text:s/>σχετικές<text:s/>διατάξεις<text:s/>(άρθρο<text:s/>8<text:s/>παρ<text:s/>2γ)<text:s/>της<text:s/>ΑΥΟ<text:s/>υπ’<text:s/>αριθ<text:s/>3002475/383/0029/2010<text:s/>«Λειτουργία<text:s/>αποσταγματοποιείων»,<text:s/>δεν<text:s/>διενεργείται<text:s/>ισοζύγιο<text:s/>μάζας<text:s/>πρώτης<text:s/>ύλης<text:s/>(δηλαδή<text:s/>στεμφύλων)<text:s/>και<text:s/>παραγομένου<text:s/>προϊόντος,<text:s/>για<text:s/>λόγους<text:s/>συστηματικής<text:s/>καταγραφής,<text:s/>θα<text:s/>πρέπει<text:s/>να<text:s/>συμπληρώνονται<text:s/>τα<text:s/>οικεία<text:s/>πεδία<text:s/>καθώς<text:s/>και<text:s/>το<text:s/>πεδίο<text:s/>σχετικά<text:s/>με<text:s/>την<text:s/>παρατηρούμενη<text:s/>απώλεια<text:s/>απόσταξης<text:s/>στον<text:s/>εν<text:s/>λόγω<text:s/>Πίνακα<text:s/>Ιν.</text:span></text:p>
      <text:p text:style-name="P46"><text:span text:style-name="T46_1">2.<text:s/>Στο<text:s/>μέρος<text:s/>Β<text:s/>(Ανακεφαλαίωση<text:s/>Παραγωγής<text:s/>και<text:s/>Διακίνησης/Κατανάλωσης<text:s/>Προϊόντων)<text:s/>περιλαμβάνεται<text:s/>η<text:s/>χρεοπίστωση<text:s/>-για<text:s/>τον<text:s/>συγκεκριμένο<text:s/>μήνα<text:s/>στον<text:s/>οποίο<text:s/>αναφέρεται<text:s/>η<text:s/>δήλωση<text:s/>-<text:s/>δηλαδή<text:s/>κατά<text:s/>βάση<text:s/>ισοζύγιο<text:s/>μάζας<text:s/>μεταξύ<text:s/>της<text:s/>παραγωγής<text:s/>και<text:s/>της<text:s/>διακίνησης,<text:s/>για<text:s/>τα<text:s/>διάφορα<text:s/>προϊόντα<text:s/>του<text:s/>αποσταγματοποιείου,<text:s/>ιδιαιτέρως,<text:s/>αναλόγως<text:s/>με<text:s/>την<text:s/>κατηγορία<text:s/>τους.</text:span></text:p>
      <text:p text:style-name="P47"><text:span text:style-name="T47_1">Για<text:s/>την<text:s/>χρεοπίστωση<text:s/>ισχύει<text:s/>προφανώς<text:s/>η<text:s/>σχέση<text:s/>(ισοζυγίου<text:s/>μάζας)<text:s/>Σι=Σ2+Υγ</text:span><text:span text:style-name="T47_2">+</text:span><text:span text:style-name="T47_3">Δ</text:span></text:p>
      <text:p text:style-name="P48"><text:span text:style-name="T48_1">όπου<text:s/>Σι<text:s/>το<text:s/>σύνολο<text:s/>της<text:s/>χρέωσης,<text:s/>Σ</text:span><text:span text:style-name="T48_2">2</text:span><text:span text:style-name="T48_3"><text:s/>το<text:s/>σύνολο<text:s/>της<text:s/>πίστωσης,<text:s/>Υ,<text:s/>το<text:s/>πραγματΊκο-ϋπολοιπο<text:s/>στο<text:s/>τέλος<text:s/>του<text:s/>μηνός<text:s/>(σύμφωνα<text:s/>με<text:s/>τ</text:span><text:span text:style-name="T48_4">ο<text:s/>σχετικό<text:s/>πρω</text:span><text:span text:style-name="T48_5">τόκολλο<text:s/>καταμέτρησης<text:s/>υπολοίπων)<text:s/>και<text:s/>Δ<text:s/>η<text:s/>παρουσιασθείσα<text:s/>διαφορά<text:s/>με<text:s/>Δ=Υ|-Υγ<text:s/>όπου<text:s/>Υ<text:s/>|<text:s/>το<text:s/>υπόλοιπο<text:s/>από<text:s/>διαφορά<text:s/>(θεωρητικό<text:s/>ή<text:s/>λογιστικό<text:s/>υπόλοιπο)<text:s/>και<text:s/>Υ,<text:s/></text:span><text:span text:style-name="T48_6">(ως</text:span><text:span text:style-name="T48_7"><text:s/>προελέχθη)<text:s/>το<text:s/>πραγματικό<text:s/>υπόλοιπο.</text:span></text:p>
      <text:p text:style-name="P49"><text:span text:style-name="T49_1">Κατάσταση<text:s/>εισαγωγής<text:s/>και<text:s/>κατεργασίας<text:s/>πρώτων<text:s/>υλών.<text:s/>Αποτελείται<text:s/>και<text:s/>αυτή<text:s/>απο<text:s/>δύο<text:s/>μέρη,<text:s/>Α<text:s/>(εισαχθείσες<text:s/>πρώτες<text:s/>ύλες)<text:s/>και<text:s/>Β<text:s/>(τεθείσες<text:s/>σε<text:s/>κατεργασία-<text:s/>Απόσταξη),<text:s/>τα<text:s/>οποία<text:s/>κατά<text:s/>βάση<text:s/>συνιστούν<text:s/>ισοζύγιο<text:s/>μάζας<text:s/>μεταξύ<text:s/>των<text:s/>εισαγομένων<text:s/>στο<text:s/>εργοστάσιο<text:s/>(αποσταγματοποιείο)<text:s/>πρώτων<text:s/>υλών<text:s/>και<text:s/>των<text:s/>εξ’<text:s/>αυτών<text:s/>παραλαμβανομένων<text:s/>προς<text:s/>κατεργασία,<text:s/>εντός<text:s/>του<text:s/>μηνός.</text:span></text:p>
      <text:p text:style-name="P50"><text:span text:style-name="T50_1">Στο<text:s/>μέρος<text:s/>Α<text:s/>περιλαμβάνονται,<text:s/>κατά<text:s/>κατηγορία<text:s/>πρώτης<text:s/>ύλης,<text:s/>οι<text:s/>ποσότητες<text:s/>αυτής<text:s/>με<text:s/>την<text:s/>περιεκτικότητά<text:s/>τους<text:s/>σε<text:s/>σάκχαρο<text:s/>ή/και<text:s/>αιθυλική<text:s/>αλκοόλη<text:s/>-<text:s/>και<text:s/>οι<text:s/>αντιστοιχούσες<text:s/>ποσότητες<text:s/>σακχάρου<text:s/>ή/και<text:s/>ανύδρου<text:s/>αλκοόλης<text:s/>-<text:s/>που<text:s/>αφενός<text:s/>υπήρχαν<text:s/>σαν<text:s/>υπόλοιπα<text:s/>στο<text:s/>τέλος<text:s/>του<text:s/>προηγουμένου<text:s/>μηνός,<text:s/>αφ’<text:s/>ετέρου<text:s/>δε<text:s/>εισήχθησαν<text:s/>στο<text:s/>αποσταγματοποιείο<text:s/>εντός<text:s/>του<text:s/>μηνός<text:s/>κατά<text:s/>χρονολογική<text:s/>σειρά,<text:s/>με<text:s/>βάση<text:s/>τα<text:s/>οικείο<text:s/>πρωτόκολλο<text:s/>εισαγωγής<text:s/>στο<text:s/>εργοστάσιο,<text:s/>ως<text:s/>και<text:s/>με<text:s/>αναφορά<text:s/>στα<text:s/>σχετικά<text:s/>συνοδευτικά<text:s/>και<text:s/>παραστατικά<text:s/>έγγραφα<text:s/>γαι<text:s/>την<text:s/>μεταφορά<text:s/>της<text:s/>στο<text:s/>αποσταγματοποιείο<text:s/>ως<text:s/>και<text:s/>στη<text:s/>σχετική<text:s/>έκθεση<text:s/>χημικής<text:s/>εξέτασης<text:s/>(προκειμένου<text:s/>για<text:s/>τις<text:s/>εισαγόμενες,<text:s/>εντός<text:s/>του<text:s/>μηνός,<text:s/>πρώτες<text:s/>ύλες).</text:span></text:p>
      <text:p text:style-name="P51"><text:span text:style-name="T51_1">Όσον<text:s/>αφορά<text:s/>τα<text:s/>υπάρχοντα,<text:s/>στο<text:s/>τέλος<text:s/>του<text:s/>προηγούμενου<text:s/>μηνός,<text:s/>υπόλοιπα,<text:s/>αυτά<text:s/>καταγράφονται<text:s/>κατά<text:s/>πρωτόκολλο<text:s/>εισαγωγής<text:s/>με<text:s/>σχετική<text:s/>αναφορά<text:s/>σ’αυτό<text:s/>καθώς<text:s/>και<text:s/>στη<text:s/>σχετική<text:s/>έκθεση<text:s/>χημικής<text:s/>εξέτασης.</text:span></text:p>
      <text:p text:style-name="P52"><text:span text:style-name="T52_1">Επισημαίνεται<text:s/>ότι<text:s/>στο<text:s/>εν<text:s/>λογω<text:s/>μέρος<text:s/>Α<text:s/>περιλαμβάνεται,<text:s/>ως<text:s/>ιδιαίτερο<text:s/>πεδίο<text:s/>η<text:s/>επαναπόσταξη<text:s/>στην<text:s/>οποία,<text:s/>ως<text:s/>γνωστόν,<text:s/>κατόπιν<text:s/>της<text:s/>προηγούμενης<text:s/>μετουσιώσεώς<text:s/>τους,<text:s/>υποβάλλονται<text:s/>(παραγόμενα<text:s/>στο<text:s/>αποσταγματοποιείο,<text:s/>κατά<text:s/>βάση)<text:s/>αλκοολούχα<text:s/>προϊόντα<text:s/>(σούμα,<text:s/>κεφαλουρές<text:s/>κλπ)<text:s/>-<text:s/>τα<text:s/>οποία<text:s/>θεωρούνται<text:s/>πλέον<text:s/>ως<text:s/>πρώτες<text:s/>ύλες<text:s/>παραγωγής<text:s/>αποσταγμάτων.</text:span></text:p>
      <text:p text:style-name="P53"><text:span text:style-name="T53_1">Στο<text:s/>μέρος<text:s/>Β,<text:s/>καταγράφονται<text:s/>επίσης<text:s/>κατά<text:s/>κατηγορία<text:s/>πρώτης<text:s/>ύλης,<text:s/>οι<text:s/>ποσότητες<text:s/>αυτής<text:s/>που<text:s/>ελήφθησαν<text:s/>εντός<text:s/>του<text:s/>μηνός<text:s/>προς<text:s/>κατεργασία<text:s/>και<text:s/>απόσταξη,<text:s/>τα<text:s/>υπόλοιπα<text:s/>στο<text:s/>τέλος<text:s/>του<text:s/>μηνός<text:s/>[εκ<text:s/>διαφοράς<text:s/>(ή<text:s/>λογιστικό)<text:s/>και<text:s/>πραγματικό],<text:s/>η<text:s/>(τυχόν)<text:s/>διαπιστωθείσα<text:s/>διαφορά,<text:s/>ως<text:s/>και<text:s/>η<text:s/>αντιστοιχούσα<text:s/>στο<text:s/>(ανώτατο)<text:s/>όριο<text:s/>φύρας<text:s/>ποσότητα<text:s/>–στις<text:s/>περιπτώσεις<text:s/>βεβαίως<text:s/>των<text:s/>πρώτων<text:s/>υλών<text:s/>για<text:s/>τις<text:s/>οποίες<text:s/>τούτο<text:s/>προβλέπεται.</text:span></text:p>
      <text:p text:style-name="P54"><text:span text:style-name="T54_1">4.<text:s/>Καταστάσεις<text:s/>(αναλυτικές)<text:s/>διάθεσης.</text:span></text:p>
      <text:p text:style-name="P55"><text:span text:style-name="T55_1">Στις<text:s/>εν<text:s/>λόγω<text:s/>καταστάσεις<text:s/>περιλαμβάνονται<text:s/>αναλυτικά,<text:s/>κατά<text:s/>κατηγορία<text:s/>προϊόντος,<text:s/>οι<text:s/>ποσότητες<text:s/>που<text:s/>διατέθηκαν<text:s/>εντός<text:s/>του<text:s/>μηνός,<text:s/>στα<text:s/>διάφορα<text:s/>δικαιούχα,<text:s/>σύμφωνα<text:s/>με<text:s/>τις<text:s/>σχετικές<text:s/>διατάξεις<text:s/>(άρθρο<text:s/>8)<text:s/>του<text:s/>ν.2969/2001,<text:s/>πρόσωπα<text:s/>και<text:s/>τα<text:s/>πλήρη<text:s/>στοιχεία<text:s/>αυτών<text:s/>(επωνυμία,<text:s/>ιδιότητα,<text:s/>διεύθυνση<text:s/>κλπ),<text:s/>είτε<text:s/>με<text:s/>αναστολή<text:s/>του<text:s/>ΕΦΚ,<text:s/>είτε<text:s/>με<text:s/>καταβολή<text:s/>του<text:s/>ΕΦΚ,<text:s/>με<text:s/>αναφορά<text:s/>όπωσδήποτε<text:s/>στα<text:s/>οικεία<text:s/>(σύμφωνα<text:s/>πάντοτε<text:s/>με<text:s/>τις<text:s/>εν<text:s/>λόγω<text:s/>σχετικές<text:s/>διατάξεις<text:s/>του<text:s/>ν.2969/2001)<text:s/>συνοδευτικά<text:s/>και<text:s/>παραστατικά<text:s/>έγγραφα<text:s/>για<text:s/>τη<text:s/>διακίνησή<text:s/>τους.<text:s/>Σημειώνεται<text:s/>ότι<text:s/>οι<text:s/>περιπτώσεις<text:s/>διακίνησης<text:s/>με<text:s/>τρίμηνη<text:s/>αναστολή<text:s/>του<text:s/>ΕΦΚ,<text:s/>θα<text:s/>καταγράφονται<text:s/>ως<text:s/>ιδιαίτερη<text:s/>περίπτωση,<text:s/>στην<text:s/>κατάσταση<text:s/>διάθεσης<text:s/>με<text:s/>καταβολή<text:s/>ΕΦΚ.</text:span></text:p>
      <text:p text:style-name="P56"><text:span text:style-name="T56_1">Επισημαίνεται<text:s/>ότι<text:s/>στις<text:s/>περιπτώσεις<text:s/>αποσταγματοποιείων<text:s/>που<text:s/>συλλειτουργούν<text:s/>με<text:s/>ποτοποιεία<text:s/>(ν.2969/2001,<text:s/>άρθρο<text:s/>7<text:s/>παρ.<text:s/>Δ6)<text:s/>και<text:s/>τελούν<text:s/>(ως<text:s/>σύνολο<text:s/>εγκαταστάσεων)<text:s/>υπό<text:s/>το<text:s/>καθεστώς<text:s/>της<text:s/>φορολογικής<text:s/>αποθήκης,<text:s/>(είναι<text:s/>προφανές<text:s/>ότι)<text:s/>η<text:s/>τυχόν<text:s/>διακίνηση<text:s/>αποσταγμάτων,<text:s/>προϊόντων<text:s/>απόσταξης<text:s/>κλπ<text:s/>από<text:s/>το<text:s/>αποσταγματοποιείο<text:s/>προς<text:s/>το<text:s/>ποτοποιείο<text:s/>θα<text:s/>πρέπει<text:s/>να<text:s/>αναγράφεται<text:s/>στις<text:s/>εν<text:s/>λόγω<text:s/>καταστάσεις<text:s/>διάθεσης<text:s/>ενώ,<text:s/>από<text:s/>πλευράς<text:s/>συνοδευτικών<text:s/>εγγράφων,<text:s/>θα<text:s/>καλύπτεται<text:s/>οπωσδήποτε<text:s/>από<text:s/>το<text:s/>προβλεπόμενο<text:s/>(σύμφωνα<text:s/>πάντοτε<text:s/>με<text:s/>τις<text:s/>σχετικές<text:s/>διατάξεις<text:s/>του<text:s/>ν.2969/2001)<text:s/>Δελτίο<text:s/>Χημικής<text:s/>Ανάλυσης.</text:span></text:p>
      <text:p text:style-name="P57"><text:span text:style-name="T57_1">Γ.<text:s/>1.<text:s/>Κατόπιν<text:s/>τούτων,<text:s/>παρακαλούμε<text:s/>όπως<text:s/>ενημερώσετε<text:s/>άμεσα<text:s/>τους<text:s/>αποσταγματοποιούς<text:s/>τους<text:s/>οποίους<text:s/>εποτεύετε,<text:s/>κοινοποιούντες<text:s/>σ’<text:s/>αυτούς<text:s/>και<text:s/>το<text:s/>κατά<text:s/>τα<text:s/>ανωτέρω<text:s/>αποσταλλόμενο<text:s/>υπόδειγμα.</text:span></text:p>
      <text:p text:style-name="P58"><text:span text:style-name="T58_1">2.<text:s/>Για<text:s/>κάθε<text:s/>περαιτέρω<text:s/>σχετική<text:s/>πληροφορία<text:s/>διευκρίνηση,<text:s/>περί<text:s/>την<text:s/>εφαρμογή<text:s/>της<text:s/>παρούσας,<text:s/>μπορειτε<text:s/>να<text:s/>απευθύνεσθε<text:s/>στην<text:s/>Υπηρεσία<text:s/>μας.</text:span></text:p>
      <text:p text:style-name="P59"><text:span text:style-name="T59_1">ΠΙΝΑΚΑΣ<text:s/>ΔΙΑΝΟΜΗΣ</text:span></text:p>
      <text:p text:style-name="P60"><text:span text:style-name="T60_1">Ο<text:s/>Προϊστάμενος<text:s/>της<text:s/>Δ/νσης</text:span></text:p>
      <text:p text:style-name="P61"><text:span text:style-name="T61_1">Α.<text:s/>Αποδέκτες<text:s/>για<text:s/>ενέργεια</text:span><text:span text:style-name="T61_2">:</text:span></text:p>
      <text:p text:style-name="P62"><text:span text:style-name="T62_1">1.<text:s/>Χημικές<text:s/>Υπηρεσίες<text:s/>Γ.Χ.Κ.</text:span></text:p>
      <text:p text:style-name="P63"><text:span text:style-name="T63_1">(με<text:s/>την<text:s/>παράκληση<text:s/>της<text:s/>άμεσης<text:s/>αποστολής</text:span></text:p>
      <text:p text:style-name="P64"><text:span text:style-name="T64_1">στα<text:s/>υπ’<text:s/>αυτές<text:s/>οικεία<text:s/>Τμήματα)<text:s/>.<text:s/></text:span><text:span text:style-name="T64_2">Σταύρος<text:s/>Σάμιος</text:span></text:p>
      <text:p text:style-name="P65"><text:span text:style-name="T65_1">2.<text:s/>Ανεξάρτητα<text:s/>Τμήματα<text:s/>και<text:s/>Γραφεία<text:s/>ΓΧΚ</text:span></text:p>
      <text:p text:style-name="P66"><text:span text:style-name="T66_1">Β.<text:s/>Αποδέκτες<text:s/>για<text:s/>κοινοποίηση</text:span><text:span text:style-name="T66_2">:</text:span></text:p>
      <text:p text:style-name="P67"><text:span text:style-name="T67_1">1.<text:s/>Ειδική<text:s/>Γραμματεία<text:s/>Σώματος<text:s/>Δίωξης<text:s/>Οικονομικού<text:s/>Εγκλήματος</text:span></text:p>
      <text:p text:style-name="P68"><text:span text:style-name="T68_1">α)</text:span><text:span text:style-name="T68_2"><text:tab/></text:span><text:span text:style-name="T68_3">Δ1.<text:s/>Δ/νση<text:s/>Διοικητικής<text:s/>Υποστήριξης</text:span></text:p>
      <text:p text:style-name="P69"><text:span text:style-name="T69_1">β)</text:span><text:span text:style-name="T69_2"><text:tab/></text:span><text:span text:style-name="T69_3">Δ2.<text:s/>Δ/νση<text:s/>Σχεδιασμού<text:s/>Ερευνών</text:span></text:p>
      <text:p text:style-name="P70"><text:span text:style-name="T70_1">γ)</text:span><text:span text:style-name="T70_2"><text:tab/></text:span><text:span text:style-name="T70_3">Ειδική<text:s/>Δ/νση<text:s/>Ελέγχου<text:s/>Εθνικών<text:s/>και<text:s/>Κοινοτικών<text:s/>Δαπανών<text:s/>και<text:s/>Καταπολέμησης<text:s/>Απάτης<text:s/>και<text:s/>Διαφθοράς</text:span></text:p>
      <text:p text:style-name="P71"><text:span text:style-name="T71_1">δ)</text:span><text:span text:style-name="T71_2"><text:tab/></text:span><text:span text:style-name="T71_3">Περιφερειακές<text:s/>Επιχειρησιακές<text:s/>Δ/σεις<text:s/>Δίωξης<text:s/>Οικ.<text:s/>Εγκλήματος.</text:span></text:p>
      <text:p text:style-name="P72"><text:span text:style-name="T72_1">2.<text:s/>Γ.Γ.Δ.Ε.<text:s/>–<text:s/>Ειδικές<text:s/>Αποκεντρωμένες<text:s/>Υπηρεσίες</text:span></text:p>
      <text:p text:style-name="P73"><text:span text:style-name="T73_1">α)</text:span><text:span text:style-name="T73_2"><text:tab/></text:span><text:span text:style-name="T73_3">Δ/νση<text:s/>Εσωτερικού<text:s/>Ελέγχου</text:span></text:p>
      <text:p text:style-name="P74"><text:span text:style-name="T74_1">β)</text:span><text:span text:style-name="T74_2"><text:tab/></text:span><text:span text:style-name="T74_3">Υπηρεσία<text:s/>Ερευνών<text:s/>και<text:s/>Διασφάλισης<text:s/>Δημοσίων<text:s/>Εσόδων<text:s/>(Υ.Ε.Δ.Δ.Ε.).</text:span></text:p>
      <text:p text:style-name="P75"><text:span text:style-name="T75_1">3.<text:s/>Αυτοτελές<text:s/>Τμήμα<text:s/>Νομικής<text:s/>Υποστήριξης<text:s/>Γ.Γ.Δ.Ε.</text:span></text:p>
      <text:p text:style-name="P76"><text:span text:style-name="T76_1">4.<text:s/>ΓΔΤ<text:s/>&amp;<text:s/>ΕΦΚ</text:span></text:p>
      <text:p text:style-name="P77"><text:span text:style-name="T77_1">α)</text:span><text:span text:style-name="T77_2"><text:tab/></text:span><text:span text:style-name="T77_3">Γραφείο<text:s/>κας<text:s/>Γεν.<text:s/>Δ/ντριας.</text:span></text:p>
      <text:p text:style-name="P78"><text:span text:style-name="T78_1">β)</text:span><text:span text:style-name="T78_2"><text:tab/></text:span><text:span text:style-name="T78_3">Δ/νση<text:s/>ΕΦΚ<text:s/>και<text:s/>ΦΠΑ/Τμήμα<text:s/>Β’.</text:span></text:p>
      <text:p text:style-name="P79"><text:span text:style-name="T79_1">5.<text:s/>Σύνδεσμος<text:s/>Ελληνικών<text:s/>Αποσταγμάτων<text:s/>&amp;<text:s/>Οιν/δών<text:s/>Ποτών<text:s/>(ΣΕΑΟΠ)<text:s/>Μαρίνου<text:s/>Αντύπα<text:s/>86-88,<text:s/>Τ.Κ.<text:s/>163<text:s/>46-<text:s/>Ηλιούπολη.</text:span></text:p>
      <text:p text:style-name="P80"><text:span text:style-name="T80_1">6.<text:s/>Ένωση<text:s/>Αποσταγματοποιών<text:s/>Αμπελοοινικών<text:s/>Προϊόντων<text:s/>Ελλάδος<text:s/>(ΕΝ.ΑΠ.Α.Π.Ε.)<text:s/>Νίκης<text:s/>50Α,<text:s/>Τ.Κ.<text:s/>105<text:s/>58<text:s/>–<text:s/>Αθήνα.</text:span></text:p>
      <text:p text:style-name="P81"><text:span text:style-name="T81_1">7.<text:s/>Ένωση<text:s/>Επιχειρήσεων<text:s/>Αλκοολούχων<text:s/>Ποτών<text:s/>(ΕΝ.Ε.Α.Π.)</text:span></text:p>
      <text:p text:style-name="P82"><text:span text:style-name="T82_1">Κρώμης<text:s/>47<text:s/>,<text:s/>164<text:s/>5<text:s/>Αργυρούπολη.</text:span></text:p>
      <text:p text:style-name="P83"><text:span text:style-name="T83_1">8.<text:s/>Οικονομικό<text:s/>Επιμελητήριο<text:s/>Ελλάδος</text:span></text:p>
      <text:p text:style-name="P84"><text:span text:style-name="T84_1">Γ’<text:s/>Σεπτεμβρίου<text:s/>36,<text:s/>Τ.Κ.<text:s/>104<text:s/>32<text:s/>-<text:s/>Αθήνα.</text:span></text:p>
      <text:p text:style-name="P85"><text:span text:style-name="T85_1">9.<text:s/>Εμπορικό<text:s/>και<text:s/>Βιομηχανικό<text:s/>Επιμελητήριο<text:s/>Αθηνών</text:span></text:p>
      <text:p text:style-name="P86"><text:span text:style-name="T86_1">Ακαδημίας<text:s/>7,<text:s/>Τ.Κ.<text:s/>106<text:s/>71<text:s/>-<text:s/>Αθήνα.</text:span></text:p>
      <text:p text:style-name="P87"><text:span text:style-name="T87_1">10.<text:s/>Βιοτεχνικό<text:s/>Επιμελητήριο<text:s/>Αθηνών</text:span></text:p>
      <text:p text:style-name="P88"><text:span text:style-name="T88_1">Ακαδημίας<text:s/>7,<text:s/>Τ.Κ.<text:s/>106<text:s/>71<text:s/>-<text:s/>Αθήνα.</text:span></text:p>
      <text:p text:style-name="P89"><text:span text:style-name="T89_1">Γ.<text:s/>Εσωτερική<text:s/>διανομή:</text:span></text:p>
      <text:p text:style-name="P90"><text:span text:style-name="T90_1">1.<text:s/>Γραφείο<text:s/>Γενικού<text:s/>Γραμματέα<text:s/>Δημοσίων<text:s/>Εσόδων<text:s/>κ.<text:s/>Γ.<text:s/>Πιτσιλή</text:span></text:p>
      <text:p text:style-name="P91"><text:span text:style-name="T91_1">2.<text:s/>Γραφείου<text:s/>Προϊστάμενου<text:s/>Γενικής<text:s/>Δ/νσης<text:s/>Γ.Χ.Κ.<text:s/>κ.<text:s/>Ν.<text:s/>Βλάχου</text:span></text:p>
      <text:p text:style-name="P92"><text:span text:style-name="T92_1">3.<text:s/>Γ.Χ.Κ./<text:s/>Λοιπές<text:s/>Δ/νσεις<text:s/>ΚΥ</text:span></text:p>
      <text:p text:style-name="P93"><text:span text:style-name="T93_1">4.<text:s/>Γ.Χ.Κ./<text:s/>Δ/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