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/>
    </style:style>
    <style:style style:name="T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8" style:family="text">
      <style:text-properties fo:language="el" fo:language-asian="el" fo:font-weight="bold" style:font-weight-asian="bold" style:font-weight-complex="bold"/>
    </style:style>
    <style:style style:name="T3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0" style:family="text">
      <style:text-properties fo:language="el" fo:language-asian="el" fo:font-weight="bold" style:font-weight-asian="bold" style:font-weight-complex="bold"/>
    </style:style>
    <style:style style:name="T3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2" style:family="text">
      <style:text-properties fo:language="el" fo:language-asian="el" fo:font-weight="bold" style:font-weight-asian="bold" style:font-weight-complex="bold"/>
    </style:style>
    <style:style style:name="T34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T3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9" style:family="text">
      <style:text-properties fo:language="el" fo:language-asian="el" fo:font-weight="bold" style:font-weight-asian="bold" style:font-weight-complex="bold"/>
    </style:style>
    <style:style style:name="T3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12" style:family="text">
      <style:text-properties fo:language="el" fo:language-asian="el" fo:font-weight="bold" style:font-weight-asian="bold" style:font-weight-complex="bold"/>
    </style:style>
    <style:style style:name="T35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14" style:family="text">
      <style:text-properties fo:language="el" fo:language-asian="el" fo:font-weight="bold" style:font-weight-asian="bold" style:font-weight-complex="bold"/>
    </style:style>
    <style:style style:name="T35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16" style:family="text">
      <style:text-properties fo:language="el" fo:language-asian="el" fo:font-weight="bold" style:font-weight-asian="bold" style:font-weight-complex="bold"/>
    </style:style>
    <style:style style:name="T35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18" style:family="text">
      <style:text-properties fo:language="el" fo:language-asian="el" fo:font-weight="bold" style:font-weight-asian="bold" style:font-weight-complex="bold"/>
    </style:style>
    <style:style style:name="T35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0" style:family="text">
      <style:text-properties fo:language="el" fo:language-asian="el" fo:font-weight="bold" style:font-weight-asian="bold" style:font-weight-complex="bold"/>
    </style:style>
    <style:style style:name="T35_21" style:family="text">
      <style:text-properties fo:language="el" fo:language-asian="el" fo:font-weight="bold" style:font-weight-asian="bold" style:font-weight-complex="bold"/>
    </style:style>
    <style:style style:name="T35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T4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9" style:family="text">
      <style:text-properties fo:language="el" fo:language-asian="el" fo:font-weight="bold" style:font-weight-asian="bold" style:font-weight-complex="bold"/>
    </style:style>
    <style:style style:name="T4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11" style:family="text">
      <style:text-properties fo:language="el" fo:language-asian="el" fo:font-weight="bold" style:font-weight-asian="bold" style:font-weight-complex="bold"/>
    </style:style>
    <style:style style:name="T4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6" style:family="text">
      <style:text-properties fo:language="el" fo:language-asian="el" fo:font-weight="bold" style:font-weight-asian="bold" style:font-weight-complex="bold"/>
    </style:style>
    <style:style style:name="T5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8" style:family="text">
      <style:text-properties fo:language="el" fo:language-asian="el" fo:font-weight="bold" style:font-weight-asian="bold" style:font-weight-complex="bold"/>
    </style:style>
    <style:style style:name="T5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10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4:20</text:span></text:p>
      <text:p text:style-name="P4"><text:span text:style-name="T4_1">Λ<text:s/>Η<text:s/>ΜΟ<text:s/>Ρ<text:s/>Τ</text:span></text:p>
      <text:p text:style-name="P5"><text:span text:style-name="T5_1">Π<text:s/>Υ<text:s/>Ε<text:s/>Ο<text:s/>Ε<text:s/>Η<text:s/>ΓΡ<text:s/>ΜΜΑΤ<text:s/>Α<text:s/>ΜΟ<text:s/>Σ<text:s/>Δ<text:s/>Ε<text:s/>Η<text:s/>Δ<text:s/>Θ<text:s/>Η<text:s/>Ο<text:s/>Λ<text:s/>Γ<text:s/>Η<text:s/>Σ<text:s/>Σ<text:s/>ΥΘ<text:s/>ΡΑΞ<text:s/>Ω<text:s/>ΜΗΜΑ<text:s/>Α<text:s/>Β΄<text:s/>χ<text:s/>αν<text:s/>ι<text:s/>2<text:s/>χ<text:s/>ληρο<text:s/>ο<text:s/>:<text:s/>κο<text:s/>άκη<text:s/>ων</text:span></text:p>
      <text:p text:style-name="P6"><text:span text:style-name="T6_1">ΕΜ<text:s/>υ<text:s/>ημ<text:s/>ικ<text:s/>αρου<text:s/>ίασ<text:s/>ω<text:s/>ε<text:s/>ερί<text:s/>αρ<text:s/>αφ<text:s/>αι<text:s/>ήσε<text:s/>ου<text:s/>μοσίου<text:s/>.<text:s/>0<text:s/>01<text:s/>,<text:s/>.41<text:s/>4<text:s/>1<text:s/>,<text:s/>.<text:s/>362<text:s/>995<text:s/>.<text:s/>9<text:s/>κ<text:s/>μο<text:s/>τ<text:s/>μά<text:s/>ω<text:s/></text:span><text:span text:style-name="T6_2">τ<text:s/>αρ<text:s/>κύ<text:s/>λιο<text:s/>η<text:s/>κ<text:s/>ωτ<text:s/>ή<text:s/>α<text:s/>γ<text:s/>αφ<text:s/>αι<text:s/>τ<text:s/>ή</text:span></text:p>
      <text:p text:style-name="P7"><text:span text:style-name="T7_1">αρ<text:s/>ν<text:s/>ξ<text:s/>ν<text:s/>ο<text:s/>αρ<text:s/>γρα<text:s/>ή<text:s/>πα<text:s/>τ<text:s/>ν<text:s/>ο<text:s/>ζο<text:s/>ς<text:s/>ς<text:s/>τ<text:s/>ε<text:s/>ί<text:s/>ο<text:s/>ό<text:s/>ν<text:s/>σ<text:s/>ή<text:s/>α<text:s/>ακο<text:s/>ή<text:s/>αρ<text:s/>γρα<text:s/>ή<text:s/>ν<text:s/>α<text:s/>τ<text:s/>ω<text:s/>α<text:s/>α<text:s/>ν<text:s/>ι<text:s/>ρ<text:s/>ς<text:s/>ρα<text:s/>ι<text:s/>σ<text:s/>κές<text:s/>τ<text:s/>ε<text:s/>ν<text:s/>φ<text:s/>ό<text:s/>αρ<text:s/>γρα<text:s/>ή<text:s/>ν<text:s/>πα<text:s/>τ<text:s/>ν<text:s/>αι<text:s/>ατ<text:s/>γρά<text:s/>ι<text:s/>ξ<text:s/>ο<text:s/>ες</text:span></text:p>
      <text:p text:style-name="P8"><text:span text:style-name="T8_1">αρ<text:s/>τ<text:s/>ε<text:s/>ό<text:s/>αρ<text:s/>γρα<text:s/>ν<text:s/>ι<text:s/>μ<text:s/>ν<text:s/>ο<text:s/>ο<text:s/>ι<text:s/>ή<text:s/>ο<text:s/>η<text:s/>ών<text:s/>τ<text:s/>χ<text:s/>ο<text:s/>ο<text:s/>α<text:s/>τ<text:s/>τ<text:s/>ν<text:s/>ε<text:s/>ν<text:s/>1<text:s/>έ<text:s/>ς<text:s/>κ<text:s/>ι<text:s/>2<text:s/>κο<text:s/>ό<text:s/>κ<text:s/>λίου<text:s/>ι<text:s/>πο<text:s/>ι<text:s/>ο<text:s/>ή<text:s/>οί<text:s/>ή<text:s/>μο<text:s/>γαλ<text:s/>α<text:s/>α<text:s/>μ<text:s/>ν<text:s/>ξ<text:s/>ν<text:s/>ε<text:s/>ί<text:s/>αρ<text:s/>γ<text:s/>αφ<text:s/>τ<text:s/>χ<text:s/>τ<text:s/>χ<text:s/>ρτοφ<text:s/>ακίο<text:s/>λ<text:s/>ρό<text:s/>ν<text:s/>ο<text:s/>ε<text:s/>ών</text:span></text:p>
      <text:p text:style-name="P9"><text:span text:style-name="T9_1">ΙΚΕ<text:s/>Ε<text:s/>Ν<text:s/>Ι<text:s/>α<text:s/>αφ<text:s/>α<text:s/>α<text:s/>α<text:s/></text:span><text:span text:style-name="T9_2">πα<text:s/>τ<text:s/>ι<text:s/>ο<text:s/>ό<text:s/>σ<text:s/>λή<text:s/>ω<text:s/>ο<text:s/>ν<text:s/>τ<text:s/>ι<text:s/>ι<text:s/>ξ<text:s/>αξ<text:s/>αι<text:s/>έ<text:s/>α<text:s/>μ<text:s/>ρν<text:s/>αρ<text:s/>,<text:s/>α<text:s/>β<text:s/>ή<text:s/>ς<text:s/>ρί<text:s/>ν<text:s/>ση<text:s/>αρ<text:s/>γρα<text:s/>ή<text:s/>α<text:s/>ζη<text:s/>τ<text:s/>(β<text:s/>.<text:s/>ά<text:s/>ο<text:s/>2<text:s/>ο<text:s/>Κ<text:s/>δι<text:s/>α,<text:s/>ε<text:s/>ή<text:s/>.<text:s/>ν<text:s/>αρ<text:s/>θ<text:s/>πρ<text:s/>κ<text:s/>ό<text:s/>αρ<text:s/>γ<text:s/>αφ<text:s/>,<text:s/>αρ<text:s/>λ<text:s/>γώγι<text:s/>ξ<text:s/>σ<text:s/>,<text:s/>πα<text:s/>α<text:s/>ό<text:s/>ς<text:s/>φ<text:s/>ή<text:s/>α<text:s/>ή<text:s/>ε</text:span></text:p>
      <text:p text:style-name="P10"><text:span text:style-name="T10_1">τολ<text:s/>παρ<text:s/>αφ<text:s/>λή<text:s/>α<text:s/>α<text:s/>ς<text:s/></text:span><text:span text:style-name="T10_2">ι<text:s/>ο<text:s/>ο<text:s/>ισμ<text:s/>ό<text:s/>αρ<text:s/>γρα<text:s/>ή<text:s/>ισμ<text:s/>ο<text:s/>ο<text:s/>ατ<text:s/>ο<text:s/>ο<text:s/>ρκε<text:s/>ο<text:s/>ν<text:s/>σ<text:s/>ή<text:s/>.<text:s/>αρ<text:s/>γρα<text:s/>ή<text:s/>σ<text:s/>ε<text:s/>ι<text:s/>πα<text:s/>ν<text:s/>σ<text:s/>ή<text:s/>(βλ.<text:s/>Κ<text:s/></text:span><text:span text:style-name="T10_3">α<text:s/>πή<text:s/>π<text:s/>αφ<text:s/>ι<text:s/>οπ<text:s/>α<text:s/>ς<text:s/></text:span><text:span text:style-name="T10_4">ι<text:s/>ί<text:s/>ό<text:s/>αρ<text:s/>γρα<text:s/>ο<text:s/>ν<text:s/>ρ<text:s/>άβ<text:s/>ρα<text:s/>ό<text:s/>ο<text:s/>κ<text:s/>ή<text:s/>.<text:s/>ε<text:s/>άτ<text:s/>σ<text:s/>ακο<text:s/>ή<text:s/>ρχί<text:s/>ε<text:s/>ν<text:s/>χ<text:s/>ό<text:s/>παρα<text:s/>ρα<text:s/>ή<text:s/>(βλ<text:s/></text:span><text:span text:style-name="T10_5">ΙΚΕ<text:s/>Ι<text:s/>Σ<text:s/>Ο<text:s/>Ι<text:s/>Ο<text:s/>Ν<text:s/>Ρ<text:s/>Ω<text:s/>Τ<text:s/>ΣΕΩΝ</text:span></text:p>
      <text:p text:style-name="P11"><text:span text:style-name="T11_1">Ο<text:s/>Δ<text:s/>Μ<text:s/>ΣΙ<text:s/>ΕΔΙ<text:s/>Α<text:s/>ΓΗΣ<text:s/>(<text:s/>ο<text:s/>κ<text:s/>κ<text:s/>ο)<text:s/></text:span><text:span text:style-name="T11_2">αρ<text:s/>γρα<text:s/>ή<text:s/>πα<text:s/>τ<text:s/>ν<text:s/>έπο<text:s/>κό<text:s/>ο<text:s/>σ<text:s/>ξ<text:s/>ς<text:s/>ε<text:s/>ή:</text:span></text:p>
      <text:p text:style-name="P12"><text:span text:style-name="T12_1">θρω<text:s/>υ<text:s/>.Δ.<text:s/>κ<text:s/>ημόσ<text:s/>ου<text:s/>γι<text:s/>κ<text:s/>ύ<text:s/></text:span><text:span text:style-name="T12_2">ες<text:s/>α<text:s/>ο<text:s/>πα<text:s/>τ<text:s/>ν<text:s/>ου<text:s/>αν<text:s/>ι<text:s/>έ<text:s/>ρξ<text:s/>τ<text:s/>Ν.<text:s/>α<text:s/>1<text:s/>ι<text:s/>ν<text:s/>τ<text:s/>ω<text:s/>ξ<text:s/>κατ<text:s/>ργή<text:s/>αν<text:s/>πό<text:s/>ς<text:s/>ν<text:s/>ο<text:s/>δ<text:s/>άτ<text:s/>η<text:s/>ρώτ<text:s/>ίο<text:s/>θ<text:s/>ο<text:s/>1<text:s/>τ<text:s/>Ν.<text:s/>1<text:s/>η<text:s/>ν<text:s/>φ<text:s/>ά<text:s/>ν<text:s/>σ<text:s/>ή<text:s/>αι<text:s/>κο<text:s/>ή<text:s/>ρα<text:s/>ρα<text:s/>ή<text:s/>ν<text:s/>ν<text:s/>τ<text:s/>ω<text:s/>πα<text:s/>τ<text:s/>ν<text:s/>ο<text:s/>ο<text:s/>αρ<text:s/>γρα<text:s/>ή<text:s/>τ<text:s/>ρξ<text:s/>2<text:s/>1<text:s/>ρμ<text:s/>ο<text:s/>ι<text:s/>έ<text:s/>τ<text:s/>ε<text:s/>υ<text:s/>άρθ<text:s/>ων<text:s/>αι<text:s/>ν<text:s/>),<text:s/>ν<text:s/>αγό<text:s/>σ<text:s/>ή<text:s/>ο<text:s/>ή<text:s/>ε<text:s/>ο<text:s/>ε<text:s/>τ<text:s/>ω<text:s/>ο<text:s/>ων<text:s/>τ<text:s/>ή<text:s/>ξ<text:s/>αρ<text:s/>ρθ<text:s/>1<text:s/>2<text:s/>1<text:s/>θρω<text:s/>.<text:s/>α<text:s/>υ<text:s/>.<text:s/>24<text:s/>ημόσ<text:s/>ο<text:s/>γι<text:s/>κ<text:s/>Έ<text:s/>εγ<text:s/>ς<text:s/>α<text:s/>ιπ<text:s/>α<text:s/>ς»<text:s/>ο<text:s/>ε<text:s/>α<text:s/>μ<text:s/>ο<text:s/>ι<text:s/>ί<text:s/>πα<text:s/>τ<text:s/>ν<text:s/>ο<text:s/>ε<text:s/>αν<text:s/>πό<text:s/>ρξ<text:s/>υ<text:s/>πό<text:s/>1<text:s/>αρ<text:s/>η<text:s/>σχ<text:s/>.<text:s/>2<text:s/>ι<text:s/>3<text:s/>1<text:s/>2<text:s/>α<text:s/>δ<text:s/>ε<text:s/>ί<text:s/>τ<text:s/>σ<text:s/>πε<text:s/>ε<text:s/>α<text:s/>μ<text:s/>ή<text:s/>ρθ<text:s/>5<text:s/>.4<text:s/>2<text:s/>ι<text:s/>ν<text:s/>τ<text:s/>ω<text:s/>τ<text:s/>ξ<text:s/>κατ<text:s/>ργή<text:s/>αν<text:s/>άτ<text:s/>ξ<text:s/>τ<text:s/>ά<text:s/>θ<text:s/>ο<text:s/>αρ<text:s/>ε<text:s/>.<text:s/>α)</text:span></text:p>
      <text:p text:style-name="P13"><text:span text:style-name="T13_1">Ν.<text:s/>4<text:s/>η<text:s/>ν<text:s/>αι<text:s/>ν<text:s/>ο<text:s/>ο<text:s/>έ<text:s/>α<text:s/>γρα<text:s/>ή<text:s/>α<text:s/>ρξ<text:s/>.<text:s/>2<text:s/>1/1<text:s/>2<text:s/>αι<text:s/>ε<text:s/>ρμ<text:s/>ή<text:s/>ρθ<text:s/>ο<text:s/>.<text:s/>α<text:s/>μ<text:s/>ή<text:s/>ε<text:s/>ν<text:s/>σ<text:s/>ή<text:s/>α<text:s/>κο<text:s/>αρ<text:s/>γρα<text:s/>ή<text:s/>ατ<text:s/>ε<text:s/>Ν.<text:s/>(β<text:s/>.<text:s/>ατ<text:s/>τ<text:s/>ω<text:s/>υ<text:s/>ρ<text:s/>θ.<text:s/>I</text:span></text:p>
      <text:p text:style-name="P14"><text:span text:style-name="T14_1">θρω<text:s/>.<text:s/>α<text:s/>.<text:s/>14<text:s/>μ<text:s/>σ<text:s/>ον<text:s/>μ<text:s/>κ<text:s/>ς<text:s/>α<text:s/>ρι<text:s/>ς<text:s/>α<text:s/>α<text:s/>εν<text:s/>ά<text:s/>ς<text:s/>δ<text:s/>γί<text:s/>ημόσ<text:s/>ο<text:s/>γι<text:s/>κ<text:s/>α<text:s/>α<text:s/>»<text:s/></text:span><text:span text:style-name="T14_2">ο<text:s/>α<text:s/>ι<text:s/>ί<text:s/>πα<text:s/>τ<text:s/>ν<text:s/>ου<text:s/>ο<text:s/>ι<text:s/>ρο<text:s/>ρα<text:s/>η<text:s/>πό<text:s/>1<text:s/>α<text:s/>τ<text:s/>ε<text:s/>α<text:s/>μ<text:s/>ή<text:s/>ρθ<text:s/>ο<text:s/>.4<text:s/>2<text:s/>ι<text:s/>ν<text:s/>τ<text:s/>ω<text:s/>ξ<text:s/>ρθ<text:s/>ων<text:s/>ρ.<text:s/>α<text:s/>.<text:s/>ι<text:s/>ου<text:s/>ε<text:s/>ν<text:s/>χ<text:s/>τ<text:s/>ε<text:s/>ν<text:s/>ρθ<text:s/>ων<text:s/>αρ<text:s/>αι<text:s/>.<text:s/>1<text:s/>α<text:s/>ε<text:s/>ε<text:s/>αρ<text:s/>γρα<text:s/>ή<text:s/>τ<text:s/>ξ<text:s/>αρ<text:s/>ρθ<text:s/>ο<text:s/>ε<text:s/>ίο<text:s/>φ<text:s/>αρ<text:s/>ρθ<text:s/>ο<text:s/>α<text:s/>ν<text:s/>΄και<text:s/>αρ<text:s/>1<text:s/>θ<text:s/>ο<text:s/>.4<text:s/>ες<text:s/>ς<text:s/>ως<text:s/>ρο<text:s/>ν<text:s/>φ<text:s/>θ<text:s/>ν<text:s/>τ<text:s/>ω<text:s/>ε<text:s/>ί<text:s/>ση<text:s/>α<text:s/>ο<text:s/>αι<text:s/>ί<text:s/>πα<text:s/>ν<text:s/>ο<text:s/>ο<text:s/>έ<text:s/>αρ<text:s/>γρα<text:s/>ή<text:s/>ατ<text:s/>ρξ<text:s/>.<text:s/>2<text:s/>1/1<text:s/>2<text:s/>αι<text:s/>ε<text:s/>α<text:s/>ή<text:s/>.<text:s/>βλ.<text:s/>τ<text:s/>ή<text:s/>ξ<text:s/>αρ<text:s/>ε<text:s/>.<text:s/>αα)<text:s/>ρθ<text:s/>ο<text:s/>1<text:s/>Ν.<text:s/>4<text:s/>2<text:s/>υ<text:s/>θρου<text:s/>υ<text:s/>.<text:s/>17<text:s/>α<text:s/>ρολ<text:s/>γι<text:s/>ής<text:s/>ι<text:s/>κ<text:s/>α<text:s/>α<text:s/>α<text:s/>ς»<text:s/>ο<text:s/>α<text:s/>ο<text:s/>ι<text:s/>α<text:s/>τ<text:s/>ν<text:s/>ου<text:s/>πό<text:s/>ό<text:s/>ο<text:s/>αι<text:s/>ο<text:s/>ά<text:s/>τ<text:s/>ε<text:s/>ο<text:s/>α<text:s/>μ<text:s/>ι<text:s/>ο<text:s/>ο<text:s/>ι<text:s/>πο<text:s/>τ<text:s/>ε<text:s/>τ<text:s/>ο<text:s/>πό<text:s/>αι<text:s/>ή<text:s/>βλ.<text:s/>μ<text:s/>τ<text:s/>ή<text:s/>δ<text:s/>τ<text:s/>ξ<text:s/>τ<text:s/>π<text:s/>ρ.<text:s/>ά<text:s/>θ<text:s/>ο<text:s/>7<text:s/>τ<text:s/>Ν.<text:s/>4<text:s/>α<text:s/>ς<text:s/>ς<text:s/>ε<text:s/>με<text:s/>ς<text:s/>μ<text:s/>θ<text:s/>α<text:s/>ί<text:s/>λής<text:s/>α<text:s/>α<text:s/>οπ<text:s/>ς<text:s/>ς<text:s/>α<text:s/>α<text:s/>ς<text:s/>ες<text:s/>η<text:s/>αρ<text:s/>πέ<text:s/>ο<text:s/>ρθ<text:s/>α<text:s/>αι<text:s/>.<text:s/>1<text:s/>αι<text:s/>.2<text:s/>1<text:s/>α<text:s/>α<text:s/>.<text:s/>2<text:s/>ο<text:s/>α<text:s/>μ<text:s/>ι<text:s/>λη<text:s/>ω<text:s/>τ<text:s/>ά<text:s/>ς<text:s/>ν<text:s/>τ<text:s/>ω<text:s/>τ<text:s/>ξ<text:s/>,<text:s/>ό<text:s/>ε<text:s/>υ<text:s/>.<text:s/>ξ<text:s/>υ<text:s/>ι<text:s/>ς<text:s/>υ<text:s/>θρου<text:s/>υ<text:s/>κ<text:s/>ύ<text:s/>ώ<text:s/>κ<text:s/>σ<text:s/>ό<text:s/>ε<text:s/>θρο<text:s/>υ<text:s/>κ<text:s/>ύ<text:s/>ώ<text:s/>ε<text:s/>ί<text:s/>ν<text:s/>σ<text:s/>ή<text:s/>αρ<text:s/>γρα<text:s/>ή<text:s/>ό<text:s/>ω<text:s/>αρ<text:s/>ό<text:s/>σ<text:s/>η<text:s/>α<text:s/>ση<text:s/>κα<text:s/>τ<text:s/>ίο<text:s/>ε<text:s/>ά<text:s/>τ<text:s/>χ<text:s/>ό<text:s/>πα<text:s/>αγρ<text:s/>φ<text:s/>.<text:s/>υ<text:s/>θρου<text:s/>κ<text:s/>ύ<text:s/>ώ<text:s/>α<text:s/>ε<text:s/>ί<text:s/>αρ<text:s/>γρ<text:s/>φ<text:s/>ξ<text:s/>σ<text:s/>ο<text:s/>ν<text:s/>ε<text:s/>λη<text:s/>ο<text:s/>α<text:s/>ή<text:s/>πε<text:s/>σ<text:s/>βάρο<text:s/>κλ<text:s/>ο<text:s/>ς<text:s/>υ<text:s/>θρου<text:s/>υ<text:s/>κ<text:s/>ύ<text:s/>ώ<text:s/>κ<text:s/>ε<text:s/>ί<text:s/>αρ<text:s/>γ<text:s/>αφ<text:s/>ατ<text:s/>ρο<text:s/>πων<text:s/>ν<text:s/>άν<text:s/>ή<text:s/>πε<text:s/>ιο<text:s/>ισμ<text:s/>αν<text:s/>γι<text:s/>α<text:s/>ρ<text:s/>ξ<text:s/>υ<text:s/>θρου<text:s/>υ<text:s/>κ<text:s/>ύ<text:s/>ώ<text:s/>α<text:s/>ε<text:s/>ί<text:s/>ακο<text:s/>ή<text:s/>α<text:s/>αγρ<text:s/>φ<text:s/>ό<text:s/>ω<text:s/>ν<text:s/>γ<text:s/>ρι<text:s/>τ<text:s/>αξ<text:s/>μ<text:s/>ο<text:s/>ο<text:s/>οδ<text:s/>τ<text:s/>ό<text:s/>ο<text:s/>υ<text:s/>θρου<text:s/>υ<text:s/>κ<text:s/>ύ<text:s/>ώ<text:s/>κ<text:s/>ε<text:s/>ί<text:s/>κ<text:s/>ή<text:s/>αρ<text:s/>γρα<text:s/>ή<text:s/>ό<text:s/>ω<text:s/>σ<text:s/>η<text:s/>α<text:s/>ωγή<text:s/>υ<text:s/>θρου<text:s/>υ<text:s/>κ<text:s/>ύ<text:s/>ώ<text:s/>κ<text:s/>ε<text:s/>ό<text:s/>ο<text:s/>ρξ<text:s/>ς<text:s/>αρ<text:s/>γρα<text:s/>ή<text:s/>ε<text:s/>ίπτ<text:s/>ση<text:s/>κο<text:s/>αρ<text:s/>γρα<text:s/>ή<text:s/>ό<text:s/>ω<text:s/>ν<text:s/>γγε<text:s/>ί<text:s/>ς<text:s/>τ<text:s/>χ<text:s/>.<text:s/>θρ<text:s/>α<text:s/>υ<text:s/>κ<text:s/>ύ<text:s/>ώ<text:s/>κ<text:s/>ί<text:s/>ακο<text:s/>ή<text:s/>αρ<text:s/>γρα<text:s/>ή<text:s/>λ<text:s/>ω<text:s/>ε<text:s/>γ<text:s/>αφ<text:s/>υ<text:s/>πρ<text:s/>ση<text:s/>ο<text:s/>η<text:s/>ν<text:s/>,<text:s/>υ<text:s/>θρου<text:s/>.<text:s/>υ<text:s/>.<text:s/>Π<text:s/>τι<text:s/>ού<text:s/>ώ<text:s/>κ<text:s/>ά<text:s/>ν<text:s/>σ<text:s/>ή<text:s/>αρ<text:s/>ρα<text:s/>ή<text:s/>τ<text:s/>ρο<text:s/>τ<text:s/>ών<text:s/>ων<text:s/>ατ<text:s/></text:span></text:p>
      <text:p text:style-name="P15"><text:span text:style-name="T15_1">σ<text:s/>υ<text:s/>ν<text:s/>ν<text:s/>ρθ<text:s/>ων<text:s/>τ<text:s/>χ<text:s/>δι<text:s/>α,<text:s/>ως<text:s/>ισχύουν,<text:s/>υ<text:s/>θρου<text:s/>,<text:s/>.<text:s/>υ<text:s/>.<text:s/>Π<text:s/>τι<text:s/>ού<text:s/>κα)<text:s/>σχετικά<text:s/>με<text:s/>ν<text:s/>σ<text:s/>ή<text:s/>αρ<text:s/>γ<text:s/>αφ<text:s/>τ<text:s/>σ<text:s/>ατ<text:s/>τ<text:s/>ι<text:s/>ύ<text:s/>ωσ<text:s/>ων<text:s/>ς<text:s/>ίαν<text:s/>π<text:s/>ο<text:s/>ε<text:s/>μέ<text:s/>ια<text:s/>ιτ<text:s/>ύ<text:s/>ωσ<text:s/>ων<text:s/>υ<text:s/>ν<text:s/>ατ<text:s/>ρθ<text:s/>ο<text:s/>τ<text:s/>ο<text:s/>τ<text:s/>τ<text:s/>θε<text:s/>ι<text:s/>π<text:s/>2<text:s/>ς<text:s/>ι<text:s/>ύ<text:s/>ω<text:s/>σ<text:s/>ω<text:s/>ς<text:s/>ε<text:s/>υ<text:s/>ί<text:s/>ν<text:s/>κατ<text:s/>ά<text:s/>θ<text:s/>ο<text:s/>1<text:s/>Πτ<text:s/>ό<text:s/>η<text:s/>α<text:s/>ί<text:s/>ν<text:s/>δ<text:s/>α<text:s/>ας<text:s/>χ<text:s/>ατ<text:s/>τ<text:s/>π<text:s/>2<text:s/>.<text:s/>τ<text:s/>ξ<text:s/>αρ<text:s/>γρά<text:s/>ο<text:s/>ο<text:s/>αρ<text:s/>γρά<text:s/>3<text:s/>ρ<text:s/>ο<text:s/>του<text:s/>Ν.<text:s/>4336/2015/ΦΕΚ<text:s/>94<text:s/>Α'<text:s/>και<text:s/>σχετική<text:s/>εγκύκλιο<text:s/>ΠΟΛ<text:s/>1066/2016),<text:s/>ι.<text:s/>του<text:s/>θρου<text:s/>.<text:s/>.<text:s/>ε<text:s/>υ<text:s/>.<text:s/>Π<text:s/>τι<text:s/>ού<text:s/>α<text:s/>,<text:s/>ως<text:s/>ρ<text:s/>πό<text:s/>ν<text:s/>ατ<text:s/>2<text:s/>ΦΕΚ<text:s/>)<text:s/>ν<text:s/>σ<text:s/>ή<text:s/>αρ<text:s/>γρα<text:s/>ή<text:s/>ν<text:s/>πα<text:s/>τ<text:s/>ν<text:s/>ν<text:s/>ι<text:s/>τ<text:s/>ν<text:s/>ο<text:s/>ι<text:s/>λλό<text:s/>η<text:s/>σ<text:s/>σ<text:s/>ων<text:s/>λλα<text:s/>ή<text:s/>,<text:s/>η<text:s/>ο<text:s/>ι<text:s/>ώθ<text:s/>ε<text:s/>δ<text:s/>α<text:s/>ά,<text:s/>υ<text:s/>θρου<text:s/>.<text:s/>υ<text:s/>.<text:s/>«Ρ<text:s/>θ<text:s/>ισ<text:s/>φ<text:s/>λ<text:s/>πε<text:s/>χ<text:s/>ε<text:s/>σ<text:s/>κ<text:s/>οσ<text:s/>α<text:s/>α<text:s/>ς»<text:s/>ως<text:s/>,<text:s/>ν<text:s/>σ<text:s/>ή<text:s/>αρ<text:s/>γ<text:s/>αφ<text:s/>ε<text:s/>ί<text:s/>ση<text:s/>ατ<text:s/>ί<text:s/>ε<text:s/>ο<text:s/>αγ<text:s/>γή<text:s/>αδ<text:s/>ασ<text:s/>ν<text:s/>τ<text:s/>ω<text:s/>.<text:s/>α<text:s/>κύ<text:s/>λιο<text:s/>ΟΛ<text:s/>.</text:span></text:p>
      <text:p text:style-name="P16"><text:span text:style-name="T16_1">VI.<text:s/>της<text:s/>παρ.<text:s/>υ<text:s/>θρου<text:s/>υ<text:s/>.<text:s/>Φ<text:s/>43<text:s/>οιν<text:s/>κ<text:s/>κ<text:s/>μ<text:s/>α<text:s/>ολ<text:s/>ς<text:s/>ε<text:s/>ος<text:s/>ημό<text:s/>ο<text:s/>α<text:s/>ίτ<text:s/>ς»<text:s/></text:span><text:span text:style-name="T16_2">πε<text:s/>ί<text:s/>ν<text:s/>σ<text:s/>ή<text:s/>αρ<text:s/>γρα<text:s/>ό<text:s/>ω<text:s/>ο<text:s/>ή<text:s/>τ<text:s/>ο<text:s/>η<text:s/>ως<text:s/>τέθηκε<text:s/>πό<text:s/>9<text:s/>άτ<text:s/>ξ<text:s/>αρ<text:s/>γρά<text:s/>τ<text:s/>ά<text:s/>θ<text:s/>τ<text:s/>ΦΕ<text:s/>179/11-9-1997)<text:s/>και<text:s/>αντικαταστάθηκε<text:s/>με<text:s/>την<text:s/>παρ.<text:s/>2<text:s/>του<text:s/>άρθρου<text:s/>34<text:s/>του<text:s/>Ν.3220/2004<text:s/>(ΦΕΚ<text:s/>Α'15<text:s/>/<text:s/>28-1-2004),</text:span></text:p>
      <text:p text:style-name="P17"><text:span text:style-name="T17_1">δ<text:s/>κ<text:s/>α<text:s/>ς<text:s/></text:span><text:span text:style-name="T17_2">ε<text:s/>ί<text:s/>ν<text:s/>σ<text:s/>ή<text:s/>ό<text:s/>αρ<text:s/>γρα<text:s/>ή<text:s/>ε<text:s/>ν<text:s/>ο<text:s/>ε<text:s/>ι<text:s/>α<text:s/>ν<text:s/>ι<text:s/></text:span><text:span text:style-name="T17_3">υ<text:s/>υ<text:s/>ς<text:s/>ά<text:s/>τ<text:s/>ρηγ<text:s/>ύ<text:s/>ε<text:s/>μ<text:s/>θε<text:s/>κ<text:s/>υθμ<text:s/>σε<text:s/>ς<text:s/>ε<text:s/>ω<text:s/>φ<text:s/>λ<text:s/>ρήγ<text:s/>σ<text:s/>ε<text:s/>κ<text:s/>λυ<text:s/>ς<text:s/>η<text:s/>α<text:s/>κ<text:s/>α<text:s/>ολ<text:s/>ς<text:s/>φ<text:s/>λ<text:s/>α<text:s/>ώ<text:s/>α<text:s/>υθμ<text:s/>σε<text:s/>ς<text:s/>ε<text:s/>φ<text:s/>λ<text:s/>δ<text:s/>κ<text:s/>α<text:s/>γορ<text:s/>πως</text:span><text:span text:style-name="T17_4">:<text:s/>πα<text:s/>.2<text:s/>ά<text:s/>2<text:s/>τ<text:s/>Ν.<text:s/>2648/1998,<text:s/>παρ.<text:s/>3<text:s/>ά<text:s/>θ<text:s/>1<text:s/>τ<text:s/>Ν.</text:span></text:p>
      <text:p text:style-name="P18"><text:span text:style-name="T18_1">γ.<text:s/>της<text:s/>παρ.3<text:s/>του<text:s/>άρθρου<text:s/>25<text:s/>του<text:s/>Ν.<text:s/>3697/2008,</text:span></text:p>
      <text:p text:style-name="P19"><text:span text:style-name="T19_1">δ.<text:s/>της<text:s/>παρ.<text:s/>3<text:s/>του<text:s/>άρθρου<text:s/>84<text:s/>του<text:s/>Ν.3746/2009,</text:span></text:p>
      <text:p text:style-name="P20"><text:span text:style-name="T20_1">ε.<text:s/>της<text:s/>παρ.6<text:s/>του<text:s/>άρθρου<text:s/>14<text:s/>του<text:s/>Ν.<text:s/>3888/2010,</text:span></text:p>
      <text:p text:style-name="P21"><text:span text:style-name="T21_1">στ.<text:s/>της<text:s/>παρ.8<text:s/>του<text:s/>άρθρου<text:s/>3<text:s/>του<text:s/>Ν.4038/2012,</text:span></text:p>
      <text:p text:style-name="P22"><text:span text:style-name="T22_1">ζ.<text:s/>των<text:s/>υποπ.<text:s/>α1,<text:s/>περ.13<text:s/>και<text:s/>υποπ.α2,<text:s/>περ.<text:s/>13<text:s/>του<text:s/>άρθρου<text:s/>πρώτου<text:s/>του<text:s/>Ν.4152/2013,<text:s/>η.<text:s/>της<text:s/>παρ.17<text:s/>του<text:s/>άρθρου<text:s/>51<text:s/>του<text:s/>Ν.4305/2014,<text:s/>θ.<text:s/>του<text:s/>άρθρου<text:s/>14<text:s/>του<text:s/>Ν.<text:s/>4321/2015,<text:s/>αρ<text:s/>θ<text:s/>Ε<text:s/>Ε<text:s/>ύ<text:s/>ε<text:s/>ν<text:s/>τ<text:s/>χ<text:s/>ν<text:s/>αι<text:s/>ό<text:s/>υ<text:s/>ν<text:s/>σ<text:s/>λλ<text:s/>γή<text:s/>ε<text:s/>ε<text:s/>ν<text:s/>τ<text:s/>.<text:s/>.<text:s/>αρ<text:s/>ρ<text:s/>ο<text:s/>.<text:s/>όπως<text:s/>ν<text:s/>α<text:s/>σ<text:s/>ε<text:s/>ρ<text:s/>ο<text:s/>.<text:s/>2<text:s/>,<text:s/>ί<text:s/>ση<text:s/>ύ<text:s/>ση<text:s/>ών<text:s/>ρο<text:s/>α<text:s/>ών<text:s/>ο<text:s/>έ<text:s/>ν<text:s/>ων<text:s/>ε<text:s/>ίαν<text:s/>κατ<text:s/>ν<text:s/>τ<text:s/>ω<text:s/>δ<text:s/>τ<text:s/>ε<text:s/>.</text:span></text:p>
      <text:p text:style-name="P23"><text:span text:style-name="T23_1">I<text:s/>ς<text:s/>.<text:s/>υ<text:s/>θρου<text:s/>υ<text:s/>.Ε.<text:s/>Ε<text:s/></text:span><text:span text:style-name="T23_2">ως<text:s/>λ<text:s/>ώθ<text:s/>ε<text:s/>ρθ<text:s/>αρ<text:s/>.<text:s/>2<text:s/>ε<text:s/>ί<text:s/>ν<text:s/>σ<text:s/>ή<text:s/>ρα<text:s/>ρα<text:s/>ή<text:s/>ε<text:s/>σ<text:s/>πο<text:s/>ρ<text:s/>χ<text:s/>σα<text:s/>πα<text:s/>πό<text:s/>ί<text:s/>κα<text:s/>α<text:s/>τ<text:s/>η<text:s/>ν<text:s/>β<text:s/>.<text:s/>αι<text:s/>κύ<text:s/>λ<text:s/>ΠΟΛ<text:s/>1<text:s/>2<text:s/></text:span><text:span text:style-name="T23_3">ς<text:s/>.<text:s/>υ<text:s/>θρου<text:s/>υ<text:s/>.Ε.<text:s/>.<text:s/></text:span><text:span text:style-name="T23_4">ε<text:s/>ν<text:s/>σ<text:s/>ή<text:s/>αρ<text:s/>γρα<text:s/>ή<text:s/>ε<text:s/>ί<text:s/>ση<text:s/>χ<text:s/>ρα<text:s/>τ<text:s/>ισμ<text:s/>λη<text:s/>ρό<text:s/>ε<text:s/>ως<text:s/>α<text:s/>ί<text:s/>τ<text:s/>ε<text:s/>σπρα<text:s/>,</text:span></text:p>
      <text:p text:style-name="P24"><text:span text:style-name="T24_1">ι<text:s/>α<text:s/>ς<text:s/>υ<text:s/>οβλ<text:s/>υ<text:s/>ά<text:s/>υ<text:s/>ό<text:s/>υ<text:s/>α<text:s/>α<text:s/>ς<text:s/>ε<text:s/>α<text:s/>ω<text:s/>στι<text:s/>Δ<text:s/>.<text:s/>φ<text:s/>λ<text:s/></text:span><text:span text:style-name="T24_2">βλ.<text:s/>ν<text:s/>λυ<text:s/>ά<text:s/>α<text:s/>τ<text:s/>ω<text:s/>κε<text:s/>ά<text:s/>αι<text:s/></text:span><text:span text:style-name="T24_3">τ<text:s/>ι<text:s/></text:span><text:span text:style-name="T24_4">ά<text:s/>ο<text:s/>1<text:s/>τ<text:s/>.<text:s/>2<text:s/>1<text:s/>παρ.<text:s/>5<text:s/>ά<text:s/>θ<text:s/>4<text:s/>Ν.<text:s/>1<text:s/>.<text:s/>π<text:s/>ρ.<text:s/>ά<text:s/>ο<text:s/>Ν.<text:s/>παρ.<text:s/>ά<text:s/>θ<text:s/>ο<text:s/>Ν.<text:s/>παρ.<text:s/>ά<text:s/>θ<text:s/>ο<text:s/>Ν.<text:s/>παρ<text:s/>ά<text:s/>ο<text:s/>Ν.<text:s/>.<text:s/>πα<text:s/>.<text:s/>τ<text:s/>ά<text:s/>τ<text:s/>Ν.<text:s/>1<text:s/>παρ.<text:s/>ρθ<text:s/>1<text:s/>τ<text:s/>Ν.<text:s/>παρ.<text:s/>ρθ<text:s/>4<text:s/>Ν.<text:s/>2<text:s/>παρ<text:s/>ά<text:s/>θ<text:s/>1<text:s/>τ<text:s/>Ν.<text:s/>κα<text:s/>.<text:s/>πα<text:s/>.<text:s/>τ<text:s/>ά<text:s/>ο<text:s/>δ<text:s/>ο<text:s/>τ<text:s/>Ν.<text:s/>4</text:span></text:p>
      <text:p text:style-name="P25"><text:span text:style-name="T25_1">ΝΟΣ<text:s/>Ρ<text:s/>Η<text:s/>ΩΝ<text:s/>Η<text:s/>Ε<text:s/>Ν<text:s/>Ο<text:s/>ΗΜ<text:s/>ΣΙ<text:s/>ΡΟ<text:s/>Ε<text:s/>Μ<text:s/>Σ<text:s/></text:span><text:span text:style-name="T25_2">ό<text:s/>ρξ<text:s/>αρ<text:s/>γρα<text:s/>ή<text:s/>αθ<text:s/>ς<text:s/>αι<text:s/>ρο<text:s/>αρ<text:s/>γρα<text:s/>ή<text:s/>ν</text:span></text:p>
      <text:p text:style-name="P26"><text:span text:style-name="T26_1">πα<text:s/>τ<text:s/>ν<text:s/>ου<text:s/>ρο<text:s/>ορ<text:s/>ο<text:s/>π<text:s/>ατ<text:s/>τ<text:s/>ω<text:s/>αρ<text:s/>τ<text:s/>ε<text:s/>τ<text:s/>ακο<text:s/>ρα<text:s/>τ<text:s/>α<text:s/>ξ<text:s/>βλ.<text:s/>ν<text:s/>τ<text:s/>ω<text:s/>’<text:s/>ρι<text:s/>αι<text:s/>ξ<text:s/>)<text:s/>ο<text:s/>ί<text:s/>υ<text:s/>ν<text:s/>ων<text:s/>ν<text:s/>φ<text:s/>ό<text:s/>ν<text:s/>τ<text:s/>ω<text:s/>βλ.<text:s/>ά<text:s/>αιο<text:s/>αθ<text:s/>ς<text:s/>α<text:s/>α<text:s/>ά<text:s/>λ<text:s/>ε<text:s/>ό<text:s/>κατ<text:s/>πε<text:s/>ί<text:s/>τ<text:s/>ξ<text:s/>.</text:span></text:p>
      <text:p text:style-name="P27"><text:span text:style-name="T27_1">ό<text:s/>α:</text:span></text:p>
      <text:p text:style-name="P28"><text:span text:style-name="T28_1">ρό<text:s/>έ<text:s/>ης<text:s/>ς<text:s/>παρ<text:s/>αφ<text:s/></text:span><text:span text:style-name="T28_2">ό<text:s/>αρ<text:s/>γρα<text:s/>ή<text:s/>ν<text:s/>ε<text:s/>ν<text:s/>ο<text:s/>ί<text:s/>ε<text:s/>ο<text:s/>α<text:s/>μ<text:s/>ή<text:s/>ν<text:s/>ξ<text:s/>ν<text:s/>ν<text:s/>.<text:s/>1<text:s/>.2<text:s/>αι<text:s/>.<text:s/>ε<text:s/>πό<text:s/>ή<text:s/>ο<text:s/>ο<text:s/>ου<text:s/>ι<text:s/>θ<text:s/>αν<text:s/>ν<text:s/>αι<text:s/>ατ<text:s/>ν<text:s/>η<text:s/>ι<text:s/>ρ<text:s/></text:span><text:span text:style-name="T28_3">)<text:s/></text:span><text:span text:style-name="T28_4">ό<text:s/>αρ<text:s/>γρ<text:s/>φ<text:s/>ν<text:s/>ό<text:s/>ων<text:s/>αι<text:s/>ο<text:s/>ών<text:s/>ν<text:s/>ου<text:s/>ο<text:s/>τ<text:s/>ε<text:s/>ο<text:s/>α<text:s/>μ<text:s/>.<text:s/>ν<text:s/>ο<text:s/>τ<text:s/>πο<text:s/>τ<text:s/>πό<text:s/>χ<text:s/>ε<text:s/>πό<text:s/>τ<text:s/>ή<text:s/>η<text:s/>ο<text:s/>π<text:s/>τ<text:s/>ο<text:s/>ο<text:s/>τ<text:s/>ε<text:s/>.</text:span></text:p>
      <text:p text:style-name="P29"><text:span text:style-name="T29_1">ροθ<text:s/>σμί<text:s/>π<text:s/>α<text:s/>αφ<text:s/>ς<text:s/>ροθ<text:s/>ί<text:s/>π<text:s/>α<text:s/>α<text:s/>ς<text:s/>α<text:s/>τ<text:s/>σ<text:s/>μ<text:s/>με<text:s/>τ<text:s/>Ν.Δ.<text:s/></text:span><text:span text:style-name="T29_2">ό<text:s/>αρ<text:s/>γρα<text:s/>ή<text:s/>ν<text:s/>πα<text:s/>τ<text:s/>ν<text:s/>ο<text:s/>α<text:s/>ή<text:s/>ν</text:span></text:p>
      <text:p text:style-name="P30"><text:span text:style-name="T30_1">ξ<text:s/>ν<text:s/>3<text:s/>1<text:s/>ν<text:s/>πα<text:s/>τ<text:s/>ν<text:s/>ο<text:s/>ε<text:s/>αν<text:s/>ι<text:s/>ι<text:s/>ί<text:s/>δ<text:s/>ξ<text:s/>ρθ<text:s/>8<text:s/>α<text:s/>ς<text:s/>ε<text:s/>ή:</text:span></text:p>
      <text:p text:style-name="P31"><text:span text:style-name="T31_1">ε<text:s/>π<text:s/>π<text:s/>α<text:s/>α<text:s/></text:span><text:span text:style-name="T31_2">ό<text:s/>ι<text:s/>θ<text:s/>έ<text:s/>ρο<text:s/>ο,<text:s/>ί<text:s/>ε<text:s/>ο<text:s/>ά<text:s/>πό<text:s/>ν<text:s/>τ<text:s/>ω<text:s/>,<text:s/>χ<text:s/>ε<text:s/>πό<text:s/>ή<text:s/>ο<text:s/>ο<text:s/>ο<text:s/>θ<text:s/>ε<text:s/>ο<text:s/>.<text:s/>ν<text:s/>ί<text:s/>ι<text:s/>ρι<text:s/>έ<text:s/>τ<text:s/>σ<text:s/>η<text:s/>ρό<text:s/>ά<text:s/>ι<text:s/>,<text:s/>ρα<text:s/>ρα<text:s/>ή<text:s/>ρχί<text:s/>ε<text:s/>πό<text:s/>ή<text:s/>η<text:s/>ο<text:s/>ατ<text:s/>έ<text:s/>ατ<text:s/>η<text:s/>ι<text:s/>ρ<text:s/>κα<text:s/>γ<text:s/>πο<text:s/>α<text:s/>(παρ<text:s/>έ<text:s/>ρο<text:s/>τ<text:s/>ο<text:s/>ρο<text:s/>χ<text:s/>πό<text:s/>πα<text:s/>ο<text:s/>ε<text:s/>ήλθ<text:s/>ν<text:s/>υ<text:s/>πό<text:s/>ο<text:s/>ο<text:s/>ό<text:s/>ο<text:s/>ες<text:s/>αρ<text:s/>γρα<text:s/>ε<text:s/>ρό<text:s/>πο<text:s/>α<text:s/>ρό<text:s/>μ<text:s/>τ<text:s/>μ<text:s/>β<text:s/>σ<text:s/>τ<text:s/>ν<text:s/>σ<text:s/>ο<text:s/>π<text:s/>ρ.<text:s/>έ<text:s/>πό<text:s/>ό<text:s/>μα<text:s/>η<text:s/>έ<text:s/>ο<text:s/>αι<text:s/>φ<text:s/>ασ<text:s/>ά<text:s/>ο<text:s/>α<text:s/>η<text:s/>π<text:s/>ρ.<text:s/>2<text:s/>ε<text:s/>δ<text:s/>α<text:s/>π<text:s/>α<text:s/>α<text:s/>ό<text:s/>ε<text:s/>:<text:s/>έ<text:s/>ρο<text:s/>π<text:s/>αρ<text:s/>κρα<text:s/>ι<text:s/>αρ<text:s/>ασ<text:s/>ου<text:s/>σπρα<text:s/>φό<text:s/>ο<text:s/>,<text:s/>τ<text:s/>η<text:s/>κ<text:s/>ι<text:s/>δ<text:s/>ι<text:s/>μ<text:s/>αρ<text:s/>έ<text:s/>ρο<text:s/>πό<text:s/>γωγι<text:s/>σ<text:s/>αι<text:s/>έ<text:s/>αττό<text:s/>ε<text:s/>ων<text:s/>,<text:s/>ο<text:s/>χ<text:s/>πό<text:s/>ή<text:s/>η<text:s/>κον<text:s/>ο<text:s/>ου<text:s/>ε<text:s/>ε<text:s/>ρ<text:s/>αξ<text:s/>υ<text:s/>πα<text:s/>τ<text:s/>ου<text:s/>ς<text:s/>ό<text:s/>έ<text:s/>ξ<text:s/>σ<text:s/>ρο<text:s/>σπρα<text:s/>η<text:s/>γωγι<text:s/>ών</text:span></text:p>
      <text:p text:style-name="P32"><text:span text:style-name="T32_1">σ<text:s/>ν<text:s/>αι<text:s/>ών<text:s/>ών<text:s/>ο<text:s/>ε<text:s/>ν<text:s/>ό<text:s/>πο<text:s/>μ<text:s/>ευ<text:s/>ο<text:s/>ί<text:s/>ε<text:s/>ια<text:s/>αρ<text:s/>γρα<text:s/>η<text:s/>ων<text:s/>ν<text:s/>κο<text:s/>ι<text:s/>ρ<text:s/>ς<text:s/>πο<text:s/>μ<text:s/>,<text:s/>ε<text:s/>τ<text:s/>σ<text:s/>εν<text:s/>γε<text:s/>ς<text:s/>ς<text:s/>ρο<text:s/>υ<text:s/>έ<text:s/>χ<text:s/>ν<text:s/>πο<text:s/>ών<text:s/>α<text:s/>ξ<text:s/>ε<text:s/>π<text:s/>ση<text:s/>λε<text:s/>(π<text:s/>ρ.<text:s/>.</text:span></text:p>
      <text:p text:style-name="P33"><text:span text:style-name="T33_1">ε<text:s/>κ<text:s/>σ<text:s/>α<text:s/></text:span><text:span text:style-name="T33_2">ό<text:s/>ε<text:s/>ι<text:s/>ρο<text:s/>ρο<text:s/>χ<text:s/>ι<text:s/>πό<text:s/>ε<text:s/>δι<text:s/>ασ<text:s/>πο<text:s/>ά<text:s/>,<text:s/>λ<text:s/>ε<text:s/>ν<text:s/>πό<text:s/>ρό<text:s/>η<text:s/>τ<text:s/>έ<text:s/>ο<text:s/>κα<text:s/>σ<text:s/>φ<text:s/>σ<text:s/>ά<text:s/>ο<text:s/>α<text:s/>η<text:s/>ι<text:s/>αχ<text:s/>σ<text:s/>α<text:s/>ξ<text:s/>ε<text:s/>ς<text:s/>ή<text:s/>ς<text:s/>ε<text:s/>α<text:s/>ν<text:s/>αι<text:s/>ν</text:span></text:p>
      <text:p text:style-name="P34"><text:span text:style-name="T34_1">ε<text:s/>ιο<text:s/>ών<text:s/>πα<text:s/>ο<text:s/>ν<text:s/>αι<text:s/>v<text:s/>τ<text:s/>λο<text:s/>ι<text:s/>ν<text:s/>πό<text:s/>ο<text:s/>αδ<text:s/>ο<text:s/>τ<text:s/>μ<text:s/>χ<text:s/>π<text:s/>ρ.<text:s/>.<text:s/></text:span><text:span text:style-name="T34_2">.<text:s/>ροθ<text:s/>ία<text:s/>α<text:s/>α<text:s/>ς<text:s/>τ<text:s/>σ<text:s/>μ<text:s/>ε<text:s/>υ<text:s/>α<text:s/></text:span><text:span text:style-name="T34_3">ρο<text:s/>αρ<text:s/>γρ<text:s/>φ<text:s/>ν<text:s/>πα<text:s/>ν<text:s/>ο<text:s/>τ<text:s/>α<text:s/>μ<text:s/>ή<text:s/>.<text:s/>α<text:s/>.<text:s/>2<text:s/>πα<text:s/>ν<text:s/>ο<text:s/>ε<text:s/>αν<text:s/>πό<text:s/>λη<text:s/>ν<text:s/>ί<text:s/>τ<text:s/>ε<text:s/>α<text:s/>μ<text:s/>ή<text:s/>.<text:s/>2<text:s/>ί<text:s/>ατ<text:s/>ργη<text:s/>ξ<text:s/>ρ<text:s/>ο<text:s/>.<text:s/>αι<text:s/>ο<text:s/>ε<text:s/>ιε<text:s/>τ<text:s/>ξ<text:s/>ς<text:s/>ρ<text:s/>ο<text:s/>.<text:s/>2<text:s/>ο<text:s/>ν<text:s/>φ<text:s/>ι<text:s/>ή:<text:s/>τ<text:s/>αρ<text:s/>ε<text:s/>αμ<text:s/>η<text:s/>τ<text:s/>ή<text:s/>π<text:s/>ί<text:s/>ό<text:s/>ε<text:s/>ι<text:s/>αρ<text:s/>γρα<text:s/>ή<text:s/>ρ<text:s/>θ<text:s/>ράγ<text:s/>τ<text:s/>ρ<text:s/>ρ<text:s/>ξ<text:s/>ς<text:s/>ρμ<text:s/>α<text:s/>ο<text:s/>ο<text:s/>ο<text:s/>χ<text:s/>ων<text:s/>ο<text:s/>β<text:s/>ί<text:s/>)<text:s/>ύ<text:s/>α<text:s/>η<text:s/>ξ<text:s/>ν<text:s/>ε<text:s/>ί<text:s/>ό<text:s/>ων<text:s/>αι<text:s/>ών<text:s/>ν<text:s/>ν<text:s/>ο<text:s/>ε<text:s/>ο<text:s/>α<text:s/>μ<text:s/>ή<text:s/>Ν.<text:s/>2<text:s/></text:span><text:span text:style-name="T34_4">ε<text:s/>τ<text:s/>ιετή<text:s/>α<text:s/>α<text:s/></text:span><text:span text:style-name="T34_5">ό<text:s/>ι<text:s/>πα<text:s/>τ<text:s/>ου<text:s/>π<text:s/>,<text:s/>ο<text:s/>α<text:s/>ο<text:s/>ά<text:s/>α<text:s/>μ<text:s/>τ<text:s/>άττο<text:s/>πό<text:s/>ων<text:s/>α<text:s/>ι<text:s/>θ<text:s/>κά<text:s/>θη<text:s/>αν<text:s/>λι<text:s/>ώς<text:s/>ο<text:s/>ρχ<text:s/>ζει<text:s/>πό<text:s/>ο<text:s/>α<text:s/>ατ<text:s/>ο<text:s/>α<text:s/>α<text:s/>πα<text:s/>ε<text:s/>ή<text:s/>ρώτ<text:s/>φ<text:s/>α<text:s/>γ<text:s/>άφ<text:s/>ρ<text:s/>ο<text:s/>8<text:s/>Ν<text:s/>κα<text:s/>ά<text:s/>ο<text:s/>Ν.<text:s/>2<text:s/>.<text:s/></text:span><text:span text:style-name="T34_6">ημε<text:s/>ω<text:s/></text:span><text:span text:style-name="T34_7">:</text:span><text:span text:style-name="T34_8">ε<text:s/>αρ<text:s/>ρθ<text:s/>.<text:s/>α<text:s/>μ<text:s/></text:span><text:span text:style-name="T34_9">ι<text:s/>ι</text:span><text:span text:style-name="T34_10"><text:s/>ια<text:s/>πα<text:s/>τ<text:s/>ο<text:s/>ο<text:s/>έ<text:s/>α<text:s/>αγρ<text:s/>φ<text:s/>ατ<text:s/></text:span><text:span text:style-name="T34_11">ρξ</text:span><text:span text:style-name="T34_12"><text:s/>ν<text:s/>τ<text:s/>ω<text:s/>βλ.<text:s/>τ<text:s/>ξ<text:s/>ε<text:s/>΄<text:s/>αα)<text:s/>αρ<text:s/>2<text:s/></text:span><text:span text:style-name="T34_13">ά<text:s/>θ</text:span><text:span text:style-name="T34_14"><text:s/>τ<text:s/>Ν.<text:s/>2<text:s/></text:span></text:p>
      <text:p text:style-name="P35"><text:span text:style-name="T35_1">ε<text:s/>π<text:s/>π<text:s/>α<text:s/>α<text:s/>ό<text:s/>ημα<text:s/>κ<text:s/>τ<text:s/>σ<text:s/>υ<text:s/>ημοσ<text:s/>ου<text:s/>ί<text:s/>ε<text:s/>όσ<text:s/>μα<text:s/>υ<text:s/>κους<text:s/>α<text:s/>ς<text:s/>οσ<text:s/>ξ<text:s/>σ<text:s/>ς<text:s/>ο<text:s/>ι<text:s/></text:span><text:span text:style-name="T35_2">σ<text:s/>ρίζε<text:s/>α<text:s/>ρε<text:s/>κ<text:s/></text:span><text:span text:style-name="T35_3">ο<text:s/>λλη<text:s/>ε<text:s/>ή<text:s/>ξ<text:s/>ο<text:s/>υ<text:s/>ε<text:s/>ρο<text:s/>α<text:s/>αρ<text:s/>γρα<text:s/>πα<text:s/>ν<text:s/>ρ<text:s/>α<text:s/>αρ<text:s/>γρ<text:s/>φ<text:s/>ρχί<text:s/>ε<text:s/>πό<text:s/>η<text:s/>ο<text:s/>ο<text:s/>ου<text:s/>ι<text:s/>ε<text:s/>πα<text:s/>α<text:s/>α<text:s/>η<text:s/>ι<text:s/>ρ<text:s/>αρ<text:s/>ρθ<text:s/>ο<text:s/>8<text:s/>Ν.<text:s/>1<text:s/>κα<text:s/>ά<text:s/>ο<text:s/>1<text:s/>Ν.<text:s/>2<text:s/></text:span><text:span text:style-name="T35_4">ε<text:s/>δ<text:s/>α<text:s/>π<text:s/>α<text:s/>α<text:s/></text:span><text:span text:style-name="T35_5">ό<text:s/>ε<text:s/></text:span><text:span text:style-name="T35_6">τ<text:s/>σ<text:s/>ς<text:s/>υ<text:s/>ημοσ<text:s/>ου<text:s/>ο<text:s/>ς<text:s/>ρου<text:s/>α<text:s/>ιπ<text:s/>κ<text:s/>α<text:s/>υ<text:s/>ε<text:s/>ώ<text:s/>ηκα<text:s/>α<text:s/></text:span><text:span text:style-name="T35_7">ο<text:s/>ρχί<text:s/>ε<text:s/>ό<text:s/>ή<text:s/>ο<text:s/>θ<text:s/>αν<text:s/>ατ<text:s/>δι<text:s/>ε<text:s/>ξ<text:s/>ων<text:s/>ή<text:s/>ας<text:s/>ο<text:s/>φ<text:s/>αρ<text:s/>γρά<text:s/>ο<text:s/>ρ<text:s/>Ν.<text:s/>1<text:s/>κα<text:s/>ά<text:s/>θ<text:s/>ο<text:s/>1<text:s/>Ν.<text:s/>2<text:s/>ς<text:s/>ό<text:s/>έ<text:s/>ξ<text:s/>ω<text:s/>ια<text:s/>ρ<text:s/>ξ<text:s/>ν<text:s/>φ<text:s/>ων<text:s/>ών<text:s/>αι<text:s/>ών<text:s/>α<text:s/>μ<text:s/>τ<text:s/>ν<text:s/>ο<text:s/>ε<text:s/>ν<text:s/>ο<text:s/>ι<text:s/>ό<text:s/>ων<text:s/>κή<text:s/>αρ<text:s/>κο<text:s/>ο<text:s/>ο<text:s/>α<text:s/>λλ<text:s/>ρο<text:s/>ρ<text:s/>πό<text:s/>ν<text:s/>ο<text:s/>τ<text:s/>ν<text:s/>υ<text:s/>ν<text:s/>γωγή<text:s/>ων<text:s/>κό<text:s/>α<text:s/>,<text:s/>ο<text:s/>άγε<text:s/>ων<text:s/>ή<text:s/>αρ<text:s/>κο<text:s/>ρε<text:s/>τ<text:s/>ι<text:s/>αρ<text:s/>γρα<text:s/>ή<text:s/>ο<text:s/>ό<text:s/>α<text:s/>ο<text:s/>ραγ<text:s/>ε<text:s/>φ<text:s/>ή<text:s/>ε<text:s/>τ<text:s/>πό<text:s/>ων<text:s/>κή<text:s/>αρ<text:s/>κο<text:s/>ο<text:s/>α<text:s/>ο<text:s/>ι<text:s/>τ<text:s/>ρο<text:s/>ο<text:s/>ό<text:s/>ο<text:s/>πίσ<text:s/>φ<text:s/>ή<text:s/>ιο<text:s/></text:span><text:span text:style-name="T35_8">αρ<text:s/>γρά<text:s/>ο</text:span><text:span text:style-name="T35_9"><text:s/>ρθ<text:s/>8<text:s/>Ν.<text:s/>2<text:s/>κα<text:s/>ρθ<text:s/>ο<text:s/>1<text:s/>Ν.<text:s/>2<text:s/></text:span><text:span text:style-name="T35_10">ημε<text:s/>ω<text:s/></text:span><text:span text:style-name="T35_11">:</text:span><text:span text:style-name="T35_12">ξ<text:s/>ρ.<text:s/>ρθ<text:s/>ο<text:s/>.<text:s/>2<text:s/></text:span><text:span text:style-name="T35_13">α<text:s/>μ</text:span><text:span text:style-name="T35_14"><text:s/>ι<text:s/>α<text:s/>ι<text:s/>πα<text:s/>τ<text:s/>ο<text:s/>έ<text:s/></text:span><text:span text:style-name="T35_15">αρ<text:s/>γρα<text:s/>ή</text:span><text:span text:style-name="T35_16"><text:s/>α<text:s/>ρξ<text:s/>ν<text:s/>τ<text:s/>ω<text:s/>βλ.<text:s/></text:span><text:span text:style-name="T35_17">ξ<text:s/>τ</text:span><text:span text:style-name="T35_18"><text:s/>ε<text:s/>.<text:s/>γ΄<text:s/>αα<text:s/>παρ.<text:s/>τ<text:s/>ά<text:s/>θ<text:s/>ο<text:s/>1<text:s/>τ<text:s/>Ν.<text:s/></text:span><text:span text:style-name="T35_19">τ<text:s/>σ<text:s/>ς</text:span><text:span text:style-name="T35_20"><text:s/>υ<text:s/>Δ<text:s/>μ<text:s/>σ<text:s/>ου<text:s/>ω<text:s/>ε<text:s/>η<text:s/>υ<text:s/>υπ<text:s/>κα<text:s/>ηκε<text:s/>ρ<text:s/>στα<text:s/>κ<text:s/>α<text:s/>υ<text:s/>στή<text:s/>στω<text:s/>α<text:s/>υ<text:s/>φ<text:s/>λ<text:s/>,<text:s/>α<text:s/>υ<text:s/>η<text:s/>α<text:s/>α<text:s/>ιπ<text:s/>πόχ<text:s/>ε<text:s/></text:span><text:span text:style-name="T35_21">ες<text:s/>ι<text:s/>πό<text:s/>1<text:s/>έν<text:s/>ρξ<text:s/>1<text:s/>ι<text:s/>ο<text:s/>έ<text:s/>η<text:s/>ε<text:s/>ες<text:s/>ρο<text:s/>α<text:s/>α<text:s/>ρα<text:s/>ή<text:s/>ρχί<text:s/>πό<text:s/>ο<text:s/>ο<text:s/>ο<text:s/>σή<text:s/>ατ<text:s/>ν<text:s/>λη<text:s/>ι<text:s/>ρ<text:s/>.<text:s/></text:span><text:span text:style-name="T35_22">σή<text:s/>α<text:s/></text:span><text:span text:style-name="T35_23">:</text:span><text:span text:style-name="T35_24">ι<text:s/>πα<text:s/>τ<text:s/>πό<text:s/>νω<text:s/>ι<text:s/>ο<text:s/>θ<text:s/>.<text:s/>αι<text:s/>ο<text:s/>έ<text:s/>αρ<text:s/>γρα<text:s/>ή<text:s/>ι<text:s/>ξ<text:s/>σχ<text:s/>.<text:s/>αρ<text:s/>γρά<text:s/>ο<text:s/>ι<text:s/>αρ<text:s/>ε<text:s/>α<text:s/>1<text:s/>ν<text:s/>πό<text:s/>ή<text:s/>η<text:s/>ν<text:s/>τ<text:s/>ω<text:s/>δ<text:s/>πό<text:s/>άρθ<text:s/>αρ<text:s/>.<text:s/>α<text:s/>π<text:s/>ν<text:s/>τ<text:s/>ω<text:s/>ι<text:s/>ο<text:s/>θε<text:s/>ς<text:s/>Ο<text:s/>Υ<text:s/>αι<text:s/>ο<text:s/>έ<text:s/>αρ<text:s/>γρ<text:s/>φ<text:s/>ι<text:s/>ρξ<text:s/>.<text:s/>αρ<text:s/>ρά<text:s/>ο</text:span></text:p>
      <text:p text:style-name="P36"><text:span text:style-name="T36_1">αρ<text:s/>ε<text:s/>α<text:s/>10<text:s/>ν<text:s/>πό<text:s/>ή<text:s/>η<text:s/>ευ<text:s/>υ<text:s/>αδ<text:s/>πό<text:s/>1<text:s/>2<text:s/>ρθ<text:s/>ο<text:s/>αρ<text:s/>2<text:s/>.<text:s/></text:span><text:span text:style-name="T36_2">ε<text:s/>ε<text:s/>οσ<text:s/>π<text:s/>α<text:s/>α<text:s/></text:span><text:span text:style-name="T36_3">ό<text:s/>ι<text:s/>π<text:s/>ο<text:s/>πο<text:s/>ρέ<text:s/>πό<text:s/>ο<text:s/>υ<text:s/>α<text:s/>ρ<text:s/>σε<text:s/>ο<text:s/>ε<text:s/>ι<text:s/>α<text:s/>ν<text:s/>ι<text:s/>α<text:s/>σ<text:s/>ο<text:s/>σ<text:s/>ε<text:s/>ι<text:s/>ρακ<text:s/>.<text:s/>.<text:s/>ο<text:s/>ατ<text:s/>ρτί<text:s/>ε<text:s/>ωπτ<text:s/>χ<text:s/>ύ<text:s/>ο<text:s/>ατ<text:s/>β<text:s/>τ<text:s/>χ<text:s/>ών<text:s/>ε<text:s/>ν<text:s/>ε<text:s/>ο<text:s/>ν<text:s/>ο,<text:s/>ο<text:s/>ο<text:s/>ν<text:s/>λή<text:s/>ως<text:s/>μ<text:s/>πτ<text:s/>χ<text:s/>ή<text:s/>σ<text:s/>πο<text:s/>ρέ<text:s/>πό<text:s/>ε<text:s/>η<text:s/>π<text:s/>α<text:s/>γ<text:s/>ρι<text:s/>ή<text:s/>ατ<text:s/>ψηφ<text:s/>ή<text:s/>ο<text:s/>ο<text:s/>ασ<text:s/>ί<text:s/>ν<text:s/>ε<text:s/>πι<text:s/>δ<text:s/>χ<text:s/>v<text:s/>ο<text:s/>ρέ<text:s/>δ<text:s/>ξ<text:s/>τ<text:s/>ε<text:s/>ς<text:s/>βού<text:s/>η<text:s/>ο<text:s/>πε<text:s/>παρο<text:s/>.<text:s/>ν<text:s/>πό<text:s/>α<text:s/>ο<text:s/>ι<text:s/>ο<text:s/>π<text:s/>ο<text:s/>ρμ<text:s/>ρχή<text:s/>i<text:s/>ν<text:s/>πό<text:s/>α<text:s/>ή<text:s/>πρ<text:s/>ο<text:s/>ε<text:s/>β<text:s/>ή<text:s/>αν<text:s/>α<text:s/>ό<text:s/>δ<text:s/>η<text:s/>κές<text:s/>α<text:s/>χ<text:s/>i.<text:s/>ο<text:s/>πό<text:s/>αρ<text:s/>κρα<text:s/>ν<text:s/>ι<text:s/>αρ<text:s/>σ<text:s/>υ<text:s/>αχθέ<text:s/>ν<text:s/>φ<text:s/>ων,<text:s/>ών<text:s/>κα<text:s/>δ<text:s/>α<text:s/>μ<text:s/>αι</text:span></text:p>
      <text:p text:style-name="P37"><text:span text:style-name="T37_1">x<text:s/>ο<text:s/>ρέ<text:s/>πό<text:s/>κα<text:s/>π<text:s/>ση<text:s/>γυ<text:s/>ν<text:s/>τ<text:s/>αρ<text:s/>ρ<text:s/>ο<text:s/>8<text:s/>Ν.<text:s/>1<text:s/>κ<text:s/>ι<text:s/>ά<text:s/>θ<text:s/>1<text:s/>Ν.<text:s/>2<text:s/>τ<text:s/>ή<text:s/>π<text:s/>ίτ<text:s/>ε<text:s/>ιή<text:s/>θ<text:s/>υ<text:s/>ο<text:s/>ο<text:s/>ο<text:s/>ό<text:s/>ο<text:s/>α<text:s/>δ<text:s/>ο<text:s/>τ<text:s/>,<text:s/>ό<text:s/>ε<text:s/>τ<text:s/>ρο<text:s/>ε<text:s/>π<text:s/>με<text:s/>ξ<text:s/>ς<text:s/>αρ<text:s/>γρα<text:s/>ή<text:s/>ο<text:s/>τ<text:s/>ι<text:s/>ς<text:s/>άθ<text:s/>ε<text:s/>ί<text:s/>σ<text:s/>λ<text:s/>ωθ<text:s/>ό<text:s/>π<text:s/>ρ<text:s/>αρ<text:s/>έ<text:s/>ν<text:s/>πό<text:s/>η<text:s/>ο<text:s/>ο<text:s/>ι<text:s/>υ<text:s/>ν<text:s/>π<text:s/>ρ.<text:s/>ρ<text:s/>ο<text:s/>.<text:s/>ρθ<text:s/>ο<text:s/>1<text:s/>Ν.<text:s/>2<text:s/></text:span><text:span text:style-name="T37_2">ροθ<text:s/>ία<text:s/>α<text:s/>α<text:s/>ς<text:s/>α<text:s/>τ<text:s/>σ<text:s/>σ<text:s/>μ<text:s/>με<text:s/>τ<text:s/>Ν.<text:s/></text:span><text:span text:style-name="T37_3">ρο<text:s/>αρ<text:s/>γρ<text:s/>φ<text:s/>α<text:s/>μ<text:s/>τ<text:s/>ραξ<text:s/>ν</text:span></text:p>
      <text:p text:style-name="P38"><text:span text:style-name="T38_1">ό<text:s/>ων<text:s/>αι<text:s/>ο<text:s/>ών<text:s/>ν<text:s/>ο<text:s/>ε<text:s/>ο<text:s/>ρμ<text:s/>ή<text:s/>ν<text:s/>τ<text:s/>ξ<text:s/>ν<text:s/>.<text:s/>2<text:s/>ω<text:s/>ό<text:s/>ρθ<text:s/>υ<text:s/>α<text:s/>ο<text:s/>ο<text:s/>πο<text:s/>τ<text:s/>ε<text:s/>τ<text:s/>ο<text:s/>π<text:s/>ι<text:s/>ή<text:s/>,<text:s/>ε<text:s/>ι<text:s/></text:span><text:span text:style-name="T38_2">ς<text:s/>5<text:s/>)<text:s/></text:span><text:span text:style-name="T38_3">ο<text:s/>ρχί<text:s/>πό<text:s/>ή<text:s/>η<text:s/>,<text:s/>ου<text:s/>π<text:s/>τ<text:s/>ε<text:s/>τ<text:s/>ρ<text:s/>ο<text:s/>σ<text:s/>σ<text:s/>πα<text:s/>.<text:s/>τ<text:s/>ά<text:s/>ο<text:s/>7<text:s/>Ν.<text:s/>4<text:s/>.</text:span></text:p>
      <text:p text:style-name="P39"><text:span text:style-name="T39_1">.<text:s/>ΤΟΛ<text:s/>Π<text:s/>Ρ<text:s/>Σ.<text:s/></text:span><text:span text:style-name="T39_2">όγ<text:s/>ι<text:s/>α<text:s/>τολ<text:s/>ς<text:s/>ύμφω<text:s/>ε<text:s/>ά<text:s/>θ<text:s/>ο<text:s/>88<text:s/>ο<text:s/>Ν.<text:s/>2<text:s/>9<text:s/>ι<text:s/>ο<text:s/>ν<text:s/>σ<text:s/>ή<text:s/>αρ<text:s/>γρα<text:s/>ν<text:s/>πα<text:s/>ν<text:s/>ο<text:s/>ρο<text:s/>έ<text:s/>ν<text:s/>τ<text:s/>ξ<text:s/>ρθ<text:s/>ο<text:s/>.<text:s/>1<text:s/>ς<text:s/>ο<text:s/>ο<text:s/>ιστ<text:s/>ο<text:s/>ν<text:s/>ι<text:s/>ρξ<text:s/>.<text:s/>1<text:s/>α<text:s/>ων<text:s/>τ<text:s/>ι<text:s/>ν<text:s/>τ<text:s/>τ<text:s/>ε<text:s/>αρ<text:s/>γ<text:s/>α<text:s/>ή<text:s/>τ<text:s/>ν<text:s/>ε<text:s/>ν<text:s/>ρο<text:s/>ο<text:s/>ν<text:s/>σ<text:s/>λε<text:s/>ι<text:s/>ο<text:s/>ρο<text:s/>ο<text:s/>πό<text:s/>α<text:s/>π<text:s/>ώτ<text:s/>φ<text:s/>ρθ<text:s/>ο<text:s/>8<text:s/>)<text:s/>ο<text:s/>ό<text:s/>σ<text:s/>ό<text:s/>ατ<text:s/>ο<text:s/>ατ<text:s/>ο<text:s/>αρ<text:s/>γρα<text:s/>ή<text:s/>,<text:s/>έ<text:s/>ν<text:s/>σ<text:s/>ή<text:s/>υ<text:s/>τ<text:s/>ατ<text:s/>β<text:s/>ή<text:s/>,<text:s/>ο<text:s/>η<text:s/>ή<text:s/>ε<text:s/>ασ<text:s/>ή<text:s/>π<text:s/>α<text:s/>πό<text:s/>α<text:s/>ρμ<text:s/>ς<text:s/>ατ<text:s/>χ<text:s/>,<text:s/>πό<text:s/>ίτ<text:s/>ό<text:s/>ε<text:s/>ν<text:s/>ά<text:s/>τ<text:s/>πό<text:s/>φ<text:s/>ση<text:s/>ό<text:s/>ε<text:s/>ό<text:s/>ω<text:s/>ή<text:s/>ε<text:s/>μ<text:s/>π<text:s/>τ<text:s/>σ<text:s/>α<text:s/>ά<text:s/>θ<text:s/>ο<text:s/>8<text:s/>ι<text:s/>ο<text:s/>ό<text:s/>δ<text:s/>άσ<text:s/>μ<text:s/>τ<text:s/>χ<text:s/>ό<text:s/>κα<text:s/>τ<text:s/>ο<text:s/>ο<text:s/>τ<text:s/>ο<text:s/>στ<text:s/>ν<text:s/>ιδι<text:s/>ξ<text:s/>ραξ<text:s/>έ<text:s/>ν<text:s/>γκα<text:s/>ά<text:s/>ό<text:s/>ω<text:s/>ν<text:s/>σ<text:s/>τ<text:s/>ε<text:s/>ο<text:s/>η<text:s/>ή<text:s/>ε<text:s/>δ<text:s/>ξ<text:s/>ν<text:s/>π<text:s/>τ<text:s/>θ<text:s/>ο<text:s/>8<text:s/>τ<text:s/>ν<text:s/>τ<text:s/>ω<text:s/>ι<text:s/>σε<text:s/>β<text:s/>α<text:s/>)<text:s/>αγρ<text:s/>φ<text:s/>ε<text:s/>η<text:s/>ν<text:s/>σ<text:s/>ή<text:s/>σπρα<text:s/>η<text:s/>ή<text:s/>α<text:s/>ή<text:s/>ν<text:s/>σ<text:s/>τ<text:s/>,<text:s/>α<text:s/>ε<text:s/>ί<text:s/>ση<text:s/>λ<text:s/>ών<text:s/>ι<text:s/>υ<text:s/>ρι<text:s/>ό<text:s/>αρ<text:s/>ε<text:s/>ν<text:s/>πό<text:s/>ή<text:s/>η<text:s/>ν<text:s/>σ<text:s/>ή<text:s/>λη<text:s/>ωμ<text:s/>,<text:s/>ν<text:s/>σ<text:s/>ή<text:s/>τ<text:s/>ε<text:s/>ό<text:s/>υ<text:s/>ατ<text:s/>β<text:s/>ή<text:s/>.</text:span></text:p>
      <text:p text:style-name="P40"><text:span text:style-name="T40_1">ν<text:s/>μ<text:s/>ι<text:s/>ε<text:s/>ασ<text:s/>ά<text:s/>μ<text:s/>τ<text:s/>ο<text:s/>ραξ<text:s/>ν<text:s/>η<text:s/>θ<text:s/>ν<text:s/>ων<text:s/>τ<text:s/>ε<text:s/>πό<text:s/>ε<text:s/>λέτ<text:s/>τ<text:s/>δ<text:s/>η<text:s/>ε<text:s/>α<text:s/>ση<text:s/>η<text:s/>π<text:s/>τ<text:s/>σ<text:s/>γ<text:s/>θ<text:s/>ο<text:s/>8<text:s/></text:span><text:span text:style-name="T40_2">όγ<text:s/>ι<text:s/>τ<text:s/>λ<text:s/>ς<text:s/>ύμφω<text:s/>α<text:s/>θρα<text:s/>7<text:s/>υ<text:s/>.<text:s/>36<text:s/>995<text:s/>3<text:s/>ου<text:s/>Ν.4<text:s/>70<text:s/>014</text:span></text:p>
      <text:p text:style-name="P41"><text:span text:style-name="T41_1">ι<text:s/>ο<text:s/>ν<text:s/>σ<text:s/>ή<text:s/>αρ<text:s/>γρα<text:s/>ν<text:s/>πα<text:s/>ν<text:s/>ου<text:s/>ο<text:s/>ρο<text:s/>έ<text:s/>ν<text:s/>ρχι<text:s/>ά<text:s/>τ<text:s/>ξ<text:s/>ρθ<text:s/>ο<text:s/>.2<text:s/>1<text:s/>α<text:s/>ατ<text:s/>ργη<text:s/>ε<text:s/>ε<text:s/>τ<text:s/>ε<text:s/>ρθ<text:s/>ο<text:s/>.</text:span></text:p>
      <text:p text:style-name="P42"><text:span text:style-name="T42_1">2<text:s/>α<text:s/>μ<text:s/>ή<text:s/>ως<text:s/>ρο<text:s/>φ<text:s/>θ<text:s/>ε<text:s/>βλ.<text:s/>ν<text:s/>τ<text:s/>ω<text:s/>ά<text:s/>α<text:s/>ο<text:s/>,<text:s/>ί<text:s/>πα<text:s/>τ<text:s/>ν<text:s/>ο<text:s/>ε<text:s/>ή<text:s/>αν<text:s/>πό<text:s/>αθ<text:s/>ς<text:s/>αι<text:s/>ρο<text:s/>πα<text:s/>ν<text:s/>ο<text:s/>έ<text:s/>αρ<text:s/>γρα<text:s/>ή<text:s/>ατ<text:s/>ς<text:s/>ο<text:s/>χ<text:s/>ό<text:s/>ρξ<text:s/>σχ<text:s/>.<text:s/>,<text:s/>λη<text:s/>ε<text:s/>ν<text:s/>ι<text:s/>ο<text:s/>α<text:s/>μ<text:s/>ο<text:s/>ξ<text:s/>δ<text:s/>α<text:s/>ο<text:s/>ο<text:s/>ο<text:s/>δ<text:s/>α<text:s/>ς<text:s/>ρθ<text:s/>ο<text:s/>.<text:s/>2<text:s/>ια<text:s/>ες<text:s/>πο<text:s/>τ<text:s/>ε<text:s/>τ<text:s/>τ<text:s/>ο<text:s/>απ<text:s/>α:</text:span></text:p>
      <text:p text:style-name="P43"><text:span text:style-name="T43_1">παρα<text:s/>ρα<text:s/>τ<text:s/>ν<text:s/>α<text:s/>ι<text:s/>ν<text:s/>τ<text:s/>ο<text:s/>ι<text:s/>ό<text:s/>ο<text:s/>ρο<text:s/>έ<text:s/>ι<text:s/>ό<text:s/>αρ<text:s/>ρθ<text:s/>ο<text:s/>8<text:s/>Ν.<text:s/>1<text:s/>κα<text:s/>ά<text:s/>ο<text:s/>1<text:s/>Ν.<text:s/>2<text:s/></text:span><text:span text:style-name="T43_2">)<text:s/></text:span><text:span text:style-name="T43_3">ι<text:s/>ο<text:s/>ό<text:s/>σ<text:s/>ό<text:s/>ι<text:s/>ο<text:s/>ο<text:s/>η<text:s/>η<text:s/>ό<text:s/>ε<text:s/>ό<text:s/>ε<text:s/>ατ<text:s/>ε<text:s/>ετ<text:s/>ρα<text:s/>ρα<text:s/>ή<text:s/>ν<text:s/>σ<text:s/>ή</text:span></text:p>
      <text:p text:style-name="P44"><text:span text:style-name="T44_1">λη<text:s/>ωμ<text:s/>έ<text:s/>ό<text:s/>υ<text:s/>τ<text:s/>ή<text:s/>ατ<text:s/>β<text:s/>ή<text:s/>τ<text:s/>α<text:s/>ή<text:s/>πό<text:s/>α<text:s/>τ<text:s/>ράξ<text:s/>ρμ<text:s/>ας<text:s/>χ<text:s/>ο<text:s/>δ<text:s/>δε<text:s/>ι<text:s/>α<text:s/>π<text:s/>ε<text:s/>ν<text:s/>ά<text:s/>τ<text:s/>ν<text:s/>ό<text:s/>ε<text:s/>φ<text:s/>ω<text:s/>ε<text:s/>π<text:s/>ρ.<text:s/>2<text:s/>.<text:s/>ρθ<text:s/>ο<text:s/>8<text:s/>Ν.<text:s/>2<text:s/>κα<text:s/>ρθ<text:s/>ο<text:s/>1<text:s/>Ν.<text:s/>2<text:s/>ι<text:s/>ο<text:s/>ό<text:s/>σ<text:s/>ό<text:s/>ατ<text:s/>ο<text:s/>στ<text:s/>ο</text:span></text:p>
      <text:p text:style-name="P45"><text:span text:style-name="T45_1">ι<text:s/>ξε<text:s/>ξ<text:s/>έ<text:s/>ν<text:s/>γκα<text:s/>ά<text:s/>α,<text:s/>ό<text:s/>ν<text:s/>σ<text:s/>ή<text:s/>ο<text:s/>η<text:s/>τ<text:s/>ξ<text:s/>π<text:s/>ρ.<text:s/>.<text:s/>ρθ<text:s/>.<text:s/>ρθ<text:s/>ο<text:s/>1<text:s/>Ν.<text:s/>2<text:s/>τ<text:s/>παρ<text:s/>πά<text:s/>υ<text:s/>ό<text:s/>σ<text:s/>α<text:s/>(β<text:s/>και<text:s/>(γ)<text:s/>πε<text:s/>ιπτ<text:s/>σε<text:s/>η<text:s/>πα<text:s/>αγρ<text:s/>ή<text:s/>σ<text:s/>ε<text:s/>μ<text:s/>ή<text:s/>η<text:s/>τ<text:s/>ν<text:s/>σ<text:s/>ή<text:s/>α<text:s/>σ<text:s/>α<text:s/>α<text:s/>ε<text:s/>πτωσ<text:s/>δ<text:s/>λ<text:s/>ώ<text:s/>ι<text:s/>ρ<text:s/>αρ<text:s/>θ<text:s/>πό<text:s/>ή<text:s/>η<text:s/>τ<text:s/>ν<text:s/>σ<text:s/>ή<text:s/>λη<text:s/>μ<text:s/>τ<text:s/>αρ<text:s/>β<text:s/>ασ<text:s/>ο<text:s/>έ<text:s/>τ<text:s/>ή<text:s/>κ<text:s/>τ<text:s/>τ<text:s/>αν<text:s/>σ<text:s/>ή<text:s/>λ<text:s/>ης<text:s/>τ<text:s/>ν<text:s/>α<text:s/>γκα<text:s/>ών<text:s/>μ<text:s/>ων<text:s/>α<text:s/>.<text:s/></text:span><text:span text:style-name="T45_2">ημε<text:s/>ω<text:s/></text:span><text:span text:style-name="T45_3">:</text:span><text:span text:style-name="T45_4">ρμ<text:s/>ή<text:s/>τ<text:s/>ξ<text:s/>ν<text:s/>τ<text:s/>ω<text:s/>ε<text:s/>ί<text:s/>τ<text:s/>σ<text:s/>γ)<text:s/></text:span><text:span text:style-name="T45_5">α<text:s/>α<text:s/>τ<text:s/>σ<text:s/>υ<text:s/>ημο<text:s/>ου<text:s/>α<text:s/>λο<text:s/>ον<text:s/>κ<text:s/>ά<text:s/>μ<text:s/>σχύος<text:s/>ς<text:s/>λής<text:s/>ε<text:s/>γ<text:s/>α<text:s/>ά<text:s/>ς<text:s/>α<text:s/>κ<text:s/>ς<text:s/>τ<text:s/>ς,<text:s/>υ</text:span></text:p>
      <text:p text:style-name="P46"><text:span text:style-name="T46_1">σχυσ<text:s/></text:span><text:span text:style-name="T46_2">ό<text:s/>ω<text:s/>απ<text:s/>ή<text:s/>ρ<text:s/>ί<text:s/>ς<text:s/>αι<text:s/>ιβ<text:s/>ή<text:s/>ε<text:s/>ιο<text:s/>ν<text:s/>ν<text:s/>λή<text:s/>ει<text:s/>ν<text:s/>αι<text:s/>ί<text:s/>ε<text:s/>α<text:s/>αί<text:s/>ν<text:s/>αι<text:s/>ο<text:s/>α<text:s/>λη<text:s/>ών<text:s/>ρ<text:s/>άρ<text:s/>πό<text:s/>ή<text:s/>η<text:s/>ν<text:s/>σ<text:s/>τ<text:s/>ε<text:s/>.<text:s/>γρα<text:s/>α<text:s/>’<text:s/>ρι<text:s/>ρω<text:s/>Σ<text:s/>Ρ.<text:s/>Σ<text:s/>Ρ.<text:s/>1<text:s/>Ε<text:s/>2<text:s/>3<text:s/>κα<text:s/>Ε<text:s/>Σ<text:s/>Ρ.<text:s/>1<text:s/>Ε<text:s/>3<text:s/>τ<text:s/>ρκ<text:s/>ι<text:s/>ό<text:s/>ς<text:s/>α<text:s/>ι<text:s/>σ<text:s/>υ<text:s/>ν<text:s/>λ<text:s/>ο<text:s/>ά<text:s/>ε<text:s/>ι<text:s/>γη<text:s/>ν<text:s/>α<text:s/>τ<text:s/>ς<text:s/>ρξ<text:s/>η<text:s/>ιτ<text:s/>ό<text:s/>ν<text:s/>π<text:s/>ρ.<text:s/>ε<text:s/>.<text:s/>ρ<text:s/>ο<text:s/>.<text:s/>1<text:s/>αι<text:s/>ρθ<text:s/>.</text:span></text:p>
      <text:p text:style-name="P47"><text:span text:style-name="T47_1">2<text:s/>τ<text:s/>ε<text:s/>ί<text:s/>τ<text:s/>σ<text:s/>ε<text:s/>έ<text:s/>ατ<text:s/>ε<text:s/>ετ<text:s/>αρ<text:s/>γρα<text:s/>ή<text:s/>έμ<text:s/>ωτ<text:s/>ι<text:s/>ό<text:s/>αλύ<text:s/>ο<text:s/>ό<text:s/>αρ<text:s/>γρα<text:s/>ή<text:s/>άθ<text:s/>π<text:s/>ί<text:s/>αρ<text:s/>τ<text:s/>ι<text:s/>π<text:s/>ρ.<text:s/>ρ<text:s/>ο<text:s/>.<text:s/>2<text:s/>1<text:s/>κα<text:s/>ά<text:s/>1<text:s/>Ν.<text:s/>ε<text:s/>ί<text:s/>ση<text:s/>σ<text:s/>ή<text:s/>μ<text:s/>πό<text:s/>ο<text:s/>ο<text:s/>τ<text:s/>μο<text:s/>τ<text:s/>ο<text:s/>ά<text:s/>πα<text:s/>τ<text:s/>ου<text:s/>μό<text:s/>ς<text:s/>σ<text:s/>ν<text:s/>ι<text:s/>ο<text:s/>ο<text:s/>ο<text:s/>κ<text:s/>ς<text:s/>ράξ<text:s/>ν<text:s/>γκα<text:s/>ή<text:s/>δ<text:s/>η<text:s/>ή<text:s/>)</text:span></text:p>
      <text:p text:style-name="P48"><text:span text:style-name="T48_1">τ<text:s/>ρ<text:s/>αξ<text:s/>πα<text:s/>τ<text:s/>ου<text:s/>ρο<text:s/>ε<text:s/>αρ<text:s/>γρα<text:s/>πα<text:s/>τ<text:s/>ρο<text:s/>ση<text:s/>εν<text:s/>ε<text:s/>α<text:s/>)<text:s/>ρο<text:s/>αξ<text:s/>ι<text:s/>πα<text:s/>τ<text:s/>ν<text:s/>σ<text:s/>λε<text:s/>ι<text:s/>δ<text:s/>ασ<text:s/>ή<text:s/>υ<text:s/>έν<text:s/>η<text:s/>ε<text:s/>δ<text:s/>η<text:s/>α<text:s/>ή<text:s/>πό<text:s/>σ<text:s/>αι<text:s/>λη<text:s/>ώ<text:s/>ι<text:s/>υ<text:s/>ά<text:s/>ε<text:s/>ί<text:s/>ση<text:s/>ι<text:s/>πό<text:s/>άρ<text:s/>πό<text:s/>ο<text:s/>ο<text:s/>ησ<text:s/>ιμέ<text:s/>α<text:s/>ν<text:s/>ων<text:s/>α<text:s/>σ<text:s/>ό<text:s/>με<text:s/>η<text:s/>ε<text:s/>α<text:s/>ή<text:s/>πό<text:s/>σ</text:span></text:p>
      <text:p text:style-name="P49"><text:span text:style-name="T49_1">ρο<text:s/>μ<text:s/>ρμ<text:s/>ς<text:s/>.<text:s/>ων<text:s/>ου<text:s/>α<text:s/>ο<text:s/>γό<text:s/>ν<text:s/>ι<text:s/>ο<text:s/></text:span><text:span text:style-name="T49_2">ών<text:s/>ε<text:s/>ε<text:s/>ί</text:span><text:span text:style-name="T49_3"><text:s/>ση<text:s/>κύ<text:s/>ση<text:s/>α<text:s/>σ<text:s/>λλη<text:s/>ρά<text:s/>η<text:s/>η<text:s/>τ<text:s/></text:span><text:span text:style-name="T49_4">α<text:s/>α</text:span><text:span text:style-name="T49_5">ν<text:s/>λη<text:s/>η<text:s/>διας<text:s/>λλη<text:s/>ράξ<text:s/>ν<text:s/>γκα<text:s/>δι<text:s/>η<text:s/>ή<text:s/>)<text:s/></text:span><text:span text:style-name="T49_6">ν<text:s/>τ</text:span><text:span text:style-name="T49_7"><text:s/>ω<text:s/>ο<text:s/>ς<text:s/>ου<text:s/>λλο<text:s/>ακο<text:s/>ε<text:s/>έ<text:s/>λλο<text:s/>ρ<text:s/>πο<text:s/>ατ<text:s/>ακο<text:s/>ή<text:s/>αρ<text:s/></text:span><text:span text:style-name="T49_8">γρα<text:s/>ή</text:span><text:span text:style-name="T49_9"><text:s/>π<text:s/>ί<text:s/>θ<text:s/>κ<text:s/>ράξ<text:s/>ο<text:s/>ε<text:s/></text:span><text:span text:style-name="T49_10">ο<text:s/>ε<text:s/>α<text:s/>ε</text:span><text:span text:style-name="T49_11"><text:s/>π<text:s/>ρ.<text:s/>4<text:s/>θ<text:s/>ο<text:s/>8<text:s/>Ν.<text:s/>1<text:s/>κ<text:s/>ι<text:s/>ά<text:s/>θ<text:s/>1<text:s/>Ν.<text:s/>2<text:s/></text:span><text:span text:style-name="T49_12">ημε<text:s/>ώ<text:s/>ς</text:span></text:p>
      <text:p text:style-name="P50"><text:span text:style-name="T50_1">ξ<text:s/>ε<text:s/>φ<text:s/>αρ<text:s/>ρθ<text:s/>2<text:s/>ως<text:s/>ι<text:s/>μ<text:s/>ς<text:s/>ν<text:s/>τ<text:s/>ω,<text:s/>α<text:s/>μ<text:s/>ο<text:s/>α<text:s/>πα<text:s/>ου<text:s/>αρ<text:s/>γρα<text:s/>ε<text:s/>α<text:s/>ρξ<text:s/>σχ<text:s/>αρ<text:s/>ων<text:s/>τ<text:s/>ξ<text:s/>ε<text:s/>.<text:s/>΄<text:s/>αα)<text:s/>αρ<text:s/>2<text:s/>ρθ<text:s/>2<text:s/>ι<text:s/>πο<text:s/>ε<text:s/>ί<text:s/>τ<text:s/>ό<text:s/>ο<text:s/>γό<text:s/>ν</text:span></text:p>
      <text:p text:style-name="P51"><text:span text:style-name="T51_1">ατ<text:s/>ατ<text:s/>ξ<text:s/>ρο<text:s/>ίο<text:s/>ρ.<text:s/>ρ<text:s/>.<text:s/>1<text:s/>αι<text:s/></text:span><text:span text:style-name="T51_2">τ<text:s/>σ<text:s/>υ<text:s/>η<text:s/>ο<text:s/>ου<text:s/>ος<text:s/>ι<text:s/>ριο<text:s/>π<text:s/>τ<text:s/>ν<text:s/>οσ<text:s/>κ<text:s/>ρ<text:s/>σ<text:s/>υ<text:s/>φ<text:s/>λ<text:s/>υ<text:s/></text:span><text:span text:style-name="T51_3">άτ<text:s/>ξ<text:s/>αρ<text:s/>ρθ<text:s/>ο<text:s/>.<text:s/>ατ<text:s/>ργή<text:s/>ν<text:s/>γκα<text:s/>ό<text:s/>ο<text:s/>ρ<text:s/>π<text:s/>ρά<text:s/>ι<text:s/>ρα<text:s/>η<text:s/>ν<text:s/>ν<text:s/>σ<text:s/>ή<text:s/>αρ<text:s/>γρα<text:s/>ή<text:s/>ρχι<text:s/>ο<text:s/>ίτ<text:s/>ρο<text:s/>π<text:s/>ή<text:s/>ρά<text:s/>η<text:s/>ευ<text:s/>ν<text:s/>τ<text:s/>ω<text:s/>ε<text:s/>άθ<text:s/>ε<text:s/>ί<text:s/>ση<text:s/>αρ<text:s/>γρ<text:s/>φ<text:s/>ν<text:s/>ε<text:s/>ν<text:s/>υ<text:s/>ν<text:s/>λη<text:s/>ών<text:s/>ι<text:s/>ρι<text:s/>πό<text:s/>άρ<text:s/>άχ<text:s/>έ<text:s/>από<text:s/>τ<text:s/>λ<text:s/>η<text:s/>ν<text:s/>σ<text:s/>ή<text:s/>.</text:span></text:p>
      <text:p text:style-name="P52"><text:span text:style-name="T52_1">όγ<text:s/>ι<text:s/>α<text:s/>ολ<text:s/>ς<text:s/>σύμφ<text:s/>μ<text:s/>ο<text:s/>θρο<text:s/>51<text:s/>του<text:s/>417<text:s/>013</text:span></text:p>
      <text:p text:style-name="P53"><text:span text:style-name="T53_1">αρ<text:s/>γρα<text:s/>ή<text:s/>και<text:s/>μ<text:s/>ρ<text:s/>ξ<text:s/>ν<text:s/>ό<text:s/>ων<text:s/>αι<text:s/>ο<text:s/>ών<text:s/>ν<text:s/>ο<text:s/>ί<text:s/>ε<text:s/>α<text:s/>μ<text:s/>ή<text:s/>δι<text:s/>ο<text:s/>ο<text:s/>ή<text:s/>δ<text:s/>α<text:s/>ς,<text:s/>ι<text:s/>ο<text:s/>πο<text:s/>ε<text:s/>πό<text:s/>αι<text:s/>ε<text:s/>,<text:s/>ν<text:s/>σ<text:s/>λε<text:s/>ι<text:s/>ό<text:s/>ο<text:s/>ο<text:s/>ν<text:s/>φ<text:s/>ι<text:s/>ξ<text:s/>ρθ<text:s/>2<text:s/>ή<text:s/>ι<text:s/>χ<text:s/>ο<text:s/>ά<text:s/>χ<text:s/>η<text:s/>ύ<text:s/>τ<text:s/>τ<text:s/>ή<text:s/>κα<text:s/>β<text:s/>ή<text:s/>ι<text:s/>ο<text:s/>ό<text:s/>ά<text:s/>ο<text:s/>ο<text:s/>ή<text:s/>η<text:s/>ο<text:s/>ο<text:s/>ράξ<text:s/>έ<text:s/>ό<text:s/>ω<text:s/>ν<text:s/>σ<text:s/>ή<text:s/>τ<text:s/>πό<text:s/>ο<text:s/>αδ<text:s/>ο<text:s/>α<text:s/>α<text:s/>μ<text:s/>ξ<text:s/>υ<text:s/>.<text:s/>ή<text:s/>ση<text:s/>σ<text:s/>Κ<text:s/>ά<text:s/>α<text:s/>ε<text:s/>.<text:s/>)</text:span></text:p>
      <text:p text:style-name="P54"><text:span text:style-name="T54_1">τ<text:s/>ν<text:s/>τ<text:s/>ω<text:s/>ε<text:s/>ι<text:s/>σε<text:s/>υπό<text:s/>α<text:s/>αρ<text:s/>γρα<text:s/>ή<text:s/>λη<text:s/>ών<text:s/>π<text:s/>ι<text:s/>ό<text:s/>πα<text:s/>έ<text:s/>έ<text:s/>από<text:s/>η<text:s/>ν<text:s/>σ</text:span></text:p>
      <text:p text:style-name="P55"><text:span text:style-name="T55_1">τ<text:s/>τ<text:s/></text:span><text:span text:style-name="T55_2">δ<text:s/>ρκ<text:s/>α<text:s/>τ<text:s/>αν<text:s/>ι<text:s/>ό<text:s/>ς<text:s/>φ<text:s/>ο<text:s/>ο<text:s/>ο<text:s/></text:span><text:span text:style-name="T55_3">τ</text:span><text:span text:style-name="T55_4"><text:s/>ρκ<text:s/>κασ<text:s/>ή<text:s/>μ<text:s/>ισ<text:s/>τ<text:s/>ο<text:s/>πα<text:s/>τ<text:s/></text:span><text:span text:style-name="T55_5">μό</text:span><text:span text:style-name="T55_6"><text:s/>ς<text:s/>σπρα<text:s/>ο<text:s/>άξ<text:s/>ε<text:s/>α<text:s/>λ</text:span><text:span text:style-name="T55_7">ή<text:s/>ω</text:span><text:span text:style-name="T55_8"><text:s/>πό<text:s/>ί<text:s/>ο<text:s/>ι<text:s/>η<text:s/>σ<text:s/>ιμε<text:s/></text:span><text:span text:style-name="T55_9">η<text:s/>μ<text:s/>κλ</text:span><text:span text:style-name="T55_10">η<text:s/>δ<text:s/>σ<text:s/>ή<text:s/>πό<text:s/>α<text:s/>.</text:span></text:p>
      <text:p text:style-name="P56"><text:span text:style-name="T56_1">ημε<text:s/>ω<text:s/></text:span><text:span text:style-name="T56_2">:</text:span><text:span text:style-name="T56_3">ύ<text:s/>ων<text:s/>τ<text:s/>ιτ<text:s/>ολ<text:s/>ι<text:s/>θ<text:s/>ο<text:s/>υ<text:s/>τ<text:s/>ν<text:s/>2<text:s/>ε<text:s/>φ<text:s/>αρ<text:s/>γρά<text:s/>ο<text:s/>υ<text:s/>α<text:s/>μ<text:s/>α<text:s/>ια<text:s/>ε<text:s/>έ<text:s/>ο<text:s/>τ<text:s/>ε<text:s/>ρμ<text:s/>ή<text:s/>ρ<text:s/>ο<text:s/>.<text:s/>2<text:s/>κε<text:s/>ι<text:s/>:<text:s/></text:span><text:span text:style-name="T56_4">ε<text:s/>ε<text:s/>τ<text:s/>σ<text:s/>κύ<text:s/>σης<text:s/>ατ<text:s/>σ<text:s/>σης<text:s/>ξ<text:s/>οικη<text:s/>κή<text:s/>κτέ<text:s/>σης<text:s/>αι,<text:s/>ντός<text:s/>πό<text:s/>η<text:s/>πό<text:s/>διο<text:s/>εσ<text:s/>ας,<text:s/>πανά<text:s/>ας<text:s/>ξ<text:s/>ναγκασ<text:s/>κή<text:s/>διοικη<text:s/>κή<text:s/>κτέ<text:s/>σης<text:s/>πί<text:s/>δίο<text:s/>ε<text:s/>σ<text:s/>ακού<text:s/>ου,</text:span></text:p>
      <text:p text:style-name="P57"><text:span text:style-name="T57_1">ιδίου<text:s/>ή<text:s/>άλλου<text:s/>προσώπου<text:s/>ευθυνομένου,<text:s/>η<text:s/>με<text:s/>την<text:s/>ακυρωθείσα<text:s/>πράξη<text:s/>επελθούσα<text:s/>διακοπήα<text:s/>γ<text:s/>φή<text:s/>αίτ<text:s/>γίζ<text:s/>ται<text:s/>ς<text:s/>π<text:s/>ξ<text:s/>ι<text:s/>θ<text:s/>ίσ<text:s/>νώ<text:s/>νέπειες<text:s/>κυ<text:s/>θείσ<text:s/>ς<text:s/>ξ<text:s/>να<text:s/>νο<text:s/>ν<text:s/>ναδ<text:s/>κά<text:s/>π<text:s/>παγό<text:s/>υ<text:s/>άθ<text:s/>σης<text:s/>νεπείεπιβολής<text:s/>της<text:s/>αρχικής<text:s/>κατάσχεσης,<text:s/>σύμφωνα<text:s/>με<text:s/>τις<text:s/>διατάξεις<text:s/>του<text:s/>ΚΕΔΕ<text:s/>και<text:s/>του<text:s/>ΚΠολΔ).<text:s/></text:span></text:p>
      <text:p text:style-name="P58"><text:span text:style-name="T58_1">Ηθ<text:s/>σ<text:s/>υτή,<text:s/>γω<text:s/>ης<text:s/>ν<text:s/>κ<text:s/>τητάς<text:s/>ης<text:s/>ι<text:s/>ης<text:s/>πο<text:s/>ας<text:s/>ν<text:s/>ίστοι<text:s/>ς<text:s/>ιάταξηςον<text:s/>ώ<text:s/>ικ<text:s/>ο<text:s/>γι<text:s/>ς<text:s/>αδι<text:s/>σ<text:s/>ας,<text:s/>τα<text:s/>ν<text:s/>ι<text:s/>υτον<text:s/>ήτω<text:s/>ο<text:s/>νο<text:s/>ω<text:s/>φ<text:s/>ι<text:s/>ου<text:s/>σ<text:s/>ου,<text:s/>τοι<text:s/>κ<text:s/>ι<text:s/>τές<text:s/>ου<text:s/>πτουν<text:s/>ο<text:s/>εδίο<text:s/>γήςου<text:s/>εν<text:s/>Κώ<text:s/>ικα</text:span><text:span text:style-name="T58_2">».</text:span></text:p>
      <text:p text:style-name="P59"><text:span text:style-name="T59_1">οιποί<text:s/>ι<text:s/>κο<text:s/>γ<text:s/>ι<text:s/>ολ<text:s/>ς<text:s/>αγ<text:s/>α<text:s/>ής<text:s/>ω<text:s/>αιτ<text:s/>σ<text:s/>ω<text:s/>ου<text:s/>μοσίου</text:span></text:p>
      <text:p text:style-name="P60"><text:span text:style-name="T60_1">ποβολ<text:s/>τ<text:s/>σ<text:s/>ς<text:s/>ιν<text:s/>κ<text:s/>ς<text:s/>ω<text:s/>ς<text:s/>γ<text:s/>η<text:s/>α<text:s/>ολ<text:s/>ς<text:s/>ε<text:s/>ος<text:s/>ημόσ<text:s/>ο<text:s/></text:span><text:span text:style-name="T60_2">ατ<text:s/>άτ<text:s/>ξ<text:s/>αρ<text:s/>ρ<text:s/>ο<text:s/>.1<text:s/>1<text:s/>α<text:s/>ρο<text:s/>ρ.<text:s/>ρ<text:s/>ο<text:s/>.2<text:s/>1<text:s/>αι<text:s/>πό<text:s/>ν<text:s/>σ<text:s/>λε<text:s/>αρ<text:s/>γρα<text:s/>ή<text:s/>έ<text:s/>α<text:s/>ο<text:s/>ο<text:s/>ε<text:s/>ι<text:s/>δ<text:s/>ε<text:s/>δι<text:s/>πό<text:s/>σ<text:s/>.<text:s/>ν<text:s/>ατ<text:s/>σ<text:s/>αρ<text:s/>ρθ<text:s/>ο<text:s/>.<text:s/>1<text:s/>πό<text:s/>άτ<text:s/>ξ<text:s/>τ<text:s/>παρ.<text:s/>ά<text:s/>ο<text:s/>Ν.3<text:s/>ο<text:s/>π<text:s/>ρα<text:s/>ρα<text:s/>ή<text:s/>λ<text:s/>ών<text:s/>ι<text:s/>ρ<text:s/>πό<text:s/>άρ<text:s/>πό<text:s/>ή<text:s/>η<text:s/>αν<text:s/>σ<text:s/>ή<text:s/>.<text:s/>η<text:s/>ε<text:s/>ι<text:s/>σε<text:s/>ο<text:s/>άσ<text:s/>ξ<text:s/>ό<text:s/>ω<text:s/>ύ<text:s/>η<text:s/>ίο<text:s/>ξ<text:s/>ο<text:s/>ατ<text:s/>β<text:s/>ή<text:s/>ε<text:s/>ν<text:s/>ο<text:s/>ο<text:s/>ο<text:s/>ο<text:s/>τ<text:s/>ατ<text:s/>β<text:s/>ή<text:s/>ε<text:s/>ν<text:s/>ι<text:s/>ο<text:s/>ο<text:s/>η<text:s/>ί<text:s/>ή<text:s/>ξη<text:s/>αι<text:s/>δ<text:s/>ε<text:s/>δι<text:s/>πό<text:s/>α<text:s/>ν<text:s/>σ<text:s/>ή<text:s/>η<text:s/>ε<text:s/>ου<text:s/>αι<text:s/>λη<text:s/>ών<text:s/>άθ<text:s/>ε<text:s/>ί<text:s/>ση<text:s/>ρ<text:s/>πό<text:s/>άρ<text:s/>πό<text:s/>ή<text:s/>η<text:s/>ν<text:s/>σ<text:s/>ή<text:s/>.<text:s/>αρ<text:s/>ρθ<text:s/>ο<text:s/>.<text:s/>Ε<text:s/>ο<text:s/>α<text:s/>υ<text:s/>ή<text:s/>ε<text:s/>ξ<text:s/>οπο<text:s/>πό<text:s/>0<text:s/>ώ<text:s/>0<text:s/>ώ<text:s/>ρθ<text:s/>.<text:s/>Ε<text:s/>/2<text:s/>α<text:s/>ή<text:s/>ε<text:s/>ο<text:s/>ιο<text:s/>ο<text:s/>πό<text:s/>0<text:s/>0<text:s/>ώ<text:s/>ι<text:s/>ρθ<text:s/>ο<text:s/>.<text:s/>Ε<text:s/>/<text:s/>ο<text:s/>υ<text:s/>ο<text:s/>ξ<text:s/>οπο<text:s/>α<text:s/>ό<text:s/>ε<text:s/>ώ<text:s/>σ<text:s/>0<text:s/>ώ)</text:span></text:p>
      <text:p text:style-name="P61"><text:span text:style-name="T61_1">)<text:s/>πα<text:s/>φ<text:s/>μ<text:s/>θ<text:s/>κ<text:s/>ύθμ<text:s/>ση<text:s/>ε<text:s/>κόλυ<text:s/>η<text:s/>α<text:s/>κ<text:s/>ς<text:s/>α<text:s/>ολ<text:s/>ς<text:s/>ποβ<text:s/>λή<text:s/>κ<text:s/>ς<text:s/>σ<text:s/>ς,<text:s/>α<text:s/>ί<text:s/></text:span><text:span text:style-name="T61_2">ων<text:s/>έ<text:s/>ξ<text:s/>ε<text:s/>ν<text:s/>σ<text:s/>ή<text:s/>ό<text:s/>αρ<text:s/>ρα<text:s/>ή<text:s/>ε<text:s/>ν<text:s/>ο<text:s/>ι<text:s/>α<text:s/>ν<text:s/>ι<text:s/>ο<text:s/>ά<text:s/>η<text:s/>ο<text:s/>ι<text:s/>ν<text:s/>ε<text:s/>ών<text:s/>ή<text:s/>η<text:s/>ό<text:s/>υ<text:s/>κής<text:s/>ατ<text:s/>β<text:s/>ή<text:s/>ώ<text:s/>αθ<text:s/>ς<text:s/>αι<text:s/>υ<text:s/>ε<text:s/>ν<text:s/>ο<text:s/>ε<text:s/>ε<text:s/>ν<text:s/>ε<text:s/>ν<text:s/>ατ<text:s/>ο<text:s/>ι<text:s/>ν<text:s/>(β<text:s/>.<text:s/>ν<text:s/>τ<text:s/>ω<text:s/>Κ<text:s/>ά<text:s/>α<text:s/>Β<text:s/>.<text:s/>I<text:s/>α<text:s/>ησ<text:s/>ξ<text:s/>π<text:s/>όθε<text:s/>η<text:s/>φ<text:s/>λ<text:s/>ς<text:s/>ιβλ<text:s/>α<text:s/>δ<text:s/>τ<text:s/>σπρ<text:s/>ς,<text:s/>ατ<text:s/>ρα<text:s/>τ<text:s/>υ<text:s/>ς<text:s/>ν<text:s/>ί<text:s/>τ<text:s/>αξ<text:s/>ων<text:s/>ς<text:s/>ξ<text:s/>ρθ<text:s/>Ε<text:s/>Ε<text:s/>α<text:s/>ΟΛ<text:s/>2<text:s/>ως<text:s/>ο<text:s/>ο<text:s/>ΟΛ<text:s/>2<text:s/>.<text:s/>ν<text:s/>σ<text:s/>ή<text:s/>ρα<text:s/>αφ<text:s/>ο<text:s/>κό<text:s/>σ<text:s/>10<text:s/>ν<text:s/>πό<text:s/>ή<text:s/>η<text:s/>ο<text:s/>ι<text:s/>ατ<text:s/>χ<text:s/>ρη<text:s/>ν<text:s/>ν<text:s/>ί<text:s/>ν<text:s/>ε<text:s/>ξ<text:s/>.<text:s/>δ<text:s/>σ<text:s/>δ<text:s/>κ<text:s/>ς<text:s/>κ<text:s/>κ<text:s/>ς<text:s/>φ<text:s/>ς,<text:s/>ε<text:s/>π<text:s/>α<text:s/>βά<text:s/>α<text:s/>α<text:s/>ς<text:s/>α<text:s/>μ<text:s/>ς<text:s/>α<text:s/>σα<text:s/>τ<text:s/>σ<text:s/>υ<text:s/>ημοσ<text:s/>ου,<text:s/>π<text:s/>ί<text:s/>χ<text:s/>σπρ<text:s/>ε<text:s/>,<text:s/>ς<text:s/>ε<text:s/>ρο<text:s/>ά<text:s/>ρο<text:s/>ρα<text:s/>ρα<text:s/>ό<text:s/>ξ<text:s/>σ<text:s/>ραξ<text:s/>αι<text:s/>αν<text:s/>ί<text:s/>π<text:s/>ς<text:s/>πα<text:s/>τ<text:s/>ου<text:s/>άρθ<text:s/>αρ<text:s/>ως<text:s/>λη<text:s/>ώθ<text:s/>ρθ<text:s/>αρ<text:s/>Ν.<text:s/>4<text:s/>Ε<text:s/>8<text:s/>α<text:s/>ε<text:s/>κ<text:s/>λ<text:s/>ΠΟ<text:s/>2</text:span></text:p>
      <text:p text:style-name="P62"><text:span text:style-name="T62_1">όγ<text:s/>ι<text:s/>τολ<text:s/>ου<text:s/>ρ<text:s/>βλέ<text:s/>ον<text:s/>ό<text:s/>ής<text:s/>χ<text:s/>ος<text:s/>α<text:s/>ά<text:s/>ε<text:s/>ς<text:s/>ης<text:s/>ί<text:s/>ς<text:s/>μο<text:s/>σία<text:s/>γοι<text:s/>α<text:s/>λής<text:s/>υ<text:s/>π<text:s/>οβλ<text:s/>ν<text:s/>ν<text:s/>κ<text:s/>Κώ<text:s/>κ<text:s/></text:span><text:span text:style-name="T62_2">ων<text:s/>ξ<text:s/></text:span><text:span text:style-name="T62_3">θρω<text:s/>α<text:s/>υ<text:s/>Κ.<text:s/></text:span><text:span text:style-name="T62_4">ε<text:s/>ί<text:s/>ν<text:s/>σ<text:s/>αρ<text:s/>γρα<text:s/>ή<text:s/>αρ<text:s/>ρα<text:s/>ή<text:s/>ν<text:s/>σ<text:s/>λ<text:s/>ι<text:s/>α<text:s/>ό<text:s/>α<text:s/>ο<text:s/>π<text:s/>α<text:s/>ο<text:s/>πό<text:s/>λλο<text:s/>ό<text:s/>ο<text:s/>ν<text:s/>τ<text:s/>ας<text:s/>ς<text:s/>σ<text:s/>ή<text:s/>ξ<text:s/>σ<text:s/>ε<text:s/>ά<text:s/>ό<text:s/>αρ<text:s/>γρα<text:s/>ή<text:s/>σ<text:s/>λε<text:s/>ση<text:s/>αρ<text:s/>γρα<text:s/>ια</text:span></text:p>
      <text:p text:style-name="P63"><text:span text:style-name="T63_1">ο<text:s/>ό<text:s/>σ<text:s/>μ<text:s/>ό<text:s/>ό<text:s/>ε<text:s/>πέ<text:s/>ε<text:s/>ε<text:s/>ο<text:s/>α<text:s/>ού<text:s/>σ<text:s/>ή<text:s/>ξ<text:s/>σ<text:s/>ο<text:s/>ό<text:s/>σ<text:s/>ν<text:s/>σ<text:s/>ή<text:s/>ο<text:s/>ο<text:s/>ε<text:s/>ό<text:s/>αρ<text:s/>γρα<text:s/>ή<text:s/>ν<text:s/>άψε<text:s/>ν<text:s/>αρ<text:s/>γρα<text:s/>ε<text:s/>κ<text:s/>μ<text:s/>ς<text:s/>πε<text:s/>τ<text:s/>σ<text:s/>δ<text:s/>σ<text:s/>λη<text:s/>ών<text:s/>πρ<text:s/>πε<text:s/>άσ<text:s/>έ<text:s/>μ<text:s/>».<text:s/>ύ<text:s/>ων<text:s/>ατ<text:s/>ξ<text:s/></text:span><text:span text:style-name="T63_2">υ<text:s/>θρου<text:s/>υ<text:s/>Κ<text:s/></text:span><text:span text:style-name="T63_3">ε<text:s/>ί<text:s/>αρ<text:s/>γρα<text:s/>ή<text:s/>α<text:s/>ν<text:s/>άν<text:s/>αρ<text:s/>γρ<text:s/>φ<text:s/>έ<text:s/>α<text:s/>ο<text:s/>ρο<text:s/>πων<text:s/>ο<text:s/>ι<text:s/>ν<text:s/>αν<text:s/>ε<text:s/>ιο<text:s/>αν<text:s/>ι<text:s/>α<text:s/>ρ<text:s/>ξ<text:s/>.<text:s/>ρό<text:s/>πα<text:s/>υ<text:s/>ίτ<text:s/>ο<text:s/>α<text:s/>ό<text:s/>ρα<text:s/>τ<text:s/>αρ<text:s/>γ<text:s/>αφ<text:s/>λη<text:s/>ώ<text:s/>ι<text:s/>ριν<text:s/>ε<text:s/>άσ<text:s/>ι<text:s/>φ<text:s/>ν<text:s/>πε<text:s/>ι<text:s/>ί<text:s/>ς<text:s/>αν<text:s/>πέ<text:s/>τ<text:s/>ν<text:s/>ίτ<text:s/>ο<text:s/>ό<text:s/>αρ<text:s/>σ<text:s/>ξ<text:s/>υ<text:s/>ρμ<text:s/>ε<text:s/>ό<text:s/>ν<text:s/>αν<text:s/>ε<text:s/>ορ<text:s/>σμ<text:s/>ν<text:s/>αν<text:s/>αρ<text:s/>σ<text:s/>σ<text:s/>ασ<text:s/>ύ<text:s/>ων<text:s/>τ<text:s/>ξ<text:s/></text:span><text:span text:style-name="T63_4">υ<text:s/>θρου<text:s/>υ<text:s/>Κ.<text:s/></text:span><text:span text:style-name="T63_5">αρ<text:s/>γρα<text:s/>ή<text:s/>ξ<text:s/>σ<text:s/>ο<text:s/>ν<text:s/>ε<text:s/>λη<text:s/>ο<text:s/>πε<text:s/>ι<text:s/>α<text:s/>λη<text:s/>ο<text:s/>ας,<text:s/>λη<text:s/>ών<text:s/>ι<text:s/>ρ<text:s/>πό<text:s/>άρ<text:s/>α<text:s/>φ<text:s/>λη<text:s/>ο<text:s/>έ<text:s/>τ<text:s/>λη<text:s/>ο<text:s/>ό<text:s/>ξ<text:s/>σ<text:s/>ο<text:s/>ε<text:s/>ν<text:s/>σ<text:s/>α<text:s/>κη<text:s/>λη<text:s/>ας<text:s/>ή<text:s/>ατ<text:s/>η<text:s/>λη<text:s/>ο<text:s/>ας».<text:s/></text:span></text:p>
      <text:p text:style-name="P64"><text:span text:style-name="T64_1">ι<text:s/>λ<text:s/>γοι<text:s/>α<text:s/>λής</text:span></text:p>
      <text:p text:style-name="P65"><text:span text:style-name="T65_1">ρήγ<text:s/>σ<text:s/>κ<text:s/>ριο<text:s/>ολ<text:s/>π<text:s/>έ<text:s/>σιο<text:s/>ς<text:s/>α<text:s/>κ<text:s/>α<text:s/>γί<text:s/>ς<text:s/></text:span><text:span text:style-name="T65_2">άρθ<text:s/>α<text:s/>.<text:s/>τ<text:s/>χ<text:s/>ο<text:s/>δ<text:s/>τ<text:s/>ατ<text:s/>ρθ<text:s/>ο<text:s/>αρ<text:s/>τ<text:s/>ο<text:s/>ν<text:s/>σ<text:s/>λο<text:s/>ι<text:s/>ω<text:s/>ε<text:s/>α<text:s/>ν<text:s/>γκα<text:s/>ή<text:s/>ρο<text:s/>ε<text:s/>ς<text:s/>ε<text:s/>έ<text:s/>τ<text:s/>ρκ<text:s/>ν<text:s/>σ<text:s/>ή<text:s/>ων<text:s/>τ<text:s/>ν<text:s/>τ<text:s/>ω,<text:s/>ν<text:s/>σ<text:s/>λ<text:s/>αρ<text:s/>γρα<text:s/>ή<text:s/>ν<text:s/>ών<text:s/>ο<text:s/>ατ<text:s/>χ<text:s/>αν<text:s/>ρο<text:s/>η<text:s/>τ<text:s/>ά<text:s/>α<text:s/>δ<text:s/>αδ<text:s/>ν<text:s/>ε<text:s/>ών<text:s/>ε<text:s/>ν<text:s/>ριν<text:s/>πό<text:s/>ο<text:s/>ί<text:s/>ι<text:s/>ν<text:s/>αδ<text:s/>ασ<text:s/>ς<text:s/>ί<text:s/>ν<text:s/>,<text:s/>τ<text:s/>ν<text:s/>α<text:s/>ιο<text:s/>η<text:s/>ε<text:s/>ν<text:s/>ρο<text:s/>η<text:s/>τ<text:s/>ών<text:s/>ων<text:s/>τ<text:s/>ν<text:s/>σ<text:s/>α<text:s/>ε<text:s/>πα<text:s/>)<text:s/>τ<text:s/>ι<text:s/>ρθ<text:s/>ο<text:s/>ο<text:s/>δι<text:s/>βλ.<text:s/>ν<text:s/>ό<text:s/>α<text:s/>ε<text:s/>τ<text:s/>σ<text:s/>ς<text:s/>α<text:s/>κ<text:s/>ρ<text:s/>μ<text:s/>α<text:s/>γί<text:s/>ς<text:s/>α<text:s/>θρο<text:s/>τΚ<text:s/>π<text:s/>ο<text:s/>ε<text:s/>ς<text:s/>μ<text:s/>ι<text:s/>ωση<text:s/>ων<text:s/>ς<text:s/>ίαν<text:s/>ατ<text:s/>ρθ<text:s/>ο<text:s/>τ<text:s/>ατ<text:s/>τ<text:s/>ι<text:s/>πό<text:s/>2<text:s/>ύ<text:s/>ωσ<text:s/>ων<text:s/>ς<text:s/>υ<text:s/>ν<text:s/>ατ<text:s/>θ<text:s/>ο<text:s/>τ<text:s/>ν<text:s/>ια<text:s/>ν<text:s/>μ<text:s/>δ<text:s/>ασ<text:s/>ς<text:s/>τ<text:s/>τ<text:s/>π<text:s/>8<text:s/>ων<text:s/>αρ<text:s/>γρα<text:s/>ο<text:s/>ρθ<text:s/>ο<text:s/>τ<text:s/>ς<text:s/>ε<text:s/>αρ<text:s/>γρα<text:s/>ή<text:s/>:<text:s/>ε<text:s/>τ<text:s/>σ<text:s/>ίτ<text:s/>ι<text:s/>μ<text:s/>ι<text:s/>ση<text:s/>ων<text:s/>ς<text:s/>ίαν<text:s/>ατ<text:s/>ρθ<text:s/>ο<text:s/>τ<text:s/>ν<text:s/>πα<text:s/>ν<text:s/>ο<text:s/>ε<text:s/>ν<text:s/>ρ<text:s/>πό<text:s/>ατ<text:s/>θ<text:s/>ρ<text:s/>ι<text:s/>ύ<text:s/>ωση<text:s/>ν<text:s/>ς<text:s/>υ<text:s/>ίαν<text:s/>αι<text:s/>ε<text:s/>ση<text:s/>ατ<text:s/>ίτ<text:s/>ι<text:s/>ωση<text:s/>ων<text:s/>ς<text:s/>υ<text:s/>ί<text:s/>ν<text:s/>π<text:s/>ρο<text:s/>ο<text:s/>ν<text:s/>δ<text:s/>ασ<text:s/>ς<text:s/>ν<text:s/>ατ<text:s/>ρθ<text:s/>τ<text:s/>ν<text:s/>πα<text:s/>τ<text:s/>ν<text:s/>ο<text:s/>ν<text:s/>ατ<text:s/>α<text:s/>ν<text:s/>μ<text:s/>δ<text:s/>α<text:s/>ας<text:s/>ί<text:s/>ν<text:s/>ημ<text:s/>ο<text:s/>α<text:s/>πό<text:s/>σ<text:s/>κρο<text:s/>σ<text:s/>ου<text:s/>.<text:s/>ν<text:s/>σ<text:s/>ή<text:s/>αρ<text:s/>γρα<text:s/>ή<text:s/>α<text:s/>ο<text:s/>ό<text:s/>σ<text:s/>ο<text:s/>ρ<text:s/>π<text:s/>ατ<text:s/>θ<text:s/>ι<text:s/>ωση<text:s/>ων<text:s/>υ<text:s/>ν<text:s/>α<text:s/>ή<text:s/>δ<text:s/>σ<text:s/>ή<text:s/>π<text:s/>α<text:s/>ι<text:s/>ωση<text:s/>ων<text:s/>ς.<text:s/>ί<text:s/>ο<text:s/>ε<text:s/>ε<text:s/>β<text:s/>ί<text:s/>α<text:s/>τ<text:s/>τ<text:s/>ι<text:s/>(4)<text:s/>μ<text:s/>βλ.<text:s/>σ<text:s/>ε<text:s/>κ<text:s/>λι<text:s/>ΠΟΛ<text:s/>1<text:s/>2<text:s/>κ<text:s/>κ<text:s/>ύρ<text:s/>μ<text:s/>α<text:s/>ς<text:s/>ατ<text:s/>ρθ<text:s/>ο<text:s/>αρ<text:s/>ε<text:s/>.<text:s/>ε)<text:s/>.<text:s/>Π<text:s/>χ<text:s/>δ<text:s/>α),<text:s/>ως<text:s/>ρ<text:s/>πό<text:s/>ν<text:s/>ατ<text:s/>ν<text:s/>2<text:s/>(ΦΕ<text:s/>2<text:s/>)<text:s/>ε<text:s/>ως<text:s/>σ<text:s/>ε<text:s/>ξ<text:s/>ά<text:s/>λων<text:s/>ν<text:s/>σ<text:s/>ή<text:s/>α<text:s/>κε<text:s/>ν<text:s/>ς<text:s/>αρ<text:s/>γρα<text:s/>ν<text:s/>πα<text:s/>ν<text:s/>ν<text:s/>λλό<text:s/>ν<text:s/>ι<text:s/>τ<text:s/>ν<text:s/>αι<text:s/>ν<text:s/>αι<text:s/>μ<text:s/>τ<text:s/>ν<text:s/>ν<text:s/>έ<text:s/>ε<text:s/>γυ<text:s/>ν<text:s/>ε<text:s/>ν<text:s/>ε<text:s/>ο<text:s/>ό<text:s/>λη<text:s/>ο<text:s/></text:span><text:span text:style-name="T65_3">ημε<text:s/>ω<text:s/>:</text:span><text:span text:style-name="T65_4"><text:s/>ν<text:s/>τ<text:s/>ή<text:s/>άτ<text:s/>η<text:s/>ε<text:s/>ν<text:s/>σ<text:s/>ή<text:s/>αρ<text:s/>γρα<text:s/>ή<text:s/>α<text:s/>μ<text:s/>ε<text:s/>ί<text:s/>π<text:s/>ιτ<text:s/>ν<text:s/>ου<text:s/>ν<text:s/>υ<text:s/>ν<text:s/>λλό<text:s/>ο<text:s/>ων<text:s/>α<text:s/>λλα<text:s/>ή<text:s/>θε<text:s/>ρο<text:s/>σχ<text:s/>ν<text:s/>ων<text:s/>ς<text:s/>υ<text:s/>ν<text:s/>,<text:s/>ο<text:s/>2<text:s/>.<text:s/>τ<text:s/>α<text:s/>μ<text:s/>ή<text:s/>ς<text:s/>ρο<text:s/>ν<text:s/>φ<text:s/>θ<text:s/>ς<text:s/>ξ<text:s/>αρ<text:s/>γρά<text:s/>ε<text:s/>ί<text:s/>ση<text:s/>ρ<text:s/>ο<text:s/>.<text:s/>βλ.<text:s/>ν<text:s/>τ<text:s/>ω<text:s/>ό<text:s/>),<text:s/>αρ<text:s/>γρα<text:s/>ν<text:s/>πα<text:s/>ν<text:s/>ρο<text:s/>ε<text:s/>έ<text:s/>κα<text:s/>ν<text:s/>γυ<text:s/>ν<text:s/>ό<text:s/>ε<text:s/>ν<text:s/>ό<text:s/>λη<text:s/>ο<text:s/>ρο<text:s/>πω<text:s/>,<text:s/>ατ<text:s/>ρκ<text:s/>α<text:s/>σχ<text:s/>ων<text:s/>λλα<text:s/>ή<text:s/>ν<text:s/>σ<text:s/>λε<text:s/>ι<text:s/>α<text:s/>ε<text:s/>ι<text:s/>τ<text:s/>ο<text:s/>ο<text:s/>ν</text:span></text:p>
      <text:p text:style-name="P66"><text:span text:style-name="T66_1">λλό<text:s/>ο<text:s/>σ<text:s/>ων<text:s/>όπως<text:s/>κατ<text:s/>ν<text:s/>ι<text:s/>ράξ<text:s/>,<text:s/>ό<text:s/>ω<text:s/>ν<text:s/>σ<text:s/>ή<text:s/>ν<text:s/>γκα<text:s/>τ<text:s/>ε<text:s/>ρο<text:s/>ν<text:s/>ρο<text:s/>πων<text:s/>υ<text:s/>ν<text:s/>ο<text:s/>ρο<text:s/>ό<text:s/>ν<text:s/>ρθ<text:s/>αρ<text:s/>ε<text:s/>.<text:s/>β)<text:s/>τ<text:s/>ς<text:s/>ρ<text:s/>πό<text:s/>ν<text:s/>α<text:s/>σ<text:s/>σ<text:s/>σ<text:s/>ή<text:s/>αρ<text:s/>γ<text:s/>αφ<text:s/>ατ<text:s/>λα<text:s/>ν<text:s/>πα<text:s/>ου<text:s/>ε<text:s/>ν<text:s/>αν<text:s/>ρι<text:s/>πό<text:s/>ψη<text:s/>ν<text:s/>ς<text:s/>λλα<text:s/>βλ.<text:s/>έ<text:s/>κυ<text:s/>λ<text:s/>ΟΛ<text:s/>κα<text:s/>1<text:s/>2<text:s/>.<text:s/></text:span><text:span text:style-name="T66_2">κλ<text:s/>ρ<text:s/>ε<text:s/>ς<text:s/>τ<text:s/>σ<text:s/>ς<text:s/>ρην<text:s/>δ<text:s/>κ<text:s/>ο<text:s/>α<text:s/>πα<text:s/>α<text:s/>κ<text:s/>α<text:s/>ύθμ<text:s/>ση<text:s/>ε<text:s/>πε<text:s/>χ<text:s/>ε<text:s/>σ<text:s/>κ<text:s/>οσ<text:s/>υ<text:s/></text:span><text:span text:style-name="T66_3">ς<text:s/>ε<text:s/>α<text:s/>ν<text:s/>σ<text:s/>ή<text:s/>αρ<text:s/>γρα<text:s/>ή<text:s/>ν<text:s/>πα<text:s/>ν<text:s/>ι<text:s/>τ<text:s/>ν<text:s/>ο<text:s/>ε<text:s/>θ<text:s/>ί<text:s/>σ<text:s/>κε<text:s/>ρ<text:s/>,<text:s/>ευ<text:s/>ε<text:s/>ών<text:s/>ο<text:s/>ε<text:s/>ιέ<text:s/>ί<text:s/>.<text:s/>ν<text:s/>σ<text:s/>αρ<text:s/>γρα<text:s/>ή<text:s/>αρκε<text:s/>ς<text:s/>δ<text:s/>ή<text:s/>α<text:s/>ή<text:s/>απ<text:s/>α<text:s/>ί<text:s/>α<text:s/>τ<text:s/>ς<text:s/>βλ.<text:s/>ε<text:s/>κ<text:s/>λ<text:s/>ΠΟΛ<text:s/>2<text:s/>.</text:span></text:p>
      <text:p text:style-name="P67"><text:span text:style-name="T67_1">Ι<text:s/>ΟΠ<text:s/>ΤΗ<text:s/>Π<text:s/>Ρ<text:s/>Σ<text:s/>όγ<text:s/>ι<text:s/>δ<text:s/>οπ<text:s/>ς<text:s/>σ<text:s/>μφω<text:s/>ε<text:s/>τ<text:s/>ά<text:s/>89<text:s/>ου<text:s/>Ν.32<text:s/>9<text:s/>9<text:s/></text:span><text:span text:style-name="T67_2">ι<text:s/>ό<text:s/>ο<text:s/>κο<text:s/>αρ<text:s/>γρ<text:s/>φ<text:s/>ν<text:s/>πα<text:s/>ν<text:s/>ου<text:s/>ο<text:s/>ρο<text:s/>έ<text:s/>ι<text:s/>ατ<text:s/>ξ<text:s/>ρθ<text:s/>.<text:s/>1<text:s/>δι<text:s/>ας<text:s/>ου<text:s/>ο<text:s/>ιστ<text:s/>ο<text:s/>σχ<text:s/>ν<text:s/>πό<text:s/>ρξ<text:s/>ν<text:s/>τ<text:s/>ω<text:s/>ι<text:s/>ρξ<text:s/>Ν.<text:s/>2<text:s/>μ<text:s/>ι<text:s/>3<text:s/>ύ<text:s/>ων<text:s/>ό<text:s/>ν<text:s/>τ<text:s/>ω<text:s/>δ<text:s/>τ<text:s/>ξ<text:s/></text:span><text:span text:style-name="T67_3">π<text:s/>α<text:s/>α<text:s/>α<text:s/>όπ<text:s/>:<text:s/></text:span><text:span text:style-name="T67_4">ό<text:s/>ο<text:s/>ο<text:s/>ρο<text:s/>ο<text:s/>ι<text:s/>πό<text:s/>λη<text:s/>ό<text:s/>ο<text:s/>ο<text:s/>ο<text:s/>τ<text:s/>ό<text:s/>α<text:s/>γν<text:s/>ρι<text:s/>τ<text:s/>αξ<text:s/>ση<text:s/>πό<text:s/>υ<text:s/>ό<text:s/>ε<text:s/></text:span><text:span text:style-name="T67_5">)<text:s/></text:span><text:span text:style-name="T67_6">ιβ<text:s/>ή<text:s/>σ<text:s/>ί<text:s/>κών<text:s/>ν<text:s/>ε<text:s/>έ<text:s/>γυ<text:s/>α<text:s/>τ<text:s/>α<text:s/>σκο<text:s/>ι<text:s/>σ<text:s/>α<text:s/>α<text:s/>ν<text:s/>ε<text:s/>σ<text:s/>ίτ<text:s/>ν<text:s/>άθ<text:s/>ρά<text:s/>η<text:s/>γκα<text:s/>ή<text:s/>τ<text:s/>ε<text:s/>ό<text:s/>ρξ<text:s/>ε<text:s/>δι<text:s/>κα<text:s/>ατ<text:s/>τ<text:s/>ξ<text:s/>π<text:s/>ρα<text:s/>ρα<text:s/>ή<text:s/>ρχί<text:s/>πό<text:s/>ε<text:s/>α</text:span></text:p>
      <text:p text:style-name="P68"><text:span text:style-name="T68_1">σ<text:s/>πρ<text:s/>ξ<text:s/>ε<text:s/>ε<text:s/>.<text:s/>ε<text:s/>ε<text:s/>τ<text:s/>σ<text:s/>πα<text:s/>ε<text:s/>ί<text:s/>ς<text:s/>κυ<text:s/>ς<text:s/>ατ<text:s/>σ<text:s/>λλ<text:s/>ράξ<text:s/>ή<text:s/>,<text:s/>αρ<text:s/>γρα<text:s/>ίωση<text:s/>λη<text:s/>ών<text:s/>ν<text:s/>ν<text:s/>ό<text:s/>ε<text:s/>δι<text:s/>πό<text:s/>α<text:s/>ο<text:s/>πα<text:s/>γ<text:s/>θ<text:s/>ε<text:s/>κυ<text:s/>ό<text:s/>αν<text:s/>λη<text:s/>θ<text:s/>ράξ<text:s/>τ<text:s/>ο<text:s/>κυ<text:s/>ώθ<text:s/>β<text:s/>η<text:s/>ατ<text:s/>σ<text:s/>ί<text:s/>ή<text:s/>ά<text:s/>λ<text:s/>ε<text:s/>ιο<text:s/>κ<text:s/>σ<text:s/>ρσ<text:s/>ατ<text:s/>σ<text:s/>πό<text:s/>ή<text:s/>χ<text:s/>π<text:s/>τ<text:s/>ε<text:s/>έ<text:s/>ν<text:s/>ι<text:s/>ε<text:s/>τ<text:s/>δ<text:s/>κο<text:s/>αρ<text:s/>γρα<text:s/></text:span><text:span text:style-name="T68_2">ισσ<text:s/>τ<text:s/>ω<text:s/>φ<text:s/>λ<text:s/>ς<text:s/>λόκ<text:s/>ρο<text:s/></text:span><text:span text:style-name="T68_3">κ<text:s/>ή<text:s/>αρ<text:s/>γρα<text:s/>ή<text:s/>ς<text:s/>ρο<text:s/>πό<text:s/>υ<text:s/>γε<text:s/>α<text:s/>τ<text:s/>ν<text:s/>ο<text:s/>ών<text:s/>ακο<text:s/>ή<text:s/>αρ<text:s/>γρα<text:s/>ή<text:s/>ς<text:s/>ρ<text:s/>πρ<text:s/>τ<text:s/>ε<text:s/>ε<text:s/>κ<text:s/>ι<text:s/>κα<text:s/>τ<text:s/>ε<text:s/>γ<text:s/>κα<text:s/>α<text:s/>στ<text:s/>ό<text:s/>ως.</text:span></text:p>
      <text:p text:style-name="P69"><text:span text:style-name="T69_1">όγ<text:s/>ι<text:s/>οπή<text:s/>ύμ<text:s/>ω<text:s/>α<text:s/>8<text:s/>ου<text:s/>.2<text:s/>62<text:s/>995<text:s/>αι<text:s/>8</text:span></text:p>
      <text:p text:style-name="P70"><text:span text:style-name="T70_1">ου<text:s/>Ν.4<text:s/>70<text:s/>014</text:span></text:p>
      <text:p text:style-name="P71"><text:span text:style-name="T71_1">αρ<text:s/>γρα<text:s/>ή<text:s/>η<text:s/>τ<text:s/>πα<text:s/>ου<text:s/>λη<text:s/>ε<text:s/>ν<text:s/>ι<text:s/>ο<text:s/>α<text:s/>μ<text:s/>ο<text:s/>ι<text:s/>ξ<text:s/>δ<text:s/>α<text:s/>ο<text:s/>ο<text:s/>ο<text:s/>α<text:s/>ς<text:s/>Ν<text:s/>,<text:s/>κ<text:s/>τ<text:s/>ό<text:s/>ο<text:s/>ν<text:s/>φ<text:s/>ο<text:s/>ν<text:s/>ρχι<text:s/>ά<text:s/>ξ<text:s/>ρ<text:s/>ο<text:s/>.2<text:s/>1<text:s/>α<text:s/>ατ<text:s/>ργη<text:s/>ου<text:s/>ε<text:s/>ε<text:s/>ατ<text:s/>ξ<text:s/>ρθ<text:s/>ο<text:s/>.<text:s/>2<text:s/>ο<text:s/>ο<text:s/>λ<text:s/>ώθ<text:s/>ε<text:s/>ε<text:s/>ί<text:s/>ση<text:s/>αρ<text:s/>γρά<text:s/>ο<text:s/>α<text:s/>ρο<text:s/>λέ<text:s/>ό<text:s/>ο<text:s/>κο<text:s/>α<text:s/>αγρ<text:s/>φ<text:s/>(η)΄,<text:s/>ατ<text:s/>σ<text:s/>ε<text:s/>ου<text:s/>κο<text:s/>ε<text:s/>έ<text:s/>ίτ<text:s/>γυ<text:s/>υ<text:s/>ν<text:s/>α<text:s/>ν<text:s/>ά<text:s/>τ<text:s/>ν<text:s/>υ<text:s/>γε<text:s/>τ<text:s/>ια<text:s/>ν<text:s/>ν<text:s/>ο<text:s/>ο<text:s/>ε<text:s/>αθ<text:s/>τ<text:s/>ε<text:s/>ί<text:s/>ση<text:s/>αρ<text:s/>γρ<text:s/>φ<text:s/>ρθ<text:s/>.<text:s/>4<text:s/>2<text:s/></text:span><text:span text:style-name="T71_2">ημε<text:s/>ω<text:s/></text:span><text:span text:style-name="T71_3">:</text:span><text:span text:style-name="T71_4">ν<text:s/>τ<text:s/>ω<text:s/>ε<text:s/>τ<text:s/>σ<text:s/>΄<text:s/>αρ<text:s/>γρά<text:s/>ο<text:s/>1<text:s/>ρ<text:s/>ο<text:s/>τ<text:s/>2<text:s/>λ<text:s/>ώ<text:s/>ε<text:s/>ν<text:s/>στ<text:s/>ά<text:s/>ξ<text:s/>τ<text:s/>σ<text:s/>΄<text:s/>αρ<text:s/>γρ<text:s/>φ<text:s/>θ<text:s/>ο<text:s/>.<text:s/>1<text:s/>ρο<text:s/>ο<text:s/>ν<text:s/>έ<text:s/>ε<text:s/>ν<text:s/></text:span><text:span text:style-name="T71_5">ν<text:s/>ο<text:s/>νοπο<text:s/>ήθη<text:s/>ε<text:s/>θ<text:s/>ατ<text:s/>σ<text:s/>ση»</text:span><text:span text:style-name="T71_6"><text:s/>ό<text:s/>ω<text:s/>τ<text:s/>ξ<text:s/>α<text:s/>ε<text:s/>ι<text:s/>πα<text:s/>τ<text:s/>ο<text:s/>αρ<text:s/>γρα<text:s/>ε<text:s/>α<text:s/>αρ<text:s/>η<text:s/>υ<text:s/>(παρ.<text:s/>γ΄<text:s/>π<text:s/>τ<text:s/>ση<text:s/>α<text:s/>ά<text:s/>θ<text:s/>ο<text:s/>τ<text:s/>Ν.<text:s/>2<text:s/>.<text:s/></text:span><text:span text:style-name="T71_7">)<text:s/></text:span><text:span text:style-name="T71_8">δ<text:s/>ρ<text:s/>ρά<text:s/>τ<text:s/>λ<text:s/>στ<text:s/>ιασ<text:s/>ν<text:s/>ά<text:s/>τ<text:s/>πό<text:s/>ο<text:s/>ο<text:s/>ρό<text:s/>π<text:s/>ρο<text:s/>ο<text:s/>ου<text:s/>δ<text:s/>ρό<text:s/>ρ<text:s/>μ<text:s/>π<text:s/>τ<text:s/>σ<text:s/>αρ<text:s/>γρά<text:s/>ο<text:s/>1<text:s/>ρθ<text:s/>8<text:s/>Ν.<text:s/>2<text:s/>κα<text:s/>ρθ<text:s/>ο<text:s/>Ν.<text:s/>2<text:s/>γγε<text:s/>ί<text:s/>ρο<text:s/>αλή<text:s/>τ<text:s/>χ<text:s/>τ<text:s/>ε<text:s/>υ<text:s/>ο<text:s/>ο<text:s/>ο<text:s/>πο<text:s/>ό<text:s/>ε<text:s/>έ<text:s/>ο<text:s/>ρό<text:s/>πο<text:s/>κο<text:s/>χ<text:s/>ο<text:s/>ο<text:s/>ν<text:s/>γγε<text:s/>ί<text:s/>ς<text:s/>ρα<text:s/>τ<text:s/>Πτ<text:s/>χ<text:s/>ο<text:s/>σ<text:s/>ε<text:s/>σ<text:s/>σ<text:s/>ο<text:s/>π<text:s/>χ<text:s/>.<text:s/>ά<text:s/>ρο<text:s/>ακών<text:s/>πα<text:s/>ν<text:s/>αρ<text:s/>γρ<text:s/>φ<text:s/>ρχί<text:s/>ε<text:s/>άλι<text:s/>πό<text:s/>ο<text:s/>ο<text:s/>α<text:s/>ό<text:s/>ιμε<text:s/>η<text:s/>ρμ<text:s/>ο<text:s/>ρο<text:s/>μ<text:s/>.<text:s/>ων<text:s/>ε<text:s/>η<text:s/>π<text:s/>α<text:s/>ε<text:s/>ύ<text:s/>ση<text:s/>χ<text:s/>β<text:s/>σ<text:s/>ε<text:s/>ε<text:s/>τ<text:s/>ο<text:s/>έ<text:s/>ση<text:s/>ν<text:s/>ι<text:s/>τ<text:s/>πο<text:s/>ατ<text:s/>σ<text:s/>σ<text:s/>τ<text:s/>χ<text:s/>α<text:s/>ς<text:s/>αι<text:s/>ν<text:s/>κλη<text:s/>α<text:s/>ή<text:s/>από<text:s/>σ<text:s/>τ<text:s/>ο<text:s/>ο<text:s/>η<text:s/>ύ<text:s/>η<text:s/>πτ<text:s/>χ<text:s/>η<text:s/>α<text:s/>ύ<text:s/>ωση<text:s/>ή<text:s/>η<text:s/>δ<text:s/>ρρ<text:s/>η<text:s/>τ<text:s/>τ<text:s/>χ<text:s/>ο<text:s/>β<text:s/>άγο<text:s/>ι<text:s/>ρξ<text:s/>ακο<text:s/>ε<text:s/>ς<text:s/>ν<text:s/>γγε<text:s/>ί<text:s/>αρ<text:s/>γ<text:s/>αφ<text:s/>π<text:s/>ί<text:s/>τ<text:s/>α<text:s/>αγρ<text:s/>φ<text:s/>ρθ<text:s/>ο<text:s/>.<text:s/>1<text:s/>ι</text:span></text:p>
      <text:p text:style-name="P72"><text:span text:style-name="T72_1">ρθ<text:s/>ο<text:s/>1<text:s/>Ν.<text:s/>2<text:s/></text:span><text:span text:style-name="T72_2">ημε<text:s/>ω<text:s/></text:span><text:span text:style-name="T72_3">:</text:span><text:span text:style-name="T72_4">τ<text:s/>ση<text:s/>ε<text:s/>τ<text:s/>σ<text:s/>τ<text:s/>χ<text:s/>λλο<text:s/>ο<text:s/>α<text:s/>μ<text:s/>ε<text:s/>ε<text:s/>ή<text:s/>σχ<text:s/>ξ<text:s/>ρθ<text:s/>,<text:s/>ατ<text:s/>ο<text:s/>αρ<text:s/>γρα<text:s/>ή<text:s/>ακ<text:s/>η<text:s/>ε<text:s/>ν<text:s/>γγε<text:s/>ία<text:s/>τ<text:s/>χ<text:s/>ρχί<text:s/>ε<text:s/>ι<text:s/>φ<text:s/>χ<text:s/>ε<text:s/>ατ<text:s/>ε<text:s/>ν<text:s/>ακο<text:s/>ο<text:s/>ν<text:s/>ν<text:s/>ρ<text:s/>ατ<text:s/>πα<text:s/>,<text:s/>π<text:s/>ε<text:s/>α</text:span></text:p>
      <text:p text:style-name="P73"><text:span text:style-name="T73_1">σ<text:s/>πρ<text:s/>ξ<text:s/>τ<text:s/>δ<text:s/>δ<text:s/>ων<text:s/>ή<text:s/>τ<text:s/>δ<text:s/>ασ<text:s/>γγε<text:s/>ί<text:s/>ρο<text:s/>ατ<text:s/>τ<text:s/>ξ<text:s/>λε<text:s/>ι<text:s/>ε<text:s/>ιο<text:s/>κ<text:s/>ε<text:s/>έ<text:s/>ν<text:s/>ο<text:s/>ν<text:s/>φ<text:s/>ο<text:s/>ν<text:s/>ε<text:s/>ί<text:s/>τ<text:s/>σ<text:s/>΄<text:s/>ρο<text:s/>πων<text:s/>π<text:s/>ί<text:s/>τ<text:s/>ση<text:s/>αρ<text:s/>γρά<text:s/>ο<text:s/>1<text:s/>ρθ<text:s/>8<text:s/>Ν.<text:s/>2<text:s/>κα<text:s/>ρθ<text:s/>ο<text:s/>1<text:s/>Ν.<text:s/>2<text:s/>ν<text:s/>γγε<text:s/>ί<text:s/>καθ<text:s/>ρ<text:s/>λ<text:s/>ο<text:s/>ς<text:s/>κα<text:s/>ρ<text:s/>στ<text:s/>λυ<text:s/>ο<text:s/>ρ<text:s/>πο<text:s/>ν<text:s/>ί<text:s/>άλυ<text:s/>ρο<text:s/>π<text:s/>άρ<text:s/>ς<text:s/>ν<text:s/>στ<text:s/>καθ<text:s/>ρ<text:s/>σ<text:s/>ατ<text:s/>ο<text:s/>ασ<text:s/>πό<text:s/>α<text:s/>,<text:s/>αρ<text:s/>γρ<text:s/>φ<text:s/>πα<text:s/>τ<text:s/>ου<text:s/>ν<text:s/>σ<text:s/>λ<text:s/>ι<text:s/>ι<text:s/>καθ<text:s/>ιστ<text:s/>α<text:s/>ι<text:s/>υ<text:s/>π<text:s/>τ<text:s/>σ<text:s/>αρ<text:s/>γρ<text:s/>ο<text:s/>ρθ<text:s/>ο<text:s/>.<text:s/>αι<text:s/>ρ<text:s/>ο<text:s/>.<text:s/>4<text:s/>2</text:span></text:p>
      <text:p text:style-name="P74"><text:span text:style-name="T74_1">ημε<text:s/>ω</text:span><text:span text:style-name="T74_2"><text:s/>:<text:s/></text:span><text:span text:style-name="T74_3">Σε<text:s/>περίπτ<text:s/>ση<text:s/>ο<text:s/>ν<text:s/>γγε<text:s/>ί<text:s/>α<text:s/>ν<text:s/>ρ<text:s/>λα<text:s/>καθ<text:s/>ρ<text:s/>,<text:s/>ο<text:s/>π<text:s/>γο<text:s/>ή<text:s/>η<text:s/>ων</text:span></text:p>
      <text:p text:style-name="P75"><text:span text:style-name="T75_1">ν<text:s/>γκα<text:s/>ή<text:s/>/<text:s/>η<text:s/>τ<text:s/>αρ<text:s/>γρα<text:s/>ή<text:s/>ρχ<text:s/>ε<text:s/>έ<text:s/>ς<text:s/>σ<text:s/>ς<text:s/>κ<text:s/>θ<text:s/>ρ<text:s/>ό<text:s/>ω<text:s/>ν<text:s/>σ<text:s/>αρ<text:s/>γρα<text:s/>ο<text:s/>ρο<text:s/>έ<text:s/>ρ<text:s/>αρ<text:s/>ε<text:s/>.<text:s/>.<text:s/>αρ<text:s/>ε<text:s/>.<text:s/>.<text:s/>2<text:s/>ατ<text:s/>ε<text:s/>ί<text:s/>ση<text:s/>ο<text:s/>ε<text:s/>ι<text:s/>τ<text:s/>ξ<text:s/>)<text:s/>ι<text:s/>σ<text:s/>ε<text:s/>καθ<text:s/>ρ<text:s/>ι<text:s/>.χ<text:s/>δι<text:s/>κα<text:s/>ρ<text:s/>ατ<text:s/>ρθ<text:s/>ο<text:s/>τ<text:s/>χ<text:s/>ο<text:s/>δ<text:s/>α<text:s/>.<text:s/>αρ<text:s/>υ<text:s/>ως</text:span></text:p>
      <text:p text:style-name="P76"><text:span text:style-name="T76_1">ο<text:s/>ο<text:s/>ε<text:s/>2<text:s/>,<text:s/>καθ<text:s/>ιση<text:s/>α<text:s/>ρ<text:s/>α<text:s/>α<text:s/>1<text:s/>.<text:s/>ρ.<text:s/>ρθ<text:s/>υ<text:s/>ασ<text:s/>ή<text:s/>αθ<text:s/>ρ<text:s/>λη<text:s/>ς</text:span></text:p>
      <text:p text:style-name="P77"><text:span text:style-name="T77_1">.<text:s/>ρθ<text:s/>α<text:s/>ο<text:s/>α<text:s/>καθ<text:s/>ρισ<text:s/>γρο<text:s/>ώ<text:s/>ι<text:s/>ν<text:s/>α<text:s/>μ<text:s/>ο<text:s/>ι<text:s/>ν<text:s/>λό<text:s/>ς<text:s/>ξ<text:s/>ε<text:s/>ί<text:s/>κασ<text:s/>ή<text:s/>κα<text:s/>ρ<text:s/>κλη<text:s/>ο<text:s/>ας<text:s/>.<text:s/>ρθ<text:s/>αρ<text:s/>ν<text:s/>2<text:s/>.λπ.</text:span></text:p>
      <text:p text:style-name="P78"><text:span text:style-name="T78_1">στ)</text:span><text:span text:style-name="T78_2"><text:tab/></text:span><text:span text:style-name="T78_3">Η<text:s/>εγγραφή<text:s/>υποθήκης<text:s/>ή<text:s/>προσημείωσης<text:s/>υποθήκης<text:s/>επί<text:s/>ακινήτου<text:s/>του<text:s/></text:span><text:span text:style-name="T78_4">ε<text:s/>έ<text:s/>ο<text:s/>ν<text:s/>ο<text:s/>ών<text:s/>ν<text:s/>φ<text:s/>ο<text:s/>ν<text:s/>ε<text:s/>τ<text:s/>ση<text:s/>΄<text:s/>ρ<text:s/>πων<text:s/>ά<text:s/>ε<text:s/>η<text:s/>ν<text:s/>τ<text:s/>ό<text:s/>τ<text:s/>ς<text:s/>ρα<text:s/>ρα<text:s/>ή<text:s/>,<text:s/>ρί<text:s/>ρα<text:s/>τ<text:s/>σ<text:s/>ί<text:s/>τ<text:s/>ου<text:s/>ν<text:s/>ι<text:s/>ε<text:s/>κο<text:s/>ρα<text:s/>στ<text:s/>ο<text:s/>ησ<text:s/>π<text:s/>ε<text:s/>έ<text:s/>ρο<text:s/>ρμ<text:s/>.<text:s/>ε<text:s/>ά<text:s/>ε<text:s/>ης<text:s/>π<text:s/>ίπτ<text:s/>ση<text:s/>αρ<text:s/>γρ<text:s/>φ<text:s/>ρθ<text:s/>Ν.<text:s/>κ<text:s/>ι<text:s/>ά<text:s/>θ<text:s/>Ν.<text:s/>4<text:s/>2<text:s/></text:span><text:span text:style-name="T78_5">)<text:s/>ά<text:s/>ς<text:s/>α<text:s/>.Ε.<text:s/>.<text:s/>οικ<text:s/>κ<text:s/>ς<text:s/>αν<text:s/>α<text:s/>κ<text:s/>ς)<text:s/>τ<text:s/>ς<text:s/>α<text:s/>ά<text:s/>ε<text:s/>α<text:s/>κ<text:s/>κ<text:s/>ος<text:s/>ν<text:s/>ν<text:s/>α<text:s/>α<text:s/>ς<text:s/>ά<text:s/>α<text:s/>κ<text:s/>υ</text:span></text:p>
      <text:p text:style-name="P79"><text:span text:style-name="T79_1">δικαστηρίου<text:s/>που<text:s/>λαμβάνει<text:s/>χώρα<text:s/>από<text:s/>την<text:s/>έναρξη<text:s/>της<text:s/>εκτέλεσης,<text:s/>μέχρι<text:s/>να<text:s/>καταστεί<text:s/>ε<text:s/>λ<text:s/>τ<text:s/>ς<text:s/>ν<text:s/>α<text:s/>ς<text:s/>σ<text:s/></text:span><text:span text:style-name="T79_2">αρ<text:s/>γρα<text:s/>ή<text:s/>ρ<text:s/>ε<text:s/>ι<text:s/>λι<text:s/>πό<text:s/>ο<text:s/>ο<text:s/>ησ<text:s/>σ<text:s/>ασ<text:s/>ιμε<text:s/>α<text:s/>ι<text:s/>ε<text:s/>ν<text:s/>ν<text:s/>ων<text:s/>κλη<text:s/>σ<text:s/>πό<text:s/>α<text:s/>κα<text:s/>ατ<text:s/>ξ<text:s/>ν<text:s/>π<text:s/>ί<text:s/>ση<text:s/>αρ<text:s/>γρά<text:s/>ο<text:s/>1<text:s/>ρθ<text:s/>8<text:s/>Ν.<text:s/>2<text:s/>κα<text:s/>ρθ<text:s/>ο<text:s/>1<text:s/>Ν.<text:s/>2<text:s/>ρσ<text:s/>ατ<text:s/>σ<text:s/>ά<text:s/>η<text:s/>ο<text:s/>ν<text:s/>κλη<text:s/>λλη<text:s/>ράξ<text:s/>ή<text:s/>ν<text:s/>γκα<text:s/>τ<text:s/>ε<text:s/>πό<text:s/>ς<text:s/>ν<text:s/>τ<text:s/>ω,<text:s/>πό<text:s/>ρμ<text:s/>Ο<text:s/>Υ<text:s/>πό</text:span></text:p>
      <text:p text:style-name="P80"><text:span text:style-name="T80_1">λλη<text:s/>ρμ<text:s/>α<text:s/>ρο<text:s/>ο<text:s/>η<text:s/>χ<text:s/>α<text:s/>ε<text:s/>ν<text:s/>δ<text:s/>ο<text:s/>ά<text:s/>κ<text:s/>ή<text:s/>αρ<text:s/>γρα<text:s/>ή<text:s/>ο<text:s/>ρχί<text:s/>ε<text:s/>π<text:s/>ρ<text:s/>ά<text:s/>ε<text:s/>ης<text:s/>ν<text:s/>κλη<text:s/>ν<text:s/>αρ<text:s/>γρα<text:s/>ρθ<text:s/>ο<text:s/>.<text:s/>α<text:s/>ρθ<text:s/>.</text:span></text:p>
      <text:p text:style-name="P81"><text:span text:style-name="T81_1">2<text:s/></text:span><text:span text:style-name="T81_2">οι<text:s/></text:span><text:span text:style-name="T81_3">π<text:s/>ίησ<text:s/>μ<text:s/>κ<text:s/>ς<text:s/>δ<text:s/>π<text:s/>ίησ<text:s/>ς<text:s/></text:span><text:span text:style-name="T81_4">ε<text:s/>έ<text:s/>γυ<text:s/>π<text:s/>ί<text:s/></text:span><text:span text:style-name="T81_5">ση<text:s/>πα</text:span><text:span text:style-name="T81_6"><text:s/>αγρ<text:s/>φ<text:s/>ρ<text:s/>ο<text:s/>1<text:s/>Ν.<text:s/>4<text:s/>2<text:s/></text:span><text:span text:style-name="T81_7">ημε<text:s/>ω<text:s/>:</text:span><text:span text:style-name="T81_8">νωτ<text:s/>ω<text:s/>ξ<text:s/>ε<text:s/>τ<text:s/>ρθ<text:s/>ο<text:s/>.</text:span></text:p>
      <text:p text:style-name="P82"><text:span text:style-name="T82_1">ο<text:s/>ρο<text:s/>ό<text:s/>ο<text:s/>κ<text:s/>ή<text:s/>αρ<text:s/>γρα<text:s/>ή<text:s/>ρμ<text:s/>ε<text:s/>ι</text:span></text:p>
      <text:p text:style-name="P83"><text:span text:style-name="T83_1">αι<text:s/>πα<text:s/>τ<text:s/>ου<text:s/>ο<text:s/>αρ<text:s/>γρα<text:s/>ε<text:s/>ατ<text:s/>ρξ<text:s/>α<text:s/>(<text:s/>.<text:s/>αρ<text:s/>γ΄<text:s/>πε<text:s/>ί<text:s/>σ<text:s/>α<text:s/>΄<text:s/>τ<text:s/>ρθ<text:s/>ο<text:s/>1<text:s/>Ν.<text:s/>4<text:s/>2<text:s/>.</text:span></text:p>
      <text:p text:style-name="P84"><text:span text:style-name="T84_1">ισσ<text:s/>τ<text:s/>φ<text:s/>λ<text:s/>α<text:s/>ρετώ<text:s/>ς<text:s/>λόκ<text:s/>ρο<text:s/>θ<text:s/>μ<text:s/>ιλ<text:s/>βα<text:s/>μ<text:s/>υ<text:s/>α<text:s/>υ<text:s/>η<text:s/>,<text:s/></text:span><text:span text:style-name="T84_2">ακο<text:s/>ή<text:s/>αρ<text:s/>γρα<text:s/>πα<text:s/>τ<text:s/>ου<text:s/>ς<text:s/>ρο<text:s/>πό<text:s/>υ<text:s/>γε<text:s/>αι<text:s/>α<text:s/>ν<text:s/>ο<text:s/>ών<text:s/>π<text:s/>ρά<text:s/>ρα<text:s/>ο<text:s/>ρθ<text:s/>Ν.<text:s/>1<text:s/>κα<text:s/>ά<text:s/>θ<text:s/>ο<text:s/>1<text:s/>Ν.<text:s/>2<text:s/>ι<text:s/>αξ<text:s/>ν<text:s/>τ<text:s/>ω<text:s/>ξ<text:s/>ν<text:s/>ατ<text:s/>ε<text:s/>έ<text:s/>ξ<text:s/>ό<text:s/>κ<text:s/>ή<text:s/>αρ<text:s/>γρ<text:s/>φ<text:s/>σχ<text:s/>αι<text:s/>πα<text:s/>τ<text:s/>π<text:s/>ρά<text:s/>ρα<text:s/>ο<text:s/>ρθ<text:s/>ο<text:s/>8<text:s/>Ν.<text:s/>1<text:s/>κα<text:s/>ά<text:s/>ο<text:s/>1<text:s/>Ν.</text:span></text:p>
      <text:p text:style-name="P85"><text:span text:style-name="T85_1">όγ<text:s/>ι<text:s/>δ<text:s/>πής<text:s/>ύμφω<text:s/>ε<text:s/>ο<text:s/>ά<text:s/>θ<text:s/>ο<text:s/>51<text:s/>το<text:s/>Ν.<text:s/>4<text:s/>74<text:s/>13</text:span></text:p>
      <text:p text:style-name="P86"><text:span text:style-name="T86_1">αρ<text:s/>γρα<text:s/>ή<text:s/>και<text:s/>μ<text:s/>ρ<text:s/>ξ<text:s/>ν<text:s/>ό<text:s/>ων<text:s/>αι<text:s/>ο<text:s/>ών<text:s/>ν<text:s/>ο<text:s/>ί<text:s/>ε<text:s/>α<text:s/>μ<text:s/>ή<text:s/>δι<text:s/>ο<text:s/>ο<text:s/>ή<text:s/>δ<text:s/>α<text:s/>ς<text:s/>Ν<text:s/>4<text:s/>ι<text:s/>ο<text:s/>ο<text:s/>ο<text:s/>πο<text:s/>τ<text:s/>ε<text:s/>τ<text:s/>πό<text:s/>ακό<text:s/>ι<text:s/>αρ<text:s/>κ<text:s/>τ<text:s/>ό<text:s/>ο<text:s/>,<text:s/>ων<text:s/>ό<text:s/>ξ<text:s/>τ<text:s/>ά<text:s/>ο<text:s/>5<text:s/>α<text:s/>τ<text:s/>κο<text:s/>ο<text:s/>ησ<text:s/>ο<text:s/>ε<text:s/>τ<text:s/>τ<text:s/>ή<text:s/>δο<text:s/>ο<text:s/>ησ<text:s/></text:span><text:span text:style-name="T86_2">)<text:s/></text:span><text:span text:style-name="T86_3">ο<text:s/>ο<text:s/>ησ<text:s/>ο<text:s/>σ<text:s/>ο<text:s/>ρ<text:s/>ξ<text:s/>ν<text:s/>γκα<text:s/>ή<text:s/>τ<text:s/>,</text:span></text:p>
      <text:p text:style-name="P87"><text:span text:style-name="T87_1">α<text:s/>γγε<text:s/>ί:<text:s/>⮚<text:s/>ρο<text:s/>ε<text:s/>αλή<text:s/>πτ<text:s/>χ<text:s/>⮚<text:s/>ρο<text:s/>κατ<text:s/>ξ<text:s/>σ<text:s/>υ<text:s/>άλλη<text:s/>ο<text:s/>πλε<text:s/>ασ<text:s/>⮚<text:s/>ε<text:s/>καθ<text:s/>ρισ<text:s/>κλη<text:s/>ο<text:s/>ς<text:s/>δ<text:s/>λυ<text:s/>ν<text:s/>ο<text:s/>π<text:s/>ο<text:s/>π<text:s/>αι<text:s/>⮚<text:s/>ε<text:s/>ό<text:s/>καθ<text:s/>ιστή<text:s/>ρη<text:s/>,<text:s/>σ<text:s/>ω<text:s/>κε<text:s/>δ<text:s/>ξ<text:s/>,<text:s/>γρα<text:s/>ή<text:s/>ο<text:s/>ση<text:s/>ο<text:s/>η<text:s/>ου<text:s/>ο<text:s/>ακο<text:s/></text:span><text:span text:style-name="T87_2">τ<text:s/>φ<text:s/></text:span><text:span text:style-name="T87_3">ο<text:s/>ο<text:s/></text:span><text:span text:style-name="T87_4">ημε<text:s/>ω<text:s/></text:span><text:span text:style-name="T87_5">:</text:span><text:span text:style-name="T87_6">ε<text:s/>ση<text:s/>τ<text:s/>χ<text:s/>ρ<text:s/>ε<text:s/>ε<text:s/>σχ<text:s/>τ<text:s/>ξ<text:s/>ρθ<text:s/>ο<text:s/>ο<text:s/>δ<text:s/>α,<text:s/>τ<text:s/>ο<text:s/>αρ<text:s/>γρα<text:s/>ο<text:s/>ακό<text:s/>η<text:s/>ν<text:s/>γγε<text:s/></text:span><text:span text:style-name="T87_7">ί<text:s/></text:span><text:span text:style-name="T87_8">τ<text:s/>χ<text:s/>ρχί<text:s/>άλ<text:s/>ό<text:s/>τ<text:s/>χ<text:s/>ε<text:s/>ατ<text:s/>θ<text:s/>ε<text:s/>ν<text:s/>ακο<text:s/>ο<text:s/>ν<text:s/>ν<text:s/>ή<text:s/>α<text:s/>πα<text:s/>,<text:s/>πό<text:s/>ί<text:s/>δ<text:s/>ασ<text:s/>ή<text:s/>άξ<text:s/>ν<text:s/>δ<text:s/>δ<text:s/>ων<text:s/>ή<text:s/>τ<text:s/>δ<text:s/>σ<text:s/>ου<text:s/>ί<text:s/>λλη<text:s/>γύ<text:s/>ς<text:s/>κ<text:s/>ή<text:s/>αρ<text:s/>γρα<text:s/>ή<text:s/>ς<text:s/>ρο<text:s/>ν<text:s/>πό<text:s/>υ<text:s/>ε<text:s/>γε<text:s/>κα<text:s/>κα<text:s/>ν<text:s/>λο<text:s/>ών<text:s/></text:span><text:span text:style-name="T87_9">όγ<text:s/>ι<text:s/>δ<text:s/>πής<text:s/>ης<text:s/>αγ<text:s/>α<text:s/>ς<text:s/>π<text:s/>υ<text:s/>π<text:s/>οβλέ<text:s/>ον<text:s/>ό<text:s/>το<text:s/>.<text:s/></text:span><text:span text:style-name="T87_10">ύ<text:s/>ων</text:span><text:span text:style-name="T87_11"><text:s/>τ<text:s/>ξ<text:s/></text:span><text:span text:style-name="T87_12">υ<text:s/>θρου<text:s/>υ<text:s/>κ<text:s/>ύ<text:s/>ώ<text:s/>α<text:s/></text:span><text:span text:style-name="T87_13">αρ<text:s/>γ</text:span><text:span text:style-name="T87_14">ρα<text:s/>ή<text:s/>δ<text:s/>κό</text:span><text:span text:style-name="T87_15"><text:s/>α<text:s/>γν<text:s/>ρι<text:s/>τ<text:s/>αξ<text:s/>ω<text:s/>μ<text:s/>ο<text:s/>ο<text:s/>οδ<text:s/>ό<text:s/>ο<text:s/></text:span><text:span text:style-name="T87_16">ημε<text:s/>ω<text:s/></text:span><text:span text:style-name="T87_17">:</text:span><text:span text:style-name="T87_18">ό<text:s/>.<text:s/>1<text:s/>αρ<text:s/>ρ<text:s/>ο<text:s/>υ<text:s/>ί<text:s/>ρα<text:s/>αφ<text:s/>ακό<text:s/>τ<text:s/>ι<text:s/>ό<text:s/>ο<text:s/>έ<text:s/></text:span><text:span text:style-name="T87_19">λη</text:span><text:span text:style-name="T87_20"><text:s/>ό<text:s/>ο<text:s/>α<text:s/>ο<text:s/>ο<text:s/>ν<text:s/>γν<text:s/>ί<text:s/>ς<text:s/>ι<text:s/>ς<text:s/>ό<text:s/>τ<text:s/></text:span><text:span text:style-name="T87_21">)<text:s/></text:span><text:span text:style-name="T87_22">ύ<text:s/>ων<text:s/>ξ<text:s/></text:span><text:span text:style-name="T87_23">υ<text:s/>θρου<text:s/>υ<text:s/>κ<text:s/>ύ<text:s/>ώ<text:s/>κ<text:s/></text:span><text:span text:style-name="T87_24">αρ<text:s/>γρα<text:s/>ή<text:s/>δ<text:s/>κό<text:s/>σ<text:s/>α<text:s/>ωγή<text:s/>.<text:s/>ύ<text:s/>ων<text:s/>τ<text:s/>δ<text:s/>τ<text:s/>ξ<text:s/></text:span><text:span text:style-name="T87_25">υ<text:s/>ά<text:s/>θρου<text:s/>υ<text:s/>κ<text:s/>ύ<text:s/>Κώ<text:s/>α<text:s/></text:span><text:span text:style-name="T87_26">πα<text:s/>αγρ<text:s/>φ<text:s/>κ<text:s/>τ<text:s/>με<text:s/>ξ<text:s/>λλων<text:s/>γγε<text:s/>ί<text:s/>ι<text:s/>αλή<text:s/>τ<text:s/>χ<text:s/>π<text:s/>.<text:s/>.<text:s/>ύ<text:s/>ων<text:s/>ξ<text:s/></text:span><text:span text:style-name="T87_27">υ<text:s/>θρου<text:s/>τού<text:s/></text:span><text:span text:style-name="T87_28">α<text:s/>αγρ<text:s/>φ<text:s/>κ<text:s/>η<text:s/>ε<text:s/>ν<text:s/>γγε<text:s/>τ<text:s/>χ<text:s/>ρχί<text:s/>ε<text:s/>λι<text:s/>φ<text:s/>χ<text:s/>α<text:s/>θη<text:s/>ν<text:s/>ακο<text:s/>ο<text:s/>ν<text:s/>ν<text:s/>ρή<text:s/>ατ<text:s/>πα<text:s/>τ<text:s/>,<text:s/>πό<text:s/>ε<text:s/>ασ<text:s/>ράξ<text:s/>ν<text:s/>δ<text:s/>ων<text:s/>ασ<text:s/>ύ<text:s/>ων<text:s/>ξ<text:s/></text:span><text:span text:style-name="T87_29">θρω<text:s/>α<text:s/>υ<text:s/>κ<text:s/>ύ<text:s/>κ<text:s/></text:span><text:span text:style-name="T87_30">αρ<text:s/>γρα<text:s/>ή<text:s/>κ<text:s/>τ<text:s/>γρα<text:s/>ή<text:s/>η<text:s/>ρο<text:s/>σ<text:s/>ο<text:s/>,<text:s/>ν<text:s/>.<text:s/></text:span></text:p>
      <text:p text:style-name="P88"><text:span text:style-name="T88_1">ι<text:s/>ό<text:s/>ω<text:s/>τ<text:s/>ξ<text:s/>α<text:s/>μ<text:s/>ο<text:s/>ν<text:s/>λη<text:s/>ωμ<text:s/>τ<text:s/>ά<text:s/>ξ<text:s/>ρθ<text:s/>.<text:s/>α<text:s/>.<text:s/>1<text:s/>π<text:s/>ρ.<text:s/>ε<text:s/>.<text:s/>αι<text:s/>.<text:s/>π<text:s/>ρ.<text:s/>.<text:s/>μ<text:s/>τ<text:s/>θ<text:s/>ν<text:s/>έ<text:s/>ξ<text:s/>.<text:s/>Τ<text:s/>ΧΡ<text:s/>ΝΟ<text:s/>Π<text:s/>Ρ<text:s/>Σ<text:s/>ό<text:s/>αρ<text:s/>γρα<text:s/>ή<text:s/>ν<text:s/>πα<text:s/>ν<text:s/>ου<text:s/>αρ<text:s/>τ<text:s/>κό<text:s/>ο<text:s/>δ<text:s/>ξ<text:s/>:<text:s/>ρθ<text:s/>.2<text:s/>1<text:s/>σ<text:s/>ο<text:s/>ς<text:s/></text:span><text:span text:style-name="T88_2">α<text:s/>έ<text:s/>ι<text:s/></text:span><text:span text:style-name="T88_3">ό<text:s/>αρ<text:s/>γρα<text:s/>ή<text:s/>ν<text:s/>ω<text:s/>ν<text:s/>ες<text:s/>ι<text:s/>η<text:s/>ε<text:s/>ες<text:s/>χρεών<text:s/>πο<text:s/>αρ<text:s/>γρά<text:s/>ο<text:s/>ε<text:s/>1<text:s/>αρ<text:s/>ρ<text:s/>ο<text:s/>2<text:s/>1<text:s/>σ<text:s/>ο<text:s/>ς<text:s/></text:span><text:span text:style-name="T88_4">α<text:s/>έ<text:s/>ι<text:s/></text:span><text:span text:style-name="T88_5">ό<text:s/>αρ<text:s/>γρα<text:s/>ή<text:s/>ν<text:s/>ι<text:s/>μ<text:s/>ν<text:s/>ες<text:s/>ο<text:s/>η<text:s/>ε<text:s/>ες<text:s/>χρεών<text:s/>πο<text:s/>αρ<text:s/>γρά<text:s/>ο<text:s/>ε<text:s/>1<text:s/>αρ<text:s/>ρθ<text:s/>ο<text:s/>.2<text:s/>1<text:s/>ας<text:s/></text:span><text:span text:style-name="T88_6">α<text:s/>έ<text:s/></text:span><text:span text:style-name="T88_7">ό<text:s/>αρ<text:s/>γρα<text:s/>ή<text:s/>ν<text:s/>ι<text:s/>ν<text:s/>ες<text:s/>ο<text:s/>έ<text:s/>η<text:s/>ε<text:s/>ε<text:s/>ν<text:s/>ο<text:s/>αρ<text:s/>γ<text:s/>άφ<text:s/>ν<text:s/>V<text:s/>αρ<text:s/>ρθ<text:s/>ο<text:s/>.<text:s/>1<text:s/>ας<text:s/></text:span><text:span text:style-name="T88_8">α<text:s/>ι<text:s/></text:span><text:span text:style-name="T88_9">ό<text:s/>αρ<text:s/>γρα<text:s/>ή<text:s/>ν<text:s/>ι<text:s/>μ<text:s/>ν<text:s/>.<text:s/>ε<text:s/>ν<text:s/>ο<text:s/>αρ<text:s/>γρά<text:s/>ο<text:s/>ι<text:s/>λ<text:s/>ν<text:s/>αγο<text:s/>ν<text:s/>ξ<text:s/>τ<text:s/>παρ.<text:s/>ά<text:s/>θ<text:s/>Ν.<text:s/>αρ<text:s/>ρθ<text:s/>ο<text:s/>.2<text:s/>1<text:s/>ς<text:s/></text:span><text:span text:style-name="T88_10">α<text:s/>ι<text:s/></text:span><text:span text:style-name="T88_11">ό<text:s/>αρ<text:s/>γρα<text:s/>ή<text:s/>ν<text:s/>μ<text:s/>ν<text:s/>ες<text:s/>ι<text:s/>ο<text:s/>έ<text:s/>Υ<text:s/>η<text:s/>ε<text:s/>ε<text:s/>χ<text:s/>ε<text:s/>ν<text:s/>πο<text:s/>πα<text:s/>αγρ<text:s/>φ<text:s/>ι<text:s/>ε<text:s/>ν<text:s/>ε<text:s/>ν<text:s/>κα<text:s/>ι<text:s/>τ<text:s/>παρα<text:s/>ρ<text:s/>φ<text:s/>α<text:s/>χ<text:s/>τ<text:s/>1<text:s/>.<text:s/>ρ.<text:s/>ρ<text:s/>ο<text:s/>.2<text:s/>σ<text:s/>ας<text:s/></text:span><text:span text:style-name="T88_12">α<text:s/>ν<text:s/>ι<text:s/></text:span><text:span text:style-name="T88_13">ό<text:s/>αρ<text:s/>γρα<text:s/>ή<text:s/>ν<text:s/>μ<text:s/>ν<text:s/>ες<text:s/>ι<text:s/>ο<text:s/>έ<text:s/>η<text:s/>ε<text:s/>ε<text:s/>ρο<text:s/>ο<text:s/>αι<text:s/>ο<text:s/>αρ<text:s/>γρά<text:s/>ο<text:s/>ν<text:s/>ν<text:s/>αι<text:s/>αρ<text:s/>έ<text:s/>ρ<text:s/>γαν<text:s/>τ<text:s/>ι<text:s/>υ<text:s/>ο<text:s/>η<text:s/>»<text:s/>I<text:s/>αρ<text:s/>ρθ<text:s/>.<text:s/>1<text:s/>ο<text:s/>ς<text:s/></text:span><text:span text:style-name="T88_14">α<text:s/>ι<text:s/></text:span><text:span text:style-name="T88_15">ό<text:s/>αρ<text:s/>γρα<text:s/>ή<text:s/>ν<text:s/>μ<text:s/>ν<text:s/>ες<text:s/>ι<text:s/>ο<text:s/>έ<text:s/>η<text:s/>ε<text:s/>ν<text:s/>ρο<text:s/>ο<text:s/>α<text:s/>ν<text:s/>ο<text:s/>ν<text:s/>0<text:s/>χ<text:s/>ατ<text:s/>σ<text:s/>κή<text:s/>ε<text:s/>ή<text:s/>ι<text:s/>ι<text:s/>ατ<text:s/>ε<text:s/>έ<text:s/>ο<text:s/>αρ<text:s/>γρά<text:s/>ο<text:s/>ν<text:s/>αι<text:s/>αρ<text:s/>τ<text:s/>σ<text:s/>έ<text:s/>ρο<text:s/>γαν<text:s/>τ<text:s/>ι<text:s/>υ<text:s/>ο<text:s/>η<text:s/>»<text:s/>I<text:s/>.<text:s/>αρ<text:s/>ρθ<text:s/>.<text:s/>2<text:s/>ο<text:s/>ς<text:s/></text:span><text:span text:style-name="T88_16">α<text:s/>ι<text:s/></text:span><text:span text:style-name="T88_17">ό<text:s/>αρ<text:s/>γρα<text:s/>ή<text:s/>ν<text:s/>μ<text:s/>ν<text:s/>ες<text:s/>ι<text:s/>ο<text:s/>έ<text:s/>η<text:s/>ε<text:s/>ν<text:s/>ρο<text:s/>ο<text:s/>α<text:s/>ν<text:s/>ο<text:s/>ν<text:s/>ε<text:s/>ρων<text:s/>ι<text:s/>δ<text:s/>ν<text:s/>ε<text:s/>κο<text:s/>ν<text:s/>κοσ<text:s/>χ<text:s/>54<text:s/>5<text:s/>χ<text:s/>)<text:s/>σό<text:s/>ν<text:s/>ατ<text:s/>ή<text:s/>1<text:s/>ώ<text:s/>α<text:s/>σ<text:s/>κή<text:s/>α<text:s/>ι<text:s/>ά<text:s/>ατ<text:s/></text:span></text:p>
      <text:p text:style-name="P89"><text:span text:style-name="T89_1">ο<text:s/>αρ<text:s/>γρά<text:s/>ο<text:s/>ι<text:s/>α<text:s/>ν<text:s/>ν<text:s/>αρ<text:s/>σ<text:s/>ι<text:s/>γ<text:s/>έ<text:s/>πρ<text:s/>τ<text:s/>ο<text:s/>γαν<text:s/>ι<text:s/>αυ<text:s/>»<text:s/>X<text:s/>αρ<text:s/>ρθ<text:s/>ο<text:s/>.3<text:s/>ο<text:s/>ς<text:s/></text:span><text:span text:style-name="T89_2">α<text:s/>έ<text:s/>ι<text:s/></text:span><text:span text:style-name="T89_3">ό<text:s/>αρ<text:s/>γρα<text:s/>ή<text:s/>ν<text:s/>ι<text:s/>μ<text:s/>ν<text:s/>ες<text:s/>ι<text:s/>η<text:s/>ε<text:s/>ες<text:s/>αι<text:s/>ε<text:s/>ν<text:s/>τ<text:s/>,<text:s/>ε<text:s/>ν<text:s/>ρο<text:s/>ο<text:s/>α<text:s/>π<text:s/>πα<text:s/>αγρ<text:s/>φ<text:s/>ε<text:s/>τ<text:s/>ν<text:s/>ε<text:s/>ν<text:s/>2<text:s/>αρ<text:s/>ρ<text:s/>ο<text:s/>.3<text:s/>ο<text:s/>ς<text:s/>πό<text:s/>ρ<text:s/>η<text:s/>υ<text:s/>α<text:s/></text:span><text:span text:style-name="T89_4">α<text:s/></text:span><text:span text:style-name="T89_5">αρ<text:s/>γρα<text:s/>ή<text:s/>ν<text:s/>άσ<text:s/>ύ<text:s/>ς<text:s/>βεβ<text:s/>μ<text:s/>ν<text:s/>σ<text:s/>.<text:s/>αι<text:s/>τ<text:s/>ων<text:s/>ε<text:s/>ν<text:s/>αι<text:s/>.<text:s/>αρ<text:s/>ρ<text:s/>ο<text:s/>ο<text:s/>.4<text:s/>2<text:s/>σ<text:s/>ς<text:s/></text:span><text:span text:style-name="T89_6">α<text:s/>έ<text:s/>ι<text:s/></text:span><text:span text:style-name="T89_7">ρ<text:s/>αρ<text:s/>γ<text:s/>αφ<text:s/>ν<text:s/>άσ<text:s/>ύ<text:s/>ς<text:s/>ι<text:s/>ν<text:s/>έ<text:s/>η<text:s/>ε<text:s/>α<text:s/>ω<text:s/>ε<text:s/>ν<text:s/>ο<text:s/>αρ<text:s/>γρά<text:s/>ο<text:s/>ε<text:s/>ν<text:s/>ε<text:s/>ν<text:s/>2<text:s/>κ<text:s/>ι<text:s/>2<text:s/></text:span><text:span text:style-name="T89_8">ΕΠΕΙ<text:s/>Π<text:s/>ΓΡ<text:s/>Σ</text:span></text:p>
      <text:p text:style-name="P90"><text:span text:style-name="T90_1">αίτ<text:s/>ου<text:s/>ο<text:s/>ο<text:s/>έ<text:s/>αρ<text:s/>γ<text:s/>αφ<text:s/>ν<text:s/>σ<text:s/>γ<text:s/>έ<text:s/>α<text:s/>τ<text:s/>λ<text:s/>ωση<text:s/>τ<text:s/>χ<text:s/>ό<text:s/>πα<text:s/>αγρ<text:s/>φ<text:s/>βλ.<text:s/>ρ<text:s/>ο<text:s/>8<text:s/>αρ<text:s/>.<text:s/>1<text:s/>σ<text:s/>ρ<text:s/>ο<text:s/>αρ<text:s/>.</text:span></text:p>
      <text:p text:style-name="P91"><text:span text:style-name="T91_1">2<text:s/>ρο<text:s/>μέ<text:s/>π<text:s/>ιτ<text:s/>ο<text:s/>α<text:s/>ή<text:s/>υ<text:s/>αθ<text:s/>ς<text:s/>αι<text:s/>ε<text:s/>ιε<text:s/>ατ<text:s/>ξ<text:s/>ς<text:s/>ν<text:s/>ρθ<text:s/>ων<text:s/>.<text:s/>1<text:s/>α<text:s/>Ν.<text:s/>4<text:s/>α<text:s/>ε<text:s/>τ<text:s/>σ<text:s/>.<text:s/>τ<text:s/>ε<text:s/>τ<text:s/>σ<text:s/>ή<text:s/>γρα<text:s/>ό<text:s/>ω<text:s/>ρα<text:s/>ρα<text:s/>αι<text:s/>ν<text:s/>σ<text:s/>ηφ<text:s/>ν<text:s/>πα<text:s/>τ<text:s/>έ<text:s/>ε<text:s/>ο<text:s/>ρά<text:s/>η<text:s/>ό<text:s/>ω<text:s/>αρ<text:s/>γρα<text:s/>ή<text:s/>έ<text:s/>ε<text:s/>ν<text:s/>β<text:s/>ων<text:s/>α<text:s/>α<text:s/>ο<text:s/>ί<text:s/>ρ<text:s/>ο<text:s/>.<text:s/>«<text:s/>ν<text:s/>λε<text:s/>γ<text:s/>ς<text:s/>ν<text:s/>Ο<text:s/>Υ<text:s/>»<text:s/>υ<text:s/>:<text:s/>αρά<text:s/>τ<text:s/>σ<text:s/>ών<text:s/>τ<text:s/>ξ<text:s/>ν<text:s/>ε<text:s/>ί<text:s/>αρ<text:s/>γ<text:s/>αφ<text:s/>πα<text:s/>ν<text:s/>ου<text:s/>ενν<text:s/>ύ<text:s/>λα).<text:s/></text:span><text:span text:style-name="T91_2">Γε<text:s/>κ<text:s/>ς<text:s/>Γρα<text:s/>μ<text:s/>Δ<text:s/>μ<text:s/>σ<text:s/>Ε<text:s/>δ</text:span></text:p>
      <text:p text:style-name="P92"><text:span text:style-name="T92_1">ΕΩΡ<text:s/>ΙΟΣ<text:s/>ΙΤΣΙ<text:s/>Σ</text:span></text:p>
      <text:p text:style-name="P93"><text:span text:style-name="T93_1">ί<text:s/>α<text:s/>Δ<text:s/>α<text:s/>μ<text:s/>ς:<text:s/>δ<text:s/>τ<text:s/>π<text:s/>ος<text:s/>ε<text:s/>γ<text:s/>α<text:s/></text:span><text:span text:style-name="T93_2">ε<text:s/>ο<text:s/>.<text:s/>,<text:s/>ΜΕ<text:s/>Ε<text:s/>.,<text:s/>Φ<text:s/>ΜΕ.<text:s/>ι<text:s/>η<text:s/>ακή<text:s/>Μον<text:s/>δ<text:s/>σπρα<text:s/>α<text:s/>ων<text:s/>κα<text:s/>τ<text:s/>ε<text:s/>ων<text:s/>κά<text:s/>Γρ<text:s/>φ<text:s/>υ<text:s/>ν</text:span></text:p>
      <text:p text:style-name="P94"><text:span text:style-name="T94_1">ε<text:s/>ο<text:s/>ο<text:s/>ο<text:s/>έ<text:s/>Π<text:s/>ι<text:s/>ε<text:s/>ες<text:s/>Ηλε<text:s/>ο<text:s/>ακυ<text:s/>ν<text:s/>α<text:s/>μ<text:s/>)<text:s/>Παρ<text:s/>Φο<text:s/>ι<text:s/>ών<text:s/>Υ<text:s/>η<text:s/>ε<text:s/>ν</text:span></text:p>
      <text:p text:style-name="P95"><text:span text:style-name="T95_1">Υ<text:s/>ο<text:s/>ξη<text:s/>Ηλεκτ<text:s/>ών<text:s/>Υ<text:s/>η<text:s/>ε<text:s/>ν<text:s/>με<text:s/>τ<text:s/>πα<text:s/>άκλ<text:s/>ν<text:s/>ν<text:s/>ρτ<text:s/></text:span><text:span text:style-name="T95_2">ir<text:s/></text:span><text:span text:style-name="T95_3">.<text:s/>δ<text:s/>γ<text:s/>α<text:s/>κ<text:s/>ιν<text:s/>π<text:s/>ίησ<text:s/>:</text:span></text:p>
      <text:p text:style-name="P96"><text:span text:style-name="T96_1">ο<text:s/>π<text:s/>κα<text:s/>.Γ.<text:s/>Ε<text:s/>εκτ<text:s/>τ<text:s/>ν<text:s/>πο<text:s/>ν<text:s/>πρ<text:s/>ε<text:s/>γε<text:s/>ε<text:s/>ό<text:s/>Λ<text:s/>τ<text:s/>άτ<text:s/>ι<text:s/>ή<text:s/>Υ<text:s/>η<text:s/>ε<text:s/>Ν.Σ<text:s/>Κ<text:s/></text:span><text:span text:style-name="T96_2">.<text:s/>Ε<text:s/>ικ<text:s/>α<text:s/>μ:<text:s/></text:span><text:span text:style-name="T96_3">ραφ<text:s/>Υ<text:s/>ο<text:s/>γ<text:s/>ραφ<text:s/>κ<text:s/>πλη<text:s/>ωτ<text:s/>Υ<text:s/>ο<text:s/>γο<text:s/>ραφ<text:s/>κ.<text:s/>Γε<text:s/>ο<text:s/>Γρα<text:s/>τ<text:s/>ν<text:s/>Ε<text:s/>ν<text:s/>ραφ<text:s/>κ.<text:s/>ρο<text:s/>μ<text:s/>Γε<text:s/>ή<text:s/>ε<text:s/>Φο<text:s/>ο<text:s/>ι<text:s/>η<text:s/>σπρά<text:s/>ν<text:s/>τ<text:s/>ρα<text:s/>τ<text:s/>κιο<text:s/>σ<text:s/>Υ<text:s/>ΟΕ<text:s/>.<text:s/>ερ<text:s/>Φ<text:s/>ο<text:s/>ή<text:s/>ιθε<text:s/>ρη<text:s/>τ<text:s/>ο<text:s/>π<text:s/>ή<text:s/>ι<text:s/>φ<text:s/>ε<text:s/>ν<text:s/>ξ<text:s/>ν<text:s/>ως<text:s/>Ν.<text:s/>3<text:s/>ρθ<text:s/>α<text:s/>,<text:s/>τ<text:s/>Ν.<text:s/>1<text:s/>(<text:s/>θ<text:s/>α<text:s/>αρ<text:s/>6<text:s/>,<text:s/>)<text:s/>.<text:s/>2<text:s/>ρθ<text:s/>α<text:s/>αρ<text:s/>1<text:s/>π<text:s/>α<text:s/>ι<text:s/>ολ<text:s/>ή<text:s/>υ<text:s/>ί<text:s/>φ<text:s/>ου<text:s/>αρ<text:s/>ρθ<text:s/>αι<text:s/>τ<text:s/>Ν.<text:s/>2<text:s/>(άρθ<text:s/>α<text:s/>ρ.<text:s/>1</text:span></text:p>
      <text:p text:style-name="P97"><text:span text:style-name="T97_1">Μ<text:s/>ΙΚΕΣ<text:s/>Δ<text:s/>Σ<text:s/>ΠΕ<text:s/>Π<text:s/>Τ<text:s/>Σ<text:s/>Τ<text:s/>Δ<text:s/>ΙΟ<text:s/>.Δ<text:s/>32<text:s/>της<text:s/>8<text:s/>8<text:s/>1<text:s/>.<text:s/>9<text:s/>9</text:span></text:p>
      <text:p text:style-name="P98"><text:span text:style-name="T98_1">κ<text:s/>Δη<text:s/>ο<text:s/>ί<text:s/>Λ<text:s/>στικ<text:s/>(<text:s/>2<text:s/>5<text:s/>87<text:s/></text:span><text:span text:style-name="T98_2">α<text:s/>έο<text:s/>ο<text:s/>όσι<text:s/>ν<text:s/>αγ<text:s/>άφετα<text:s/>φ`<text:s/>σ<text:s/>ε<text:s/>ρ<text:s/>ται<text:s/>λ<text:s/>ς<text:s/>ω<text:s/>τά<text:s/>εω<text:s/>υ<text:s/>ρό<text:s/>ο<text:s/>,<text:s/>ετ<text:s/>ε<text:s/>τη<text:s/>πό<text:s/>ς<text:s/>ξ<text:s/>ως<text:s/>ο<text:s/>μ<text:s/>ύ<text:s/>το<text:s/>,<text:s/>ός<text:s/>ου<text:s/>π<text:s/>β<text:s/>β<text:s/>θ<text:s/>μό<text:s/>ι<text:s/>ν<text:s/>Τ<text:s/>μείο<text:s/>(<text:s/>β<text:s/>ί<text:s/>ι<text:s/>ε<text:s/>τεν<text:s/>ε<text:s/>ί)<text:s/>β<text:s/>σ<text:s/>γ<text:s/>ο<text:s/>ι<text:s/>ο<text:s/>έο<text:s/>τα<text:s/>τή<text:s/>ξ<text:s/>ό<text:s/>σμο<text:s/>έρε<text:s/>ν<text:s/>λ<text:s/>,η<text:s/>ραγ<text:s/>φή<text:s/>ρχε<text:s/>αι<text:s/>πό<text:s/>ς<text:s/>ξ<text:s/>ως<text:s/>ο<text:s/>ν<text:s/>μ<text:s/>ύ<text:s/>τ<text:s/>υ<text:s/>θ`<text:s/>ο<text:s/>έο<text:s/>κ<text:s/>τέστ<text:s/>λ<text:s/>ξ<text:s/>ό<text:s/>ε<text:s/>ον<text:s/>κ<text:s/>δ<text:s/>το<text:s/>ό<text:s/>το<text:s/>ο.</text:span></text:p>
      <text:p text:style-name="P99"><text:span text:style-name="T99_1">.<text:s/>έη<text:s/>π<text:s/>ο<text:s/>τ<text:s/>δ<text:s/>μ<text:s/>σ<text:s/>)<text:s/>κ<text:s/>ελ<text:s/>σ<text:s/>ν<text:s/>σ<text:s/>ικ<text:s/>ν<text:s/>φά<text:s/>εω<text:s/>ν<text:s/>σ<text:s/>ι<text:s/>ο<text:s/>η<text:s/>ικ<text:s/>ς<text:s/>ς<text:s/>φή<text:s/>ι<text:s/>στ<text:s/>έξ<text:s/>α<text:s/>τέλ<text:s/>,<text:s/>γ<text:s/>μέ<text:s/>ν<text:s/>ι<text:s/>τ<text:s/>ν<text:s/>π<text:s/>αετ<text:s/>π<text:s/>αγ<text:s/>αφή</text:span></text:p>
      <text:p text:style-name="P100"><text:span text:style-name="T100_1">εξ<text:s/>α<text:s/>το<text:s/>δ<text:s/>χ<text:s/>ι<text:s/>ίε<text:s/>ς,</text:span></text:p>
      <text:p text:style-name="P101"><text:span text:style-name="T101_1">κ<text:s/>β<text:s/>σ<text:s/>ων<text:s/>ι<text:s/>ι<text:s/>τά<text:s/>εων<text:s/>ελ<text:s/>υ<text:s/>α<text:s/>ς<text:s/>σ<text:s/>ως,<text:s/>ι<text:s/>μβ<text:s/>μέ<text:s/>ν<text:s/>ι<text:s/>ω<text:s/>ι<text:s/>δ<text:s/>ν<text:s/>ρο<text:s/>κ<text:s/>ι</text:span></text:p>
      <text:p text:style-name="P102"><text:span text:style-name="T102_1">)<text:s/>κ<text:s/>τα<text:s/>γ<text:s/>μώ<text:s/>θ<text:s/>ω<text:s/>ρ`<text:s/>ι<text:s/>δ<text:s/>τε<text:s/>ρμο<text:s/>ί<text:s/>τά<text:s/>μ<text:s/>ν<text:s/>χής,<text:s/>κ<text:s/>ι<text:s/>α<text:s/>ι<text:s/>σ<text:s/>ετ<text:s/>ραγ<text:s/>αφ<text:s/>ν<text:s/>ρ<text:s/>μέν<text:s/>ς<text:s/>ξ<text:s/>ω<text:s/>υ<text:s/>μ<text:s/>ύ<text:s/>τ<text:s/>υ<text:s/>ό<text:s/>ου<text:s/>π<text:s/>ί<text:s/>β<text:s/>β<text:s/>ι<text:s/>θ<text:s/>σ<text:s/>ι<text:s/>το<text:s/>η<text:s/>σ<text:s/>ν<text:s/>Τ<text:s/>μείο<text:s/>(<text:s/>β<text:s/>ίσ<text:s/>ε<text:s/>τεν<text:s/>ε<text:s/>ί)<text:s/>.Χ<text:s/>έη<text:s/>ς<text:s/>ο<text:s/>μό<text:s/>ι<text:s/>ν<text:s/>κ<text:s/>ρακ<text:s/>ατ<text:s/>θ<text:s/>ω<text:s/>γ<text:s/>ρι<text:s/>σμ<text:s/>ν<text:s/>υ<text:s/>μ<text:s/>σ<text:s/>ι<text:s/>π<text:s/>αχθέ<text:s/>ω<text:s/>ρ<text:s/>ελ<text:s/>ν<text:s/>ι<text:s/>ι<text:s/>μ<text:s/>τω<text:s/>ραγ<text:s/>άφο<text:s/>α<text:s/>ετ<text:s/>έ<text:s/>η<text:s/>π<text:s/>ς<text:s/>ξ<text:s/>ως<text:s/>ο<text:s/>ι<text:s/>ν<text:s/>μ<text:s/>ύ<text:s/>το<text:s/>,<text:s/>ν<text:s/>ς<text:s/>ο<text:s/>π<text:s/>εβεβ<text:s/>θη<text:s/>α<text:s/>ε<text:s/>τ<text:s/>μόσ<text:s/>Τ<text:s/>μείο<text:s/>(<text:s/>β<text:s/>ί<text:s/>σι<text:s/>ε<text:s/>τεν<text:s/>ε<text:s/>ί)<text:s/>.<text:s/>έη<text:s/>ο<text:s/>ο<text:s/>μ<text:s/>σ<text:s/>ν<text:s/>ο<text:s/>χομέ<text:s/>ξ<text:s/>π<text:s/>ι<text:s/>ή<text:s/>εων<text:s/>ρ<text:s/>λ<text:s/>ο<text:s/>ώ<text:s/>ι<text:s/>ο<text:s/>ο<text:s/>ξ<text:s/>ή<text:s/>τε<text:s/>γ<text:s/>ίι<text:s/>ς<text:s/>ν<text:s/>αγ<text:s/>α<text:s/>ή<text:s/>ν<text:s/>ω<text:s/>ο<text:s/>ώπ<text:s/>ο<text:s/>ι<text:s/>ι<text:s/>π<text:s/>ό<text:s/>έχ<text:s/>ι<text:s/>ς<text:s/>ετ<text:s/>β<text:s/>σεω<text:s/>ν<text:s/>ο<text:s/>μό<text:s/>ι<text:s/>ν<text:s/>ρ<text:s/>γ<text:s/>άφο<text:s/>α<text:s/>ετ<text:s/>ν<text:s/>ε<text:s/>τη<text:s/>η<text:s/>ξ<text:s/>ως<text:s/>ου<text:s/>ν<text:s/>μι<text:s/>του<text:s/>,<text:s/>ός<text:s/>ο<text:s/>π<text:s/>ίυ<text:s/>β<text:s/>β<text:s/>ι<text:s/>θ<text:s/>σ<text:s/>ε<text:s/>το<text:s/>μό<text:s/>ι<text:s/>Τ<text:s/>μείο<text:s/>(<text:s/>β<text:s/>σ<text:s/>ε<text:s/>σ<text:s/>εν<text:s/>ε<text:s/>ί)<text:s/>.<text:s/>έη<text:s/>ο<text:s/>ο<text:s/>μόσ<text:s/>ξ<text:s/>αγ<text:s/>γ<text:s/>ν<text:s/>ασ<text:s/>ώ<text:s/>ι<text:s/>ελ<text:s/>ν<text:s/>ν<text:s/>ι<text:s/>ττ<text:s/>μέν<text:s/>οι<text:s/>λ<text:s/>ν<text:s/>ίι<text:s/>ραγ<text:s/>φο<text:s/>αι<text:s/>ετ<text:s/>ε<text:s/>ε<text:s/>ίαν<text:s/>π<text:s/>ης<text:s/>ξ<text:s/>ως<text:s/>ου<text:s/>ν<text:s/>μι<text:s/>του<text:s/>ν<text:s/>ός<text:s/>ο<text:s/>π<text:s/>γ<text:s/>ν<text:s/>θ<text:s/>ο<text:s/>ί<text:s/>α<text:s/>ι<text:s/>ώ<text:s/>π<text:s/>ίη<text:s/>ι<text:s/>ου<text:s/>μοσ<text:s/>ς<text:s/>ό<text:s/>ς<text:s/>ν<text:s/>σ<text:s/>ως<text:s/>η<text:s/>ο<text:s/>ξι<text:s/>αγ<text:s/>γ<text:s/>σμώ<text:s/>ι<text:s/>ι<text:s/>ελ<text:s/>ν<text:s/>μπ<text:s/>ρ<text:s/>άτ<text:s/>ν<text:s/>π<text:s/>ταμ<text:s/>ξι<text:s/>εως,<text:s/>γ<text:s/>ται<text:s/>η<text:s/>ρ<text:s/>γ<text:s/>αφή<text:s/>π<text:s/>μέ<text:s/>ης<text:s/>ξ<text:s/>ως<text:s/>ης<text:s/>υ<text:s/>φ<text:s/>ς<text:s/>οι<text:s/>ελ<text:s/>κ<text:s/>ί<text:s/>μο<text:s/>ι<text:s/>μέ<text:s/>ς<text:s/>θ<text:s/>μί<text:s/>εμ<text:s/>ύ<text:s/>εως,<text:s/>ν<text:s/>ι<text:s/>ώ<text:s/>ε<text:s/>`<text:s/>ν<text:s/>ργ<text:s/>ς,<text:s/>ς<text:s/>ς<text:s/>αύτη<text:s/>λ<text:s/>γ<text:s/>υ<text:s/>ω<text:s/>π<text:s/>θ<text:s/>κ<text:s/>ν<text:s/>μέ<text:s/>α<text:s/>ης<text:s/>ά<text:s/>εως<text:s/>κ<text:s/>έ<text:s/>εως<text:s/>ρ</text:span></text:p>
      <text:p text:style-name="P103"><text:span text:style-name="T103_1">ι<text:s/>ώ<text:s/>εως<text:s/>ελ<text:s/>ίμ<text:s/>τος.</text:span></text:p>
      <text:p text:style-name="P104"><text:span text:style-name="T104_1">στο<text:s/>π<text:s/>ρ<text:s/>γ<text:s/>φ<text:s/>.<text:s/>ρ<text:s/>88<text:s/></text:span><text:span text:style-name="T104_2">ραγ<text:s/>αφή<text:s/>ω<text:s/>ε<text:s/>ν<text:s/>ο<text:s/>μόσ<text:s/>τέλ<text:s/>ται<text:s/>ο<text:s/>γ<text:s/>υ<text:s/>ου<text:s/>ο<text:s/>μέ<text:s/>ης<text:s/>ι<text:s/>χυο<text:s/>ς<text:s/>μο<text:s/>εσ<text:s/>ς.<text:s/>π<text:s/>ρ<text:s/>γ<text:s/>αφή<text:s/>ν<text:s/>τέλ<text:s/>ται,<text:s/>ε<text:s/>η:</text:span></text:p>
      <text:p text:style-name="P105"><text:span text:style-name="T105_1">)<text:s/>ο<text:s/>ν<text:s/>ι<text:s/>στη<text:s/>α<text:s/>ν<text:s/>ο<text:s/>ον<text:s/>ό<text:s/>θ`<text:s/>ν<text:s/>τά<text:s/>ο<text:s/>ελ<text:s/>α<text:s/>τος<text:s/>ης<text:s/>ρ<text:s/>γ<text:s/>αφής<text:s/>ο<text:s/>έο<text:s/>ετέλ<text:s/>ε<text:s/>α<text:s/>στολ<text:s/>ή<text:s/>ι<text:s/>λ<text:s/>ε<text:s/>τμ<text:s/>ματ<text:s/>ς<text:s/>κ<text:s/>αβ<text:s/>λ<text:s/>ς,<text:s/>ξα<text:s/>τήτως<text:s/>υ<text:s/>ορφώσε<text:s/>ς<text:s/>ή<text:s/>μ<text:s/>το<text:s/>χ<text:s/>έ<text:s/>υ<text:s/>λ<text:s/>έρε<text:s/>η<text:s/>θ<text:s/>ς<text:s/>μ<text:s/>ι<text:s/>στ<text:s/>φά<text:s/>ει<text:s/>π<text:s/>φάσ<text:s/>ι<text:s/>ρμο<text:s/>τ<text:s/>μο<text:s/>χής<text:s/>σ<text:s/>π<text:s/>α<text:s/>σ<text:s/>ως<text:s/>τ<text:s/>υ<text:s/>χ<text:s/>έο<text:s/>ο<text:s/>ν<text:s/>ι<text:s/>τ<text:s/>μα<text:s/>ν<text:s/>ς<text:s/>ο<text:s/>ό<text:s/>ν<text:s/>θ`<text:s/>ο<text:s/>μ<text:s/>σ<text:s/>κ<text:s/>λ<text:s/>η<text:s/>π<text:s/>ξη<text:s/>ί<text:s/>α<text:s/>ι<text:s/>ου<text:s/>έ<text:s/>υ<text:s/>ι<text:s/>γ<text:s/>στι<text:s/>ν<text:s/>έσω<text:s/>π<text:s/>ν<text:s/>στ<text:s/>λ<text:s/>ς<text:s/>κ<text:s/>ελ<text:s/>σεως<text:s/>ρ<text:s/>γ<text:s/>θ<text:s/>ίη<text:s/>τά<text:s/>ε<text:s/>ς<text:s/>μο<text:s/>μφ<text:s/>τέ<text:s/>ας<text:s/>ας<text:s/>ρ<text:s/>ώ<text:s/>ει<text:s/>(<text:s/>κ<text:s/>ι<text:s/>β)<text:s/>η<text:s/>αγ<text:s/>αφή<text:s/>υ<text:s/>χ<text:s/>τα<text:s/>μετ<text:s/>τ<text:s/>ν<text:s/>λ<text:s/>ι<text:s/>της<text:s/>ν<text:s/>τολ<text:s/>ς<text:s/>της<text:s/>ι<text:s/>ά<text:s/>εως,<text:s/>ης<text:s/>μ<text:s/>ματ<text:s/>ς<text:s/>τα<text:s/>λ<text:s/>ς<text:s/>ης<text:s/>ν<text:s/>στ<text:s/>λ<text:s/>ς<text:s/>κ<text:s/>ελ<text:s/>σεως,<text:s/>ν<text:s/>υ<text:s/>ε<text:s/>ε<text:s/>ρ<text:s/>ώ<text:s/>ε<text:s/>ρ<text:s/>α<text:s/>ύ<text:s/>η<text:s/>ο<text:s/>ης<text:s/>ρελ<text:s/>εως<text:s/>ην<text:s/>ν<text:s/>π<text:s/>ης<text:s/>ξ<text:s/>ως<text:s/>η<text:s/>ν<text:s/>στ<text:s/>λ<text:s/>ς<text:s/>ωμής,<text:s/>η<text:s/>ν<text:s/>στ<text:s/>λ<text:s/>ς<text:s/>εκ<text:s/>ελ<text:s/>σεω<text:s/>,<text:s/>ή<text:s/>τ<text:s/>ς<text:s/>δ<text:s/>υ<text:s/>λ<text:s/>εως<text:s/>τμ<text:s/>ματ<text:s/>ς<text:s/>κ<text:s/>τα<text:s/>λ<text:s/>ς.</text:span></text:p>
      <text:p text:style-name="P106"><text:span text:style-name="T106_1">μφ<text:s/>βητή<text:s/>η<text:s/>ι<text:s/>στ<text:s/>ς<text:s/>μ<text:s/>ότ<text:s/>ς<text:s/>ου<text:s/>λ<text:s/>υ<text:s/>ά<text:s/>εως<text:s/>ω<text:s/>φ<text:s/>έν<text:s/>ω<text:s/>έτ<text:s/>ων<text:s/>ελ<text:s/>σεως<text:s/>υ<text:s/>τ<text:s/>υ<text:s/>φει<text:s/>ου<text:s/>ή<text:s/>τρί<text:s/>υ<text:s/>μ<text:s/>χ<text:s/>ι<text:s/>ελ<text:s/>ι<text:s/>ίυ<text:s/>ρα<text:s/>σε<text:s/>ς<text:s/>τ<text:s/>ς<text:s/>ί<text:s/>.</text:span></text:p>
      <text:p text:style-name="P107"><text:span text:style-name="T107_1">ακ<text:s/>π<text:s/>ρ<text:s/>γ<text:s/>φ<text:s/>.</text:span></text:p>
      <text:p text:style-name="P108"><text:span text:style-name="T108_1">ρ<text:s/>89<text:s/></text:span><text:span text:style-name="T108_2">.<text:s/>ραγ<text:s/>αφή<text:s/>κ<text:s/>ετ<text:s/>ι<text:s/>ο<text:s/>γ<text:s/>υ<text:s/>ο<text:s/>βλ<text:s/>π<text:s/>μ<text:s/>ν<text:s/>υ<text:s/>ης<text:s/>χ<text:s/>ύ<text:s/>η<text:s/>μ<text:s/>θ<text:s/>ίς<text:s/>ν<text:s/>ο<text:s/>γ<text:s/>υ<text:s/>η<text:s/>θ<text:s/>ι<text:s/>ν<text:s/>ή<text:s/>τε<text:s/>ρ<text:s/>π<text:s/>γ<text:s/>ρ<text:s/>εως<text:s/>η<text:s/>ξι<text:s/>εω<text:s/>ο<text:s/>χ<text:s/>ο<text:s/>ραγ<text:s/>φή<text:s/>ι<text:s/>κ<text:s/>τα<text:s/>π<text:s/>η<text:s/>,<text:s/>ης<text:s/>ς<text:s/>τα<text:s/>χέσε<text:s/>ς<text:s/>ρι<text:s/>κ<text:s/>τ<text:s/>ι<text:s/>ν<text:s/>υ<text:s/>φει<text:s/>το<text:s/>ου<text:s/>γ<text:s/>το<text:s/>υ<text:s/>ο<text:s/>υ<text:s/>κ<text:s/>μ<text:s/>ν<text:s/>ίε<text:s/>ι<text:s/>ία<text:s/>ού<text:s/>ω<text:s/>ίε<text:s/>ι<text:s/>ί<text:s/>ας<text:s/>ρ<text:s/>ω<text:s/>ης<text:s/>τα<text:s/>χέσεως<text:s/>ν<text:s/>ξ<text:s/>ω<text:s/>ς<text:s/>γ<text:s/>στι<text:s/>ς<text:s/>κ<text:s/>ελ<text:s/>σε<text:s/>ς<text:s/>έχ<text:s/>ι<text:s/>ης<text:s/>ελ<text:s/>ι<text:s/>ι<text:s/>ς<text:s/>ο<text:s/>κ<text:s/>ς<text:s/>τα<text:s/>άξεω<text:s/>σα<text:s/>ξ<text:s/>ης<text:s/>κ<text:s/>ελ<text:s/>σε<text:s/>ς<text:s/>ι<text:s/>κ<text:s/>π<text:s/>ε<text:s/>η<text:s/>ρ<text:s/>γ<text:s/>φήν<text:s/>π<text:s/>ί<text:s/>ρχετ<text:s/>κ<text:s/>ο<text:s/>πο<text:s/>ης<text:s/>ελ<text:s/>αί<text:s/>ς<text:s/>ι<text:s/>δ<text:s/>στ<text:s/>ς<text:s/>άξ<text:s/>ω<text:s/>ης<text:s/>κ<text:s/>ελ<text:s/>σεως.<text:s/>ι<text:s/>ώ<text:s/>ει<text:s/>γ<text:s/>λ<text:s/>ς<text:s/>κ<text:s/>ό<text:s/>ητ<text:s/>ς<text:s/>ης<text:s/>τα<text:s/>χέσεως<text:s/>λ<text:s/>ς<text:s/>άξ<text:s/>ως<text:s/>ης<text:s/>τι<text:s/>ς<text:s/>ελ<text:s/>σεως,<text:s/>αγ<text:s/>αφ<text:s/>ης<text:s/>ξι<text:s/>εως<text:s/>ο<text:s/>μο<text:s/>ίυ<text:s/>ε<text:s/>πλ<text:s/>ο<text:s/>αι,<text:s/>άν<text:s/>ν<text:s/>ος<text:s/>ι<text:s/>η<text:s/>ς<text:s/>ελ<text:s/>σι<text:s/>ι<text:s/>ς<text:s/>ης<text:s/>παγ<text:s/>ι<text:s/>ση<text:s/>η<text:s/>κ<text:s/>τητα<text:s/>φά<text:s/>εως<text:s/>λ<text:s/>φθή<text:s/>κ<text:s/>ωθε<text:s/>ξι<text:s/>κ<text:s/>ελ<text:s/>σεως<text:s/>ή<text:s/>α<text:s/>τά<text:s/>χεσι<text:s/>π<text:s/>ου<text:s/>υ<text:s/>ο<text:s/>τέ<text:s/>ο<text:s/>ρ<text:s/>κ<text:s/>το<text:s/>ί<text:s/>ης<text:s/>ι<text:s/>ι<text:s/>τ<text:s/>ς<text:s/>ς<text:s/>ρσ<text:s/>η<text:s/>τα<text:s/>χέσ<text:s/>ς<text:s/>τόπι<text:s/>ή<text:s/>εως<text:s/>ο<text:s/>φει<text:s/>το<text:s/>ε<text:s/>ε<text:s/>η<text:s/>ι<text:s/>κ<text:s/>της<text:s/>ρ<text:s/>γ<text:s/>αφής</text:span></text:p>
      <text:p text:style-name="P109"><text:span text:style-name="T109_1">.<text:s/>ι<text:s/>φει<text:s/>τώ<text:s/>ι<text:s/>λ<text:s/>κ<text:s/>ρ<text:s/>ν<text:s/>π<text:s/>ης<text:s/>ρ<text:s/>γ<text:s/>αφής<text:s/>ς<text:s/>ο<text:s/>ο<text:s/>ν<text:s/>ξ<text:s/>υ<text:s/>ώ<text:s/>ν<text:s/>ργ<text:s/>ι<text:s/>τά<text:s/>ω<text:s/>ν<text:s/>η<text:s/>ι<text:s/>κ<text:s/>η<text:s/>ραγ<text:s/>φής<text:s/>ς<text:s/>ο<text:s/>ν<text:s/>ωτοφε<text:s/>τη<text:s/>ν<text:s/>γ<text:s/>ι<text:s/>τά<text:s/>του<text:s/>γ<text:s/>το<text:s/>κ<text:s/>ι<text:s/>ι<text:s/>τρό<text:s/>ω<text:s/></text:span><text:span text:style-name="T109_2">Ο<text:s/>'<text:s/>Θ<text:s/>2<text:s/>6<text:s/>Ε<text:s/>24<text:s/>9<text:s/>.</text:span></text:p>
      <text:p text:style-name="P110"><text:span text:style-name="T110_1">ε<text:s/>Δη<text:s/>ο<text:s/>ίο<text:s/>Λ<text:s/>στι<text:s/>ο<text:s/>τ<text:s/>δ<text:s/>π<text:s/>νώ<text:s/>του<text:s/>Κρ<text:s/>του<text:s/>κ<text:s/>άλ<text:s/>δ<text:s/>α<text:s/>άξ<text:s/>ς.</text:span></text:p>
      <text:p text:style-name="P111"><text:span text:style-name="T111_1">ι<text:s/>άξ<text:s/>ων<text:s/>θ<text:s/>ω<text:s/>ς<text:s/>ο<text:s/>θ<text:s/>ο<text:s/>ο<text:s/>ο<text:s/>ο<text:s/>Α<text:s/>Α<text:s/>Η<text:s/>.1<text:s/>ο<text:s/>θ<text:s/>ο<text:s/>.<text:s/>φ<text:s/>ν<text:s/>ε<text:s/>ο<text:s/>πο<text:s/>ε<text:s/>άμε<text:s/>ά<text:s/>ι<text:s/>αργο<text:s/>ε<text:s/>ά<text:s/>α<text:s/>τ<text:s/>ω<text:s/>άξ<text:s/>αι<text:s/>ς<text:s/>ά<text:s/>ι<text:s/>ί<text:s/>ο<text:s/>άξ<text:s/>ο<text:s/>ό<text:s/>ο<text:s/>ο<text:s/>ι<text:s/>ι<text:s/>ά<text:s/>ε<text:s/>ά<text:s/>ν<text:s/>αργο<text:s/>αι<text:s/>ε<text:s/>η<text:s/>ο<text:s/>ε<text:s/>α<text:s/>ά<text:s/>ο<text:s/>ό<text:s/>ο<text:s/>θ<text:s/>ί<text:s/>αι<text:s/>ο<text:s/>ο<text:s/>ο<text:s/>η<text:s/>ο<text:s/>αι<text:s/>έ<text:s/>ι<text:s/>η<text:s/>ν<text:s/>ι<text:s/>ν<text:s/>ά<text:s/>ν<text:s/>’<text:s/>η<text:s/>ων</text:span></text:p>
      <text:p text:style-name="P112"><text:span text:style-name="T112_1">άξ<text:s/>ν<text:s/>ο<text:s/>ό<text:s/>ο<text:s/>ο<text:s/>ξ<text:s/>η</text:span></text:p>
      <text:p text:style-name="P113"><text:span text:style-name="T113_1">θ<text:s/>γ<text:s/>ή<text:s/>ι<text:s/></text:span><text:span text:style-name="T113_2">ι<text:s/>ή<text:s/>ο<text:s/>ο<text:s/>ς<text:s/>αστ<text:s/>η<text:s/>ως<text:s/>α<text:s/>μα<text:s/>α<text:s/>ή<text:s/>ωτ<text:s/>ά<text:s/>ο<text:s/>ά<text:s/>ο<text:s/>ά<text:s/>ων<text:s/>ν<text:s/>έ<text:s/>ν<text:s/>ν<text:s/>αι<text:s/>η<text:s/>ο<text:s/>ο<text:s/>ο<text:s/>ι<text:s/>ό<text:s/>ι<text:s/>ι<text:s/>ε<text:s/>Δ.Ο<text:s/>.<text:s/>α<text:s/>ά<text:s/>αι<text:s/>ε<text:s/>ά<text:s/>η<text:s/>έ<text:s/>1<text:s/>ο<text:s/>έ<text:s/>ο<text:s/>ι<text:s/>ο<text:s/>έ<text:s/>ο<text:s/>ε<text:s/>ά<text:s/>η<text:s/>ε<text:s/>σ<text:s/>ο<text:s/>,<text:s/>έ<text:s/>η<text:s/>ό<text:s/>ε<text:s/>ε<text:s/>.</text:span></text:p>
      <text:p text:style-name="P114"><text:span text:style-name="T114_1">αρ<text:s/>ρ<text:s/>α<text:s/>ν<text:s/>ο<text:s/>ο<text:s/></text:span><text:span text:style-name="T114_2">α<text:s/>μί<text:s/>η<text:s/>α<text:s/>ι<text:s/>η<text:s/>ο<text:s/>ο<text:s/>αι<text:s/>α<text:s/>α<text:s/>θε<text:s/>ά<text:s/>α<text:s/>ι<text:s/>ο<text:s/>α<text:s/>ς<text:s/>ά<text:s/>η<text:s/>μό<text:s/>ό<text:s/>ι<text:s/>ι<text:s/>πη<text:s/>ε<text:s/>μό<text:s/>ε<text:s/>ν<text:s/>β<text:s/>σ<text:s/>ε<text:s/>.<text:s/>ό<text:s/>ν<text:s/>αι<text:s/>η<text:s/>α<text:s/>ο<text:s/>η<text:s/>σ<text:s/>η<text:s/>α<text:s/>ι<text:s/>η<text:s/>ο<text:s/>ο<text:s/>ε<text:s/>ό<text:s/>ω<text:s/>β<text:s/>έ<text:s/>ν<text:s/>ο<text:s/>ί<text:s/>ων<text:s/>α<text:s/>ά<text:s/>αι<text:s/>ε<text:s/>ά<text:s/>αε<text:s/>ί<text:s/>η<text:s/>ο<text:s/>ι<text:s/>ο<text:s/>έ<text:s/>ο<text:s/>η<text:s/>ε<text:s/>έ<text:s/>η<text:s/>ή<text:s/>ό<text:s/>ε<text:s/>η<text:s/>α<text:s/>ι<text:s/>η<text:s/>ο<text:s/>ο<text:s/>ρ<text:s/>β<text:s/>ό<text:s/>αρτί<text:s/>ι<text:s/>β<text:s/>έ<text:s/>β<text:s/>ς<text:s/>αι<text:s/>α<text:s/>ι<text:s/>ο<text:s/>ο<text:s/>ι<text:s/>β<text:s/>ο<text:s/>ρά<text:s/>ο<text:s/>ί<text:s/>π<text:s/>ωχ<text:s/>ι<text:s/>υθμί<text:s/>ς<text:s/>ο<text:s/>ρό<text:s/>αβ<text:s/>ωχ<text:s/>ι<text:s/>ο<text:s/>ο<text:s/>ό<text:s/>ε<text:s/>ν<text:s/>ν<text:s/>αι<text:s/>ωςμε<text:s/>ε<text:s/>απ<text:s/>ωχ<text:s/>ι<text:s/>ο<text:s/>ω<text:s/>ρ<text:s/>ε<text:s/>αναγ<text:s/>ρι<text:s/>ι<text:s/>αψ<text:s/>ι<text:s/>ε<text:s/>η<text:s/>ί<text:s/>η<text:s/>η<text:s/>ί<text:s/>ς<text:s/>ρ<text:s/>αξ<text:s/>ε<text:s/>αί<text:s/>ς<text:s/>ά<text:s/>ι<text:s/>ο<text:s/>,<text:s/>)<text:s/>η<text:s/>αλ<text:s/>ό<text:s/>ε<text:s/>μά<text:s/>ό<text:s/>χή<text:s/>η<text:s/>ο<text:s/>ε<text:s/>ό<text:s/>ι<text:s/>α<text:s/>η<text:s/>ι<text:s/>χέ<text:s/>ά<text:s/>α<text:s/>α<text:s/>η<text:s/>έ<text:s/>ων<text:s/>ι<text:s/>ό<text:s/>ό<text:s/>α<text:s/>έ<text:s/>ων<text:s/>ων<text:s/>ν<text:s/>μά<text:s/>ων<text:s/>)<text:s/>ρ<text:s/>άπ<text:s/>ωσ<text:s/>ν<text:s/>ρί<text:s/>ων<text:s/>α<text:s/>ά<text:s/>αι<text:s/>ε<text:s/>ά<text:s/>ί<text:s/>η<text:s/>ο<text:s/>ι<text:s/>ο<text:s/>έ<text:s/>ο<text:s/>σ<text:s/>ή<text:s/>.<text:s/>η<text:s/>α<text:s/>ι<text:s/>η<text:s/>ο<text:s/>ι<text:s/>ε<text:s/>ό<text:s/>ε<text:s/>ε<text:s/>ρό<text:s/>ί<text:s/>αι<text:s/>η<text:s/>ε<text:s/>ι<text:s/>ε<text:s/>ά<text:s/>,<text:s/>ε<text:s/>η<text:s/>ή<text:s/>α<text:s/>α<text:s/>ι<text:s/>αι<text:s/>ως,<text:s/>ε<text:s/>ί<text:s/>ωσ<text:s/>π<text:s/>ωθ<text:s/>ο<text:s/>ό<text:s/>π<text:s/>ο<text:s/>ο<text:s/>ο<text:s/>η<text:s/>ά<text:s/>ε<text:s/>ών<text:s/>η<text:s/>ο<text:s/>ι<text:s/>ο<text:s/>ο<text:s/>ε<text:s/>σ<text:s/>ή<text:s/>.</text:span></text:p>
      <text:p text:style-name="P115"><text:span text:style-name="T115_1">ή<text:s/>ο<text:s/>ο<text:s/>ών<text:s/>ων<text:s/>ε<text:s/>ν<text:s/>ν<text:s/>μά<text:s/>ω<text:s/>α<text:s/>ων<text:s/>ν<text:s/>ε<text:s/>α<text:s/>ε<text:s/>θε<text:s/>η<text:s/>ς,<text:s/>α<text:s/>ά<text:s/>αι<text:s/>ε<text:s/>ά<text:s/>έ<text:s/>ρι<text:s/>ί<text:s/>η<text:s/>ε<text:s/>ο<text:s/>η<text:s/>ο<text:s/>η<text:s/>ο<text:s/>η<text:s/>.<text:s/>ή<text:s/>ο<text:s/>ο<text:s/>ο<text:s/>,<text:s/>ο<text:s/>έ<text:s/>μα<text:s/>α<text:s/>θη<text:s/>α<text:s/>ε<text:s/>ν<text:s/>α<text:s/>ό<text:s/>αι<text:s/>ε<text:s/>ά<text:s/>έ<text:s/>ί<text:s/>η<text:s/>ο<text:s/>ι<text:s/>ο<text:s/>ό<text:s/>ο<text:s/>έ<text:s/>θη<text:s/>ά<text:s/>ι<text:s/>ε<text:s/>ε<text:s/>άξ<text:s/>η<text:s/>ο<text:s/>ε<text:s/>.<text:s/>ό<text:s/>σ<text:s/>ς<text:s/>α<text:s/>ών<text:s/>ων<text:s/>ν<text:s/>μ<text:s/>ων<text:s/>π<text:s/>ε<text:s/>ά<text:s/>ων<text:s/>ί<text:s/>αι<text:s/>ε<text:s/>ν<text:s/>α<text:s/>η<text:s/>η<text:s/>ο<text:s/>ρι</text:span></text:p>
      <text:p text:style-name="P116"><text:span text:style-name="T116_1">ε<text:s/>ων<text:s/>π<text:s/>ε<text:s/>ά<text:s/>ων<text:s/>ν<text:s/>ε<text:s/>ν<text:s/>ε<text:s/>ς,<text:s/>ο<text:s/>αι<text:s/>ε<text:s/>ν<text:s/>α<text:s/>η<text:s/>ε<text:s/>ρε<text:s/>αι<text:s/>η<text:s/>α<text:s/>α<text:s/>ο<text:s/>ε<text:s/>ά<text:s/>ο<text:s/>α<text:s/>α<text:s/>ο<text:s/>αι<text:s/>ο<text:s/>π<text:s/>ε<text:s/>α<text:s/>ο<text:s/>η<text:s/>ε<text:s/>α<text:s/>η<text:s/>ά<text:s/>ό<text:s/>ο<text:s/>ι<text:s/>ε<text:s/>ο<text:s/>ο<text:s/>ε<text:s/>ωσ<text:s/>.</text:span></text:p>
      <text:p text:style-name="P117"><text:span text:style-name="T117_1">να<text:s/>ο<text:s/>ή<text:s/>α<text:s/>ρ<text:s/>α<text:s/>α<text:s/>ή<text:s/>ων<text:s/>ο<text:s/>ο<text:s/></text:span><text:span text:style-name="T117_2">α<text:s/>α<text:s/>ων<text:s/>ή<text:s/>ο<text:s/>ο<text:s/>έ<text:s/>αι<text:s/>ο<text:s/>ο<text:s/>αι<text:s/>η<text:s/>ο<text:s/>ε<text:s/>α<text:s/>α<text:s/>έ<text:s/>αι<text:s/>ο<text:s/>η<text:s/>α<text:s/>ε<text:s/>ο<text:s/>ό<text:s/>ο<text:s/>η<text:s/>ε<text:s/>ο<text:s/>ε<text:s/>ε<text:s/>α<text:s/>η<text:s/>ε<text:s/>αί<text:s/>ί<text:s/>η<text:s/>α<text:s/>α<text:s/>,<text:s/>ο<text:s/>ωμ<text:s/>ο<text:s/>ο<text:s/>μη<text:s/>α<text:s/>ι<text:s/>αβ<text:s/>ε<text:s/>ο<text:s/>ε<text:s/>ε<text:s/>ι<text:s/>ε<text:s/>ά<text:s/>μό<text:s/>χή<text:s/>,<text:s/>αι<text:s/>ε<text:s/>α<text:s/>η<text:s/>ο<text:s/>έ<text:s/>τ<text:s/>α<text:s/>μο<text:s/>φωθε<text:s/>έ<text:s/>ε<text:s/>.</text:span></text:p>
      <text:p text:style-name="P118"><text:span text:style-name="T118_1">ο<text:s/>η<text:s/>α<text:s/>ε<text:s/>ο<text:s/>ό<text:s/>ά<text:s/>ο<text:s/>π<text:s/>ε<text:s/>ό<text:s/>η<text:s/>α<text:s/>ο<text:s/>έ<text:s/>ε<text:s/>ι<text:s/>έ<text:s/>ρα,<text:s/>ο<text:s/>ε<text:s/>ς<text:s/>η<text:s/>ε<text:s/>ε<text:s/>αξ<text:s/>ο<text:s/>α<text:s/>ι<text:s/>ι<text:s/>ώσ<text:s/>α`<text:s/>,<text:s/>α<text:s/>αι<text:s/>ε<text:s/>ά<text:s/>η<text:s/>η<text:s/>ο<text:s/>ί<text:s/>ί<text:s/>ωσ<text:s/>π<text:s/>ών<text:s/>αι<text:s/>ι<text:s/>ά<text:s/>ο<text:s/>η<text:s/>ε<text:s/>ο<text:s/>ωμή<text:s/>α<text:s/>ς<text:s/>η<text:s/>ε<text:s/>σ<text:s/>ς<text:s/>μη<text:s/>α<text:s/>ι<text:s/>αβ<text:s/>ε<text:s/>η<text:s/>ο<text:s/>ω<text:s/>ι<text:s/>ν<text:s/>έ<text:s/>ρω<text:s/>ο<text:s/>α<text:s/>ά<text:s/>η<text:s/>κ<text:s/>η<text:s/>ας<text:s/>ο<text:s/>ε<text:s/>ά<text:s/>η<text:s/>σ<text:s/>ο<text:s/>ο<text:s/>ί<text:s/>ε<text:s/>ε<text:s/>αι<text:s/>ι<text:s/>τή<text:s/>α<text:s/>η<text:s/>ξ<text:s/>ς<text:s/>η<text:s/>ό<text:s/>ρό<text:s/>ο<text:s/>ό<text:s/>η<text:s/>α<text:s/>ε<text:s/>ή<text:s/>ς<text:s/>ο<text:s/>ο<text:s/>α<text:s/>ε<text:s/>αι<text:s/>η<text:s/>ί<text:s/>ωσ<text:s/>η<text:s/>ά<text:s/>η<text:s/>ε<text:s/>αί<text:s/>ί<text:s/>ο<text:s/>ό<text:s/>η<text:s/>α<text:s/>α<text:s/>ε<text:s/>ο<text:s/>ωτ<text:s/>ι<text:s/>ό<text:s/>ε<text:s/>ε<text:s/>ο<text:s/>ο<text:s/>,<text:s/>ώς<text:s/>η<text:s/>ί<text:s/>ωσ<text:s/>φ<text:s/>ή<text:s/>ς<text:s/>ε<text:s/>ε<text:s/>ο<text:s/>ι<text:s/>ο<text:s/>ί<text:s/>λ<text:s/>η<text:s/>ή<text:s/>ς<text:s/>ο<text:s/>ο<text:s/>ε<text:s/>η<text:s/>ι<text:s/>ό<text:s/>η<text:s/>ας<text:s/>σ<text:s/>ς<text:s/>ή<text:s/>ε<text:s/>ε<text:s/>ε<text:s/>η<text:s/>ας<text:s/>ά<text:s/>ς<text:s/>ι<text:s/>ε<text:s/>ς<text:s/>ο<text:s/>α<text:s/>ή<text:s/>ς<text:s/>ο<text:s/>ο<text:s/>δ<text:s/>ι<text:s/>ς),<text:s/>ο<text:s/>ε<text:s/>α<text:s/>α<text:s/>η<text:s/>ή<text:s/>ς<text:s/>ο<text:s/>ο<text:s/>ο<text:s/>σ<text:s/>ε<text:s/>ε<text:s/>ο<text:s/>α<text:s/>μέ<text:s/>ή<text:s/>ς<text:s/>ο<text:s/>έ<text:s/>αι<text:s/>έ<text:s/>ι<text:s/>η<text:s/>ς<text:s/>η<text:s/>ι<text:s/>αύ<text:s/>η<text:s/>ς<text:s/>ι<text:s/>ς<text:s/>π<text:s/>ών<text:s/>αι<text:s/>ή<text:s/>ε<text:s/>ι<text:s/>ωσ<text:s/>ο<text:s/>η<text:s/>ό<text:s/>ο<text:s/>.<text:s/>η<text:s/>ε<text:s/>ων<text:s/>ι<text:s/>ν<text:s/>ο<text:s/>ο<text:s/>ς<text:s/>ε<text:s/>ι<text:s/>ε<text:s/>ο<text:s/>ο<text:s/>άμε<text:s/>η<text:s/>μό<text:s/>ό<text:s/>ι<text:s/>ι<text:s/>πη<text:s/>ε<text:s/>ο<text:s/>πο<text:s/>γ<text:s/>ι<text:s/>ι<text:s/>ν<text:s/>η<text:s/>ι<text:s/>ς.<text:s/>ο<text:s/>ς<text:s/>έ<text:s/>α<text:s/>αι<text:s/>η<text:s/>ο<text:s/>ο<text:s/>ο<text:s/>ο<text:s/>ή<text:s/>ι<text:s/>ς<text:s/>ρέ<text:s/>η<text:s/>ο<text:s/>π<text:s/>ά<text:s/>η<text:s/>ο<text:s/>η<text:s/>ο<text:s/>ί<text:s/>ω<text:s/>ώσ<text:s/>ς<text:s/>ασχ<text:s/>ς<text:s/>ά<text:s/>ς<text:s/>η<text:s/>ι<text:s/>ε<text:s/>ς.<text:s/>ό<text:s/>η<text:s/>τ<text:s/>ω<text:s/>ο<text:s/>ε<text:s/>ί<text:s/>ά<text:s/>ς<text:s/>ι<text:s/>δ<text:s/>ι<text:s/>)<text:s/>ε<text:s/>ς,<text:s/>ο<text:s/>ι<text:s/>ο<text:s/>ο<text:s/>π<text:s/>υν<text:s/>έ<text:s/>ά<text:s/>ο<text:s/>θ<text:s/>ο<text:s/>ά<text:s/>α<text:s/>ί<text:s/>ωσ<text:s/>ο<text:s/>ο<text:s/>,<text:s/>η<text:s/>ωθ<text:s/>ά<text:s/>ς<text:s/>ο<text:s/>η<text:s/>α<text:s/>α<text:s/>η<text:s/>ή<text:s/>ς<text:s/>αι<text:s/>η<text:s/>ε</text:span></text:p>
      <text:p text:style-name="P119"><text:span text:style-name="T119_1">ε<text:s/></text:span><text:span text:style-name="T119_2">ρ<text:s/>ή<text:s/>α<text:s/>ρ<text:s/>α<text:s/>ή<text:s/>ων<text:s/>ο<text:s/></text:span><text:span text:style-name="T119_3">α<text:s/>α<text:s/>η<text:s/>α<text:s/>ι<text:s/>ή<text:s/>ς<text:s/>ο<text:s/>ο<text:s/>ε<text:s/>άσχ<text:s/>ι<text:s/>ο<text:s/>ο<text:s/>ρί<text:s/>ο<text:s/>ή<text:s/>ών<text:s/>τη<text:s/>α<text:s/>ή<text:s/>γ<text:s/>αι<text:s/>α<text:s/>ών<text:s/>γ<text:s/>αι<text:s/>ρί<text:s/>ο<text:s/>ο<text:s/>ά<text:s/>μα<text:s/>ο<text:s/>η<text:s/>ι<text:s/>ο<text:s/>τη<text:s/>α<text:s/>η<text:s/>η<text:s/>ο<text:s/>ο<text:s/>`<text:s/>ε<text:s/>ο<text:s/>ό<text:s/>α<text:s/>μα<text:s/>.<text:s/>ο<text:s/>ε<text:s/>η<text:s/>ώχ<text:s/>ε<text:s/>ο<text:s/>ε<text:s/>ι<text:s/>ο<text:s/>π<text:s/>ε<text:s/>`<text:s/>ο<text:s/>έ<text:s/>ι<text:s/>α<text:s/>ο<text:s/>ύν<text:s/>αι<text:s/>ό<text:s/>γ<text:s/>η<text:s/>ώχ<text:s/>αι</text:span></text:p>
      <text:p text:style-name="P120"><text:span text:style-name="T120_1">η<text:s/>α<text:s/>ε<text:s/>ο<text:s/>α<text:s/>μα<text:s/>έ<text:s/>ο<text:s/>ωχ<text:s/>ι<text:s/>ί<text:s/>ε<text:s/>ο<text:s/>η<text:s/>ωχ<text:s/>ς.<text:s/>ων<text:s/>η<text:s/>ο<text:s/>ι<text:s/>ν<text:s/>ο<text:s/>ο<text:s/>α<text:s/>α<text:s/>χί<text:s/>ή<text:s/>η<text:s/>ε<text:s/>ς<text:s/>ε<text:s/>ι<text:s/>ε<text:s/>ή<text:s/>ο<text:s/>μό<text:s/>ο<text:s/>άμε<text:s/>ό<text:s/>ι<text:s/>πη<text:s/>ε<text:s/>ε<text:s/>ε<text:s/>ς<text:s/>ί<text:s/>ώσε<text:s/>ς<text:s/>ο<text:s/>ωχ<text:s/>ι<text:s/>β<text:s/>ο<text:s/>σ<text:s/>ων<text:s/>ωτ<text:s/>ν<text:s/>αση<text:s/>ο<text:s/>χ<text:s/>ώ<text:s/>η<text:s/>ί<text:s/>ύξε<text:s/>ς<text:s/>ωχ<text:s/>ς<text:s/>ι<text:s/>ς<text:s/>ωσ<text:s/>ρ<text:s/>ο<text:s/>ωχ<text:s/>ι<text:s/>β<text:s/>αι<text:s/>ξ<text:s/>η<text:s/>ε<text:s/>η<text:s/>α<text:s/>α<text:s/>.<text:s/>ο<text:s/>αταξ<text:s/>ι<text:s/>ό<text:s/>ι<text:s/>ο<text:s/>ο<text:s/>η<text:s/>ω<text:s/>ν<text:s/>τέ<text:s/>ω<text:s/>η<text:s/>ί<text:s/>ωσ<text:s/>ό<text:s/>ε<text:s/>ν<text:s/>ο<text:s/>π<text:s/>ν<text:s/>ο<text:s/>α<text:s/>ι<text:s/>ή<text:s/>ο<text:s/>ί<text:s/>ο<text:s/>α<text:s/>ι<text:s/>ή<text:s/>έ<text:s/>ι<text:s/>π<text:s/>ς<text:s/>ι<text:s/>ο<text:s/>π<text:s/>χε<text:s/>έ<text:s/>ς<text:s/>σ<text:s/>ό<text:s/>α<text:s/>ι<text:s/>ή<text:s/>ο<text:s/>αστ<text:s/>ι<text:s/>ο<text:s/>ι<text:s/>ς,<text:s/>α<text:s/>α<text:s/>η<text:s/>ή<text:s/>ς<text:s/>ο<text:s/>ο<text:s/>έ<text:s/>αι<text:s/>έ<text:s/>ι<text:s/>ι<text:s/>ο<text:s/>ο<text:s/>α<text:s/>ι<text:s/>ή<text:s/>ή<text:s/>ό<text:s/>ο<text:s/>ι<text:s/>ό<text:s/>ο<text:s/>α<text:s/>ή<text:s/>ο<text:s/>ε<text:s/>σ<text:s/>ς<text:s/>ή<text:s/>ο<text:s/>ε<text:s/>α<text:s/>ό<text:s/>ε<text:s/>τέ<text:s/>ω<text:s/>η<text:s/>ί<text:s/>ωσ<text:s/>ό<text:s/>π<text:s/>ών<text:s/>ό<text:s/>ο<text:s/>ό<text:s/>α<text:s/>α<text:s/>ρί<text:s/>η<text:s/>α<text:s/>ο<text:s/>ο<text:s/>ε<text:s/>η<text:s/>ο<text:s/>ε<text:s/>ά<text:s/>α<text:s/>ή<text:s/>ο<text:s/>ο<text:s/>ο<text:s/>μ<text:s/>ό<text:s/>ι<text:s/>π<text:s/>ε<text:s/>έ<text:s/>ς.</text:span></text:p>
      <text:p text:style-name="P121"><text:span text:style-name="T121_1">η<text:s/>ξ<text:s/>ς<text:s/>η<text:s/>ά<text:s/>ο<text:s/>ώδ<text:s/>ς<text:s/>ο<text:s/>ν<text:s/>ν<text:s/>ι<text:s/>αναγ<text:s/>ι<text:s/>)<text:s/>ς<text:s/>ι<text:s/>α<text:s/>ε<text:s/>ε<text:s/>άκ<text:s/>ο<text:s/>ατάξ<text:s/>ς<text:s/>ών<text:s/>ε<text:s/>ά<text:s/>η<text:s/>ε<text:s/>ς<text:s/>ε<text:s/>ι<text:s/>ς<text:s/>ο<text:s/>ο<text:s/>ατ<text:s/>ς<text:s/>ά<text:s/>ων<text:s/>ν<text:s/>ο<text:s/>ί<text:s/>α<text:s/>α<text:s/>χί<text:s/>ή<text:s/>η<text:s/>ε<text:s/>ι<text:s/>ε<text:s/>ή<text:s/>ε<text:s/>ων<text:s/>ι<text:s/>ν<text:s/>ς<text:s/>ο<text:s/>ό<text:s/>η<text:s/>ο<text:s/>ατάξ<text:s/>ς<text:s/>ώ<text:s/>ε<text:s/>άκ<text:s/>η<text:s/>ι<text:s/>ς.</text:span></text:p>
      <text:p text:style-name="P122"><text:span text:style-name="T122_1">ση<text:s/>ασχ<text:s/>ς<text:s/>ή<text:s/>ων<text:s/>τέ<text:s/>ω<text:s/>ά<text:s/>ς<text:s/>ι<text:s/>ι<text:s/>ς<text:s/>η<text:s/>μό<text:s/>.<text:s/>.<text:s/>μό<text:s/>ο<text:s/>ο<text:s/>ο<text:s/>ι<text:s/>χή<text:s/>ο<text:s/>ι<text:s/>η<text:s/>η<text:s/>α<text:s/>α<text:s/>,<text:s/>χί<text:s/>η<text:s/>ε<text:s/>ο<text:s/>η<text:s/>η<text:s/>σε<text:s/>ς<text:s/>η<text:s/>ς<text:s/>ς,<text:s/>ί<text:s/>ο<text:s/>.2<text:s/>ι<text:s/>αστ<text:s/>η<text:s/>ς<text:s/>ε<text:s/>η<text:s/>.3<text:s/>θ<text:s/>ο<text:s/>ο<text:s/>.<text:s/>Φ<text:s/>ι<text:s/>ε<text:s/>ων<text:s/>ώ<text:s/>ε<text:s/>ώς<text:s/>ο<text:s/>υ<text:s/>έ<text:s/>ι<text:s/>β<text:s/>έ<text:s/>ο<text:s/>η<text:s/>α<text:s/>α<text:s/>η<text:s/>ή<text:s/>ς<text:s/>ο<text:s/>ο<text:s/>ς<text:s/>ο<text:s/>ών<text:s/>γ<text:s/>ά<text:s/>ων<text:s/>ν<text:s/>ων<text:s/>άξ<text:s/>ν<text:s/>ο<text:s/>ό<text:s/>ο<text:s/>θ<text:s/>ο<text:s/>ά<text:s/>ι<text:s/>άξ<text:s/>η<text:s/>α<text:s/>α<text:s/>ι<text:s/>ή<text:s/>ο<text:s/>ο<text:s/></text:span><text:span text:style-name="T122_2">ν<text:s/>πε<text:s/>ς<text:s/>α<text:s/>ρ<text:s/>α<text:s/>α<text:s/>ή<text:s/>ων<text:s/>ο<text:s/>ο<text:s/></text:span><text:span text:style-name="T122_3">α<text:s/>α<text:s/>η<text:s/>ο<text:s/>ο<text:s/>ι<text:s/>ά<text:s/>αι<text:s/>ψ<text:s/>ό<text:s/>ρί<text:s/>η<text:s/>ε<text:s/>ά<text:s/>η</text:span></text:p>
      <text:p text:style-name="P123"><text:span text:style-name="T123_1">π<text:s/>ωσ<text:s/>η<text:s/>α<text:s/>α<text:s/>.<text:s/>α<text:s/>ά<text:s/>α<text:s/>α<text:s/>η<text:s/>ή<text:s/>ς<text:s/>ο<text:s/>ο<text:s/>ι<text:s/>η<text:s/>ε<text:s/>ο<text:s/>ε<text:s/>ο<text:s/>ε<text:s/>,<text:s/>έ<text:s/>η<text:s/>ω<text:s/>άξ<text:s/>ν<text:s/>ο<text:s/>ων<text:s/>ρο<text:s/>ι<text:s/>ν<text:s/>ο<text:s/>θ<text:s/>ο<text:s/>α<text:s/>α<text:s/>σ<text:s/>η<text:s/>έ<text:s/>ι<text:s/>η<text:s/>ξ<text:s/>ο<text:s/>ό<text:s/>ο<text:s/>ο<text:s/>ι<text:s/>άξ<text:s/>ό<text:s/>ο<text:s/>ο<text:s/>ί<text:s/>α<text:s/>α<text:s/>μό<text:s/>αι<text:s/>ν<text:s/>αι<text:s/>ε<text:s/>ά</text:span></text:p>
      <text:p text:style-name="P124"><text:span text:style-name="T124_1">η<text:s/>ξ<text:s/>η<text:s/>ο<text:s/>σ<text:s/>ά<text:s/>ως<text:s/>η<text:s/>ο<text:s/>η<text:s/>η<text:s/>α<text:s/>α<text:s/>,<text:s/>ι<text:s/>άξ<text:s/>ο<text:s/>ο<text:s/>μό<text:s/>αι<text:s/>ή<text:s/>ν<text:s/>ε<text:s/>ι<text:s/>η<text:s/>ο<text:s/>α<text:s/>ε<text:s/>ο<text:s/>α<text:s/>ε<text:s/>ε<text:s/>ά<text:s/>ο<text:s/>ι<text:s/>άξ<text:s/>ο<text:s/>ό<text:s/>ο<text:s/>ί<text:s/>ων<text:s/>ν<text:s/>η<text:s/>π<text:s/>ωθ<text:s/>α<text:s/>α<text:s/>ή<text:s/>ν<text:s/>ε<text:s/>ι<text:s/>η<text:s/>ο<text:s/>τη<text:s/>α<text:s/>ο<text:s/>ό<text:s/>π<text:s/>ώσ<text:s/>ς<text:s/>α<text:s/>α<text:s/>.</text:span></text:p>
      <text:p text:style-name="P125"><text:span text:style-name="T125_1">αρ<text:s/>ρ<text:s/>α<text:s/>ν<text:s/>ο<text:s/>ο<text:s/></text:span><text:span text:style-name="T125_2">η<text:s/>ω<text:s/>η<text:s/>ι<text:s/>ν<text:s/>ν<text:s/>ο<text:s/>ο<text:s/>ε<text:s/>θ<text:s/>ο<text:s/>αι<text:s/>α<text:s/>α<text:s/>ό<text:s/>αε<text:s/>ί<text:s/>η<text:s/>ε<text:s/>ο<text:s/>η<text:s/>ωσ<text:s/>η<text:s/>ε<text:s/>σ<text:s/>η<text:s/>ά<text:s/>η<text:s/>α<text:s/>,<text:s/>ό<text:s/>ε<text:s/>ι<text:s/>αι<text:s/>ι<text:s/>άξ<text:s/>ο<text:s/>ι<text:s/>α<text:s/>α<text:s/>έ<text:s/>α<text:s/>αι<text:s/>α<text:s/>α<text:s/>ί<text:s/>αι<text:s/>ε<text:s/>ι<text:s/>ι<text:s/>άξ<text:s/>ο<text:s/>ι<text:s/>ι<text:s/>άξ<text:s/>ί<text:s/>ο<text:s/>,<text:s/>ν<text:s/>η<text:s/>α<text:s/>α<text:s/>ο<text:s/>ο<text:s/>ο<text:s/>ι<text:s/>ή<text:s/>ο<text:s/>μό<text:s/>αι<text:s/>ι<text:s/>ή<text:s/>ο<text:s/>θ<text:s/>ο<text:s/>ο<text:s/>ό<text:s/>ί<text:s/>αι<text:s/>ε<text:s/>ι<text:s/>ι<text:s/>άξ<text:s/>ο<text:s/>ι</text:span></text:p>
      <text:p text:style-name="P126"><text:span text:style-name="T126_1">α<text:s/>α<text:s/>ο<text:s/>μεν<text:s/>ς<text:s/>ι<text:s/></text:span><text:span text:style-name="T126_2">η<text:s/>ο<text:s/>ά<text:s/>ο<text:s/>ο<text:s/>αργε<text:s/>αι<text:s/>ο<text:s/>ς<text:s/>ρο<text:s/>ε<text:s/>π<text:s/>ωθ<text:s/>ώ<text:s/>ε<text:s/>αξ<text:s/>ι<text:s/>ε<text:s/>αι<text:s/>ο<text:s/>α<text:s/>ε<text:s/>αι<text:s/>έ<text:s/>α<text:s/>α<text:s/>υθμί<text:s/>αι<text:s/>ό<text:s/>ο<text:s/>αι<text:s/>άξ<text:s/>ο<text:s/>αι<text:s/>η<text:s/>ό<text:s/>ν<text:s/>γ<text:s/>ν<text:s/>ι<text:s/>β<text:s/>έ<text:s/>ν<text:s/>ω<text:s/>ρατι<text:s/>τι<text:s/>ν<text:s/>ν<text:s/>γ<text:s/>ν<text:s/>ώσε<text:s/>ς<text:s/>η<text:s/>ρα<text:s/>,<text:s/>η<text:s/>α<text:s/>ι<text:s/>ν<text:s/>ο<text:s/>η<text:s/>ε<text:s/>ά<text:s/>ε<text:s/>ρο<text:s/>αι<text:s/>ο<text:s/>ό<text:s/>ο<text:s/>,<text:s/>ι<text:s/>ο<text:s/>ή<text:s/>ε<text:s/>ων<text:s/>ν<text:s/>ε<text:s/>ν<text:s/>ώ<text:s/>ι<text:s/>ό<text:s/>.</text:span></text:p>
      <text:p text:style-name="P127"><text:span text:style-name="T127_1">O<text:s/>’<text:s/>Θ<text:s/>42<text:s/>0<text:s/>(<text:s/>Ε<text:s/>4<text:s/>0<text:s/>)<text:s/>έ<text:s/>δ<text:s/>ο<text:s/>ιο<text:s/>ικής<text:s/>δ<text:s/>αχε<text:s/>ση<text:s/>ι<text:s/>ε<text:s/>α<text:s/>άτ<text:s/>η<text:s/>της<text:s/>Ο<text:s/>ς<text:s/>0<text:s/>1<text:s/>5<text:s/>ό<text:s/>ιο<text:s/>λ<text:s/>στικ<text:s/>κ<text:s/>ι<text:s/>άλ<text:s/>δ<text:s/>α<text:s/>άξε<text:s/>ς.<text:s/>ρ<text:s/>2<text:s/>αρ<text:s/>γ<text:s/>φ<text:s/>απ<text:s/>ιτήσ<text:s/>του<text:s/>Δ<text:s/>ο<text:s/>ίο<text:s/></text:span><text:span text:style-name="T127_2">ν<text:s/>ζ<text:s/>τ<text:s/>σ<text:s/>ω<text:s/>μ<text:s/>τικ<text:s/>ν<text:s/>σ<text:s/>ο<text:s/>ο<text:s/>ύ<text:s/>εν<text:s/>υ<text:s/>ρθ<text:s/>ο<text:s/>κ<text:s/>ι<text:s/>αι<text:s/>ε<text:s/>ρ<text:s/>γ<text:s/>αφή<text:s/>ός<text:s/>ν<text:s/>α<text:s/>τίας<text:s/>η<text:s/>με<text:s/>ο<text:s/>η<text:s/>ι<text:s/>τωσ<text:s/>ς<text:s/>ης<text:s/>χ<text:s/>εώσ<text:s/>ητ<text:s/>ς<text:s/>ρά<text:s/>ης<text:s/>ί<text:s/>α<text:s/>η<text:s/>,<text:s/>κ<text:s/>ός<text:s/>ο<text:s/>ται<text:s/>γ<text:s/>λ<text:s/>ερ<text:s/>π<text:s/>ραγ<text:s/>αφή<text:s/>απ<text:s/>τι<text:s/>δ<text:s/>τά<text:s/>ε<text:s/>του<text:s/>ι<text:s/>ί<text:s/>υ<text:s/>της<text:s/>ωπ<text:s/>ς<text:s/>σ<text:s/>ς.<text:s/>π<text:s/>αγ<text:s/>αφή<text:s/>γ<text:s/>τη<text:s/>ε<text:s/>αξ<text:s/>τω<text:s/>κ<text:s/>τα<text:s/>γ<text:s/>θ<text:s/>ω<text:s/>π<text:s/>σ<text:s/>ν<text:s/>τ<text:s/>υ<text:s/>η<text:s/>εν<text:s/>υ<text:s/>εδ<text:s/>φί<text:s/>υ<text:s/>εί<text:s/>ει<text:s/>αετή<text:s/>,<text:s/>φόσο<text:s/>ε<text:s/>ορ<text:s/>ται<text:s/>ι<text:s/>φορ<text:s/>τικ<text:s/>απ<text:s/>τι<text:s/>δ<text:s/>τά<text:s/>το<text:s/>ι<text:s/>ίυ<text:s/>τ<text:s/>ς<text:s/>ωπ<text:s/>ς<text:s/>σ<text:s/>ς.<text:s/>δ<text:s/>τά<text:s/>ε<text:s/>ρ<text:s/>α<text:s/>στ<text:s/>λ<text:s/>,<text:s/>δ<text:s/>κ<text:s/>π<text:s/>κ<text:s/>ι<text:s/>υ<text:s/>ι<text:s/>ης<text:s/>π<text:s/>αγ<text:s/>αφ<text:s/>ς<text:s/>το<text:s/>π<text:s/>ρό<text:s/>ος<text:s/>μ<text:s/>υ<text:s/>π<text:s/>χύ<text:s/>υ<text:s/>τι<text:s/>α<text:s/>ήσ<text:s/>ι<text:s/>τ<text:s/>υ<text:s/>μ<text:s/>ί<text:s/>εφ<text:s/>ρμόζο<text:s/>α<text:s/>α<text:s/>λ<text:s/>γ<text:s/>κ<text:s/>ι<text:s/>γ<text:s/>τ<text:s/>α<text:s/>ήσε<text:s/>το<text:s/>ρθ<text:s/>υ<text:s/>υ<text:s/>ο<text:s/>εκ<text:s/>ό<text:s/>εά<text:s/>ρ<text:s/>τα<text:s/>δ<text:s/>ο<text:s/>ετι<text:s/>πό<text:s/>τι<text:s/>δ<text:s/>τ<text:s/>ξει<text:s/>το<text:s/>δ<text:s/>ί<text:s/>τη<text:s/>ωπ<text:s/>ς<text:s/>η<text:s/>.</text:span></text:p>
      <text:p text:style-name="P128"><text:span text:style-name="T128_1">ρ<text:s/>2<text:s/>ει</text:span></text:p>
      <text:p text:style-name="P129"><text:span text:style-name="T129_1">.<text:s/>ο<text:s/>εί<text:s/>π<text:s/>αξ<text:s/>απ<text:s/>ι<text:s/>σ<text:s/>ι<text:s/>το<text:s/>μο<text:s/>ί<text:s/>ως<text:s/>εγ<text:s/>τή<text:s/>κ<text:s/>τα<text:s/>τάθ<text:s/>κ<text:s/>ρ<text:s/>ς<text:s/>τα<text:s/>δ<text:s/>ι<text:s/>μ<text:s/>τα<text:s/>ου<text:s/>δ<text:s/>ν<text:s/>τ<text:s/>ή<text:s/>τωτ<text:s/>,<text:s/>ά<text:s/>τ<text:s/>υ<text:s/>φει<text:s/>τη<text:s/>τά<text:s/>το<text:s/>ε<text:s/>τή<text:s/>κ<text:s/>ι<text:s/>κ<text:s/>τά<text:s/>τω<text:s/>λ<text:s/>σ<text:s/>χ<text:s/>εω<text:s/>ι<text:s/>π<text:s/>ίς<text:s/>β<text:s/>ι<text:s/>ν<text:s/>ν<text:s/>ι<text:s/>με<text:s/>σ<text:s/>ε<text:s/>έν<text:s/>»<text:s/>α<text:s/>τ<text:s/>ν<text:s/>ν<text:s/>ρξ<text:s/>ι<text:s/>χύ<text:s/>ς<text:s/>το<text:s/>π<text:s/>ό<text:s/>ος<text:s/>μ<text:s/>υ<text:s/>τι<text:s/>Ο<text:s/>,<text:s/>ραγ<text:s/>άφο<text:s/>αι<text:s/>ετ<text:s/>την<text:s/>π<text:s/>έλ<text:s/>υ<text:s/>η<text:s/>δ<text:s/>κ<text:s/>(<text:s/>0<text:s/>ετώ<text:s/>απ<text:s/>το<text:s/>τέλ<text:s/>ς<text:s/>του<text:s/>ι<text:s/>μι<text:s/>έτ<text:s/>υ<text:s/>μέσα<text:s/>τ<text:s/>ο<text:s/>ί,<text:s/>ετ<text:s/>τ<text:s/>ν<text:s/>μ<text:s/>τε<text:s/>ν<text:s/>ι<text:s/>βεβ<text:s/>ί<text:s/>ή<text:s/>τ<text:s/>υ<text:s/>κ<text:s/>τέ<text:s/>τησ<text:s/>λ<text:s/>ξ<text:s/>ό<text:s/>εσ<text:s/>ε<text:s/>.<text:s/>π<text:s/>ο<text:s/>ε<text:s/>α<text:s/>η<text:s/>α<text:s/>ήσ<text:s/>ι<text:s/>το<text:s/>μο<text:s/>ίυ<text:s/>πό<text:s/>τη<text:s/>ίι<text:s/>ως<text:s/>άν<text:s/>αι<text:s/>έχ<text:s/>βεβ<text:s/>ι<text:s/>θε<text:s/>τι<text:s/>Ο<text:s/>έχ<text:s/>ι<text:s/>τη<text:s/>έ<text:s/>ξ<text:s/>χ<text:s/>ς<text:s/>τ<text:s/>π<text:s/>ό<text:s/>ος<text:s/>μ<text:s/>υ<text:s/>π<text:s/>αγ<text:s/>φον<text:s/>α<text:s/>μετ<text:s/>τ<text:s/>ν<text:s/>π<text:s/>έλ<text:s/>υ<text:s/>δ<text:s/>κ<text:s/>(<text:s/>)<text:s/>ετ<text:s/>ν<text:s/>πό<text:s/>τη<text:s/>ξ<text:s/>ο<text:s/>έτο<text:s/>η<text:s/>ο<text:s/>ί<text:s/>του<text:s/></text:span><text:span text:style-name="T129_2">ρ<text:s/>3<text:s/>αρ<text:s/>γ<text:s/>φ<text:s/>απ<text:s/>ιτήσ<text:s/>του<text:s/>Δ<text:s/>ο<text:s/>ίο<text:s/></text:span><text:span text:style-name="T129_3">.<text:s/>η<text:s/>τικ<text:s/>πα<text:s/>ησ<text:s/>ο<text:s/>μο<text:s/>ίυ<text:s/>ε<text:s/>ραγ<text:s/>ετ<text:s/>ι<text:s/>β<text:s/>θε<text:s/>άγ<text:s/>ατ<text:s/>ς<text:s/>α<text:s/>η<text:s/>η<text:s/>ό<text:s/>ι<text:s/>σο<text:s/>ο<text:s/>τη<text:s/>ρμ<text:s/>ι<text:s/>Ο<text:s/>ρμ<text:s/>δ<text:s/>λ<text:s/>ν<text:s/>ί<text:s/>β<text:s/>ί<text:s/>η<text:s/>ε<text:s/>τεν<text:s/>ν<text:s/>ι<text:s/>)<text:s/>η<text:s/>ξη<text:s/>ω<text:s/>ι<text:s/>τ<text:s/>ξεω<text:s/>ί<text:s/>ς<text:s/>όρων<text:s/>ι<text:s/>οσί<text:s/>σ<text:s/>δ<text:s/>μπ<text:s/>ου<text:s/>το<text:s/>δ<text:s/>φα<text:s/>μογ<text:s/>ς<text:s/>ου<text:s/>δι<text:s/>ο<text:s/>ο<text:s/>γ<text:s/>ς<text:s/>ι<text:s/>ίς<text:s/>7<text:s/>20<text:s/>3<text:s/>7<text:s/>).<text:s/>μι<text:s/>η<text:s/>ή<text:s/>ραμέ<text:s/>ε<text:s/>χ<text:s/>ι<text:s/>τη<text:s/>ρ<text:s/>ω<text:s/>η<text:s/>υ<text:s/>κ<text:s/>θυ<text:s/>τερε<text:s/>η<text:s/>β<text:s/>ί<text:s/>η<text:s/>μ<text:s/>σ<text:s/>ε<text:s/>ν<text:s/>.<text:s/>.<text:s/>η<text:s/>ατ<text:s/>π<text:s/>ίη<text:s/>η<text:s/>υ<text:s/>μοσ<text:s/>αζ<text:s/>ε<text:s/>α<text:s/>σ<text:s/>ιμα<text:s/>ου<text:s/>όκ<text:s/>ι<text:s/>ις<text:s/>ο<text:s/>α<text:s/>σ<text:s/>χ<text:s/>υ<text:s/>β<text:s/>ι<text:s/>θε<text:s/>ρ<text:s/>γ<text:s/>άφο<text:s/>α<text:s/>ετ<text:s/>ην<text:s/>ρ<text:s/>λ<text:s/>υ<text:s/>ετίας<text:s/>π<text:s/>η<text:s/>ξ<text:s/>ου<text:s/>ν<text:s/>μ<text:s/>ύ<text:s/>το<text:s/>έσα<text:s/>τ<text:s/>π<text:s/>βεβ<text:s/>θ<text:s/>κ<text:s/>με<text:s/>στ<text:s/>ν<text:s/>έν<text:s/>κ<text:s/>ι<text:s/>κ<text:s/>τέ<text:s/>τη<text:s/>α<text:s/>λ<text:s/>ι<text:s/>ό<text:s/>σμη<text:s/>.<text:s/>η<text:s/>ατ<text:s/>α<text:s/>ίσ<text:s/>του<text:s/>μ<text:s/>σ<text:s/>υ<text:s/>π<text:s/>.<text:s/>πο<text:s/>ρ<text:s/>ι<text:s/>β<text:s/>η<text:s/>υ<text:s/>ό<text:s/>χ<text:s/>τα<text:s/>τ<text:s/>ε<text:s/>την<text:s/>π<text:s/>ί<text:s/>ρ<text:s/>μβ<text:s/>ν<text:s/>ται<text:s/>ι<text:s/>β<text:s/>ση<text:s/>κ<text:s/>ί<text:s/>υ</text:span></text:p>
      <text:p text:style-name="P130"><text:span text:style-name="T130_1">σί<text:s/>τα<text:s/>ακ<text:s/>ικ<text:s/>ο<text:s/>ομ<text:s/>ύ<text:s/>β<text:s/>ο<text:s/>άτο<text:s/>ί<text:s/>ξω<text:s/>ω<text:s/>υ<text:s/>ς<text:s/>μ<text:s/>η<text:s/>ο<text:s/>ό<text:s/>υ<text:s/>τα<text:s/>λ<text:s/>ς<text:s/>ω<text:s/>ικ<text:s/>ο<text:s/>μό<text:s/>ι<text:s/>εώ<text:s/>ίξ<text:s/>μο<text:s/>ν<text:s/>ται<text:s/>ρ<text:s/>ς<text:s/>ε<text:s/>η<text:s/>ταπτω<text:s/>ικ<text:s/>ν<text:s/>μη<text:s/>χέση<text:s/>του<text:s/>π<text:s/>ω<text:s/>απ<text:s/>ρ<text:s/>ι<text:s/>α<text:s/>τελ<text:s/>ίι<text:s/>απ<text:s/>φασ<text:s/>(αν<text:s/>γ<text:s/>ρ<text:s/>τ<text:s/>ή<text:s/>τα<text:s/>η<text:s/>τ<text:s/>)<text:s/>ο<text:s/>ι<text:s/>υ<text:s/>π<text:s/>τε<text:s/>ι<text:s/>τηρ<text:s/>γ<text:s/>ν<text:s/>θ<text:s/>κ<text:s/>υ<text:s/>ί<text:s/>άπ<text:s/>της<text:s/>δ<text:s/>χ<text:s/>ι<text:s/>η<text:s/>.<text:s/>α<text:s/>ρ<text:s/>έε<text:s/>απ<text:s/>δ<text:s/>τα<text:s/>τ<text:s/>λ<text:s/>υ<text:s/>αία<text:s/>βο<text:s/>σ<text:s/>,</text:span></text:p>
      <text:p text:style-name="P131"><text:span text:style-name="T131_1">.<text:s/>αφο<text:s/>ά<text:s/>π<text:s/>ι<text:s/>δ<text:s/>ς<text:s/>π<text:s/>ο<text:s/>ς,<text:s/>τ.<text:s/>γ<text:s/>ν<text:s/>η<text:s/>α<text:s/>κ<text:s/>τα<text:s/>μό<text:s/>έγ<text:s/>α<text:s/>π<text:s/>ή<text:s/>τε<text:s/>αρμ<text:s/>δ<text:s/>δ<text:s/>μό<text:s/>ι<text:s/>χή,<text:s/>γ<text:s/>ν<text:s/>θ<text:s/>κ<text:s/>πό<text:s/>αυ<text:s/>τελ<text:s/>π<text:s/>ό<text:s/>τι<text:s/>α<text:s/>π<text:s/>ε<text:s/>η<text:s/>α<text:s/>δ<text:s/>τι<text:s/>ς<text:s/>ρχές,</text:span></text:p>
      <text:p text:style-name="P132"><text:span text:style-name="T132_1">.<text:s/>φ<text:s/>ρ<text:s/>ε<text:s/>π<text:s/>δ<text:s/>η<text:s/>ρακ<text:s/>ατη<text:s/>έν<text:s/>ω<text:s/>ρι<text:s/>σμ<text:s/>ο<text:s/>αχ<text:s/>ν<text:s/>ω<text:s/>ό<text:s/>ων<text:s/>ελ<text:s/>ι<text:s/>ι<text:s/>ι<text:s/>μ<text:s/>τω<text:s/>.<text:s/>π<text:s/>ρ<text:s/>έε<text:s/>π<text:s/>κ<text:s/>τά<text:s/>ω<text:s/>εγ<text:s/>σ<text:s/>ων<text:s/>τ<text:s/>ίω<text:s/>ραγ<text:s/>άφετα<text:s/>μετ<text:s/>ι<text:s/>α<text:s/>τία<text:s/>τη<text:s/>λ<text:s/>ξ<text:s/>τ<text:s/>υ<text:s/>του<text:s/>έσα<text:s/>σ<text:s/>ο<text:s/>έγ<text:s/>με<text:s/>τεν<text:s/>έ<text:s/>ι<text:s/>βεβ<text:s/>ί<text:s/>η</text:span></text:p>
      <text:p text:style-name="P133"><text:span text:style-name="T133_1">υ<text:s/>ής.</text:span></text:p>
      <text:p text:style-name="P134"><text:span text:style-name="T134_1">.<text:s/>η<text:s/>ατ<text:s/>ίσ<text:s/>υ<text:s/>μο<text:s/>ίυ<text:s/>ρ<text:s/>λ<text:s/>ε<text:s/>ε<text:s/>υ<text:s/>ό<text:s/>ε<text:s/>ή<text:s/>τε<text:s/>ρό<text:s/>ι<text:s/>δή<text:s/>τ<text:s/>ι<text:s/>ία,<text:s/>κ<text:s/>ι<text:s/>α<text:s/>τη<text:s/>ο<text:s/>π<text:s/>με<text:s/>ις<text:s/>ε<text:s/>ς<text:s/>ι<text:s/>τά<text:s/>ει<text:s/>ρ<text:s/>γ<text:s/>αφή,<text:s/>ε<text:s/>ύ<text:s/>τα<text:s/>μως,<text:s/>ε<text:s/>θε<text:s/>ρ<text:s/>ω<text:s/>η<text:s/>πλ<text:s/>ω<text:s/>εί<text:s/>τ<text:s/>ό<text:s/>ω<text:s/>ο<text:s/>μ<text:s/>σ<text:s/>υ<text:s/>ο<text:s/>ς<text:s/>ό<text:s/>ο<text:s/>ν<text:s/>ε<text:s/>τώ<text:s/>π<text:s/>η<text:s/>ξ<text:s/>ου<text:s/>ι<text:s/>μι<text:s/>έτ<text:s/>υ<text:s/>μέσα<text:s/>τ<text:s/>ο<text:s/>ί<text:s/>έγ<text:s/>η<text:s/>με<text:s/>στε<text:s/>έν<text:s/>βεβ<text:s/>ση<text:s/>αυ<text:s/>ς.</text:span></text:p>
      <text:p text:style-name="P135"><text:span text:style-name="T135_1">.<text:s/>ι<text:s/>σ<text:s/>ο<text:s/>μο<text:s/>ίυ<text:s/>κ<text:s/>α<text:s/>μώ<text:s/>ό<text:s/>ων<text:s/>λ<text:s/>ν<text:s/>ι<text:s/>ι<text:s/>μ<text:s/>τω<text:s/>α<text:s/>η<text:s/>ω<text:s/>ί<text:s/>χ<text:s/>ι<text:s/>ν<text:s/>τ<text:s/>θε<text:s/>τα<text:s/>λ<text:s/>ν<text:s/>ί<text:s/>φόσο<text:s/>ε<text:s/>χ<text:s/>β<text:s/>ι<text:s/>εί<text:s/>β<text:s/>θ<text:s/>κ<text:s/>ν<text:s/>λ<text:s/>ς<text:s/>ραγ<text:s/>φο<text:s/>αι<text:s/>ετ<text:s/>η<text:s/>ρέλ<text:s/>η<text:s/>τρι<text:s/>τίας<text:s/>απ<text:s/>τη<text:s/>ημε<text:s/>ο<text:s/>η<text:s/>κ<text:s/>τά<text:s/>τη<text:s/>π<text:s/>κ<text:s/>τέστη<text:s/>α<text:s/>ι<text:s/>τή<text:s/>ο<text:s/>ε<text:s/>.</text:span></text:p>
      <text:p text:style-name="P136"><text:span text:style-name="T136_1">ή<text:s/>ει<text:s/>υ<text:s/>μ<text:s/>σ<text:s/>πό<text:s/>σμο<text:s/>,<text:s/>ρ<text:s/>,<text:s/>έλ<text:s/>ι<text:s/>ι<text:s/>ι<text:s/>μ<text:s/>τα<text:s/>β<text:s/>ι<text:s/>η<text:s/>τα<text:s/>ελ<text:s/>ί<text:s/>ραγ<text:s/>φο<text:s/>αι<text:s/>τά<text:s/>έ<text:s/>υ<text:s/>η<text:s/>ε<text:s/>ετί<text:s/>ς<text:s/>η<text:s/>ξ<text:s/>ο<text:s/>ι<text:s/>μ<text:s/>ύ<text:s/>του<text:s/>ν<text:s/>ό<text:s/>ο<text:s/>ίυ<text:s/>υ<text:s/>έ<text:s/>β<text:s/>ι<text:s/>θ<text:s/>κ<text:s/>ν<text:s/>κ<text:s/>τά<text:s/>τ<text:s/>ε<text:s/>τ<text:s/>ρε<text:s/>δ<text:s/>τά<text:s/>ει<text:s/>της<text:s/>τελ<text:s/>ι<text:s/>ς<text:s/>ν<text:s/>μ<text:s/>θ<text:s/>ί.<text:s/>ς<text:s/>ό<text:s/>ν<text:s/>ση<text:s/>ξ<text:s/>σης<text:s/>αξ<text:s/>σ<text:s/>ώ<text:s/>ρ<text:s/>ελ<text:s/>ι<text:s/>ι<text:s/>ι<text:s/>μ<text:s/>τω<text:s/>μπορ<text:s/>υ<text:s/>άτ<text:s/>υ<text:s/>ί<text:s/>ν<text:s/>αι<text:s/>ελ<text:s/>ν<text:s/>κ<text:s/>ρακ<text:s/>λ<text:s/>σ<text:s/>ν<text:s/>π<text:s/>π<text:s/>λ<text:s/>ι<text:s/>ο<text:s/>ρι<text:s/>ν<text:s/>θ<text:s/>η<text:s/>ω<text:s/>μπο<text:s/>ε<text:s/>τω<text:s/>ώ<text:s/>γ<text:s/>γ<text:s/>ου<text:s/>ε<text:s/>λ<text:s/>ν<text:s/>κ<text:s/>θε<text:s/>ώ<text:s/>,<text:s/>ο<text:s/>π<text:s/>γ<text:s/>ται<text:s/>ελ<text:s/>ν<text:s/>ι<text:s/>κ<text:s/>ακ<text:s/>λ<text:s/>ύ<text:s/>η<text:s/>η<text:s/>ωρε<text:s/>αι<text:s/>η<text:s/>ραγ<text:s/>φή<text:s/>ο<text:s/>ο<text:s/>η<text:s/>ε<text:s/>,<text:s/>τά<text:s/>ί<text:s/>αγ<text:s/>ατ<text:s/>ία<text:s/>ι<text:s/>φ<text:s/>ο<text:s/>μπορ<text:s/>ύ<text:s/>ατ<text:s/>ς<text:s/>πό<text:s/>ην<text:s/>ελ<text:s/>ν<text:s/>ι<text:s/>κ<text:s/>ρακ<text:s/>λ<text:s/>ύ<text:s/>σ<text:s/>ι<text:s/>υ<text:s/>ό<text:s/>ε<text:s/>ίι<text:s/>υ<text:s/>τό<text:s/>ο<text:s/>δ<text:s/>ρ<text:s/>τεί<text:s/>τ<text:s/>χρο<text:s/>σ<text:s/>μ<text:s/>ίδ<text:s/>τω<text:s/>η<text:s/>της<text:s/>ι<text:s/>φ<text:s/>ς.</text:span></text:p>
      <text:p text:style-name="P137"><text:span text:style-name="T137_1">ρ<text:s/>3<text:s/>στο<text:s/>π<text:s/>ρ<text:s/>γ<text:s/>φ<text:s/>π<text:s/>ιτήσ<text:s/>του<text:s/>Δη<text:s/>ο<text:s/>ίο<text:s/></text:span><text:span text:style-name="T137_2">.<text:s/>ραγ<text:s/>αφή<text:s/>ω<text:s/>ήσεω<text:s/>ο<text:s/>μο<text:s/>ίυ<text:s/>κ<text:s/>ί<text:s/>ις<text:s/>π<text:s/>ς<text:s/>φ<text:s/>ρμόζο<text:s/>αι<text:s/>ι<text:s/>ι<text:s/>τά<text:s/>ε<text:s/>ο<text:s/>δ<text:s/>ο<text:s/>ο<text:s/>γ<text:s/>ς<text:s/>δ<text:s/>σί<text:s/>ς<text:s/>7<text:s/>/<text:s/>0<text:s/>),<text:s/>τέλ<text:s/>ται<text:s/>ο<text:s/>γ<text:s/>υ<text:s/>βλ<text:s/>π<text:s/>α<text:s/>π<text:s/>η<text:s/>χύ<text:s/>υ<text:s/>α<text:s/>μο<text:s/>εσ<text:s/>.</text:span></text:p>
      <text:p text:style-name="P138"><text:span text:style-name="T138_1">.<text:s/>ραγ<text:s/>φή<text:s/>α<text:s/>ή<text:s/>ν<text:s/>τέλ<text:s/>ται<text:s/>π<text:s/>ς:</text:span></text:p>
      <text:p text:style-name="P139"><text:span text:style-name="T139_1">.<text:s/>ν<text:s/>ι<text:s/>τημα<text:s/>ε<text:s/>ο<text:s/>ν<text:s/>ν<text:s/>π<text:s/>ί<text:s/>η<text:s/>θ<text:s/>ί<text:s/>το<text:s/>χ<text:s/>εο<text:s/>ε<text:s/>υ<text:s/>χ<text:s/>ο,<text:s/>τά<text:s/>ην<text:s/>ελ<text:s/>υ<text:s/>α<text:s/>ι<text:s/>τ<text:s/>ης<text:s/>ραγ<text:s/>φής,<text:s/>στ<text:s/>λ<text:s/>ρ<text:s/>μ<text:s/>ς<text:s/>ου<text:s/>έ<text:s/>υ<text:s/>ο<text:s/>ι<text:s/>υ<text:s/>λ<text:s/>μ<text:s/>ματ<text:s/>τα<text:s/>λ<text:s/>ς<text:s/>ί<text:s/>ε<text:s/>μο<text:s/>ίε<text:s/>ε<text:s/>στ<text:s/>φα<text:s/>η<text:s/>ίε<text:s/>ε<text:s/>άξ<text:s/>η<text:s/>μόδ<text:s/>ς<text:s/>ρ<text:s/>ς,<text:s/>υ<text:s/>κ<text:s/>ίε<text:s/>α<text:s/>τερ<text:s/>πό<text:s/>α<text:s/>η<text:s/>η<text:s/>το<text:s/>χ<text:s/>εο<text:s/>ν<text:s/>ξ<text:s/>ρτητα<text:s/>ν<text:s/>χ<text:s/>ι<text:s/>υ<text:s/>μ<text:s/>ρ<text:s/>ω<text:s/>εί<text:s/>ό<text:s/>εν<text:s/>όλ<text:s/>ή<text:s/>ε<text:s/>μέ<text:s/>ει<text:s/>υ<text:s/>χ<text:s/>ε<text:s/>ς.<text:s/>ν<text:s/>ι<text:s/>τημα<text:s/>ο<text:s/>ε<text:s/>ό<text:s/>τά<text:s/>ο<text:s/>π<text:s/>χ<text:s/>ι<text:s/>πο<text:s/>ι<text:s/>τεί<text:s/>ο<text:s/>μ<text:s/>σ<text:s/>ι<text:s/>ει<text:s/>η<text:s/>ί<text:s/>α<text:s/>η<text:s/>ο<text:s/>έ<text:s/>υ<text:s/>ε<text:s/>γ<text:s/>στι<text:s/>έτ<text:s/>α,<text:s/>γ<text:s/>στ<text:s/>λ<text:s/>ς<text:s/>κ<text:s/>έλ<text:s/>σ<text:s/>υ<text:s/>ι<text:s/>ρ<text:s/>γ<text:s/>εί<text:s/>ε<text:s/>τα<text:s/>η<text:s/>μο<text:s/>ρ<text:s/>ώ<text:s/>ε<text:s/>ές<text:s/>΄<text:s/>ι<text:s/>ραγ<text:s/>αφή<text:s/>υ<text:s/>χ<text:s/>τα<text:s/>ετ<text:s/>η<text:s/>ξ<text:s/>ης<text:s/>ν<text:s/>στ<text:s/>λ<text:s/>ς<text:s/>ης<text:s/>ι<text:s/>ε<text:s/>μία<text:s/>ίω<text:s/>η<text:s/>ε<text:s/>ρ<text:s/>ται<text:s/>άσ<text:s/>)<text:s/>τος<text:s/>πό<text:s/>ξ<text:s/>ί<text:s/>ης<text:s/>στολ<text:s/>ωμή<text:s/>ης<text:s/>ραβ<text:s/>σεω<text:s/>ης<text:s/>χ<text:s/>έω<text:s/>η<text:s/>μ<text:s/>ατ<text:s/>ς<text:s/>αβ<text:s/>λ<text:s/>ς,<text:s/>ίε<text:s/>ης<text:s/>στ<text:s/>λ<text:s/>ς<text:s/>ψ<text:s/>ς<text:s/>ω<text:s/>γ<text:s/>στ<text:s/>ν<text:s/>έτ<text:s/>ων<text:s/>ν<text:s/>το<text:s/>.</text:span></text:p>
      <text:p text:style-name="P140"><text:span text:style-name="T140_1">Κ<text:s/>τά<text:s/>τη<text:s/>δ<text:s/>ρκ<text:s/>ι<text:s/>α<text:s/>λ<text:s/>τητας<text:s/>τ<text:s/>οφ<text:s/>ι<text:s/>τη<text:s/>κ<text:s/>ι<text:s/>(2)<text:s/>έτ<text:s/>μετά<text:s/>τ<text:s/>ε<text:s/>λ<text:s/>ση<text:s/>ο<text:s/>α<text:s/>η<text:s/>ο<text:s/>μί<text:s/>τερε<text:s/>αι<text:s/>ν<text:s/>γ<text:s/>τι<text:s/>α<text:s/>ξ<text:s/>ρτητα<text:s/>α<text:s/>τ<text:s/>ν<text:s/>ρξ<text:s/>ή<text:s/>κ<text:s/>δ<text:s/>μό<text:s/>ε<text:s/>ρ<text:s/>π<text:s/>υ<text:s/>τ<text:s/>α<text:s/>λ<text:s/>.<text:s/>ό<text:s/>ς<text:s/>η<text:s/>ραγ<text:s/>ής<text:s/>θε<text:s/>πα<text:s/>ησ<text:s/>ς<text:s/>ου<text:s/>μοσ<text:s/>ρ<text:s/>τεί<text:s/>τα<text:s/>ύ<text:s/>)<text:s/>τη,<text:s/>ε<text:s/>ρί<text:s/>ω<text:s/>υ<text:s/>φε<text:s/>της<text:s/>τά<text:s/>ην<text:s/>ελ<text:s/>υ<text:s/>αία<text:s/>ι<text:s/>τ<text:s/>ο<text:s/>ό<text:s/>ης<text:s/>αγ<text:s/>αφ<text:s/>ς<text:s/>μει<text:s/>το<text:s/>ξωτε<text:s/>ι<text:s/>ν<text:s/>εγ<text:s/>λ<text:s/>ερο<text:s/>υ<text:s/>μ<text:s/>ς,<text:s/>υ<text:s/>χ<text:s/>μεν<text:s/>μη.</text:span></text:p>
      <text:p text:style-name="P141"><text:span text:style-name="T141_1">.<text:s/>ίω<text:s/>στι<text:s/>μφ<text:s/>βήτη<text:s/>η<text:s/>π<text:s/>ι<text:s/>ή<text:s/>τε<text:s/>ίε<text:s/>υ<text:s/>μ<text:s/>ο<text:s/>ίλ<text:s/>υ<text:s/>ν<text:s/>ης<text:s/>ησ<text:s/>ου<text:s/>μοσ<text:s/>ίε<text:s/>η<text:s/>μ<text:s/>ότ<text:s/>τας<text:s/>ης<text:s/>β<text:s/>ση<text:s/>υ<text:s/>ής<text:s/>ε<text:s/>τεν<text:s/>ν<text:s/>ί<text:s/>ης<text:s/>π<text:s/>ι<text:s/>ν<text:s/>ή<text:s/>τε<text:s/>γ<text:s/>γ<text:s/>ό<text:s/>ητ<text:s/>ς<text:s/>ά<text:s/>η<text:s/>ς<text:s/>ν<text:s/>γ<text:s/>σ<text:s/>ικ<text:s/>κ<text:s/>έλ<text:s/>ση<text:s/>ο<text:s/>αξ<text:s/>π<text:s/>ίη<text:s/>η<text:s/>ου<text:s/>μο<text:s/>ίυ<text:s/>τι<text:s/>ς<text:s/>κ<text:s/>έλ<text:s/>ση<text:s/>)<text:s/>ο<text:s/>με<text:s/>αγ<text:s/>αφ<text:s/>ης<text:s/>παί<text:s/>η<text:s/>ου<text:s/>μο<text:s/>ίυ<text:s/>ο<text:s/>ί<text:s/>ση<text:s/>ε<text:s/>υ<text:s/>εί<text:s/>ν<text:s/>ι<text:s/>)<text:s/>ο<text:s/>ίπ<text:s/>αξ<text:s/>ης<text:s/>β<text:s/>ι<text:s/>μ<text:s/>ν<text:s/>ς<text:s/>π<text:s/>ίη<text:s/>ή<text:s/>ο<text:s/>στέλ<text:s/>ται<text:s/>έχ<text:s/>ν<text:s/>κ<text:s/>ο<text:s/>η<text:s/>ης<text:s/>ι<text:s/>τι<text:s/>υ<text:s/>ς<text:s/>ι<text:s/>ξ<text:s/>ς<text:s/>ελ<text:s/>σ<text:s/>ς<text:s/>ι<text:s/>τι<text:s/>ς<text:s/>φα<text:s/>η<text:s/>ι<text:s/>ε<text:s/>υ<text:s/>ρ<text:s/>τα<text:s/>ε<text:s/>θε<text:s/>ρ<text:s/>ω<text:s/>η<text:s/>π<text:s/>η<text:s/>ρο<text:s/>ο<text:s/>ς<text:s/>)<text:s/>του<text:s/>ην<text:s/>ε<text:s/>π<text:s/>έλ<text:s/>ι<text:s/>ω<text:s/>ν<text:s/>ιδ<text:s/>ν<text:s/>ου<text:s/>μο<text:s/>ίυ<text:s/>ι<text:s/>ίσ<text:s/>ε<text:s/>ι<text:s/>στι<text:s/>π<text:s/>ελ<text:s/>τ<text:s/>το<text:s/>ο<text:s/>τάμε<text:s/>η<text:s/>ρμ<text:s/>δ<text:s/>ς<text:s/>Ο<text:s/>ου<text:s/>λ<text:s/>ί<text:s/>ο<text:s/>υ<text:s/>γ<text:s/>μ<text:s/>ν<text:s/>ς<text:s/>ελ<text:s/>σί<text:s/>ς<text:s/>δ<text:s/>στ<text:s/>ς<text:s/>α<text:s/>ασης.</text:span></text:p>
      <text:p text:style-name="P142"><text:span text:style-name="T142_1">ρί<text:s/>ω<text:s/>κ<text:s/>ωσ<text:s/>ς<text:s/>τά<text:s/>χεσης<text:s/>λ<text:s/>ς<text:s/>άξ<text:s/>ης<text:s/>τι<text:s/>ς<text:s/>κ<text:s/>έλ<text:s/>σ<text:s/>ς,<text:s/>ι<text:s/>ός<text:s/>ης<text:s/>θ<text:s/>μί<text:s/>ου<text:s/>η<text:s/>εν<text:s/>υ<text:s/>αφί<text:s/>π<text:s/>λ<text:s/>ψ<text:s/>ς<text:s/>ης<text:s/>ς<text:s/>λ<text:s/>ς<text:s/>άξ<text:s/>ς<text:s/>γ<text:s/>στι<text:s/>ς<text:s/>ι<text:s/>τ<text:s/>ς)<text:s/>κ<text:s/>έλ<text:s/>ση<text:s/>,<text:s/>π<text:s/>ου<text:s/>ίυ<text:s/>λ<text:s/>υ<text:s/>ρ<text:s/>υ<text:s/>κ<text:s/>τοι<text:s/>υ<text:s/>υ<text:s/>λ<text:s/>ο<text:s/>ώπ<text:s/>υ<text:s/>τά<text:s/>ο<text:s/>μ<text:s/>μέ<text:s/>,<text:s/>ε<text:s/>τ<text:s/>ν<text:s/>κ<text:s/>ω<text:s/>εί<text:s/>α<text:s/>ά<text:s/>η<text:s/>π<text:s/>λ<text:s/>ο<text:s/>α<text:s/>δ<text:s/>κ<text:s/>π<text:s/>της<text:s/>αγ<text:s/>αφής<text:s/>λ<text:s/>γ<text:s/>ται<text:s/>ς<text:s/>μ<text:s/>π<text:s/>τε<text:s/>ε<text:s/>αλ<text:s/>ι<text:s/>εί<text:s/>α.</text:span></text:p>
      <text:p text:style-name="P143"><text:span text:style-name="T143_1">ρ<text:s/>3<text:s/>ακ<text:s/>π<text:s/>ρ<text:s/>γ<text:s/>φ<text:s/>α<text:s/>ιτήσ<text:s/>τ<text:s/>Δ<text:s/>ο<text:s/>ίο<text:s/></text:span><text:span text:style-name="T143_2">.<text:s/>ν<text:s/>ραγ<text:s/>αφή<text:s/>η<text:s/>τικ<text:s/>ς<text:s/>ίσ<text:s/>ς<text:s/>ο<text:s/>μ<text:s/>σ<text:s/>υ<text:s/>κ<text:s/>ς<text:s/>αρμόζ<text:s/>ν<text:s/>α<text:s/>ι<text:s/>ι<text:s/>τά<text:s/>ει<text:s/>τ<text:s/>υ<text:s/>ι<text:s/>ο<text:s/>γ<text:s/>ς<text:s/>δ<text:s/>σ<text:s/>ς<text:s/>(<text:s/>4<text:s/>7<text:s/>/2<text:s/>3<text:s/>δ<text:s/>κ<text:s/>ει:</text:span></text:p>
      <text:p text:style-name="P144"><text:span text:style-name="T144_1">.<text:s/>Η<text:s/>κ<text:s/>τά<text:s/>χε<text:s/>η<text:s/>ρ<text:s/>ύ<text:s/>σ<text:s/>ο<text:s/>ίυ<text:s/>τ<text:s/>υ<text:s/>φε<text:s/>τη<text:s/>σ<text:s/>φει<text:s/>τη<text:s/>τρ<text:s/>ο<text:s/>γ<text:s/>τή<text:s/>υ<text:s/>ώ<text:s/>α<text:s/>ξ<text:s/>ρτητα<text:s/>αν<text:s/>υ<text:s/>ή<text:s/>ε<text:s/>γ<text:s/>ία<text:s/>ει<text:s/>χ<text:s/>ίς<text:s/>α<text:s/>ώ<text:s/>ε<text:s/>χ<text:s/>ί<text:s/>ας<text:s/>ίο<text:s/>ή<text:s/>α<text:s/>κ<text:s/>ι<text:s/>θ<text:s/>κ<text:s/>σ<text:s/>ο<text:s/>κ<text:s/>’<text:s/>υ<text:s/>η<text:s/>κ<text:s/>τά<text:s/>χεσ<text:s/>.</text:span></text:p>
      <text:p text:style-name="P145"><text:span text:style-name="T145_1">κ<text:s/>ο<text:s/>η<text:s/>ο<text:s/>μμ<text:s/>το<text:s/>ι<text:s/>τη<text:s/>ι<text:s/>σμο<text:s/>ξά<text:s/>τ<text:s/>τα<text:s/>πό<text:s/>η<text:s/>ι<text:s/>σ<text:s/>η<text:s/>υ<text:s/>ο<text:s/>το<text:s/>θ’<text:s/>χ<text:s/>ι<text:s/>κ<text:s/>ο<text:s/>ε<text:s/>το<text:s/>ό<text:s/>μμ<text:s/>.</text:span></text:p>
      <text:p text:style-name="P146"><text:span text:style-name="T146_1">ν<text:s/>γ<text:s/>λ<text:s/>ο<text:s/>θ<text:s/>υ<text:s/>η<text:s/>τη<text:s/>ώ<text:s/>υ<text:s/>η<text:s/>ε<text:s/>ου<text:s/>φε<text:s/>τη<text:s/>ίε<text:s/>υ<text:s/>ι<text:s/>ύ<text:s/>μι<text:s/>ο<text:s/>ώ<text:s/>υ<text:s/>υ<text:s/>ε<text:s/>υ<text:s/>ό<text:s/>α<text:s/>έ<text:s/>ο<text:s/>π<text:s/>τ<text:s/>ι<text:s/>ό<text:s/>ωπ<text:s/>ό.<text:s/>ν<text:s/>γ<text:s/>λ<text:s/>τη<text:s/>ώ<text:s/>υ<text:s/>π<text:s/>γ<text:s/>ται<text:s/>η<text:s/>ι<text:s/>κ<text:s/>,<text:s/>φ<text:s/>ο<text:s/>π<text:s/>ι<text:s/>αι<text:s/>ε<text:s/>τ<text:s/>αμματ<text:s/>α<text:s/>ο<text:s/>ω<text:s/>ύ<text:s/>στη<text:s/>ίυ<text:s/>ε<text:s/>το<text:s/>ύ<text:s/>ης<text:s/>ώ<text:s/>υ<text:s/>η<text:s/>.<text:s/>ι<text:s/>,<text:s/>π<text:s/>ω<text:s/>η<text:s/>ν<text:s/>μι<text:s/>ν<text:s/>παι<text:s/>σ<text:s/>ω<text:s/>ου<text:s/>μο<text:s/>ί<text:s/>αγ<text:s/>αφή<text:s/>χίζει<text:s/>ι<text:s/>λ<text:s/>ι<text:s/>)<text:s/>ή<text:s/>ς<text:s/>ετ<text:s/>ην<text:s/>ε<text:s/>έλ<text:s/>ο<text:s/>φε<text:s/>η<text:s/>ι<text:s/>π<text:s/>ίη<text:s/>ε<text:s/>ι<text:s/>τι<text:s/>π<text:s/>λ<text:s/>τή<text:s/>τ<text:s/>ν<text:s/>μό<text:s/>ι<text:s/>ο<text:s/>τάμε<text:s/>Ο<text:s/>λ<text:s/>ν<text:s/>ίυ<text:s/>ης<text:s/>ελ<text:s/>σ<text:s/>πό<text:s/>α<text:s/>η<text:s/>ρ<text:s/>π<text:s/>ωσ<text:s/>ς<text:s/>ο<text:s/>ω<text:s/>ικ<text:s/>υ<text:s/>β<text:s/>σμο<text:s/>σ<text:s/>ν<text:s/>τωτ<text:s/>ν<text:s/>κ<text:s/>τ<text:s/>στασ<text:s/>ο<text:s/>ω<text:s/>ύ<text:s/>θ<text:s/>ς<text:s/>ι<text:s/>κ<text:s/>σ<text:s/>ης<text:s/>ρί<text:s/>ρ<text:s/>ς<text:s/>η<text:s/>ω<text:s/>ύ<text:s/>ως<text:s/>ι<text:s/>στ<text:s/>ς<text:s/>φα<text:s/>η<text:s/>κ<text:s/>ωσ<text:s/>ρ<text:s/>η<text:s/>ο<text:s/>ω<text:s/>υ<text:s/>ικ<text:s/>υ<text:s/>β<text:s/>σμ<text:s/>ύ<text:s/>ε<text:s/>π<text:s/>γ<text:s/>α<text:s/>έν<text:s/>ρξ<text:s/>εκ<text:s/>υ<text:s/>τη<text:s/>δ<text:s/>κ<text:s/>π<text:s/>ς<text:s/>με<text:s/>τ<text:s/>ν<text:s/>γ<text:s/>λ<text:s/>ραγ<text:s/>φής.</text:span></text:p>
      <text:p text:style-name="P147"><text:span text:style-name="T147_1">.<text:s/>ν<text:s/>γ<text:s/>λ<text:s/>ο<text:s/>τ<text:s/>τα<text:s/>η<text:s/>ε<text:s/>ι<text:s/>τ<text:s/>ρ<text:s/>σμό<text:s/>ρ<text:s/>ι<text:s/>κ<text:s/>ύ<text:s/>τ<text:s/>ι<text:s/>ο<text:s/>φει<text:s/>τη<text:s/>ω<text:s/>ι<text:s/>ν<text:s/>ν<text:s/>τ<text:s/>ρω<text:s/>σ<text:s/>η<text:s/>ρ<text:s/>ω<text:s/>η<text:s/>αν<text:s/>φερ<text:s/>μεν<text:s/>σ<text:s/>ν<text:s/>.<text:s/>γ<text:s/>λ<text:s/>τ<text:s/>ν<text:s/>κ<text:s/>θαρ<text:s/>τή<text:s/>ρ<text:s/>ν<text:s/>μί<text:s/>τ<text:s/>ν<text:s/>κ<text:s/>θα<text:s/>ι<text:s/>τή<text:s/>ι<text:s/>λ<text:s/>έ<text:s/>ο<text:s/>μ<text:s/>ύ<text:s/>σ<text:s/>ν<text:s/>π<text:s/>ι<text:s/>λ<text:s/>ς<text:s/>μ<text:s/>ύ<text:s/>σ<text:s/>που<text:s/>ε<text:s/>ρχει<text:s/>μέσ<text:s/>ς<text:s/>στό<text:s/>κ<text:s/>θαρ<text:s/>τ<text:s/>ς<text:s/>ει<text:s/>υ<text:s/>τα<text:s/>τατικ<text:s/>υ<text:s/>ο<text:s/>ι<text:s/>τι<text:s/>ς<text:s/>φα<text:s/>η<text:s/>ρ<text:s/>γ<text:s/>αφή<text:s/>ς<text:s/>π<text:s/>ίη<text:s/>η<text:s/>ο<text:s/>μο<text:s/>ίυ<text:s/>τ<text:s/>λ<text:s/>ται<text:s/>έχ<text:s/>ι<text:s/>ι<text:s/>μο<text:s/>ο<text:s/>κ<text:s/>θαρ<text:s/>τή<text:s/>κ<text:s/>ι<text:s/>έξ<text:s/>(<text:s/>)<text:s/>μ<text:s/>ς<text:s/>μετ<text:s/>το<text:s/>ο<text:s/>ι<text:s/>μό<text:s/>α<text:s/>ο</text:span></text:p>
      <text:p text:style-name="P148"><text:span text:style-name="T148_1">τ.<text:s/>γ<text:s/>αφή<text:s/>θ<text:s/>κ<text:s/>ς<text:s/>ο<text:s/>η<text:s/>ε<text:s/>σ<text:s/>ς<text:s/>θ<text:s/>κ<text:s/>ς<text:s/>κ<text:s/>το<text:s/>π<text:s/>τε<text:s/>πό<text:s/>α<text:s/>ν<text:s/>φ<text:s/>ρό<text:s/>ν<text:s/>ν<text:s/>τ<text:s/>ρω<text:s/>τη<text:s/>ρ<text:s/>ω<text:s/>η<text:s/>ό<text:s/>ω<text:s/>.<text:s/>ξ<text:s/>λ<text:s/>ι<text:s/>ώ<text:s/>ν<text:s/>ς<text:s/>ο<text:s/>ν<text:s/>υ<text:s/>ς<text:s/>ας<text:s/>αγ<text:s/>αφ<text:s/>ς,<text:s/>ρ<text:s/>η<text:s/>απ<text:s/>ή<text:s/>υ<text:s/>η<text:s/>ο<text:s/>μο<text:s/>ίυ<text:s/>ε<text:s/>ν<text:s/>ίη<text:s/>ι<text:s/>κ<text:s/>π<text:s/>)<text:s/>τος<text:s/>τά<text:s/>η<text:s/>απ<text:s/>ή<text:s/>στο<text:s/>σ<text:s/>του<text:s/>οφε<text:s/>τη<text:s/>π<text:s/>ο<text:s/>τ<text:s/>ν<text:s/>ρμόδ<text:s/>Ο<text:s/>της<text:s/>γ<text:s/>μέ<text:s/>ς<text:s/>ε<text:s/>άλ<text:s/>ι<text:s/>η<text:s/>.</text:span></text:p>
      <text:p text:style-name="P149"><text:span text:style-name="T149_1">θ<text:s/>άξ<text:s/>ης<text:s/>κ<text:s/>έλ<text:s/>η<text:s/>θε<text:s/>δ<text:s/>στι<text:s/>ς<text:s/>ς<text:s/>ν<text:s/>κ<text:s/>τά<text:s/>αξης<text:s/>ά<text:s/>η<text:s/>ω<text:s/>ι<text:s/>ί<text:s/>υ<text:s/>ι<text:s/>τηρ<text:s/>πό<text:s/>η<text:s/>ν<text:s/>ξ<text:s/>ης<text:s/>τά<text:s/>ον<text:s/>δι<text:s/>αξ<text:s/>ς<text:s/>μ<text:s/>σ<text:s/>ό<text:s/>ω<text:s/>ι<text:s/>τ<text:s/>ν<text:s/>γ<text:s/>στι<text:s/>ς)<text:s/>κ<text:s/>έλ<text:s/>ση<text:s/>έχ<text:s/>ι<text:s/>τα<text:s/>τεί<text:s/>μετ<text:s/>κ<text:s/>τος<text:s/>κ<text:s/>ς<text:s/>τα<text:s/>άξ<text:s/>ω<text:s/>α<text:s/>ι<text:s/>τώ<text:s/>αγ<text:s/>αφ<text:s/>ρχίζει<text:s/>ι<text:s/>λ<text:s/>ξ<text:s/>)<text:s/>ν<text:s/>ς<text:s/>π<text:s/>η<text:s/>ε<text:s/>ι<text:s/>τι<text:s/>π<text:s/>ελ<text:s/>τή,<text:s/>ε<text:s/>π<text:s/>λ<text:s/>ι<text:s/>ω<text:s/>ιδ<text:s/>ν<text:s/>ι<text:s/>π<text:s/>η<text:s/>το<text:s/>μό<text:s/>ι<text:s/>της<text:s/>π<text:s/>το<text:s/>π<text:s/>κ<text:s/>κ<text:s/>τά<text:s/>αξης<text:s/>αν<text:s/>ι<text:s/>τών<text:s/>μετ<text:s/>κ<text:s/>της<text:s/>δ<text:s/>τι<text:s/>ς<text:s/>πό<text:s/>η<text:s/>.</text:span></text:p>
      <text:p text:style-name="P150"><text:span text:style-name="T150_1">.<text:s/>κ<text:s/>π<text:s/>ίη<text:s/>τομ<text:s/>ει<text:s/>π<text:s/>η<text:s/>το<text:s/>οφε<text:s/>τη<text:s/>ή<text:s/>φει<text:s/>τη<text:s/>ή<text:s/>γ<text:s/>τή.</text:span></text:p>
      <text:p text:style-name="P151"><text:span text:style-name="T151_1">.<text:s/>ρσ<text:s/>ης<text:s/>τά<text:s/>χεσ<text:s/>ς<text:s/>ξάλ<text:s/>ι<text:s/>θ<text:s/>κ<text:s/>ς<text:s/>ν<text:s/>κ<text:s/>σ<text:s/>λ<text:s/>ς<text:s/>κ<text:s/>ω<text:s/>ν<text:s/>τ<text:s/>ρω<text:s/>ά<text:s/>η<text:s/>τι<text:s/>ς<text:s/>ν<text:s/>γ<text:s/>στι<text:s/>κ<text:s/>έλ<text:s/>ση<text:s/>,<text:s/>ην<text:s/>ρμ<text:s/>δ<text:s/>Ο<text:s/>πό<text:s/>λ<text:s/>ρμόδ<text:s/>ς<text:s/>ού<text:s/>ο<text:s/>ι<text:s/>τ<text:s/>ρχή,<text:s/>ε<text:s/>ξαλ<text:s/>ίε<text:s/>ν<text:s/>δρ<text:s/>μι<text:s/>η<text:s/>ι<text:s/>κ<text:s/>π<text:s/>ης<text:s/>ρ<text:s/>γ<text:s/>αφής<text:s/>π<text:s/>ρχ<text:s/>ι<text:s/>κ<text:s/>ου<text:s/>πό<text:s/>ν<text:s/>με<text:s/>ο<text:s/>ν<text:s/>ης<text:s/>σ<text:s/>ς<text:s/>ης<text:s/>εξάλ<text:s/>η<text:s/>ή<text:s/>η<text:s/>α<text:s/>κ<text:s/>σ<text:s/>ς,<text:s/>το<text:s/>.<text:s/>.<text:s/>ι<text:s/>σ<text:s/>τ<text:s/>ρω<text:s/>υ<text:s/>φε<text:s/>τώ<text:s/>υ<text:s/>αι<text:s/>ετά<text:s/>κ<text:s/>ρ<text:s/>ν<text:s/>τ<text:s/>υ<text:s/>ρ<text:s/>μβ<text:s/>ν<text:s/>τα<text:s/>ι<text:s/>γ<text:s/>ής,<text:s/>κ<text:s/>π<text:s/>ης<text:s/>ραγ<text:s/>φής<text:s/>ης<text:s/>ίσ<text:s/>ου<text:s/>μοσ<text:s/>ς<text:s/>ο<text:s/>π<text:s/>υ<text:s/>ο<text:s/>ε<text:s/>ργ<text:s/>κ<text:s/>ι<text:s/>κ<text:s/>τά<text:s/>τω<text:s/>λ<text:s/>ι<text:s/>ε<text:s/>ην<text:s/>π<text:s/>ύλ<text:s/>η<text:s/>ω<text:s/>ι<text:s/>τά<text:s/>εων<text:s/>ο<text:s/>ρ<text:s/>ν<text:s/>ς<text:s/>ρθ<text:s/>υ<text:s/>ι<text:s/>τά<text:s/>ις<text:s/>ν<text:s/>ς<text:s/>ι<text:s/>τά<text:s/>ε<text:s/>γ<text:s/>ι<text:s/>ι<text:s/>κ<text:s/>π<text:s/>ης<text:s/>ραγ<text:s/>φής<text:s/>χ<text:s/>υ<text:s/>κ<text:s/>γ<text:s/>τι<text:s/>α<text:s/>ι<text:s/>σ<text:s/>το<text:s/>μ<text:s/>σ<text:s/>υ<text:s/></text:span><text:span text:style-name="T151_2">ρ<text:s/>3<text:s/>υν<text:s/>ε<text:s/>πα<text:s/>γ<text:s/>φ<text:s/>π<text:s/>ιτήσ<text:s/>του<text:s/>Δη<text:s/>ο<text:s/>ίο<text:s/></text:span><text:span text:style-name="T151_3">π<text:s/>ίη<text:s/>η<text:s/>ου<text:s/>μο<text:s/>ίυ<text:s/>χ<text:s/>ρ<text:s/>γ<text:s/>αφ<text:s/>ί<text:s/>ι<text:s/>άσσετα<text:s/>ε<text:s/>υ<text:s/>η<text:s/>μό<text:s/>ι<text:s/>ρ<text:s/>)<text:s/>τη<text:s/>τά<text:s/>η<text:s/>υ<text:s/>ρ<text:s/>σ<text:s/>ης<text:s/>ρ<text:s/>γ<text:s/>φής.<text:s/>τά<text:s/>α<text:s/>ι<text:s/>αγ<text:s/>αφή<text:s/>ι<text:s/>π<text:s/>ης<text:s/>πα<text:s/>σ<text:s/>ς<text:s/>ο<text:s/>μ<text:s/>σ<text:s/>χ<text:s/>ι<text:s/>ι<text:s/>πό<text:s/>ν<text:s/>ε<text:s/>μ<text:s/>θ<text:s/>ί<text:s/>ο<text:s/>με<text:s/>ς<text:s/>υ<text:s/>ι<text:s/>ς<text:s/>ε<text:s/>η<text:s/>ξη<text:s/>ς<text:s/>χ<text:s/>ς<text:s/>ω<text:s/>ι<text:s/>τά<text:s/>εω<text:s/>ο<text:s/>δ<text:s/>5<text:s/>/<text:s/>9<text:s/>.</text:span></text:p>
      <text:p text:style-name="P152"><text:span text:style-name="T152_1">ρ<text:s/>7<text:s/>ατα<text:s/>εν<text:s/>ι<text:s/>μ<text:s/>α<text:s/>τικ<text:s/>δ<text:s/>ατάξ<text:s/></text:span><text:span text:style-name="T152_2">.<text:s/>τ<text:s/>ν<text:s/>ν<text:s/>ρξ<text:s/>ι<text:s/>χύο<text:s/>ου<text:s/>ρό<text:s/>ο<text:s/>ν<text:s/>μο<text:s/>κ<text:s/>τα<text:s/>ύ<text:s/>α<text:s/>ο<text:s/>δ<text:s/>τά<text:s/>ει<text:s/>.<text:s/>Τ<text:s/>ν<text:s/>άρ<text:s/>ω<text:s/>1<text:s/>ω<text:s/>κ<text:s/>ι<text:s/>0<text:s/>κ<text:s/>το<text:s/>άρ<text:s/>ρ<text:s/>1<text:s/>τ<text:s/>ν<text:s/>2<text:s/>2<text:s/>9<text:s/>.</text:span></text:p>
      <text:p text:style-name="P153"><text:span text:style-name="T153_1">β.<text:s/>υ<text:s/>ρθ<text:s/>υ<text:s/>ης<text:s/>αγ<text:s/>άφο<text:s/>,<text:s/>ο<text:s/>ρθ<text:s/>ο<text:s/>ν<text:s/>ω<text:s/>ραγ<text:s/>άφω<text:s/>ι<text:s/>,<text:s/>ω<text:s/>ραγ<text:s/>φω<text:s/>,<text:s/>κ<text:s/>ι<text:s/>6<text:s/>του<text:s/>άρ<text:s/>ο<text:s/>4,<text:s/>κ<text:s/>θ<text:s/>ς<text:s/>κ<text:s/>ι<text:s/>τ<text:s/>υ<text:s/>θ<text:s/>υ<text:s/>το<text:s/>ν<text:s/>4<text:s/>1<text:s/>0<text:s/>.<text:s/>π<text:s/>ίω<text:s/>β΄<text:s/>αν<text:s/>τ<text:s/>στάθηκ<text:s/>ως<text:s/>ά<text:s/>μ<text:s/>τ<text:s/>άρ<text:s/>ρ<text:s/>0<text:s/>ρ.<text:s/>0<text:s/>Ν<text:s/>43<text:s/>7<text:s/>2<text:s/>1<text:s/>,<text:s/>2<text:s/>17<text:s/>0<text:s/>0<text:s/>.<text:s/>γ<text:s/>του<text:s/>ρθ<text:s/>ο<text:s/>26<text:s/>το<text:s/>8<text:s/>2<text:s/>20<text:s/>0<text:s/>(<text:s/>7<text:s/>.<text:s/>το<text:s/>άρ<text:s/>ρ<text:s/>1<text:s/>1<text:s/>ρ<text:s/>1<text:s/>τ<text:s/>υ<text:s/>3<text:s/>6<text:s/>20<text:s/>6<text:s/>(<text:s/>11<text:s/>).<text:s/>Ο<text:s/>ρ<text:s/>ώ<text:s/>ει<text:s/>γ<text:s/>ι<text:s/>δ<text:s/>ο<text:s/>τέθη<text:s/>με<text:s/>τ<text:s/>θ<text:s/>7<text:s/>Ν.<text:s/>3<text:s/>/2<text:s/>4<text:s/>Ε<text:s/>2<text:s/>/2<text:s/>.<text:s/>2<text:s/>0<text:s/>.</text:span></text:p>
      <text:p text:style-name="P154"><text:span text:style-name="T154_1">ι<text:s/>δή<text:s/>τε<text:s/>ι<text:s/>τάμε<text:s/>ν<text:s/>φο<text:s/>ά<text:s/>τι<text:s/>κ<text:s/>τα<text:s/>γ<text:s/>ύ<text:s/>ε<text:s/>ς<text:s/>κ<text:s/>τά<text:s/>τα<text:s/>α<text:s/>τ<text:s/>ρω<text:s/>ι<text:s/>τά<text:s/>ι<text:s/>ε<text:s/>αι<text:s/>το<text:s/>ξή<text:s/>ως<text:s/>αν<text:s/>φορ<text:s/>σ<text:s/>α<text:s/>ί<text:s/>τοι<text:s/>ς<text:s/>ι<text:s/>τά<text:s/>ε<text:s/>το<text:s/>π<text:s/>ρό<text:s/>ος<text:s/>μ<text:s/>υ<text:s/>.<text:s/>τι<text:s/>ς<text:s/>ει<text:s/>χ<text:s/>κ<text:s/>ο<text:s/>εί<text:s/>σει<text:s/>τά<text:s/>εω<text:s/>τα<text:s/>γ<text:s/>ύ<text:s/>αι<text:s/>υ<text:s/>με<text:s/>η<text:s/>ο<text:s/>γ<text:s/>ύ<text:s/>ε<text:s/>ρ<text:s/>γ<text:s/>άφ<text:s/>υ<text:s/>ο<text:s/>ρ<text:s/>ν<text:s/>ς<text:s/>ρ<text:s/>ρ<text:s/>φόσο<text:s/>ε<text:s/>ν<text:s/>ι<text:s/>αι<text:s/>ις<text:s/>ι<text:s/>τ<text:s/>ξε<text:s/>ου<text:s/>ρ<text:s/>ν<text:s/>ο<text:s/>μο<text:s/>ι<text:s/>τ<text:s/>ρ<text:s/>αι<text:s/>ε<text:s/>χύ<text:s/>έχ<text:s/>η<text:s/>κ<text:s/>σ<text:s/>ν<text:s/>ν<text:s/>ν<text:s/>τ<text:s/>ν<text:s/>ξεω<text:s/>τ’<text:s/>ο<text:s/>δ<text:s/>τησ<text:s/>ω<text:s/>ι<text:s/>τά<text:s/>εων<text:s/>του<text:s/>π<text:s/>ό<text:s/>ος<text:s/>ου</text:span></text:p>
      <text:p text:style-name="P155"><text:span text:style-name="T155_1">ρ<text:s/>8<text:s/>ρ<text:s/>η<text:s/>ισχ<text:s/></text:span><text:span text:style-name="T155_2">.<text:s/>χύ<text:s/>τω<text:s/>δ<text:s/>τά<text:s/>εω<text:s/>τ<text:s/>υ<text:s/>ρ<text:s/>ν<text:s/>ο<text:s/>ν<text:s/>μο<text:s/>αρ<text:s/>ι<text:s/>πό<text:s/>τη<text:s/>.1<text:s/>0<text:s/>,<text:s/>κ<text:s/>ός<text:s/>ν<text:s/>ορ<text:s/>τα<text:s/>δ<text:s/>φ<text:s/>ρ<text:s/>τ<text:s/>σ<text:s/>υ<text:s/>ές<text:s/>ή<text:s/>σ<text:s/>η<text:s/>ε<text:s/>με<text:s/>γ<text:s/>αφο.</text:span></text:p>
      <text:p text:style-name="P156"><text:span text:style-name="T156_1">.<text:s/>τερ<text:s/>:</text:span></text:p>
      <text:p text:style-name="P157"><text:span text:style-name="T157_1">.<text:s/>Ο<text:s/>ι<text:s/>τά<text:s/>ει<text:s/>του<text:s/>Μέ<text:s/>ο<text:s/>ι<text:s/>χύο<text:s/>απ<text:s/>τη<text:s/>η<text:s/>ο<text:s/>ί<text:s/>η<text:s/>του<text:s/>π<text:s/>ό<text:s/>ος<text:s/>μ<text:s/>υ<text:s/>ι<text:s/>τ<text:s/>ξε<text:s/>ου<text:s/>έρ<text:s/>υ<text:s/>ι<text:s/>ου<text:s/>έρ<text:s/>υ<text:s/>ορι<text:s/>ε<text:s/>ο<text:s/>τή<text:s/>ι<text:s/>ατι<text:s/>ρο<text:s/>λ<text:s/>γ<text:s/>μό<text:s/>ου<text:s/>ο<text:s/>λ<text:s/>γ<text:s/>μ<text:s/>ύ<text:s/>ω<text:s/>ι<text:s/>ρ<text:s/>ω<text:s/>ς<text:s/>ς<text:s/>ρ<text:s/>η<text:s/>ο<text:s/>το<text:s/>0<text:s/>,<text:s/>χ<text:s/>υ<text:s/>πό<text:s/>η<text:s/>η<text:s/>ο<text:s/>ί<text:s/>το<text:s/>π<text:s/>ό<text:s/>ος<text:s/>μο<text:s/>ι<text:s/>τά<text:s/>ε<text:s/>ου<text:s/>κ<text:s/>φ<text:s/>λ<text:s/>ίυ<text:s/>ου<text:s/>φαλ<text:s/>ίυ<text:s/>ου<text:s/>έρ<text:s/>χύο<text:s/>παι<text:s/>ή<text:s/>ε<text:s/>ου<text:s/>μο<text:s/>ίυ<text:s/>υ<text:s/>β<text:s/>ι<text:s/>ν<text:s/>ν<text:s/>α<text:s/>ο<text:s/>ί<text:s/>αξ<text:s/>ετ<text:s/>η<text:s/>.<text:s/>.2<text:s/>1<text:s/>,<text:s/>θώς<text:s/>ι<text:s/>πα<text:s/>ήσ<text:s/>ι<text:s/>ε<text:s/>ο<text:s/>ου<text:s/>μο<text:s/>ί<text:s/>ν<text:s/>α<text:s/>μετ<text:s/>τη<text:s/>μερο<text:s/>ν<text:s/>α<text:s/>ή.<text:s/>τ’<text:s/>εξ<text:s/>ε<text:s/>η</text:span></text:p>
      <text:p text:style-name="P158"><text:span text:style-name="T158_1">α.<text:s/>ι<text:s/>τ<text:s/>ξε<text:s/>η<text:s/>ραγ<text:s/>άφο<text:s/>ο<text:s/>θ<text:s/>υ<text:s/>3<text:s/>υ<text:s/>ελ<text:s/>αί<text:s/>υ<text:s/>δ<text:s/>ίο<text:s/>ς<text:s/>ραγ<text:s/>φου<text:s/>ου<text:s/>ρ<text:s/>ρ<text:s/>υ<text:s/>3<text:s/>ι<text:s/>ω<text:s/>ι<text:s/>ώ<text:s/>ε<text:s/>ν<text:s/>΄<text:s/>ι<text:s/>΄<text:s/>ης<text:s/>ραγ<text:s/>άφο<text:s/>ου<text:s/>ρθ<text:s/>ο<text:s/>3<text:s/>φα<text:s/>μόζ<text:s/>ν<text:s/>α<text:s/>ι<text:s/>παι<text:s/>σ<text:s/>ο<text:s/>μο<text:s/>ίυ<text:s/>δ<text:s/>ν<text:s/>χ<text:s/>υ<text:s/>ραγ<text:s/>αφε<text:s/>κ<text:s/>τά<text:s/>τη<text:s/>έ<text:s/>ξ<text:s/>ι<text:s/>χύ<text:s/>ς<text:s/>το<text:s/>ρ<text:s/>ν<text:s/>ο<text:s/>ν<text:s/>μο<text:s/>κ<text:s/>ι<text:s/>ο<text:s/>ι<text:s/>τ<text:s/>ξε<text:s/>της<text:s/>ρ<text:s/>ω<text:s/>η<text:s/>γ<text:s/>το<text:s/>άρ<text:s/>ρ<text:s/>4<text:s/>αρμόζ<text:s/>αι<text:s/>κ<text:s/>ι<text:s/>γ<text:s/>ήδ<text:s/>υ<text:s/>βλ<text:s/>θ<text:s/>ί<text:s/>ες<text:s/>ή<text:s/>ει<text:s/>π<text:s/>ο<text:s/>ο<text:s/>Νομι<text:s/>Σ<text:s/>β<text:s/>τ<text:s/>υ<text:s/>άτου<text:s/>κ<text:s/>ι<text:s/>σ<text:s/>τ<text:s/>π<text:s/>ο<text:s/>ε<text:s/>μ<text:s/>τω<text:s/>έ<text:s/>ι<text:s/>(<text:s/>)<text:s/>μ<text:s/>ν<text:s/>α<text:s/>χί<text:s/>ι<text:s/>απ<text:s/>τη<text:s/>έ<text:s/>ρ<text:s/>η<text:s/>χύ<text:s/>ς<text:s/>ου<text:s/>ρό<text:s/>ο<text:s/>ν<text:s/>μο<text:s/>ι<text:s/>τά<text:s/>ε<text:s/>ο<text:s/>φαλ<text:s/>ίυ<text:s/>1<text:s/>υ<text:s/>φαλ<text:s/>ί<text:s/>ο<text:s/>έρ<text:s/>υ<text:s/>ρό<text:s/>ο<text:s/>χύο<text:s/>υ<text:s/>β<text:s/>ει<text:s/>γ<text:s/>τ<text:s/>ο<text:s/>ς<text:s/>η<text:s/>χετ<text:s/>α<text:s/>φα<text:s/>η<text:s/>α<text:s/>λ<text:s/>η<text:s/>υ<text:s/>χ<text:s/>έω<text:s/>η<text:s/>εκ<text:s/>ε<text:s/>ι<text:s/>με<text:s/>ά<text:s/>τ<text:s/>ν<text:s/>.1<text:s/>0<text:s/>.</text:span></text:p>
      <text:p text:style-name="P159"><text:span text:style-name="T159_1">.<text:s/>Η<text:s/>χύ<text:s/>τω<text:s/>δ<text:s/>τά<text:s/>εω<text:s/>τ<text:s/>ν<text:s/>άρ<text:s/>ρ<text:s/>1<text:s/>8<text:s/>έ<text:s/>ς<text:s/>κ<text:s/>ι<text:s/>8<text:s/>αρ<text:s/>α<text:s/>τη<text:s/>δ<text:s/>μ<text:s/>σ<text:s/>υ<text:s/>του<text:s/>π<text:s/>ό<text:s/>ος<text:s/>μ<text:s/>υ<text:s/></text:span><text:span text:style-name="T159_2">Τ<text:s/>Ο<text:s/>ΙΚΗ<text:s/>Θ<text:s/>Η</text:span></text:p>
      <text:p text:style-name="P160"><text:span text:style-name="T160_1">το<text:s/>σχ<text:s/>ο<text:s/>ν<text:s/>ο<text:s/>«<text:s/>έ<text:s/>δ<text:s/>ο<text:s/>ιο<text:s/>ικής<text:s/>αχ<text:s/>ρ<text:s/>ση<text:s/>κ<text:s/>ι<text:s/>ε<text:s/>ε<text:s/>ας<text:s/>(<text:s/>άτω<text:s/>η<text:s/>της<text:s/>Ο<text:s/>ας<text:s/>0<text:s/>1<text:s/>5<text:s/>ό<text:s/>ιο<text:s/>λ<text:s/>σ<text:s/>ικ<text:s/></text:span><text:span text:style-name="T160_2">ρ<text:s/>ς<text:s/>τη<text:s/>υ<text:s/>των<text:s/>ν<text:s/>Γε<text:s/>Μ<text:s/>ο</text:span></text:p>
      <text:p text:style-name="P161"><text:span text:style-name="T161_1">του<text:s/>άρ<text:s/>13<text:s/>:</text:span></text:p>
      <text:p text:style-name="P162"><text:span text:style-name="T162_1">ε<text:s/>τη<text:s/>π<text:s/>ράγ<text:s/>αφ<text:s/>4<text:s/>ρ<text:s/>αι<text:s/>τ<text:s/>…<text:s/>…</text:span></text:p>
      <text:p text:style-name="P163"><text:span text:style-name="T163_1">ίω<text:s/>η<text:s/>κ<text:s/>ωσ<text:s/>τά<text:s/>χεσης<text:s/>λ<text:s/>ς<text:s/>άξ<text:s/>ς<text:s/>ης<text:s/>τι<text:s/>ς<text:s/>κ<text:s/>έλ<text:s/>ση<text:s/>ι<text:s/>ός<text:s/>ης<text:s/>ο<text:s/>με<text:s/>ς<text:s/>π<text:s/>ο<text:s/>θ<text:s/>ο<text:s/>ο<text:s/>εσ<text:s/>ς<text:s/>π<text:s/>λ<text:s/>ψ<text:s/>ς<text:s/>η<text:s/>ι<text:s/>λ<text:s/>ς<text:s/>ξη<text:s/>ν<text:s/>γ<text:s/>στ<text:s/>ι<text:s/>τι<text:s/>ς)<text:s/>κ<text:s/>έλ<text:s/>σ<text:s/>ς,<text:s/>ο<text:s/>ίυ<text:s/>λ<text:s/>υ<text:s/>ι<text:s/>κ<text:s/>το<text:s/>ίυ<text:s/>υ<text:s/>ι<text:s/>υ<text:s/>λ<text:s/>υ<text:s/>σ<text:s/>υ<text:s/>μέ<text:s/>υ<text:s/>ε<text:s/>η<text:s/>κ<text:s/>θεί<text:s/>α<text:s/>ά<text:s/>η<text:s/>π<text:s/>λ<text:s/>ύ<text:s/>α<text:s/>ι<text:s/>κ<text:s/>ης<text:s/>αγ<text:s/>αφή<text:s/>ης<text:s/>παί<text:s/>σ<text:s/>γ<text:s/>ται<text:s/>ς<text:s/>ηδέπ<text:s/>τε<text:s/>αλ<text:s/>ι<text:s/>θ<text:s/>ία<text:s/>υ<text:s/>ι<text:s/>ς<text:s/>ης<text:s/>κ<text:s/>ωθ<text:s/>ί<text:s/>ας<text:s/>ά<text:s/>η<text:s/>ν<text:s/>β<text:s/>ν<text:s/>ν<text:s/>δρ<text:s/>μι<text:s/>χ<text:s/>παγ<text:s/>ρ<text:s/>ι<text:s/>εσ<text:s/>ς<text:s/>π<text:s/>ί<text:s/>π<text:s/>λ<text:s/>ς<text:s/>ης<text:s/>ρχικ<text:s/>τά<text:s/>χεση<text:s/>,<text:s/>ύ<text:s/>φ<text:s/>ις<text:s/>τά<text:s/>ι<text:s/>ου<text:s/>ι<text:s/>ου<text:s/>ολ<text:s/>Η<text:s/>ύ<text:s/>μι<text:s/>η<text:s/>υ<text:s/>γ<text:s/>ης<text:s/>ν<text:s/>τητά<text:s/>η<text:s/>ι<text:s/>πο<text:s/>ς<text:s/>ίσ<text:s/>ς<text:s/>ι<text:s/>τα<text:s/>η<text:s/>το<text:s/>ι<text:s/>ο<text:s/>λ<text:s/>γ<text:s/>ς<text:s/>δ<text:s/>σί<text:s/>ς,<text:s/>τα<text:s/>μβ<text:s/>ν<text:s/>ι<text:s/>υ<text:s/>ν<text:s/>ή<text:s/>ω<text:s/>ο<text:s/>λ<text:s/>ω<text:s/>φει<text:s/>ο<text:s/>μο<text:s/>ίυ<text:s/>ο<text:s/>κ<text:s/>υ<text:s/>ές<text:s/>εμπ<text:s/>υ<text:s/>το<text:s/>π<text:s/>δ<text:s/>εφαρμ<text:s/>γ<text:s/>ς<text:s/>το<text:s/>ε<text:s/>λ<text:s/>γ<text:s/>Κ<text:s/>δ<text:s/>.</text:span></text:p>
      <text:p text:style-name="P164"><text:span text:style-name="T164_1">.41<text:s/>1<text:s/>7<text:s/>6<text:s/>7<text:s/>20<text:s/>3<text:s/>ορολ<text:s/>κ<text:s/>δ<text:s/>αδ<text:s/>κ<text:s/>σίε<text:s/>κ<text:s/>ι<text:s/>άλ<text:s/>ατ<text:s/>ξε<text:s/>.</text:span></text:p>
      <text:p text:style-name="P165"><text:span text:style-name="T165_1">ρ<text:s/>1</text:span></text:p>
      <text:p text:style-name="P166"><text:span text:style-name="T166_1">αρ<text:s/>γ<text:s/>φ<text:s/>ε<text:s/>σπ<text:s/>ξη<text:s/>φ<text:s/></text:span><text:span text:style-name="T166_2">1<text:s/>ι<text:s/>ίμ<text:s/>ο<text:s/>μο<text:s/>ί<text:s/>ν<text:s/>α<text:s/>η<text:s/>ω<text:s/>όρω<text:s/>ι<text:s/>σ<text:s/>δ<text:s/>ο<text:s/>μ<text:s/>ο<text:s/>το<text:s/>δ<text:s/>φαρμ<text:s/>γ<text:s/>ς<text:s/>ο<text:s/>ι<text:s/>ρ<text:s/>γ<text:s/>άφετα<text:s/>ετ<text:s/>η<text:s/>ρο<text:s/>ο<text:s/>ε<text:s/>)<text:s/>τώ<text:s/>η<text:s/>ξ<text:s/>ο<text:s/>το<text:s/>,<text:s/>ός<text:s/>ου<text:s/>π<text:s/>κ<text:s/>ήθηκ<text:s/>μ<text:s/>ος<text:s/>λ<text:s/>ς<text:s/>κ<text:s/>έλ<text:s/>σ<text:s/>ς.<text:s/>π<text:s/>η<text:s/>το<text:s/>ορο<text:s/>γ<text:s/>ε<text:s/>τ<text:s/>μι<text:s/>ι<text:s/>ο<text:s/>η<text:s/>ι<text:s/>π<text:s/>ι<text:s/>δ<text:s/>τε<text:s/>ά<text:s/>η<text:s/>γ<text:s/>στι<text:s/>ς<text:s/>κ<text:s/>έλ<text:s/>ση<text:s/>κ<text:s/>π<text:s/>ε<text:s/>ν<text:s/>ραγ<text:s/>αφή<text:s/>ο<text:s/>έτως,<text:s/>ην<text:s/>ραγ<text:s/>φή<text:s/>κ<text:s/>ου<text:s/>γ<text:s/>λ<text:s/>ο<text:s/>π<text:s/>λ<text:s/>ευ<text:s/>η<text:s/>τ<text:s/>ν<text:s/>ώ<text:s/>υ<text:s/>η<text:s/>ς<text:s/>τά<text:s/>αξη<text:s/>το<text:s/>λ<text:s/>λ<text:s/>ι<text:s/>τ<text:s/>ρ<text:s/>σμο<text:s/>θώς<text:s/>ι<text:s/>το<text:s/>κ<text:s/>θ<text:s/>ρι<text:s/>τή<text:s/>ρ<text:s/>μι<text:s/>ς<text:s/>ι<text:s/>λ<text:s/>έ<text:s/>ος<text:s/>μι<text:s/>ο<text:s/>ώπ<text:s/>υ<text:s/>το<text:s/>ι<text:s/>κ<text:s/>θαρ<text:s/>τή<text:s/>η<text:s/>η<text:s/>ύ<text:s/>φ<text:s/>ε<text:s/>ι<text:s/>ίε<text:s/>ι<text:s/>τά<text:s/>ε<text:s/>,<text:s/>θώ<text:s/>ι<text:s/>γ<text:s/>αφή<text:s/>ο<text:s/>η<text:s/>ε<text:s/>σ<text:s/>ς<text:s/>ή<text:s/>ς<text:s/>π<text:s/>ή<text:s/>ρ<text:s/>κ<text:s/>το<text:s/>ίυ<text:s/>ου<text:s/>ο<text:s/>ο<text:s/>γ<text:s/>ε<text:s/>λ<text:s/>λ<text:s/>γ<text:s/>ς<text:s/>υ<text:s/>με<text:s/>ν<text:s/>ι<text:s/>κ<text:s/>ς<text:s/>ραγ<text:s/>αφ<text:s/>ς<text:s/>ς<text:s/>π<text:s/>υ<text:s/>ργ<text:s/>ι<text:s/>τά<text:s/>ω<text:s/>ι<text:s/>αγ<text:s/>αφή<text:s/>υ</text:span></text:p>
      <text:p text:style-name="P167"><text:span text:style-name="T167_1">ρό<text:s/>ο<text:s/>ρ<text:s/>ρ<text:s/>τέλ<text:s/>ται:<text:s/>)<text:s/>ο<text:s/>ν<text:s/>στημα<text:s/>η<text:s/>θ<text:s/>ύ<text:s/>ισ<text:s/>μ<text:s/>ματ<text:s/>τα<text:s/>λ<text:s/>ς<text:s/>ο<text:s/>ο<text:s/>γ<text:s/>ί<text:s/>ε<text:s/>π<text:s/>ρ<text:s/>ε<text:s/>ι<text:s/>άξ<text:s/>ι<text:s/>ο<text:s/>έο<text:s/>γ<text:s/>ν<text:s/>στ<text:s/>λ<text:s/>ς<text:s/>κ<text:s/>ελ<text:s/>σεως<text:s/>π<text:s/>π<text:s/>δ<text:s/>π<text:s/>τ<text:s/>ι<text:s/>ία<text:s/>η<text:s/>ρί<text:s/>ω<text:s/>η<text:s/>ή<text:s/>αγ<text:s/>α<text:s/>ή<text:s/>ε<text:s/>πλ<text:s/>ώ<text:s/>ται<text:s/>ι<text:s/>ρ<text:s/>σε<text:s/>ν<text:s/>τος<text:s/>η<text:s/>ξ<text:s/>ης<text:s/>ν<text:s/>στολ<text:s/>ς<text:s/>τά<text:s/>η<text:s/>ρκ<text:s/>λ<text:s/>τη<text:s/>ας<text:s/>ο<text:s/>ορ<text:s/>λ<text:s/>γ<text:s/>ύ<text:s/>ε<text:s/>τά<text:s/>η<text:s/>ι<text:s/>κ<text:s/>ι<text:s/>ης<text:s/>ι<text:s/>στ<text:s/>ς<text:s/>μφ<text:s/>βήτ<text:s/>σ<text:s/>ς<text:s/>ου<text:s/>κ<text:s/>ελ<text:s/>στο<text:s/>ίτλ<text:s/>ης<text:s/>παί<text:s/>σ<text:s/>,<text:s/>ης<text:s/>μ<text:s/>ότ<text:s/>τας<text:s/>ης<text:s/>αξ<text:s/>ς,<text:s/>υ<text:s/>ο<text:s/>άξ<text:s/>ης<text:s/>κ<text:s/>έλ<text:s/>ση<text:s/>ι<text:s/>έχ<text:s/>η<text:s/>πλ<text:s/>ωσ<text:s/>ς<text:s/>του<text:s/>πό<text:s/>ν<text:s/>π<text:s/>σ<text:s/>τη<text:s/>ο<text:s/>λ<text:s/>γ<text:s/>ί<text:s/>η<text:s/>με<text:s/>ι<text:s/>τι<text:s/>ε<text:s/>ε<text:s/>τή<text:s/>αμετ<text:s/>κ<text:s/>της<text:s/>ι<text:s/>στ<text:s/>απ<text:s/>φ<text:s/>ση<text:s/>.<text:s/>η<text:s/>κ<text:s/>σ<text:s/>ης<text:s/>ι<text:s/>δ<text:s/>σί<text:s/>ς<text:s/>γ<text:s/>στι<text:s/>κ<text:s/>έλ<text:s/>ση<text:s/>ην<text:s/>ίπ<text:s/>αξ<text:s/>ω<text:s/>όρω<text:s/>υ<text:s/>μ<text:s/>ο<text:s/>το<text:s/>δ<text:s/>φ<text:s/>ρμογ<text:s/>ο<text:s/>δι<text:s/>ός<text:s/>ε<text:s/>)<text:s/>ώ<text:s/>ξ<text:s/>ο<text:s/>ου<text:s/>,<text:s/>ν<text:s/>ς<text:s/>ο<text:s/>π<text:s/>ί<text:s/>ορο<text:s/>γ<text:s/>ε<text:s/>ς<text:s/>τέ<text:s/>τη<text:s/>ή<text:s/>ε<text:s/>ο<text:s/>,<text:s/>γ<text:s/>ται<text:s/>ην<text:s/>α<text:s/>χικ<text:s/>υ<text:s/>μο<text:s/>ί<text:s/>ρ<text:s/>ης<text:s/>ορο<text:s/>γ<text:s/>σ<text:s/>ς,<text:s/>κ<text:s/>ς<text:s/>ά<text:s/>ι<text:s/>ι<text:s/>λ<text:s/>γ<text:s/>μέ<text:s/>αι<text:s/>ν<text:s/>αμμα<text:s/>έα,<text:s/>τ<text:s/>η<text:s/>κ<text:s/>σ<text:s/>ης<text:s/>ι<text:s/>δ<text:s/>σ<text:s/>ς<text:s/>α<text:s/>ής<text:s/>εί<text:s/>δ<text:s/>ι<text:s/>λ<text:s/>γ<text:s/>μέ<text:s/>.<text:s/>.<text:s/>ε<text:s/>η<text:s/>π<text:s/>ύλ<text:s/>ξ<text:s/>ης<text:s/>ραγ<text:s/>φου<text:s/>,<text:s/>ν<text:s/>ς<text:s/>μο<text:s/>ρ<text:s/>αγ<text:s/>αφ<text:s/>ς<text:s/>ε<text:s/>κ<text:s/>ί<text:s/>ο<text:s/>ι<text:s/>μ<text:s/>ν<text:s/>γ<text:s/>στι<text:s/>κ<text:s/>έλ<text:s/>ση<text:s/>ην<text:s/>ί<text:s/>α<text:s/>η<text:s/>π<text:s/>ο<text:s/>όσι<text:s/>ω<text:s/>η<text:s/>τα<text:s/>θ<text:s/>ν<text:s/>ν<text:s/>όρω<text:s/>λ<text:s/>ν<text:s/>σό<text:s/>ω<text:s/>ου<text:s/>μο<text:s/>ίυ<text:s/>εμ<text:s/>ο<text:s/>το<text:s/>δ<text:s/>ε<text:s/>αρμογ<text:s/>το<text:s/>Κ<text:s/>ι<text:s/>.</text:span></text:p>
      <text:p text:style-name="P168"><text:span text:style-name="T168_1">Ρ<text:s/>Σ<text:s/>:<text:s/>ω<text:s/>ε<text:s/>η<text:s/>ρ<text:s/>14<text:s/>θ<text:s/>υ<text:s/>ου<text:s/>ό<text:s/>ος,<text:s/>ς<text:s/>ό<text:s/>υ<text:s/>πλ<text:s/>ρ<text:s/>θ<text:s/>κ<text:s/>ε<text:s/>ο<text:s/>ρθ<text:s/>5<text:s/>.<text:s/>2<text:s/>/2<text:s/>3<text:s/>Ε<text:s/>8<text:s/>/3<text:s/>12<text:s/>0<text:s/>:</text:span></text:p>
      <text:p text:style-name="P169"><text:span text:style-name="T169_1">Ο<text:s/>ι<text:s/>τά<text:s/>ει<text:s/>το<text:s/>άρ<text:s/>ρ<text:s/>του<text:s/>Κ<text:s/>ι<text:s/>ο<text:s/>λ<text:s/>γ<text:s/>ς<text:s/>ι<text:s/>ίς<text:s/>σ<text:s/>τικ<text:s/>με<text:s/>το<text:s/>ό<text:s/>ραγ<text:s/>φής<text:s/>κ<text:s/>το<text:s/>λ<text:s/>γ<text:s/>δ<text:s/>κ<text:s/>ς<text:s/>κ<text:s/>α<text:s/>στολ<text:s/>αυ<text:s/>ής<text:s/>εφαρμ<text:s/>ζ<text:s/>αι<text:s/>φ<text:s/>ρ<text:s/>κ<text:s/>ι<text:s/>λ<text:s/>ι<text:s/>σο<text:s/>γ<text:s/>τα<text:s/>π<text:s/>ί<text:s/>Φ<text:s/>ρ<text:s/>γ<text:s/>ί<text:s/>η<text:s/>πο<text:s/>ά<text:s/>εκ<text:s/>λ<text:s/>στό<text:s/>τί<text:s/>λ<text:s/>πό<text:s/>την<text:s/>1.<text:s/>.2<text:s/>4<text:s/>κ<text:s/>ι<text:s/>φεξή<text:s/>"</text:span></text:p>
      <text:p text:style-name="P170"><text:span text:style-name="T170_1">ΙΚΕ<text:s/>ΔΙ<text:s/></text:span><text:span text:style-name="T170_2">ρθ<text:s/>α<text:s/>6<text:s/>ι<text:s/>7<text:s/>ου<text:s/>έ<text:s/>του<text:s/>φαλ<text:s/>ί<text:s/>ου<text:s/>ο<text:s/>ν<text:s/>ρ<text:s/>μ<text:s/>θ<text:s/>κ<text:s/>ε<text:s/>2<text:s/>ι<text:s/>3<text:s/>…<text:s/>….το<text:s/>ο<text:s/>φάλ<text:s/>ι<text:s/>δέκ<text:s/>το<text:s/>(<text:s/>ρθ<text:s/>66<text:s/>1<text:s/>σ<text:s/>έ<text:s/>η<text:s/>με<text:s/>το<text:s/>ρθ<text:s/>8<text:s/>Ν.4<text:s/>3<text:s/>/<text:s/>0<text:s/>,Φ<text:s/>9<text:s/>1<text:s/>.1<text:s/>.2<text:s/>5<text:s/></text:span><text:span text:style-name="T170_3">66<text:s/>2</text:span></text:p>
      <text:p text:style-name="P171"><text:span text:style-name="T171_1">αβ<text:s/>τικ<text:s/>ατάξ<text:s/>ς</text:span></text:p>
      <text:p text:style-name="P172"><text:span text:style-name="T172_1">4<text:s/>ι<text:s/>τ<text:s/>ξε<text:s/>ου<text:s/>θ<text:s/>ο<text:s/>1<text:s/>ο<text:s/>ι<text:s/>ρ<text:s/>λ<text:s/>γ<text:s/>ς<text:s/>ι<text:s/>ίς<text:s/>χετ<text:s/>ε<text:s/>ο<text:s/>ό<text:s/>ρ<text:s/>γ<text:s/>αφής<text:s/>ου<text:s/>γ<text:s/>κ<text:s/>π<text:s/>ς<text:s/>ι<text:s/>ν<text:s/>τολ<text:s/>ς<text:s/>υ<text:s/>ς,<text:s/>φαρμ<text:s/>ζ<text:s/>ν<text:s/>α<text:s/>ό<text:s/>ο<text:s/>σ<text:s/>δ<text:s/>α<text:s/>ί<text:s/>ο<text:s/>λ<text:s/>γ<text:s/>ίσ<text:s/>α<text:s/>κ<text:s/>ά<text:s/>εκ<text:s/>ελ<text:s/>στό<text:s/>τί<text:s/>λ<text:s/>πό<text:s/>την<text:s/>.1<text:s/>2<text:s/>1<text:s/>κ<text:s/>ι<text:s/>εφε<text:s/>ή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