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T9_5" style:family="text">
      <style:text-properties fo:language="el" fo:language-asian="el" fo:font-weight="bold" style:font-weight-asian="bold" style:font-weight-complex="bold"/>
    </style:style>
    <style:style style:name="T9_6" style:family="text">
      <style:text-properties fo:language="el" fo:language-asian="el" fo:font-weight="bold" style:font-weight-asian="bold" style:font-weight-complex="bold"/>
    </style:style>
    <style:style style:name="T9_7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/>
    <style:style style:name="T1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 fo:font-weight="bold" style:font-weight-asian="bold" style:font-weight-complex="bold"/>
    </style:style>
    <style:style style:name="T15_6" style:family="text">
      <style:text-properties fo:language="el" fo:language-asian="el" fo:font-weight="bold" style:font-weight-asian="bold" style:font-weight-complex="bold"/>
    </style:style>
    <style:style style:name="T15_7" style:family="text">
      <style:text-properties fo:language="el" fo:language-asian="el" fo:font-weight="bold" style:font-weight-asian="bold" style:font-weight-complex="bold"/>
    </style:style>
    <style:style style:name="T15_8" style:family="text">
      <style:text-properties fo:language="el" fo:language-asian="el" fo:font-weight="bold" style:font-weight-asian="bold" style:font-weight-complex="bold"/>
    </style:style>
    <style:style style:name="T15_9" style:family="text">
      <style:text-properties fo:language="el" fo:language-asian="el" fo:font-weight="bold" style:font-weight-asian="bold" style:font-weight-complex="bold"/>
    </style:style>
    <style:style style:name="T15_10" style:family="text">
      <style:text-properties fo:language="el" fo:language-asian="el" fo:font-weight="bold" style:font-weight-asian="bold" style:font-weight-complex="bold"/>
    </style:style>
    <style:style style:name="T15_11" style:family="text">
      <style:text-properties fo:language="el" fo:language-asian="el" fo:font-weight="bold" style:font-weight-asian="bold" style:font-weight-complex="bold"/>
    </style:style>
    <style:style style:name="T15_12" style:family="text">
      <style:text-properties fo:language="el" fo:language-asian="el" fo:font-weight="bold" style:font-weight-asian="bold" style:font-weight-complex="bold"/>
    </style:style>
    <style:style style:name="T15_13" style:family="text">
      <style:text-properties fo:language="el" fo:language-asian="el" fo:font-weight="bold" style:font-weight-asian="bold" style:font-weight-complex="bold"/>
    </style:style>
    <style:style style:name="T15_14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 fo:font-weight="bold" style:font-weight-asian="bold" style:font-weight-complex="bold"/>
    </style:style>
    <style:style style:name="T17_6" style:family="text">
      <style:text-properties fo:language="el" fo:language-asian="el" fo:font-weight="bold" style:font-weight-asian="bold" style:font-weight-complex="bold"/>
    </style:style>
    <style:style style:name="T17_7" style:family="text">
      <style:text-properties fo:language="el" fo:language-asian="el" fo:font-weight="bold" style:font-weight-asian="bold" style:font-weight-complex="bold"/>
    </style:style>
    <style:style style:name="T17_8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 fo:font-weight="bold" style:font-weight-asian="bold" style:font-weight-complex="bold"/>
    </style:style>
    <style:style style:name="T21_6" style:family="text">
      <style:text-properties fo:language="el" fo:language-asian="el" fo:font-weight="bold" style:font-weight-asian="bold" style:font-weight-complex="bold"/>
    </style:style>
    <style:style style:name="T21_7" style:family="text">
      <style:text-properties fo:language="el" fo:language-asian="el" fo:font-weight="bold" style:font-weight-asian="bold" style:font-weight-complex="bold"/>
    </style:style>
    <style:style style:name="T21_8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178cm"/>
    </style:style>
    <style:style style:name="Column2" style:family="table-column">
      <style:table-column-properties style:column-width="1.42cm"/>
    </style:style>
    <style:style style:name="Column3" style:family="table-column">
      <style:table-column-properties style:column-width="3.27cm"/>
    </style:style>
    <style:style style:name="Column4" style:family="table-column">
      <style:table-column-properties style:column-width="10.6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</text:span><text:span text:style-name="T4_2">/</text:span><text:span text:style-name="T4_3">ΝΣΗ<text:s/>ΦΟΡΟΛΟΓΙΚΗΣ<text:s/>ΔΙΟΙΚΗΣΗΣ</text:span></text:p>
      <text:p text:style-name="P5"><text:span text:style-name="T5_1">Δ</text:span><text:span text:style-name="T5_2">/</text:span><text:span text:style-name="T5_3">ΝΣΗ<text:s/>ΕΦΑΡΜΟΓΗΣ<text:s/>ΕΜΜΕΣΗΣ<text:s/>ΦΟΡΟΛΟΓΙΑΣ</text:span></text:p>
      <text:h text:style-name="P6" text:outline-level="1"><text:span text:style-name="T6_1">ΤΜΗΜΑ<text:s/>Α΄<text:s/></text:span></text:h>
      <text:h text:style-name="P7" text:outline-level="1"><text:span text:style-name="T7_1">-<text:s/></text:span><text:span text:style-name="T7_2">ΦΠΑ</text:span></text:h>
      <text:p text:style-name="P8"><text:span text:style-name="T8_1">ΠΡΟΣ:<text:s/>Ως<text:s/>Πίνακας<text:s/>∆ιανοµής</text:span></text:p>
      <text:p text:style-name="P9"><text:span text:style-name="T9_1">Ταχ</text:span><text:span text:style-name="T9_2">.<text:s/></text:span><text:span text:style-name="T9_3">Δ</text:span><text:span text:style-name="T9_4">/</text:span><text:span text:style-name="T9_5">νση<text:s/></text:span><text:span text:style-name="T9_6">:</text:span><text:span text:style-name="T9_7">Σίνα<text:s/>2-4</text:span></text:p>
      <text:p text:style-name="P10"><text:span text:style-name="T10_1">Ταχ</text:span><text:span text:style-name="T10_2">.<text:s/></text:span><text:span text:style-name="T10_3">Κώδικας<text:s/></text:span><text:span text:style-name="T10_4">:</text:span><text:span text:style-name="T10_5">106<text:s/>72<text:s/>ΑΘΗΝΑ</text:span></text:p>
      <text:p text:style-name="P11"><text:span text:style-name="T11_1">Πληροφορίες<text:s/></text:span><text:span text:style-name="T11_2">:<text:s/></text:span><text:span text:style-name="T11_3">Ε.<text:s/>Ορφανάκη<text:s/>–<text:s/>Μ.<text:s/>Ξερνού</text:span></text:p>
      <text:p text:style-name="P12"><text:span text:style-name="T12_1">:210<text:s/>-3645848</text:span></text:p>
      <text:p text:style-name="P13"><text:span text:style-name="T13_1">:210-3645413</text:span></text:p>
      <text:p text:style-name="P14"><text:span text:style-name="T14_1">e-mail<text:s/></text:span><text:span text:style-name="T14_2">:</text:span><text:span text:style-name="T14_3"><text:a xlink:type="simple" xlink:href="mailto:dfpa.a1@1992.syzefxis.gov.gr"><text:span text:style-name="T14_4">dfpa.a1@1992.syzefxis.gov.gr</text:span></text:a></text:span></text:p>
      <text:p text:style-name="P15"><text:span text:style-name="T15_1">Θέµα</text:span><text:span text:style-name="T15_2">:<text:s/></text:span><text:span text:style-name="T15_3">Διευκρινίσεις<text:s/>αναφορικά<text:s/>µε<text:s/>την<text:s/>επιβολή<text:s/>προστίµων<text:s/>για<text:s/>παραβάσεις<text:s/>ΦΠΑ<text:s/>του<text:s/>άρθρου<text:s/></text:span><text:span text:style-name="T15_4">58</text:span><text:span text:style-name="T15_5">Α<text:s/>του<text:s/>ν</text:span><text:span text:style-name="T15_6">.<text:s/>4174/2013<text:s/>(</text:span><text:span text:style-name="T15_7">Α΄<text:s/></text:span><text:span text:style-name="T15_8">170),<text:s/></text:span><text:span text:style-name="T15_9">όπως<text:s/>τροποποιήθηκε<text:s/>µε<text:s/>το<text:s/>ν</text:span><text:span text:style-name="T15_10">.<text:s/>4410/2016<text:s/>(</text:span><text:span text:style-name="T15_11">Α΄<text:s/></text:span><text:span text:style-name="T15_12">141)<text:s/></text:span><text:span text:style-name="T15_13">και<text:s/>ισχύει</text:span><text:span text:style-name="T15_14">.</text:span></text:p>
      <text:p text:style-name="P16"><text:span text:style-name="T16_1">Κατόπιν<text:s/>υποβολής<text:s/>προφορικών<text:s/>και<text:s/>γραπτών<text:s/>ερωτηµάτων<text:s/>στην<text:s/>Υπηρεσία<text:s/>µας<text:s/>σχετικά<text:s/>µε<text:s/>την<text:s/>εφαρµογή<text:s/>των<text:s/>διατάξεων<text:s/>του<text:s/>άρθρου<text:s/>58Α<text:s/>του<text:s/>Κώδικα<text:s/>Φορολογικής<text:s/>∆ιαδικασίας,<text:s/>όπως<text:s/>ισχύει,<text:s/>και<text:s/>προκειµένου<text:s/>να<text:s/>διασφαλιστεί<text:s/>η<text:s/>οµοιόµορφη<text:s/>εφαρµογή<text:s/>και<text:s/>η<text:s/>οµαλή<text:s/>διενέργεια<text:s/>των<text:s/>φορολογικών<text:s/>ελέγχων<text:s/>από<text:s/>τη<text:s/>Φορολογική<text:s/>∆ιοίκηση,<text:s/>διευκρινίζονται<text:s/>τα<text:s/>παρακάτω<text:s/>για<text:s/>την<text:s/>επιβολή<text:s/>των<text:s/>σχετικών<text:s/>µε<text:s/>τον<text:s/>Φόρο<text:s/>Προστιθέµενης<text:s/>Αξίας<text:s/>προστίµων:</text:span></text:p>
      <text:p text:style-name="P17"><text:span text:style-name="T17_1">Χρόνος<text:s/>έναρξης<text:s/>εφαρµογής<text:s/>των<text:s/>διατάξεων<text:s/>επιβολής<text:s/>προστίµου<text:s/>της<text:s/>παραγράφου<text:s/></text:span><text:span text:style-name="T17_2">1<text:s/></text:span><text:span text:style-name="T17_3">του<text:s/>άρθρου<text:s/></text:span><text:span text:style-name="T17_4">58</text:span><text:span text:style-name="T17_5">Α<text:s/>µετά<text:s/>την<text:s/>τροποποίησή<text:s/>του<text:s/>µε<text:s/>το<text:s/>άρθρο<text:s/></text:span><text:span text:style-name="T17_6">51<text:s/></text:span><text:span text:style-name="T17_7">του<text:s/>ν</text:span><text:span text:style-name="T17_8">.4410/16.</text:span></text:p>
      <text:p text:style-name="P18"><text:span text:style-name="T18_1">Οι<text:s/>διατάξεις<text:s/>του<text:s/>άρθρου<text:s/>51<text:s/>του<text:s/>ν.<text:s/>4410/16,<text:s/>εφαρµόζονται<text:s/>στις<text:s/>περιπτώσεις<text:s/>διάπραξης<text:s/>και<text:s/>διαπίστωσης<text:s/>της<text:s/>παράβασης<text:s/>µη<text:s/>έκδοσης<text:s/>ή<text:s/>έκδοσης<text:s/>ή<text:s/>λήψης<text:s/>ανακριβούς<text:s/>φορολογικού<text:s/>στοιχείου<text:s/>από<text:s/>τον<text:s/>έλεγχο,<text:s/>από<text:s/>την<text:s/>ηµεροµηνία<text:s/>έναρξης<text:s/>ισχύος<text:s/>του<text:s/>νόµου,<text:s/>ήτοι<text:s/>από<text:s/>τις<text:s/>25.7.2016<text:s/>και<text:s/>σε<text:s/>καµία<text:s/>περίπτωση<text:s/>δεν<text:s/>εφαρµόζονται<text:s/>σε<text:s/>παραβάσεις<text:s/>που<text:s/>ο<text:s/>χρόνος<text:s/>διάπραξής<text:s/>τους<text:s/>είναι<text:s/>προγενέστερος<text:s/>της<text:s/>ηµεροµηνίας<text:s/>αυτής<text:s/>και<text:s/>διαπιστώνονται<text:s/>σε<text:s/>µεταγενέστερο<text:s/>χρόνο.</text:span></text:p>
      <text:p text:style-name="P19"><text:span text:style-name="T19_1">Παράδειγµα:</text:span></text:p>
      <text:p text:style-name="P20"><text:span text:style-name="T20_1">Σε<text:s/>φορολογικό<text:s/>έλεγχο<text:s/>που<text:s/>πραγµατοποιείται<text:s/>στις<text:s/>2.9.2016<text:s/>διαπιστώνεται<text:s/>ότι<text:s/>υποκείµενος,<text:s/>που<text:s/>τηρεί<text:s/>απλογραφικό<text:s/>λογιστικό<text:s/>σύστηµα,<text:s/>δεν<text:s/>έχει<text:s/>εκδώσει<text:s/>ως<text:s/>όφειλε<text:s/>στις<text:s/>20.4.2016<text:s/>φορολογικό<text:s/>στοιχείο<text:s/>αξίας<text:s/>100<text:s/>ευρώ<text:s/>µε<text:s/>πόσο<text:s/>ΦΠΑ<text:s/>23<text:s/>ευρώ.<text:s/>Το<text:s/>πρόστιµο<text:s/>επιβάλλεται<text:s/>σύµφωνα<text:s/>µε<text:s/>τις<text:s/>ισχύουσες<text:s/>διατάξεις<text:s/>κατά<text:s/>το<text:s/>χρόνο<text:s/>διάπραξης<text:s/>της<text:s/>παράβασης<text:s/>και<text:s/>είναι<text:s/>11,5<text:s/>ευρώ(50%Χ23ευρώ).</text:span></text:p>
      <text:p text:style-name="P21"><text:span text:style-name="T21_1">Εφαρµογή<text:s/>των<text:s/>διατάξεων<text:s/>της<text:s/>παρ</text:span><text:span text:style-name="T21_2">.1<text:s/></text:span><text:span text:style-name="T21_3">του<text:s/>αρ</text:span><text:span text:style-name="T21_4">.<text:s/>58</text:span><text:span text:style-name="T21_5">Α<text:s/>σχετικά<text:s/>µε<text:s/>την<text:s/>επιβολή<text:s/>προστίµων<text:s/>στις<text:s/>περιπτώσεις<text:s/>διαπίστωσης<text:s/>σε<text:s/>νέο<text:s/>έλεγχο<text:s/>διάπραξης<text:s/>εκ<text:s/>νέου<text:s/>της<text:s/>ίδιας<text:s/>παράβασης<text:s/></text:span><text:span text:style-name="T21_6">(</text:span><text:span text:style-name="T21_7">υποτροπή</text:span><text:span text:style-name="T21_8">)</text:span></text:p>
      <text:p text:style-name="P22"><text:span text:style-name="T22_1">∆εν<text:s/>συντρέχει<text:s/>περίπτωση<text:s/>εφαρµογής<text:s/>των<text:s/>δύο<text:s/>τελευταίων<text:s/>εδαφίων<text:s/>της<text:s/>παρ.<text:s/>1<text:s/>του<text:s/>άρθρου<text:s/>58<text:s/>Α<text:s/>ΚΦ∆,<text:s/>όπως<text:s/>τροποποιήθηκε<text:s/>µε<text:s/>το<text:s/>άρθρο<text:s/>51<text:s/>του<text:s/>ν.<text:s/>4410/2016,<text:s/>ήτοι<text:s/>διάπραξη<text:s/>της<text:s/>ίδιας<text:s/>παράβασης<text:s/>(υποτροπή)<text:s/>στην<text:s/>περίπτωση<text:s/>που<text:s/>έλεγχος<text:s/>που<text:s/>πραγµατοποιείται<text:s/>σε<text:s/>υποκείµενο<text:s/>µετά<text:s/>την<text:s/>έναρξη<text:s/>ισχύος<text:s/>των<text:s/>διατάξεων<text:s/>του<text:s/>ν.<text:s/>4410/16,<text:s/>(µετά<text:s/>τις<text:s/>25.7.2016)<text:s/>διαπιστώσει<text:s/>την<text:s/>διάπραξη<text:s/>παράβασης<text:s/>µη<text:s/>έκδοσης<text:s/>φορολογικού<text:s/>στοιχείου<text:s/>ή<text:s/>έκδοσης<text:s/>ή<text:s/>λήψης<text:s/>ανακριβούς<text:s/>στοιχειού<text:s/>για<text:s/>πράξη<text:s/>που<text:s/>επιβαρύνεται<text:s/>µε<text:s/>ΦΠΑ,<text:s/>όταν<text:s/>στον<text:s/>ίδιο<text:s/>υποκείµενο<text:s/>σε<text:s/>προγενέστερο<text:s/>έλεγχο<text:s/>(πριν<text:s/>την<text:s/>25.7.2016)<text:s/>είχε<text:s/>διαπιστωθεί<text:s/>η<text:s/>διάπραξη<text:s/>παράβασης<text:s/>µη<text:s/>έκδοσης<text:s/>ή<text:s/>έκδοσης<text:s/>ή<text:s/>λήψης<text:s/>ανακριβούς<text:s/>φορολογικού<text:s/>στοιχείου.<text:s/>Με<text:s/>άλλα<text:s/>λόγια<text:s/>ως<text:s/>πρώτη<text:s/>παράβαση<text:s/>για<text:s/>την<text:s/>εφαρµογή<text:s/>των<text:s/>δύο<text:s/>τελευταίων<text:s/>εδαφίων<text:s/>της<text:s/>παρ.<text:s/>1<text:s/>λαµβάνεται<text:s/>η<text:s/>διαπραχθείσα<text:s/>µετά<text:s/>τις<text:s/>25.7.2016.</text:span></text:p>
      <text:p text:style-name="P23"><text:span text:style-name="T23_1">Επισηµαίνεται<text:s/>ότι,<text:s/>στην<text:s/>περίπτωση<text:s/>αυτή<text:s/>το<text:s/>πρόστιµο<text:s/>που<text:s/>επιβάλλεται<text:s/>είναι<text:s/>ίσο<text:s/>µε<text:s/>το<text:s/>50%<text:s/>επί<text:s/>του<text:s/>φόρου<text:s/>που<text:s/>θα<text:s/>προέκυπτε<text:s/>από<text:s/>το<text:s/>µη<text:s/>εκδοθέν<text:s/>στοιχείο,<text:s/>ή<text:s/>επί<text:s/>της<text:s/>διαφοράς<text:s/>αντίστοιχα<text:s/>στην<text:s/>περίπτωση<text:s/>ανακριβούς<text:s/>στοιχείου,<text:s/>το<text:s/>οποίο<text:s/>πρόστιµο<text:s/>δεν<text:s/>µπορεί<text:s/>να<text:s/>είναι<text:s/>κατώτερο,<text:s/>αθροιστικά<text:s/>ανά<text:s/>φορολογικό<text:s/>έλεγχο,<text:s/>των<text:s/>διακοσίων<text:s/>πενήντα<text:s/>(250)<text:s/>ευρώ<text:s/>σε<text:s/>περίπτωση<text:s/>που<text:s/>ο<text:s/>φορολογούµενος<text:s/>είναι<text:s/>υπόχρεος<text:s/>τήρησης<text:s/>απλογραφικού<text:s/>λογιστικού<text:s/>συστήµατος<text:s/>και<text:s/>των<text:s/>πεντακοσίων<text:s/>(500)<text:s/>ευρώ<text:s/>σε<text:s/>περίπτωση<text:s/>που<text:s/>ο<text:s/>φορολογούµενος<text:s/>είναι<text:s/>υπόχρεος<text:s/>τήρησης<text:s/>διπλογραφικού<text:s/>λογιστικού<text:s/>συστήµατος<text:s/>και<text:s/>σε<text:s/>καµία<text:s/>περίπτωση<text:s/>δεν<text:s/>επιβάλλεται<text:s/>πρόστιµο<text:s/>το<text:s/>100%<text:s/>του<text:s/>φόρου<text:s/>ή<text:s/>500<text:s/>ευρώ<text:s/>ή<text:s/>1000<text:s/>ευρώ<text:s/>κατά<text:s/>περίπτωση.</text:span></text:p>
      <text:p text:style-name="P24"><text:span text:style-name="T24_1">Για<text:s/>την<text:s/>καλύτερη<text:s/>κατανόηση<text:s/>των<text:s/>ανωτέρω<text:s/>παρατίθενται<text:s/>τα<text:s/>κάτωθι<text:s/>παραδείγµατα:</text:span></text:p>
      <text:p text:style-name="P25"><text:span text:style-name="T25_1">1.<text:s/>Έλεγχος<text:s/>που<text:s/>πραγµατοποιείται<text:s/>στις<text:s/>15.9.2016<text:s/>σε<text:s/>υποκείµενο<text:s/>που<text:s/>τηρεί<text:s/>απλογραφικό<text:s/>λογιστικό<text:s/>σύστηµα<text:s/>διαπιστώνει<text:s/>τη<text:s/>µη<text:s/>έκδοση<text:s/>φορολογικού<text:s/>στοιχείου<text:s/>αξίας<text:s/>ΦΠΑ<text:s/>200<text:s/>ευρώ.<text:s/>Στον<text:s/>ίδιο<text:s/>υποκείµενο<text:s/>στις<text:s/>26.7.2016<text:s/>από<text:s/>άλλο<text:s/>έλεγχο<text:s/>είχε<text:s/>επιβληθεί<text:s/>πρόστιµο<text:s/>250<text:s/>ευρώ<text:s/>για<text:s/>έκδοση<text:s/>ανακριβούς<text:s/>φορολογικού<text:s/>στοιχείου<text:s/>(ίδια<text:s/>παράβαση).<text:s/>Στην<text:s/>περίπτωση<text:s/>αυτή<text:s/>θα<text:s/>επιβληθεί<text:s/>πρόστιµο<text:s/>500<text:s/>ευρώ<text:s/>λόγω<text:s/>επανάληψης<text:s/>εντός<text:s/>πενταετίας<text:s/>της<text:s/>ίδιας<text:s/>παράβασης<text:s/>που<text:s/>διαπιστώθηκε<text:s/>από<text:s/>διαφορετικούς<text:s/>φορολογικούς<text:s/>ελέγχους<text:s/>και<text:s/>δεδοµένου<text:s/>ότι<text:s/>το<text:s/>100%<text:s/>της<text:s/>αξίας<text:s/>του<text:s/>φόρου<text:s/>που<text:s/>προκύπτει<text:s/>είναι<text:s/>κατώτερο<text:s/>του<text:s/>ελάχιστα<text:s/>οριζόµενου<text:s/>ποσού<text:s/>προστίµου<text:s/>σε<text:s/>υποκείµενο<text:s/>µε<text:s/>απλογραφικό<text:s/>σύστηµα<text:s/>:<text:s/>100%<text:s/>Χ<text:s/>200=200&lt;500<text:s/>ευρώ.</text:span></text:p>
      <text:p text:style-name="P26"><text:span text:style-name="T26_1">2.<text:s/>Έλεγχος<text:s/>που<text:s/>πραγµατοποιείται<text:s/>στις<text:s/>5.8.2016<text:s/>σε<text:s/>υποκείµενο<text:s/>που<text:s/>τηρεί<text:s/>απλογραφικό<text:s/>λογιστικό<text:s/>σύστηµα<text:s/>διαπιστώνει<text:s/>τη<text:s/>µη<text:s/>έκδοση<text:s/>στοιχείου<text:s/>αξίας<text:s/>ΦΠΑ<text:s/>200<text:s/>ευρώ.<text:s/>Στη<text:s/>συνέχεια<text:s/>κατά<text:s/>την<text:s/>έκδοση<text:s/>της<text:s/>πράξης<text:s/>επιβολής<text:s/>προστίµου<text:s/>διαπιστώνεται<text:s/>ότι<text:s/>προγενέστερος<text:s/>έλεγχος<text:s/>που<text:s/>είχε<text:s/>πραγµατοποιηθεί<text:s/>στις<text:s/>30.12.2014<text:s/>στον<text:s/>ίδιο<text:s/>υποκείµενο<text:s/>είχε<text:s/>επιβάλει,<text:s/>λόγω<text:s/>µη<text:s/>έκδοσης<text:s/>φορολογικού<text:s/>στοιχείου,<text:s/>πρόστιµο<text:s/>250<text:s/>ευρώ<text:s/>σύµφωνα<text:s/>µε<text:s/>τις<text:s/>τότε<text:s/>ισχύουσες<text:s/>διατάξεις<text:s/>της<text:s/>περ.γ΄<text:s/>της<text:s/>παρ.<text:s/>2<text:s/>του<text:s/>αρ.54<text:s/>του<text:s/>ΚΦ∆<text:s/>(ν.4174/13).<text:s/>Το<text:s/>πρόστιµο<text:s/>που<text:s/>θα<text:s/>επιβληθεί<text:s/>κατόπιν<text:s/>του<text:s/>µεταγενέστερου<text:s/>ελέγχου<text:s/>(στις<text:s/>5.8.2016)<text:s/>είναι<text:s/>250<text:s/>ευρώ<text:s/>δεδοµένου<text:s/>ότι<text:s/>ο<text:s/>υποκείµενος<text:s/>έχει<text:s/>διαπράξει<text:s/>παράβαση<text:s/>µη<text:s/>έκδοσης<text:s/>φορολογικού<text:s/>στοιχείου<text:s/>και<text:s/>το<text:s/>50%<text:s/>της<text:s/>αξίας<text:s/>του<text:s/>φόρου<text:s/>που<text:s/>προκύπτει<text:s/>είναι<text:s/>κατώτερο<text:s/>του<text:s/>ελάχιστα<text:s/>οριζόµενου<text:s/>ποσού<text:s/>προστίµου:<text:s/>50%<text:s/>Χ<text:s/>200=100<text:s/>&lt;<text:s/>250<text:s/>ευρώ.<text:s/>Στην<text:s/>περίπτωση<text:s/>αυτή<text:s/>δεν<text:s/>θεωρείται<text:s/>ότι<text:s/>έχει<text:s/>διαπραχθεί<text:s/>επανάληψη<text:s/>της<text:s/>ίδιας<text:s/>παράβασης<text:s/>βάσει<text:s/>των<text:s/>δύο<text:s/>διαφορετικών<text:s/>ελέγχων.</text:span></text:p>
      <text:p text:style-name="P27"><text:span text:style-name="T27_1">3.<text:s/>Έλεγχος<text:s/>που<text:s/>πραγµατοποιείται<text:s/>στις<text:s/>30.8.2016<text:s/>σε<text:s/>υποκείµενο<text:s/>που<text:s/>τηρεί<text:s/>διπλογραφικό<text:s/>λογιστικό<text:s/>σύστηµα<text:s/>διαπιστώνει<text:s/>παράβαση<text:s/>µη<text:s/>έκδοσης<text:s/>φορολογικού<text:s/>στοιχείου<text:s/>αξίας<text:s/>ΦΠΑ<text:s/>200<text:s/>ευρώ.<text:s/>Στη<text:s/>συνέχεια<text:s/>κατά<text:s/>την<text:s/>έκδοση<text:s/>της<text:s/>πράξης<text:s/>επιβολής<text:s/>προστίµου<text:s/>διαπιστώνεται<text:s/>ότι<text:s/>προγενέστερος<text:s/>έλεγχος<text:s/>που<text:s/>πραγµατοποιήθηκε<text:s/>στις<text:s/>15.6.2016<text:s/>είχε<text:s/>επιβάλει<text:s/>στον<text:s/>ίδιο<text:s/>υποκείµενο<text:s/>για<text:s/>παράβαση<text:s/>µη<text:s/>έκδοσης<text:s/>φορολογικού<text:s/>στοιχείου<text:s/>αξίας<text:s/>ΦΠΑ<text:s/>60<text:s/>ευρώ,<text:s/>πρόστιµο<text:s/>ίσο<text:s/>µε<text:s/>το<text:s/>50%<text:s/>της<text:s/>αξίας<text:s/>του<text:s/>ΦΠΑ<text:s/>ήτοι<text:s/>30<text:s/>ευρώ<text:s/>σύµφωνα<text:s/>µε<text:s/>τις<text:s/>τότε<text:s/>ισχύουσες<text:s/>διατάξεις<text:s/>(ν.4337/15).</text:span></text:p>
      <text:p text:style-name="P28"><text:span text:style-name="T28_1">Στην<text:s/>περίπτωση<text:s/>αυτή<text:s/>δεν<text:s/>συντρέχει<text:s/>επανάληψη<text:s/>της<text:s/>ίδιας<text:s/>παράβασης<text:s/>καθώς<text:s/>η<text:s/>διάπραξη<text:s/>της<text:s/>πρώτης,<text:s/>έλαβε<text:s/>χώρα<text:s/>πριν<text:s/>την<text:s/>έναρξη<text:s/>ισχύος<text:s/>του<text:s/>ν.<text:s/>4410/16.<text:s/>Το<text:s/>πρόστιµο<text:s/>που<text:s/>θα<text:s/>επιβληθεί<text:s/>κατόπιν<text:s/>του<text:s/>µεταγενέστερου<text:s/>ελέγχου<text:s/>(στις<text:s/>30.8.2016)<text:s/>είναι<text:s/>500<text:s/>ευρώ,<text:s/>διότι<text:s/>το<text:s/>50%<text:s/>του<text:s/>φόρου<text:s/>που<text:s/>προκύπτει<text:s/>είναι<text:s/>κατώτερο<text:s/>του<text:s/>ελάχιστα<text:s/>οριζόµενου<text:s/>ορίου<text:s/>σε<text:s/>υποκείµενο<text:s/>µε<text:s/>διπλογραφικό<text:s/>σύστηµα<text:s/>:<text:s/>50%X200=<text:s/>100&lt;<text:s/>500<text:s/>ευρώ.</text:span></text:p>
      <text:p text:style-name="P29"><text:span text:style-name="T29_1">O<text:s/></text:span><text:span text:style-name="T29_2">ΓΕΝ</text:span><text:span text:style-name="T29_3">.<text:s/></text:span></text:p>
      <text:p text:style-name="P30"><text:span text:style-name="T30_1">ΓΡΑΜΜΑΤΕΑΣΔΗΜΟΣΙΩΝ<text:s/>ΕΣΟΔΩΝ</text:span></text:p>
      <text:p text:style-name="P31"><text:span text:style-name="T31_1">Γ</text:span><text:span text:style-name="T31_2">.<text:s/></text:span><text:span text:style-name="T31_3">ΠΙΤΣΙΛΗΣ</text:span></text:p>
      <text:p text:style-name="P32"><text:span text:style-name="T32_1">ΠΙΝΑΚΑΣ<text:s/>ΔΙΑΝΟΜΗΣ</text:span></text:p>
      <text:p text:style-name="P33"><text:span text:style-name="T33_1">Ι</text:span><text:span text:style-name="T33_2">.<text:s/></text:span><text:span text:style-name="T33_3">ΑΠΟΔΕΚΤΕΣ<text:s/>ΓΙΑ<text:s/>ΕΝΕΡΓΕΙΑ</text:span></text:p>
      <text:p text:style-name="P34"><text:span text:style-name="T34_1">1.<text:s/>Αποδέκτες<text:s/>Πίνακα<text:s/>Β΄<text:s/>αρ.5</text:span></text:p>
      <text:p text:style-name="P35"><text:span text:style-name="T35_1">2.<text:s/>Αποδέκτες<text:s/>Πίνακα<text:s/>Γ΄</text:span></text:p>
      <text:p text:style-name="P36"><text:span text:style-name="T36_1">3.<text:s/>∆/νση<text:s/>Υποστήριξης<text:s/>Ηλεκτρονικών<text:s/>Υπηρεσιών<text:s/>για<text:s/>ανάρτηση<text:s/>στην<text:s/>ιστοσελίδα<text:s/>της<text:s/>ΓΓ∆Ε.</text:span></text:p>
      <text:p text:style-name="P37"><text:span text:style-name="T37_1">ΙΙ</text:span><text:span text:style-name="T37_2">.<text:s/></text:span><text:span text:style-name="T37_3">ΑΠΟΔΕΚΤΕΣ<text:s/>ΓΙΑ<text:s/>ΚΟΙΝΟΠΟΙΗΣΗ</text:span></text:p>
      <text:p text:style-name="P38"><text:span text:style-name="T38_1">1.<text:s/>Αποδέκτες<text:s/>Πίνακα<text:s/>Α΄</text:span></text:p>
      <text:p text:style-name="P39"><text:span text:style-name="T39_1">2.<text:s/>Αποδέκτες<text:s/>Πίνακας<text:s/>Β<text:s/>αρ.1<text:s/>έως<text:s/>4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0"><text:span text:style-name="T40_1">3.</text:span></text:p>
          </table:table-cell>
          <table:table-cell table:style-name="Cell2">
            <text:p text:style-name="P41"><text:span text:style-name="T41_1">»</text:span></text:p>
          </table:table-cell>
          <table:table-cell table:style-name="Cell3" table:number-columns-spanned="2">
            <text:p text:style-name="P42"><text:span text:style-name="T42_1">»<text:s/>∆΄<text:s/>εκτός<text:s/>από<text:s/>αρ.3.</text:span></text:p>
          </table:table-cell>
          <table:covered-table-cell/>
        </table:table-row>
        <table:table-row table:style-name="Row2">
          <table:table-cell table:style-name="Cell4">
            <text:p text:style-name="P43"><text:span text:style-name="T43_1">4.</text:span></text:p>
          </table:table-cell>
          <table:table-cell table:style-name="Cell5">
            <text:p text:style-name="P44"><text:span text:style-name="T44_1">»»</text:span></text:p>
          </table:table-cell>
          <table:table-cell table:style-name="Cell6">
            <text:p text:style-name="P45"><text:span text:style-name="T45_1">Ζ΄<text:s/>εκτός</text:span></text:p>
          </table:table-cell>
          <table:table-cell table:style-name="Cell7">
            <text:p text:style-name="P46"><text:span text:style-name="T46_1">από<text:s/>αριθ.<text:s/>2.</text:span></text:p>
          </table:table-cell>
        </table:table-row>
        <table:table-row table:style-name="Row3">
          <table:table-cell table:style-name="Cell8">
            <text:p text:style-name="P47"><text:span text:style-name="T47_1">5.</text:span></text:p>
          </table:table-cell>
          <table:table-cell table:style-name="Cell9">
            <text:p text:style-name="P48"><text:span text:style-name="T48_1">»»</text:span></text:p>
          </table:table-cell>
          <table:table-cell table:style-name="Cell10">
            <text:p text:style-name="P49"><text:span text:style-name="T49_1">Η΄.</text:span></text:p>
          </table:table-cell>
          <table:table-cell table:style-name="Cell11">
            <text:p text:style-name="P50"/>
          </table:table-cell>
        </table:table-row>
        <table:table-row table:style-name="Row4">
          <table:table-cell table:style-name="Cell12">
            <text:p text:style-name="P51"><text:span text:style-name="T51_1">6.</text:span></text:p>
          </table:table-cell>
          <table:table-cell table:style-name="Cell13">
            <text:p text:style-name="P52"><text:span text:style-name="T52_1">»</text:span></text:p>
          </table:table-cell>
          <table:table-cell table:style-name="Cell14">
            <text:p text:style-name="P53"><text:span text:style-name="T53_1">»</text:span></text:p>
          </table:table-cell>
          <table:table-cell table:style-name="Cell15">
            <text:p text:style-name="P54"><text:span text:style-name="T54_1">Θ΄<text:s/>µόνο<text:s/>ο<text:s/>αριθ.<text:s/>10.</text:span></text:p>
          </table:table-cell>
        </table:table-row>
        <table:table-row table:style-name="Row5">
          <table:table-cell table:style-name="Cell16">
            <text:p text:style-name="P55"><text:span text:style-name="T55_1">7.</text:span></text:p>
          </table:table-cell>
          <table:table-cell table:style-name="Cell17">
            <text:p text:style-name="P56"><text:span text:style-name="T56_1">»</text:span></text:p>
          </table:table-cell>
          <table:table-cell table:style-name="Cell18">
            <text:p text:style-name="P57"><text:span text:style-name="T57_1">»</text:span></text:p>
          </table:table-cell>
          <table:table-cell table:style-name="Cell19">
            <text:p text:style-name="P58"><text:span text:style-name="T58_1">ΙΑ΄<text:s/>αριθµοί<text:s/>2<text:s/>και<text:s/>3</text:span></text:p>
          </table:table-cell>
        </table:table-row>
        <table:table-row table:style-name="Row6">
          <table:table-cell table:style-name="Cell20">
            <text:p text:style-name="P59"><text:span text:style-name="T59_1">8.</text:span></text:p>
          </table:table-cell>
          <table:table-cell table:style-name="Cell21">
            <text:p text:style-name="P60"><text:span text:style-name="T60_1">»</text:span></text:p>
          </table:table-cell>
          <table:table-cell table:style-name="Cell22">
            <text:p text:style-name="P61"><text:span text:style-name="T61_1">»</text:span></text:p>
          </table:table-cell>
          <table:table-cell table:style-name="Cell23">
            <text:p text:style-name="P62"><text:span text:style-name="T62_1">ΙΒ΄.</text:span></text:p>
          </table:table-cell>
        </table:table-row>
        <table:table-row table:style-name="Row7">
          <table:table-cell table:style-name="Cell24">
            <text:p text:style-name="P63"><text:span text:style-name="T63_1">9.</text:span></text:p>
          </table:table-cell>
          <table:table-cell table:style-name="Cell25">
            <text:p text:style-name="P64"><text:span text:style-name="T64_1">»</text:span></text:p>
          </table:table-cell>
          <table:table-cell table:style-name="Cell26">
            <text:p text:style-name="P65"><text:span text:style-name="T65_1">»</text:span></text:p>
          </table:table-cell>
          <table:table-cell table:style-name="Cell27">
            <text:p text:style-name="P66"><text:span text:style-name="T66_1">ΙΓ΄.</text:span></text:p>
          </table:table-cell>
        </table:table-row>
        <table:table-row table:style-name="Row8">
          <table:table-cell table:style-name="Cell28">
            <text:p text:style-name="P67"><text:span text:style-name="T67_1">10.</text:span></text:p>
          </table:table-cell>
          <table:table-cell table:style-name="Cell29">
            <text:p text:style-name="P68"><text:span text:style-name="T68_1">»</text:span></text:p>
          </table:table-cell>
          <table:table-cell table:style-name="Cell30">
            <text:p text:style-name="P69"><text:span text:style-name="T69_1">»</text:span></text:p>
          </table:table-cell>
          <table:table-cell table:style-name="Cell31">
            <text:p text:style-name="P70"><text:span text:style-name="T70_1">ΙΕ΄.</text:span></text:p>
          </table:table-cell>
        </table:table-row>
        <table:table-row table:style-name="Row9">
          <table:table-cell table:style-name="Cell32">
            <text:p text:style-name="P71"><text:span text:style-name="T71_1">11.</text:span></text:p>
          </table:table-cell>
          <table:table-cell table:style-name="Cell33">
            <text:p text:style-name="P72"><text:span text:style-name="T72_1">»</text:span></text:p>
          </table:table-cell>
          <table:table-cell table:style-name="Cell34">
            <text:p text:style-name="P73"><text:span text:style-name="T73_1">»</text:span></text:p>
          </table:table-cell>
          <table:table-cell table:style-name="Cell35">
            <text:p text:style-name="P74"><text:span text:style-name="T74_1">ΙΣΤ΄.</text:span></text:p>
          </table:table-cell>
        </table:table-row>
        <table:table-row table:style-name="Row10">
          <table:table-cell table:style-name="Cell36">
            <text:p text:style-name="P75"><text:span text:style-name="T75_1">12.</text:span></text:p>
          </table:table-cell>
          <table:table-cell table:style-name="Cell37">
            <text:p text:style-name="P76"><text:span text:style-name="T76_1">»</text:span></text:p>
          </table:table-cell>
          <table:table-cell table:style-name="Cell38">
            <text:p text:style-name="P77"><text:span text:style-name="T77_1">»</text:span></text:p>
          </table:table-cell>
          <table:table-cell table:style-name="Cell39">
            <text:p text:style-name="P78"><text:span text:style-name="T78_1">ΙΖ΄.</text:span></text:p>
          </table:table-cell>
        </table:table-row>
        <table:table-row table:style-name="Row11">
          <table:table-cell table:style-name="Cell40">
            <text:p text:style-name="P79"><text:span text:style-name="T79_1">13.</text:span></text:p>
          </table:table-cell>
          <table:table-cell table:style-name="Cell41">
            <text:p text:style-name="P80"><text:span text:style-name="T80_1">»</text:span></text:p>
          </table:table-cell>
          <table:table-cell table:style-name="Cell42">
            <text:p text:style-name="P81"><text:span text:style-name="T81_1">»</text:span></text:p>
          </table:table-cell>
          <table:table-cell table:style-name="Cell43">
            <text:p text:style-name="P82"><text:span text:style-name="T82_1">ΙΗ΄.</text:span></text:p>
          </table:table-cell>
        </table:table-row>
        <table:table-row table:style-name="Row12">
          <table:table-cell table:style-name="Cell44">
            <text:p text:style-name="P83"><text:span text:style-name="T83_1">14.</text:span></text:p>
          </table:table-cell>
          <table:table-cell table:style-name="Cell45">
            <text:p text:style-name="P84"><text:span text:style-name="T84_1">»</text:span></text:p>
          </table:table-cell>
          <table:table-cell table:style-name="Cell46">
            <text:p text:style-name="P85"><text:span text:style-name="T85_1">»</text:span></text:p>
          </table:table-cell>
          <table:table-cell table:style-name="Cell47">
            <text:p text:style-name="P86"><text:span text:style-name="T86_1">ΙΘ΄<text:s/>εκτός<text:s/>των<text:s/>αριθ.<text:s/>9,10,11,13,16,19,20,<text:s/>21,<text:s/>22</text:span></text:p>
          </table:table-cell>
        </table:table-row>
        <table:table-row table:style-name="Row13">
          <table:table-cell table:style-name="Cell48">
            <text:p text:style-name="P87"/>
          </table:table-cell>
          <table:table-cell table:style-name="Cell49" table:number-columns-spanned="3">
            <text:p text:style-name="P88"><text:span text:style-name="T88_1">23,24,<text:s/>25,26,<text:s/>28,<text:s/>29,<text:s/>31,<text:s/>32,33,<text:s/>34,37,38,39<text:s/>και<text:s/>40.</text:span></text:p>
          </table:table-cell>
          <table:covered-table-cell/>
          <table:covered-table-cell/>
        </table:table-row>
        <table:table-row table:style-name="Row14">
          <table:table-cell table:style-name="Cell50">
            <text:p text:style-name="P89"><text:span text:style-name="T89_1">15.</text:span></text:p>
          </table:table-cell>
          <table:table-cell table:style-name="Cell51" table:number-columns-spanned="2">
            <text:p text:style-name="P90"><text:span text:style-name="T90_1">Αποδέκτες<text:s/>Πίνακας</text:span></text:p>
          </table:table-cell>
          <table:covered-table-cell/>
          <table:table-cell table:style-name="Cell52">
            <text:p text:style-name="P91"><text:span text:style-name="T91_1">Κ΄.</text:span></text:p>
          </table:table-cell>
        </table:table-row>
        <table:table-row table:style-name="Row15">
          <table:table-cell table:style-name="Cell53">
            <text:p text:style-name="P92"><text:span text:style-name="T92_1">16.</text:span></text:p>
          </table:table-cell>
          <table:table-cell table:style-name="Cell54">
            <text:p text:style-name="P93"/>
          </table:table-cell>
          <table:table-cell table:style-name="Cell55">
            <text:p text:style-name="P94"><text:span text:style-name="T94_1">»</text:span></text:p>
          </table:table-cell>
          <table:table-cell table:style-name="Cell56">
            <text:p text:style-name="P95"><text:span text:style-name="T95_1">»<text:s/>ΚΑ΄.</text:span></text:p>
          </table:table-cell>
        </table:table-row>
        <table:table-row table:style-name="Row16">
          <table:table-cell table:style-name="Cell57">
            <text:p text:style-name="P96"><text:span text:style-name="T96_1">17.</text:span></text:p>
          </table:table-cell>
          <table:table-cell table:style-name="Cell58">
            <text:p text:style-name="P97"><text:span text:style-name="T97_1">»</text:span></text:p>
          </table:table-cell>
          <table:table-cell table:style-name="Cell59">
            <text:p text:style-name="P98"><text:span text:style-name="T98_1">»</text:span></text:p>
          </table:table-cell>
          <table:table-cell table:style-name="Cell60">
            <text:p text:style-name="P99"><text:span text:style-name="T99_1">ΚΒ΄.</text:span></text:p>
          </table:table-cell>
        </table:table-row>
        <table:table-row table:style-name="Row17">
          <table:table-cell table:style-name="Cell61">
            <text:p text:style-name="P100"><text:span text:style-name="T100_1">18.</text:span></text:p>
          </table:table-cell>
          <table:table-cell table:style-name="Cell62">
            <text:p text:style-name="P101"><text:span text:style-name="T101_1">»</text:span></text:p>
          </table:table-cell>
          <table:table-cell table:style-name="Cell63">
            <text:p text:style-name="P102"><text:span text:style-name="T102_1">»</text:span></text:p>
          </table:table-cell>
          <table:table-cell table:style-name="Cell64">
            <text:p text:style-name="P103"><text:span text:style-name="T103_1">ΚΓ΄.</text:span></text:p>
          </table:table-cell>
        </table:table-row>
      </table:table>
      <text:p text:style-name="P104"><text:span text:style-name="T104_1">ΙΙΙ</text:span><text:span text:style-name="T104_2">.<text:s/></text:span><text:span text:style-name="T104_3">ΕΣΩΤΕΡΙΚΗ<text:s/>ΔΙΑΝΟΜΗ</text:span></text:p>
      <text:p text:style-name="P105"><text:span text:style-name="T105_1">1.<text:s/>Γραφείο<text:s/>Υπουργού<text:s/>Οικονοµικών.</text:span></text:p>
      <text:p text:style-name="P106"><text:span text:style-name="T106_1">2.<text:s/>Γραφείο<text:s/>Αν.<text:s/>Υπουργού<text:s/>Οικονοµικών.</text:span></text:p>
      <text:p text:style-name="P107"><text:span text:style-name="T107_1">3.<text:s/>Γραφείο<text:s/>Γεν.<text:s/>Γραµµατέα<text:s/>Οικονοµικής<text:s/>Πολιτικής.</text:span></text:p>
      <text:p text:style-name="P108"><text:span text:style-name="T108_1">4.<text:s/>Γραφείο<text:s/>Γεν.<text:s/>Γραµµατέα<text:s/>∆ηµοσίων<text:s/>Εσόδων.</text:span></text:p>
      <text:p text:style-name="P109"><text:span text:style-name="T109_1">5.<text:s/>Γραφείο<text:s/>Γ.Γ.Π.Σ.</text:span></text:p>
      <text:p text:style-name="P110"><text:span text:style-name="T110_1">6.<text:s/>Γραφείο<text:s/>κ.<text:s/>κ.<text:s/>Γενικών<text:s/>∆ιευθυντών.</text:span></text:p>
      <text:p text:style-name="P111"><text:span text:style-name="T111_1">7.<text:s/>Αυτοτελές<text:s/>γραφείο<text:s/>Επικοινωνίας<text:s/>και<text:s/>∆ηµοσίων<text:s/>Σχέσεων<text:s/>(ΓΓ∆Ε).</text:span></text:p>
      <text:p text:style-name="P112"><text:span text:style-name="T112_1">8.<text:s/>∆/νση<text:s/>Νοµικής<text:s/>Υποστήριξης<text:s/>της<text:s/>Γ.Γ.∆.Ε.</text:span></text:p>
      <text:p text:style-name="P113"><text:span text:style-name="T113_1">9.<text:s/>∆/νση<text:s/>Ελέγχ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