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language="el" fo:language-asian="el" style:text-underline-style="solid" style:text-underline-color="font-color"/>
    </style:style>
    <style:style style:name="T7_14" style:family="text">
      <style:text-properties fo:language="el" fo:language-asian="el"/>
    </style:style>
    <style:style style:name="T7_15" style:family="text">
      <style:text-properties fo:language="el" fo:language-asian="el" style:text-underline-style="solid" style:text-underline-color="font-color"/>
    </style:style>
    <style:style style:name="T7_16" style:family="text">
      <style:text-properties fo:language="el" fo:language-asian="el"/>
    </style:style>
    <style:style style:name="T7_17" style:family="text">
      <style:text-properties fo:language="el" fo:language-asian="el" style:text-underline-style="solid" style:text-underline-color="font-color"/>
    </style:style>
    <style:style style:name="T7_18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style:text-position="super 58%" fo:font-size="15pt" style:font-size-asian="15pt" style:font-size-complex="15pt" fo:language="el" fo:language-asian="el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/>
    </style:style>
    <style:style style:name="T19_10" style:family="text">
      <style:text-properties fo:language="el" fo:language-asian="el" style:text-underline-style="solid" style:text-underline-color="font-color"/>
    </style:style>
    <style:style style:name="T19_11" style:family="text">
      <style:text-properties fo:language="el" fo:language-asian="el"/>
    </style:style>
    <style:style style:name="T19_12" style:family="text">
      <style:text-properties fo:language="el" fo:language-asian="el" fo:font-weight="bold" style:font-weight-asian="bold" style:font-weight-complex="bold"/>
    </style:style>
    <style:style style:name="T19_13" style:family="text">
      <style:text-properties fo:language="el" fo:language-asian="el"/>
    </style:style>
    <style:style style:name="T19_14" style:family="text">
      <style:text-properties fo:language="el" fo:language-asian="el" style:text-underline-style="solid" style:text-underline-color="font-color"/>
    </style:style>
    <style:style style:name="T19_1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T21_4" style:family="text">
      <style:text-properties style:text-position="super 58%" fo:font-size="15pt" style:font-size-asian="15pt" style:font-size-complex="15pt"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VELOPME<text:s/>NCY</text:span></text:p>
      <text:p text:style-name="P2"><text:span text:style-name="T2_1">ENCY<text:s/>7:34</text:span></text:p>
      <text:p text:style-name="P3"><text:span text:style-name="T3_1">Σ<text:s/>θή<text:s/>4<text:s/>κτ<text:s/>β<text:s/>ο<text:s/>016</text:span></text:p>
      <text:p text:style-name="P4"><text:span text:style-name="T4_1">ρ<text:s/>Π<text:s/>τ.:<text:s/>ΤΟ<text:s/>1149744<text:s/>Ε<text:s/>2016</text:span></text:p>
      <text:p text:style-name="P5"><text:span text:style-name="T5_1">Ν.<text:s/>Ι<text:s/>ΟΝΟΜ.<text:s/>ΑΘΕ<text:s/>Τ<text:s/>Ν</text:span></text:p>
      <text:p text:style-name="P6"><text:span text:style-name="T6_1">ail<text:s/>r<text:s/>001.<text:s/>ef<text:s/>is<text:s/>o</text:span></text:p>
      <text:p text:style-name="P7"><text:span text:style-name="T7_1">ΕΜ<text:s/></text:span><text:span text:style-name="T7_2">οιν<text:s/>η<text:s/>ν<text:s/>τε<text:s/>στικ<text:s/>ν<text:s/>ανο<text:s/>σ<text:s/>ν<text:s/>ριθ.<text:s/>01<text:s/>/1647<text:s/>αι<text:s/>01<text:s/>1<text:s/>η<text:s/>ιτ<text:s/>ής<text:s/>α<text:s/>η<text:s/>κ<text:s/>ου<text:s/>πιβ<text:s/>ι<text:s/>ο<text:s/>σμο<text:s/>ντιν<text:s/>ά<text:s/>πιν<text:s/>ις<text:s/>γωγ<text:s/>ς<text:s/>ένων<text:s/>πο<text:s/>ά<text:s/>ων<text:s/>ο<text:s/>χου<text:s/>ο<text:s/>άν<text:s/>έρο<text:s/>πό<text:s/>α<text:s/>ατ<text:s/>γωγ<text:s/>ιετνάμ<text:s/>αι<text:s/>αϊκή<text:s/>ο<text:s/>ρ<text:s/>τ<text:s/>ας<text:s/>η<text:s/>ίνας<text:s/>αι<text:s/>α<text:s/>η<text:s/>φ<text:s/>ρμο<text:s/>πό<text:s/>σης<text:s/>ο<text:s/>κα<text:s/>η<text:s/>ο<text:s/>ις<text:s/>ν<text:s/>κδικαθείσες<text:s/>πο<text:s/>έσεις<text:s/>59/13<text:s/>αι<text:s/>4/14<text:s/>.<text:s/>αρ<text:s/>θ.<text:s/>π<text:s/>τ.<text:s/>Δ<text:s/>17<text:s/>Ε<text:s/>01<text:s/>135<text:s/>Ε<text:s/>2013/04.<text:s/>4.2013<text:s/>Υ<text:s/>Ο<text:s/>ς<text:s/>κο<text:s/>ν<text:s/>ο<text:s/>με,<text:s/>γ<text:s/>νημέ<text:s/>σ<text:s/>και<text:s/>ε<text:s/>ρμο<text:s/>ο<text:s/></text:span><text:span text:style-name="T7_3">α<text:s/>σμό<text:s/>θ.<text:s/>01<text:s/>647<text:s/>η<text:s/>ιτ<text:s/>ής<text:s/>η<text:s/></text:span><text:span text:style-name="T7_4">πτε<text:s/>β<text:s/>ο<text:s/></text:span><text:span text:style-name="T7_5">01<text:s/></text:span><text:span text:style-name="T7_6">ο<text:s/>ο<text:s/>εύθη<text:s/>ε<text:s/>η<text:s/>ίσ<text:s/>η<text:s/>ερίδ<text:s/>η<text:s/></text:span><text:span text:style-name="T7_7">ιρά<text:s/>45</text:span><text:span text:style-name="T7_8"><text:s/>4<text:s/>201<text:s/>αι<text:s/></text:span><text:span text:style-name="T7_9">σ<text:s/>ι<text:s/>ό<text:s/>0<text:s/></text:span><text:span text:style-name="T7_10">μφ<text:s/>ν<text:s/>ε<text:s/>ο<text:s/>ο<text:s/></text:span><text:span text:style-name="T7_11">πιβ<text:s/>λλ<text:s/>τ<text:s/>ι<text:s/>κ<text:s/>ου<text:s/>ικός<text:s/>σ<text:s/>ό<text:s/>ντιν<text:s/>ά<text:s/>πιν</text:span><text:span text:style-name="T7_12"><text:s/>ις<text:s/>ισαγωγ<text:s/>ς<text:s/>ένω<text:s/>πο<text:s/>ά<text:s/>ω<text:s/></text:span><text:span text:style-name="T7_13">ο<text:s/>χουν<text:s/>ο<text:s/>ά<text:s/>έρο<text:s/>πό<text:s/>ρμ</text:span><text:span text:style-name="T7_14">α,<text:s/>ατ<text:s/>γωγ<text:s/>ιετνάμ<text:s/>αι<text:s/>α<text:s/>ο<text:s/>α<text:s/></text:span><text:span text:style-name="T7_15">ατ<text:s/>σκευά<text:s/>α<text:s/>από<text:s/>τις<text:s/>κάτω<text:s/>ι<text:s/>ετα</text:span><text:span text:style-name="T7_16"><text:s/>ρ<text:s/>ίε<text:s/></text:span><text:span text:style-name="T7_17">ων<text:s/>μία<text:s/>το<text:s/>π<text:s/>ραγω<text:s/>ξ<text:s/>γωγ<text:s/>α<text:s/></text:span><text:span text:style-name="T7_18">•<text:s/>e<text:s/>Ro<text:s/>Co.<text:s/>td<text:s/>•<text:s/>a<text:s/>Cuong<text:s/>Fo<text:s/>w<text:s/>a<text:s/>C<text:s/>,<text:s/>Ltd</text:span></text:p>
      <text:p text:style-name="P8"><text:span text:style-name="T8_1">•<text:s/>a<text:s/>T<text:s/>Co.,<text:s/>Ltd</text:span></text:p>
      <text:p text:style-name="P9"><text:span text:style-name="T9_1">•<text:s/>ov<text:s/>et<text:s/>J<text:s/>n<text:s/>S<text:s/>o<text:s/>Com<text:s/>n<text:s/>(<text:s/>ega<text:s/>a<text:s/>J<text:s/>n<text:s/>S<text:s/>o<text:s/>Com<text:s/>n</text:span></text:p>
      <text:p text:style-name="P10"><text:span text:style-name="T10_1">•<text:s/>MC<text:s/>Ro<text:s/>Co.<text:s/>tel</text:span></text:p>
      <text:p text:style-name="P11"><text:span text:style-name="T11_1">•<text:s/>tre<text:s/>us<text:s/>al<text:s/>td.<text:s/>αι<text:s/>ν<text:s/>δεμένη<text:s/>τ<text:s/>ιρεία<text:s/>η<text:s/>e<text:s/>rend<text:s/>us<text:s/>r<text:s/>al<text:s/>(<text:s/>ιετνάμ<text:s/>Co.<text:s/>td</text:span></text:p>
      <text:p text:style-name="P12"><text:span text:style-name="T12_1">•<text:s/>l<text:s/>ent<text:s/>Sun<text:s/>w<text:s/>a<text:s/>Co.,<text:s/>Ltd.</text:span></text:p>
      <text:p text:style-name="P13"><text:span text:style-name="T13_1">•<text:s/>ener<text:s/>l<text:s/>Sho<text:s/>s<text:s/>Ltd.</text:span></text:p>
      <text:p text:style-name="P14"><text:span text:style-name="T14_1">o<text:s/>e<text:s/>St<text:s/>r<text:s/>Co.<text:s/>td</text:span></text:p>
      <text:p text:style-name="P15"><text:span text:style-name="T15_1">o<text:s/>e<text:s/>To<text:s/>Com<text:s/>n<text:s/>C<text:s/>,<text:s/>Ltd.</text:span></text:p>
      <text:p text:style-name="P16"><text:span text:style-name="T16_1">in<text:s/>mak<text:s/>F<text:s/>w<text:s/>ar<text:s/>,<text:s/>Ltd</text:span></text:p>
      <text:p text:style-name="P17"><text:span text:style-name="T17_1">r<text:s/>p<text:s/>E<text:s/>e<text:s/>s</text:span></text:p>
      <text:p text:style-name="P18"><text:span text:style-name="T18_1">ietna<text:s/>o<text:s/>a<text:s/>st<text:s/>Co.,<text:s/>Ltd.</text:span></text:p>
      <text:p text:style-name="P19"><text:span text:style-name="T19_1">ο<text:s/>ψ<text:s/>ο<text:s/>σμο<text:s/>ιν<text:s/>ά<text:s/>πιν<text:s/>φ<text:s/>ό<text:s/>τ<text:s/>ι<text:s/>νέρχετα<text:s/>0%<text:s/>αι<text:s/>φο<text:s/>ις<text:s/>ισαγωγ<text:s/>ς<text:s/>ο<text:s/>γμ<text:s/>τ<text:s/>ο<text:s/>ή<text:s/>η<text:s/>αν<text:s/>ατ<text:s/>άρκεια<text:s/>η<text:s/>ερ<text:s/>ό<text:s/>φ<text:s/>ρμ<text:s/>ο<text:s/>ανο<text:s/>σ<text:s/>)<text:s/>ρι<text:s/></text:span><text:span text:style-name="T19_2">.</text:span><text:span text:style-name="T19_3"><text:s/>472/2006<text:s/>αι<text:s/>ο<text:s/>κτ<text:s/>λεσ<text:s/>ικού<text:s/>αν<text:s/>σ<text:s/>ριθ<text:s/>294/2009.<text:s/>ι<text:s/>ωδ<text:s/>ο<text:s/>a<text:s/>c<text:s/>ερ<text:s/>λ<text:s/>μ<text:s/>α<text:s/>αρά<text:s/>η<text:s/>α<text:s/>ο<text:s/>αρό<text:s/>ανο<text:s/>σ<text:s/>.<text:s/></text:span><text:span text:style-name="T19_4">.</text:span><text:span text:style-name="T19_5"><text:s/>ο<text:s/></text:span><text:span text:style-name="T19_6">α<text:s/>σμ<text:s/>θ.<text:s/>01<text:s/>31<text:s/>ιτ<text:s/>ής<text:s/>η<text:s/>8<text:s/></text:span><text:span text:style-name="T19_7">πτε<text:s/>β<text:s/>ο<text:s/></text:span><text:span text:style-name="T19_8">01<text:s/></text:span><text:span text:style-name="T19_9">ο<text:s/>ο<text:s/>εύθη<text:s/>ε<text:s/>η<text:s/>ίσ<text:s/>η<text:s/>ερίδ<text:s/>η<text:s/></text:span><text:span text:style-name="T19_10">ιρά<text:s/>6<text:s/></text:span><text:span text:style-name="T19_11">9.<text:s/>9<text:s/>201<text:s/>αι<text:s/></text:span><text:span text:style-name="T19_12">σ<text:s/>ι<text:s/>ό<text:s/>0<text:s/>9<text:s/>01<text:s/></text:span><text:span text:style-name="T19_13">μφ<text:s/>ν<text:s/>ε<text:s/>ο<text:s/>ο<text:s/></text:span><text:span text:style-name="T19_14">πιβ<text:s/>λλ<text:s/>τ<text:s/>ι<text:s/>κ<text:s/>ου<text:s/>σ<text:s/>ικός<text:s/>σμό<text:s/>ντιν<text:s/>ά<text:s/>πιν</text:span><text:span text:style-name="T19_15"><text:s/>ις<text:s/>ισαγωγ<text:s/>ς<text:s/>σ<text:s/>ένω<text:s/>πο<text:s/>ά<text:s/>ων<text:s/>ο<text:s/>χουν<text:s/>ο<text:s/>άνω<text:s/>έρ<text:s/>πό<text:s/>ρμα,<text:s/>ατ<text:s/>γωγ<text:s/>αϊκή<text:s/>ο<text:s/>ρ<text:s/>τ<text:s/>ας<text:s/>η<text:s/>ίνας<text:s/>αι<text:s/>ιετνάμ<text:s/>αι<text:s/>ο<text:s/>α<text:s/>ατ<text:s/>σκευά<text:s/>α<text:s/>πό<text:s/>ι<text:s/>άτ<text:s/>θι<text:s/>ετα<text:s/>ρ<text:s/>ίε<text:s/>α<text:s/>ο<text:s/>θως<text:s/>•<text:s/>ener<text:s/>l<text:s/>F<text:s/>w<text:s/>a<text:s/>Ltd<text:s/>ίνας<text:s/>•<text:s/>Hung<text:s/>Fo<text:s/>gea<text:s/>e<text:s/>/Fo<text:s/>w<text:s/>ar<text:s/>C<text:s/>Ltd<text:s/>ιετνάμ</text:span></text:p>
      <text:p text:style-name="P20"><text:span text:style-name="T20_1">•<text:s/>ia<text:s/>o<text:s/>ietna<text:s/>td<text:s/>ιετνάμ</text:span></text:p>
      <text:p text:style-name="P21"><text:span text:style-name="T21_1">ο<text:s/>ψ<text:s/>ο<text:s/>σμο<text:s/>ντιν<text:s/>ά<text:s/>πιν<text:s/>ο<text:s/>φ<text:s/>ρμό<text:s/>τ<text:s/>ι<text:s/>νέρχε<text:s/>α<text:s/>0%<text:s/>α<text:s/>ις<text:s/>τ<text:s/>ιρείε<text:s/>ο<text:s/>ιε<text:s/>ν<text:s/>αι<text:s/>6,<text:s/>%<text:s/>α<text:s/>τ<text:s/>ιρεία<text:s/></text:span><text:span text:style-name="T21_2">.</text:span><text:span text:style-name="T21_3"><text:s/>Κί<text:s/>ς<text:s/>αι<text:s/>φο<text:s/>ις<text:s/>ισαγωγ<text:s/>ς<text:s/>ο<text:s/>γμ<text:s/>τ<text:s/>ο<text:s/>ή<text:s/>η<text:s/>αν<text:s/>ατ<text:s/>άρκεια<text:s/>η<text:s/>ερ<text:s/>ό<text:s/>φ<text:s/>ρ<text:s/>ο<text:s/>ανο<text:s/>σ<text:s/>)<text:s/>ρι<text:s/></text:span><text:span text:style-name="T21_4">.</text:span><text:span text:style-name="T21_5"><text:s/>472/2006<text:s/>αι<text:s/>ο<text:s/>κτ<text:s/>λεσ<text:s/>ικού<text:s/>αν<text:s/>σ<text:s/>ριθ<text:s/>294/2009.<text:s/>ι<text:s/>ωδ<text:s/>κο<text:s/>a<text:s/>c<text:s/>ερ<text:s/>λ<text:s/>μ<text:s/>νο<text:s/>α<text:s/>αράρ<text:s/>α<text:s/>ο<text:s/>αρό<text:s/>ο<text:s/>ανο<text:s/>σ<text:s/>.</text:span></text:p>
      <text:p text:style-name="P22"><text:span text:style-name="T22_1">α<text:s/>ό<text:s/>ιν<text:s/>των<text:s/>ανωτέρω,<text:s/>παρ<text:s/>κα<text:s/>ν<text:s/>α:</text:span></text:p>
      <text:p text:style-name="P23"><text:span text:style-name="T23_1">ι<text:s/>ρ<text:s/>σ<text:s/>ά<text:s/>ενο<text:s/>ων<text:s/>ελων<text:s/>ια<text:s/>ών<text:s/>ερ<text:s/>φ<text:s/>ιών<text:s/>α<text:s/>η<text:s/>νημέ<text:s/>σ<text:s/>ων<text:s/>ελων<text:s/>ίων<text:s/>κα<text:s/>ο<text:s/>ας<text:s/>το<text:s/>ς</text:span></text:p>
      <text:p text:style-name="P24"><text:span text:style-name="T24_1">ΡΟΪ<text:s/>Μ<text:s/>Σ<text:s/>Σ</text:span></text:p>
      <text:p text:style-name="P25"><text:span text:style-name="T25_1">ΑΡΑΣΚΕ<text:s/>ΗΜΕ<text:s/>ΚΗ</text:span></text:p>
      <text:p text:style-name="P26"><text:span text:style-name="T26_1">Ι<text:s/>ΚΑΣ<text:s/>Δ<text:s/>Ν<text:s/>Μ<text:s/>Σ</text:span></text:p>
      <text:p text:style-name="P27"><text:span text:style-name="T27_1">ΠΟ<text:s/>Τ<text:s/>Ι<text:s/>Ι<text:s/>Π<text:s/>Ι</text:span><text:span text:style-name="T27_2">.</text:span><text:span text:style-name="T27_3">.Υ<text:s/>Τ<text:s/>Αττικ<text:s/></text:span><text:span text:style-name="T27_4">.</text:span><text:span text:style-name="T27_5">.Υ<text:s/>Τ<text:s/>Θ<text:s/>σ/ν<text:s/>κη<text:s/></text:span><text:span text:style-name="T27_6">.</text:span><text:span text:style-name="T27_7">νσ<text:s/>Ηλ<text:s/>κτ<text:s/>κ<text:s/>ελων<text:s/>ίου</text:span></text:p>
      <text:p text:style-name="P28"><text:span text:style-name="T28_1">.</text:span><text:span text:style-name="T28_2">Δ<text:s/>Ο<text:s/>Ε:<text:s/>ε<text:s/>ρ<text:s/>κή<text:s/>Υ<text:s/>σία<text:s/>κα<text:s/>Π<text:s/>ριφ<text:s/>ρεια<text:s/>ές<text:s/>Δ<text:s/>νσ<text:s/>ις</text:span></text:p>
      <text:p text:style-name="P29"><text:span text:style-name="T29_1">.</text:span><text:span text:style-name="T29_2">νσ<text:s/>Ε<text:s/>ιθεώρ<text:s/>Υ<text:s/>ηρεσ<text:s/>ών</text:span></text:p>
      <text:p text:style-name="P30"><text:span text:style-name="T30_1">.</text:span><text:span text:style-name="T30_2">ερ<text:s/>φ<text:s/>ρεια<text:s/>ές<text:s/>Ο<text:s/>κο<text:s/>ικές<text:s/>Ε<text:s/>ιθεωρ<text:s/>ις<text:s/>(<text:s/>ς<text:s/>το<text:s/>ς<text:s/></text:span><text:span text:style-name="T30_3">.<text:s/></text:span><text:span text:style-name="T30_4">ο<text:s/>ρ<text:s/>ίο<text:s/>Αν<text:s/>πτυξ<text:s/>Αν<text:s/>α<text:s/>ν<text:s/>σ<text:s/>ικότητα<text:s/>ν.<text:s/>Δ<text:s/>νσ<text:s/>Δ<text:s/>εθνο<text:s/>ς<text:s/>ικ.</text:span></text:p>
      <text:p text:style-name="P31"><text:span text:style-name="T31_1">ο<text:s/>τική<text:s/>νσ<text:s/>Κα<text:s/>εστώτων<text:s/>Ε<text:s/>σ<text:s/>γωγ<text:s/>ν<text:s/>γωγ<text:s/>ν<text:s/>Ε<text:s/>πο<text:s/>κή<text:s/>Άμυν<text:s/>ς</text:span></text:p>
      <text:p text:style-name="P32"><text:span text:style-name="T32_1">.</text:span><text:span text:style-name="T32_2">ν.<text:s/>Χ<text:s/>είο<text:s/>ο<text:s/>Κρ<text:s/>τ<text:s/>ς<text:s/>νσ<text:s/>Χ<text:s/>ικο<text:s/>εχ<text:s/>κή<text:s/>Δ<text:s/>σμο<text:s/></text:span><text:span text:style-name="T32_3">.<text:s/></text:span><text:span text:style-name="T32_4">ν<text:s/>σμ<text:s/>Ε<text:s/>ν<text:s/>Βι<text:s/>η<text:s/>άνων<text:s/>ενο<text:s/>ν<text:s/>5</text:span></text:p>
      <text:p text:style-name="P33"><text:span text:style-name="T33_1">0.<text:s/></text:span><text:span text:style-name="T33_2">ν<text:s/>σμ<text:s/>Ε<text:s/>πο<text:s/>κών<text:s/>Αν<text:s/>ιπρ<text:s/>πων<text:s/>Ε<text:s/></text:span><text:span text:style-name="T33_3">1.<text:s/></text:span><text:span text:style-name="T33_4">ε<text:s/>ρ<text:s/>κή<text:s/>΄<text:s/>σ<text:s/>Ε<text:s/>ιμελ<text:s/>η<text:s/>ων</text:span></text:p>
      <text:p text:style-name="P34"><text:span text:style-name="T34_1">2.<text:s/></text:span><text:span text:style-name="T34_2">ο<text:s/>α<text:s/>Ε<text:s/>τε<text:s/>ν<text:s/>ών<text:s/>Ε<text:s/>δ<text:s/>σ<text:s/>μ<text:s/>δο<text:s/>38<text:s/>Π<text:s/>ιραιά<text:s/></text:span><text:span text:style-name="T34_3">3.<text:s/></text:span><text:span text:style-name="T34_4">λ<text:s/>Ε<text:s/>τε<text:s/>ν<text:s/>σ<text:s/>ν<text:s/>Αθή<text:s/>ς<text:s/>ειρ<text:s/>ιά</text:span></text:p>
      <text:p text:style-name="P35"><text:span text:style-name="T35_1">4.<text:s/></text:span><text:span text:style-name="T35_2">λ<text:s/>Ε<text:s/>τε<text:s/>ν<text:s/>σ</text:span><text:span text:style-name="T35_3"><text:s/>ν<text:s/>Θ<text:s/>σ/ν<text:s/>κη<text:s/></text:span><text:span text:style-name="T35_4">.</text:span><text:span text:style-name="T35_5">Τ<text:s/>ΙΚΗ<text:s/>Δ<text:s/>Ν<text:s/>ΜΗ</text:span></text:p>
      <text:p text:style-name="P36"><text:span text:style-name="T36_1">.</text:span><text:span text:style-name="T36_2">φείο<text:s/>ν.<text:s/>Γ<text:s/>μ<text:s/>α<text:s/>έα<text:s/>Δ<text:s/>ο<text:s/>ων<text:s/>Ε<text:s/>ν</text:span></text:p>
      <text:p text:style-name="P37"><text:span text:style-name="T37_1">.<text:s/></text:span><text:span text:style-name="T37_2">φείο<text:s/>ν.<text:s/>Δ<text:s/>ντη<text:s/>Τε<text:s/>ν<text:s/>ίων<text:s/>&amp;<text:s/>Ε<text:s/>Φ.<text:s/></text:span><text:span text:style-name="T37_3">.</text:span><text:span text:style-name="T37_4">νσ<text:s/>ις<text:s/>:<text:s/>ελ.<text:s/>δικασιών<text:s/>Τ.Ε.Π.,<text:s/>Ε<text:s/>.Κ<text:s/>ΦΠ<text:s/></text:span><text:span text:style-name="T37_5">.<text:s/></text:span><text:span text:style-name="T37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38"><text:span text:style-name="T38_1">.<text:s/></text:span><text:span text:style-name="T38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