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 fo:font-weight="bold" style:font-weight-asian="bold" style:font-weight-complex="bold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 fo:font-weight="bold" style:font-weight-asian="bold" style:font-weight-complex="bold"/>
    </style:style>
    <style:style style:name="T2_7" style:family="text">
      <style:text-properties fo:language="el" fo:language-asian="el"/>
    </style:style>
    <style:style style:name="T2_8" style:family="text">
      <style:text-properties fo:language="el" fo:language-asian="el" fo:font-weight="bold" style:font-weight-asian="bold" style:font-weight-complex="bold"/>
    </style:style>
    <style:style style:name="T2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_10" style:family="text">
      <style:text-properties fo:language="el" fo:language-asian="el" fo:font-weight="bold" style:font-weight-asian="bold" style:font-weight-complex="bold"/>
    </style:style>
    <style:style style:name="T2_1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text:s/>ENCY<text:s/>9:19<text:s/>ΤΕ<text:s/>Σ<text:s/>θή<text:s/>9<text:s/>κτ<text:s/>β<text:s/>ο<text:s/>016<text:s/>ρ<text:s/>Π<text:s/>τ.:<text:s/>ΔΔ<text:s/>ΤΟ<text:s/>Α<text:s/>1150603<text:s/>Ε<text:s/>2016<text:s/></text:span><text:span text:style-name="T2_2">ΡΟΣ<text:s/>λων<text:s/>ιακές<text:s/>ε<text:s/>φέ<text:s/>ιες<text:s/>α<text:s/>εση<text:s/>νημέ<text:s/>ση<text:s/>ων<text:s/>λων<text:s/>ίων<text:s/>ο<text:s/>ό<text:s/>η<text:s/>ά<text:s/>ο<text:s/>ς<text:s/>ΟΙ<text:s/>ως<text:s/>ίν<text:s/>α<text:s/>α<text:s/>ή<text:s/></text:span><text:span text:style-name="T2_3">ail<text:s/>00<text:s/>e<text:s/>xis<text:s/>ov<text:s/></text:span><text:span text:style-name="T2_4">ΕΜ<text:s/></text:span><text:span text:style-name="T2_5">οιν<text:s/>η<text:s/>ο<text:s/>τε<text:s/>στικο<text:s/>ανο<text:s/>σ<text:s/>ο<text:s/>ριθ.<text:s/>016/<text:s/>777<text:s/>η<text:s/>ιτρ<text:s/>ής<text:s/>η<text:s/>κτωβ<text:s/>ο<text:s/>01<text:s/>α<text:s/>η<text:s/>πιβ<text:s/>ρ<text:s/>ρ<text:s/>ν<text:s/>ο<text:s/>ντιν<text:s/>ά<text:s/>πιν<text:s/>ις<text:s/>ισαγωγ<text:s/>ς<text:s/>έν<text:s/>ν<text:s/>ν<text:s/>λ<text:s/>ν<text:s/>πό<text:s/>η<text:s/>ρ<text:s/>μ<text:s/>τ<text:s/>ο<text:s/>η<text:s/>ένο<text:s/>λλ<text:s/>ρ<text:s/>μ<text:s/>τ<text:s/>η<text:s/>έν<text:s/>άλυβ<text:s/>ατ<text:s/>γωγ<text:s/>αϊκή<text:s/>ο<text:s/>ρ<text:s/>τ<text:s/>ας<text:s/>τη<text:s/>Κίν<text:s/>.<text:s/>αρ<text:s/>θ.<text:s/>π<text:s/>τ.<text:s/>Δ<text:s/>17<text:s/>5013135<text:s/>ΕΞ<text:s/>2013/<text:s/>.04.2013<text:s/>Δ<text:s/>Υ<text:s/>Ο<text:s/>Η<text:s/>αριθ.<text:s/>τ.<text:s/>17<text:s/>501313<text:s/>2013/0<text:s/>.04.2013<text:s/>Δ<text:s/>Υ<text:s/>Ο<text:s/>ς<text:s/>ο<text:s/>ν<text:s/>ο<text:s/>μ<text:s/>,<text:s/>α<text:s/>νημέ<text:s/>σ<text:s/>αι<text:s/>φ<text:s/>ρμο<text:s/>ο<text:s/></text:span><text:span text:style-name="T2_6">α<text:s/>σμ<text:s/>θ<text:s/>016/<text:s/>777<text:s/>η<text:s/>ι<text:s/>ής<text:s/>η<text:s/>κ<text:s/>ωβ<text:s/>ο<text:s/>016,<text:s/></text:span><text:span text:style-name="T2_7">ο<text:s/>ο<text:s/>εύθη<text:s/>ε<text:s/>η<text:s/>ίσ<text:s/>η<text:s/>ερίδ<text:s/>η<text:s/>ιρά<text:s/>72<text:s/>7<text:s/>.2016)<text:s/>αι<text:s/></text:span><text:span text:style-name="T2_8">σ<text:s/>ει<text:s/>ό<text:s/>8<text:s/></text:span><text:span text:style-name="T2_9">.</text:span><text:span text:style-name="T2_10"><text:s/>016<text:s/></text:span><text:span text:style-name="T2_11">μφ<text:s/>ν<text:s/>ε<text:s/>ο<text:s/>ο<text:s/>ο<text:s/>πιβ<text:s/>λλ<text:s/>τ<text:s/>ι<text:s/>ρ<text:s/>ρ<text:s/>σμ<text:s/>ντιν<text:s/>ά<text:s/>πιν<text:s/>ις<text:s/>ισαγω<text:s/>ο<text:s/>ρ<text:s/>ν<text:s/>λ<text:s/>πό<text:s/>η<text:s/>ρ<text:s/>μ<text:s/>τ<text:s/>ο<text:s/>η<text:s/>ένο<text:s/>ρ<text:s/>μ<text:s/>τ<text:s/>ο<text:s/>η<text:s/>ένο<text:s/>άλυβ<text:s/>κτ<text:s/>πό<text:s/>ίδωτο<text:s/>χάλυβ<text:s/>,<text:s/>π<text:s/>ρ<text:s/>τιούχο<text:s/>χάλυ<text:s/>για<text:s/>η<text:s/>κτ<text:s/>κές<text:s/>εφ<text:s/>ρμο<text:s/>ς<text:s/>άλυβ<text:s/>ε<text:s/>λείων<text:s/>αι<text:s/>άλυβ<text:s/>χε<text:s/>ας<text:s/>ο<text:s/>ής<text:s/>ο<text:s/>χουν<text:s/>λαθε<text:s/>ερμή<text:s/>τ<text:s/>σταση,<text:s/>η<text:s/>πισ<text:s/>ρ<text:s/>μένα<text:s/>ε<text:s/>λλ<text:s/>έτα<text:s/>τε<text:s/>πικα<text:s/>μμένα<text:s/>πε<text:s/>μένα,<text:s/>η<text:s/>ερ<text:s/>ελιγ<text:s/>ένα,<text:s/>άχο<text:s/>ς<text:s/>ο<text:s/>ερ<text:s/>ίνει<text:s/>α<text:s/>0<text:s/>m<text:s/>αι<text:s/>λ<text:s/>τ<text:s/>ς<text:s/>00<text:s/>ερ<text:s/>ε<text:s/>άχο<text:s/>ς<text:s/>,7<text:s/>ρισ<text:s/>ερο<text:s/>αλ<text:s/>πο<text:s/>ν<text:s/>υπ<text:s/>ρβ<text:s/>ί<text:s/>ι<text:s/>τα<text:s/>10<text:s/>m<text:s/>αι<text:s/>πλ<text:s/>τ<text:s/>ς<text:s/>2<text:s/>050<text:s/>m<text:s/>περ<text:s/>σ<text:s/>ερ<text:s/>ο<text:s/>πί<text:s/>ο<text:s/>αρό<text:s/>πάγ<text:s/>α<text:s/>ο<text:s/>ς<text:s/>ωδ<text:s/>ο<text:s/>ς<text:s/>x<text:s/>208<text:s/>1<text:s/>0,<text:s/>x<text:s/>208<text:s/>1<text:s/>1,<text:s/>x<text:s/>208<text:s/>1<text:s/>8,<text:s/>x<text:s/>208<text:s/>2<text:s/>1,<text:s/>x<text:s/>208<text:s/>0<text:s/>0,<text:s/>x<text:s/>208<text:s/>0<text:s/>0,<text:s/>225<text:s/>0<text:s/>0,<text:s/>x<text:s/>225<text:s/>0<text:s/>0<text:s/>αι<text:s/>x<text:s/>225<text:s/>9<text:s/>0<text:s/>ωδ<text:s/>κο<text:s/>A<text:s/>I<text:s/>208<text:s/>1<text:s/>0<text:s/>0,<text:s/>208<text:s/>1<text:s/>1<text:s/>0<text:s/>208<text:s/>1<text:s/>8<text:s/>0,<text:s/>208<text:s/>2<text:s/>1<text:s/>0,<text:s/>208<text:s/>0<text:s/>0<text:s/>0,<text:s/>208<text:s/>0<text:s/>0<text:s/>,<text:s/>225<text:s/>0<text:s/>0<text:s/>0,<text:s/>225<text:s/>99<text:s/>00<text:s/>0)<text:s/>ατ<text:s/>γωγ<text:s/>Λαϊκή<text:s/>Δ<text:s/>ο<text:s/>ρ<text:s/>τ<text:s/>ας<text:s/>η<text:s/>Κίν<text:s/>ς</text:span></text:p>
      <text:p text:style-name="P3"><text:span text:style-name="T3_1">ι<text:s/>ν<text:s/>ελεσ<text:s/>ές<text:s/>ο<text:s/>ρ<text:s/>ν<text:s/>σμο<text:s/>ντιν<text:s/>ά<text:s/>πιν<text:s/>νέρχο<text:s/>α<text:s/>ο<text:s/>ό<text:s/>π<text:s/>ως<text:s/>3<text:s/>νάλο<text:s/>με<text:s/>τη<text:s/>ετα<text:s/>ρ<text:s/>ία<text:s/>έση<text:s/>λεύθερη<text:s/>υκλ<text:s/>α<text:s/>ντό<text:s/>η<text:s/>ν<text:s/>σ<text:s/>ο<text:s/>ρ<text:s/>ό<text:s/>ο<text:s/>πό<text:s/>ειτ<text:s/>ι<text:s/>η<text:s/>σ<text:s/>α<text:s/>εγ<text:s/>η<text:s/>η<text:s/>ο<text:s/>ο<text:s/>α<text:s/>να<text:s/>ισ<text:s/>ν<text:s/>μ<text:s/>ί<text:s/>με<text:s/>ο<text:s/>πο<text:s/>το<text:s/>ρ<text:s/>ρ<text:s/>ν<text:s/>δ<text:s/>σμο<text:s/>α<text:s/>ν<text:s/>α<text:s/>ελων<text:s/>ια<text:s/>ές<text:s/>ρχέ<text:s/>ακό<text:s/>ν<text:s/>η<text:s/>ατ<text:s/>γρ<text:s/>φή<text:s/>ων<text:s/>ισαγωγ<text:s/>ν<text:s/>ο<text:s/>πιβ<text:s/>η<text:s/>ε<text:s/>ε<text:s/>ο<text:s/>ρθρ<text:s/>ο<text:s/>τε<text:s/>στικ<text:s/>ανο<text:s/>σ<text:s/>θ.<text:s/>016/1357<text:s/>η<text:s/>ιτρ<text:s/>ής</text:span></text:p>
      <text:p text:style-name="P4"><text:span text:style-name="T4_1">α<text:s/>ό<text:s/>ιν<text:s/>των<text:s/>ανωτέρω,<text:s/>παρ<text:s/>κα<text:s/>ν<text:s/>α:<text:s/></text:span><text:span text:style-name="T4_2">.</text:span><text:span text:style-name="T4_3">ι<text:s/>ρ<text:s/>σ<text:s/>ά<text:s/>εν<text:s/>ων<text:s/>ελων<text:s/>ια<text:s/>ών<text:s/>ερ<text:s/>φ<text:s/>ρειών<text:s/>α<text:s/>η<text:s/>νημέ<text:s/>σ<text:s/>ω<text:s/>ελων<text:s/>ίων<text:s/>δ<text:s/>κα<text:s/>ο<text:s/>ς<text:s/>το<text:s/>ς<text:s/>και<text:s/></text:span><text:span text:style-name="T4_4">.</text:span><text:span text:style-name="T4_5">α<text:s/>ε</text:span><text:span text:style-name="T4_6">λων<text:s/>ία<text:s/>ισαγωγ<text:s/>ντικα<text:s/>α<text:s/>ή<text:s/>ν<text:s/>αι<text:s/>αι<text:s/></text:span><text:span text:style-name="T4_7">πα<text:s/>ρ</text:span><text:span text:style-name="T4_8">ιθμήσο<text:s/>ν<text:s/>α<text:s/>πό<text:s/>πα<text:s/>λ<text:s/>ο<text:s/>ε<text:s/>λα<text:s/>ο<text:s/>2<text:s/>ο<text:s/>ίν<text:s/>κα<text:s/>μπο<text:s/>υμά<text:s/>ω<text:s/></text:span><text:span text:style-name="T4_9">α<text:s/>ο<text:s/>ο</text:span><text:span text:style-name="T4_10"><text:s/>α<text:s/>υπό<text:s/>εινται<text:s/>σε<text:s/>δ<text:s/>σμο<text:s/>ς<text:s/>αντιν<text:s/>ά<text:s/>πιν<text:s/>ή<text:s/>α<text:s/>επιδ<text:s/>η<text:s/>(<text:s/>ετ<text:s/>κή<text:s/></text:span><text:span text:style-name="T4_11">.</text:span><text:span text:style-name="T4_12">α<text:s/>ελ</text:span><text:span text:style-name="T4_13">ων<text:s/>ία<text:s/>ισαγωγ<text:s/>ντικα<text:s/>α<text:s/>ή<text:s/>ν<text:s/>ε<text:s/>α<text:s/>πο<text:s/>ελλ<text:s/>ενα<text:s/>λ<text:s/>,<text:s/>α<text:s/>λ<text:s/></text:span><text:span text:style-name="T4_14">ο</text:span><text:span text:style-name="T4_15"><text:s/>ίν<text:s/>κα<text:s/>ρ<text:s/>ν<text:s/>α<text:s/>α<text:s/>ο<text:s/>α<text:s/>εξ<text:s/>γετα<text:s/>ρευν<text:s/>ιν<text:s/>ά<text:s/>πιν<text:s/></text:span><text:span text:style-name="T4_16">ντ<text:s/>πι</text:span><text:span text:style-name="T4_17">δ<text:s/>η<text:s/>(<text:s/>ε<text:s/>ική<text:s/></text:span><text:span text:style-name="T4_18">ν<text:s/>μένα</text:span><text:span text:style-name="T4_19">λίδ<text:s/>ς<text:s/>8</text:span></text:p>
      <text:p text:style-name="P5"><text:span text:style-name="T5_1">ΡΟΪ<text:s/>Μ<text:s/>Σ<text:s/>Σ</text:span></text:p>
      <text:p text:style-name="P6"><text:span text:style-name="T6_1">ΑΡΑΣΚ<text:s/>Α<text:s/>ΗΜΕ<text:s/>ΚΗ</text:span></text:p>
      <text:p text:style-name="P7"><text:span text:style-name="T7_1">Ι<text:s/>ΚΑΣ<text:s/>Δ<text:s/>Ν<text:s/>Μ<text:s/>Σ</text:span></text:p>
      <text:p text:style-name="P8"><text:span text:style-name="T8_1">ΠΟ<text:s/>Τ<text:s/>Ι<text:s/>Ι<text:s/>Π<text:s/>Ι</text:span><text:span text:style-name="T8_2">.</text:span><text:span text:style-name="T8_3">.Υ<text:s/>Τ<text:s/>Αττική<text:s/></text:span><text:span text:style-name="T8_4">.</text:span><text:span text:style-name="T8_5">.Υ<text:s/>Τ<text:s/>Θ<text:s/>σ/ν<text:s/>κη<text:s/></text:span><text:span text:style-name="T8_6">.</text:span><text:span text:style-name="T8_7">νσ<text:s/>Ηλ<text:s/>κτ<text:s/>κ<text:s/>ελων<text:s/>ίου</text:span></text:p>
      <text:p text:style-name="P9"><text:span text:style-name="T9_1">.</text:span><text:span text:style-name="T9_2">Δ<text:s/>Ο<text:s/>Ε:<text:s/>ε<text:s/>ρ<text:s/>κή<text:s/>Υ<text:s/>σία<text:s/>κα<text:s/>Π<text:s/>ριφ<text:s/>ρεια<text:s/>ές<text:s/>Δ<text:s/>νσ<text:s/>ις</text:span></text:p>
      <text:p text:style-name="P10"><text:span text:style-name="T10_1">.</text:span><text:span text:style-name="T10_2">ο<text:s/>ρ<text:s/>ίο<text:s/>Αν<text:s/>πτυξ<text:s/>Αν<text:s/>α<text:s/>ν<text:s/>σ<text:s/>ικότητα<text:s/>ν.<text:s/>Δ<text:s/>νσ<text:s/>Δ<text:s/>εθνο<text:s/>ς<text:s/>ικ.</text:span></text:p>
      <text:p text:style-name="P11"><text:span text:style-name="T11_1">ο<text:s/>τική<text:s/>νσ<text:s/>Κα<text:s/>εστώτων<text:s/>Ε<text:s/>σ<text:s/>γωγ<text:s/>ν<text:s/>γωγ<text:s/>ν<text:s/>Ε<text:s/>πο<text:s/>κ<text:s/>Άμυν<text:s/>ς</text:span></text:p>
      <text:p text:style-name="P12"><text:span text:style-name="T12_1">.</text:span><text:span text:style-name="T12_2">ν.<text:s/>Χ<text:s/>είο<text:s/>ο<text:s/>Κρ<text:s/>τ<text:s/>ς<text:s/>νσ<text:s/>Χ<text:s/>ικο<text:s/>εχ<text:s/>κή<text:s/>Δ<text:s/>σμο<text:s/></text:span><text:span text:style-name="T12_3">.<text:s/></text:span><text:span text:style-name="T12_4">ε<text:s/>ρ<text:s/>κή<text:s/>΄<text:s/>σ<text:s/>Ε<text:s/>ιμελ<text:s/>η<text:s/>ων</text:span></text:p>
      <text:p text:style-name="P13"><text:span text:style-name="T13_1">.</text:span><text:span text:style-name="T13_2">μο<text:s/>α<text:s/>Ε<text:s/>τε<text:s/>ν<text:s/>ών<text:s/>Ε<text:s/>δ<text:s/>σ<text:s/>μ<text:s/>δο<text:s/>38<text:s/>Π<text:s/>ιραιά<text:s/></text:span><text:span text:style-name="T13_3">.<text:s/></text:span><text:span text:style-name="T13_4">λ<text:s/>Ε<text:s/>τε<text:s/>ν<text:s/>σ<text:s/>ν<text:s/>Αθή<text:s/>ς<text:s/>ειρ<text:s/>ιά</text:span></text:p>
      <text:p text:style-name="P14"><text:span text:style-name="T14_1">0.<text:s/></text:span><text:span text:style-name="T14_2">λ<text:s/>Ε<text:s/>τε<text:s/>ν<text:s/>σ</text:span><text:span text:style-name="T14_3"><text:s/>ν<text:s/>Θ<text:s/>σ/ν<text:s/>κη<text:s/></text:span><text:span text:style-name="T14_4">.</text:span><text:span text:style-name="T14_5">Τ<text:s/>ΙΚΗ<text:s/>Δ<text:s/>Ν<text:s/>Μ<text:s/></text:span><text:span text:style-name="T14_6">.</text:span><text:span text:style-name="T14_7">φείο<text:s/>ν.<text:s/>Γ<text:s/>μ<text:s/>α<text:s/>έ</text:span><text:span text:style-name="T14_8">α<text:s/>Δ<text:s/>ο<text:s/>ων<text:s/>Ε<text:s/>ν</text:span></text:p>
      <text:p text:style-name="P15"><text:span text:style-name="T15_1">.</text:span><text:span text:style-name="T15_2">φείο<text:s/>ν.<text:s/>Δ<text:s/>ντη<text:s/>Τε<text:s/>ν<text:s/>ίων<text:s/>&amp;<text:s/>Ε<text:s/>Φ.<text:s/></text:span><text:span text:style-name="T15_3">.</text:span><text:span text:style-name="T15_4">νσ<text:s/>ις<text:s/>:<text:s/>ελ.<text:s/>αδικασιών<text:s/>Τ.Ε.Π.,<text:s/>Ε<text:s/>.Κ<text:s/>ΦΠ<text:s/></text:span><text:span text:style-name="T15_5">.</text:span><text:span text:style-name="T15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16"><text:span text:style-name="T16_1">.</text:span><text:span text:style-name="T16_2">νσ<text:s/>Δ<text:s/>Θ<text:s/>Τ.Ο<text:s/>Κ.<text:s/>:<text:s/>φείο<text:s/>Π<text:s/>σ<text:s/>α<text:s/>έν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