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T6_3" style:family="text">
      <style:text-properties fo:language="el" fo:language-asian="el"/>
    </style:style>
    <style:style style:name="T6_4" style:family="text">
      <style:text-properties fo:language="el" fo:language-asian="el" fo:font-weight="bold" style:font-weight-asian="bold" style:font-weight-complex="bold"/>
    </style:style>
    <style:style style:name="T6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_6" style:family="text">
      <style:text-properties fo:language="el" fo:language-asian="el" fo:font-weight="bold" style:font-weight-asian="bold" style:font-weight-complex="bold"/>
    </style:style>
    <style:style style:name="T6_7" style:family="text">
      <style:text-properties fo:language="el" fo:language-asian="el"/>
    </style:style>
    <style:style style:name="T6_8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T12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_5" style:family="text">
      <style:text-properties fo:language="el" fo:language-asian="el" fo:font-weight="bold" style:font-weight-asian="bold" style:font-weight-complex="bold"/>
    </style:style>
    <style:style style:name="T12_6" style:family="text">
      <style:text-properties fo:language="el" fo:language-asian="el" fo:font-weight="bold" style:font-weight-asian="bold" style:font-weight-complex="bold"/>
    </style:style>
    <style:style style:name="T12_7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T17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_5" style:family="text">
      <style:text-properties fo:language="el" fo:language-asian="el" fo:font-weight="bold" style:font-weight-asian="bold" style:font-weight-complex="bold"/>
    </style:style>
    <style:style style:name="T17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_7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1_4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2_4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T23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5_4" style:family="text">
      <style:text-properties fo:language="el" fo:language-asian="el" fo:font-weight="bold" style:font-weight-asian="bold" style:font-weight-complex="bold"/>
    </style:style>
    <style:style style:name="T25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5_6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Η-Ε<text:s/>NFORM<text:s/>IC<text:s/>EVELOPME<text:s/>NCY</text:span></text:p>
      <text:p text:style-name="P2"><text:span text:style-name="T2_1">ENCY<text:s/>6:46</text:span></text:p>
      <text:p text:style-name="P3"><text:span text:style-name="T3_1">ΤΕ<text:s/>Σ<text:s/>θή<text:s/>0<text:s/>κτ<text:s/>β<text:s/>ο<text:s/>016<text:s/>ρ<text:s/>Π<text:s/>τ.:<text:s/>ΔΔ<text:s/>ΤΟ<text:s/>Α<text:s/>1151124<text:s/>Ε<text:s/>2016</text:span></text:p>
      <text:p text:style-name="P4"><text:span text:style-name="T4_1">ΡΟΣ<text:s/>λων<text:s/>ιακές<text:s/>ε<text:s/>φέ<text:s/>ιες<text:s/>α<text:s/>εση<text:s/>νημέ<text:s/>ση<text:s/>ων<text:s/>λων<text:s/>ίων<text:s/>ο<text:s/>ό<text:s/>η<text:s/>ά<text:s/>ο<text:s/>ς<text:s/>ΟΙ<text:s/>ως<text:s/>ίν<text:s/>α<text:s/>α<text:s/>ή<text:s/></text:span><text:span text:style-name="T4_2">ail<text:s/>00<text:s/>e<text:s/>xis<text:s/>ov</text:span></text:p>
      <text:p text:style-name="P5"><text:span text:style-name="T5_1">ΕΜ<text:s/></text:span><text:span text:style-name="T5_2">οιν<text:s/>η<text:s/>ο<text:s/>τε<text:s/>στικο<text:s/>ανο<text:s/>σ<text:s/>ο<text:s/>ριθ.<text:s/>016/<text:s/>778<text:s/>η<text:s/>ιτρ<text:s/>ής<text:s/>η<text:s/>κτωβ<text:s/>ο<text:s/>01<text:s/>α<text:s/>η<text:s/>πιβ<text:s/>ρ<text:s/>ρ<text:s/>ν<text:s/>ο<text:s/>ντιν<text:s/>ά<text:s/>πιν<text:s/>ις<text:s/>ισ<text:s/>γωγ<text:s/>ς<text:s/>σ<text:s/>ένων<text:s/>τ<text:s/>ων<text:s/>ρ<text:s/>ό<text:s/>ω<text:s/>ερ<text:s/>ή<text:s/>λαση<text:s/>πό<text:s/>δ<text:s/>η<text:s/>ρ<text:s/>μ<text:s/>τ<text:s/>ο<text:s/>η<text:s/>ένο<text:s/>άλυβ<text:s/>λλ<text:s/>ρ<text:s/>μ<text:s/>τ<text:s/>ο<text:s/>η<text:s/>έν<text:s/>άλυβ<text:s/>ατ<text:s/>γωγ<text:s/>αϊκή<text:s/>Δ<text:s/>ο<text:s/>ρ<text:s/>τ<text:s/>ας<text:s/>τη<text:s/>Κίν<text:s/>ς<text:s/>.<text:s/>αρ<text:s/>θ.<text:s/>π<text:s/>τ.<text:s/>Δ<text:s/>17<text:s/>5013135<text:s/>ΕΞ<text:s/>2013/<text:s/>.04.2013<text:s/>Δ<text:s/>Υ<text:s/>Ο<text:s/>Η<text:s/>αριθ.<text:s/>τ.<text:s/>17<text:s/>501313<text:s/>2013/0<text:s/>.0<text:s/>.2013<text:s/>Δ.Υ<text:s/>Ο</text:span></text:p>
      <text:p text:style-name="P6"><text:span text:style-name="T6_1">ς<text:s/>ο<text:s/>ν<text:s/>ο<text:s/>με,<text:s/>α<text:s/>νημέ<text:s/>σ<text:s/>αι<text:s/>φ<text:s/>ρμο<text:s/>ο<text:s/></text:span><text:span text:style-name="T6_2">α<text:s/>σμ<text:s/>θ<text:s/>016/<text:s/>778<text:s/>η<text:s/>ι<text:s/>ής<text:s/>η<text:s/>κ<text:s/>ωβ<text:s/>ο<text:s/>016,<text:s/></text:span><text:span text:style-name="T6_3">ο<text:s/>ο<text:s/>εύθη<text:s/>ε<text:s/>η<text:s/>ίσ<text:s/>η<text:s/>ερίδ<text:s/>η<text:s/>ιρά<text:s/>72<text:s/>7<text:s/>.2016)<text:s/>αι<text:s/></text:span><text:span text:style-name="T6_4">σ<text:s/>ει<text:s/>ό<text:s/>8<text:s/></text:span><text:span text:style-name="T6_5">.</text:span><text:span text:style-name="T6_6"><text:s/>016<text:s/></text:span><text:span text:style-name="T6_7">μφ<text:s/>ν<text:s/>ε<text:s/>ο<text:s/>ο<text:s/>πιβ<text:s/>λλ<text:s/>τ<text:s/>ι<text:s/>ρ<text:s/>ρ<text:s/>σμ<text:s/>ντιν<text:s/>ά<text:s/>πιν<text:s/>ις<text:s/>ισαγω<text:s/>λ<text:s/>τ<text:s/>ων<text:s/>ρ<text:s/>ων<text:s/>λασης<text:s/>πό<text:s/>δ<text:s/>η<text:s/>ρ<text:s/>μ<text:s/>τ<text:s/>ο<text:s/>η<text:s/>νο<text:s/>άλυβ<text:s/>λλ<text:s/>ρ<text:s/>μ<text:s/>τ<text:s/>ο<text:s/>η<text:s/>ένο<text:s/>άλ<text:s/>β<text:s/>,<text:s/>στω<text:s/>αι<text:s/>ερ<text:s/>ελιγ<text:s/>ένων<text:s/>μπερ<text:s/>μ<text:s/>νο<text:s/>ένων<text:s/>ω<text:s/>ό<text:s/>ων<text:s/>ίναι<text:s/>ο<text:s/>μένα<text:s/>ατ<text:s/>ή<text:s/>ο<text:s/>αι<text:s/>ων<text:s/>σ<text:s/>ενώ<text:s/>ν<text:s/>χο<text:s/>πο<text:s/>εί<text:s/>πλ<text:s/>ς<text:s/>ερμή<text:s/>λαση,<text:s/>η<text:s/>πισ<text:s/>μένων<text:s/>πιχ<text:s/>σ<text:s/>έν<text:s/>ν<text:s/>ε<text:s/>λλ<text:s/>έτα<text:s/>τε<text:s/>ε<text:s/>εν<text:s/>μένων<text:s/>ο<text:s/>υπό<text:s/>εξ<text:s/>τ<text:s/>ση<text:s/>πρ<text:s/></text:span><text:span text:style-name="T6_8">ν<text:s/>πε<text:s/>λ<text:s/>β<text:s/>ι</text:span></text:p>
      <text:p text:style-name="P7"><text:span text:style-name="T7_1">ό<text:s/>α<text:s/>νο<text:s/>ίδω<text:s/>ο<text:s/>άλυβ<text:s/>ό<text:s/>λασης<text:s/>ε<text:s/>ρ<text:s/>νατ<text:s/>σ<text:s/>έν<text:s/>ς<text:s/>ό<text:s/>κ<text:s/>ς<text:s/>πό<text:s/>πυρ<text:s/>τιούχ<text:s/>χά<text:s/>β<text:s/>για<text:s/>η<text:s/>κτ<text:s/>κές<text:s/>εφ<text:s/>ρμο<text:s/>ς<text:s/>ρ<text:s/>ό<text:s/>α<text:s/>από<text:s/>χάλυβ<text:s/>ε<text:s/>λείων<text:s/>αι<text:s/>πρ<text:s/>ό<text:s/>α<text:s/>από<text:s/>χάλυβ<text:s/>τα<text:s/>εία<text:s/>κο<text:s/>ής</text:span></text:p>
      <text:p text:style-name="P8"><text:span text:style-name="T8_1">ρ<text:s/>ό<text:s/>α<text:s/>η<text:s/>περ<text:s/>ελ<text:s/>γ<text:s/>ένα,<text:s/>ωρ<text:s/>ς<text:s/>ανάγλ<text:s/>σχέδ<text:s/>α,<text:s/>με<text:s/>πάχος<text:s/>μεγαλ<text:s/>τερο<text:s/>από<text:s/>10m<text:s/>αι<text:s/>με<text:s/>πλ<text:s/>τ<text:s/>600<text:s/>m<text:s/>ή<text:s/>παραπάνω,<text:s/>και</text:span></text:p>
      <text:p text:style-name="P9"><text:span text:style-name="T9_1">ρ<text:s/>α<text:s/>η<text:s/>ερ<text:s/>ελιγ<text:s/>ένα,<text:s/>ωρ<text:s/>ς<text:s/>νάγλ<text:s/>έδια,<text:s/>άχο<text:s/>ς<text:s/>πό<text:s/>,7<text:s/>m<text:s/>ως<text:s/>αι<text:s/>0m<text:s/>αι<text:s/>πλ<text:s/>τ<text:s/>ς<text:s/>2<text:s/>0<text:s/>0<text:s/>m<text:s/>παρ<text:s/>πά<text:s/>.<text:s/>ο<text:s/>υπό<text:s/>εξ<text:s/>τ<text:s/>ση<text:s/>πρ<text:s/>ατ<text:s/>τ<text:s/>σσ<text:s/>τ<text:s/>ι<text:s/>ερα<text:s/>σ<text:s/>ο<text:s/>ς<text:s/>κωδ<text:s/>κο<text:s/>ς<text:s/>Σ<text:s/>208<text:s/>10<text:s/>00,<text:s/>208<text:s/>25<text:s/>00,<text:s/>208<text:s/>6<text:s/>0,<text:s/>208<text:s/>7<text:s/>0,<text:s/>208<text:s/>6<text:s/>0,<text:s/>208<text:s/>7<text:s/>0,</text:span></text:p>
      <text:p text:style-name="P10"><text:span text:style-name="T10_1">208<text:s/>8<text:s/>0,<text:s/>208<text:s/>0,<text:s/>208<text:s/>0<text:s/>0<text:s/>208<text:s/>2<text:s/>0,<text:s/>208<text:s/>9,<text:s/>208<text:s/>3<text:s/>208<text:s/>3<text:s/>0,<text:s/>208<text:s/>0,<text:s/>211<text:s/>3<text:s/>0,<text:s/>211<text:s/>4<text:s/>0,<text:s/>211<text:s/>9<text:s/>0,<text:s/>x<text:s/>225<text:s/>9<text:s/>ωδ<text:s/>κό<text:s/>ARI<text:s/>225<text:s/>9<text:s/>0<text:s/>0)<text:s/>225<text:s/>0,<text:s/>225<text:s/>0<text:s/>ωδ<text:s/>κό<text:s/>A<text:s/>225<text:s/>0<text:s/>0<text:s/>0)<text:s/>2<text:s/>5<text:s/>0<text:s/>0,<text:s/>26<text:s/>0<text:s/>ωδ<text:s/>κό<text:s/>A<text:s/>I<text:s/>226<text:s/>9<text:s/>0<text:s/>0)</text:span></text:p>
      <text:p text:style-name="P11"><text:span text:style-name="T11_1">226<text:s/>91<text:s/>91<text:s/>αι<text:s/>7226<text:s/>91<text:s/>99<text:s/>και<text:s/>είναι<text:s/>τ<text:s/>γωγ<text:s/>Λαϊκή<text:s/>ο<text:s/>ρ<text:s/>τ<text:s/>ς<text:s/>τη<text:s/>Κίν<text:s/>ι<text:s/>ν<text:s/>ελεσ<text:s/>ές<text:s/>ο<text:s/>ρ<text:s/>ν<text:s/>σμο<text:s/>ντιν<text:s/>ά<text:s/>πιν<text:s/>νέρχο<text:s/>α<text:s/>ο<text:s/>ό<text:s/>π<text:s/>3<text:s/>ως<text:s/>2<text:s/>νάλο<text:s/>με<text:s/>τη<text:s/>ετα<text:s/>ρ<text:s/>ία<text:s/>έση<text:s/>λεύθερη<text:s/>υκλ<text:s/>α<text:s/>ντό<text:s/>η<text:s/>ν<text:s/>σ<text:s/>ο<text:s/>ρ<text:s/>ο<text:s/>πό<text:s/>ειτ<text:s/>ι<text:s/>η</text:span></text:p>
      <text:p text:style-name="P12"><text:span text:style-name="T12_1">σ<text:s/>α<text:s/>εγ<text:s/>η<text:s/>η<text:s/>ο<text:s/>ο<text:s/>α<text:s/>να<text:s/>ισ<text:s/>ν<text:s/>μ<text:s/>ί<text:s/>με<text:s/>ο<text:s/>πο<text:s/>το<text:s/>ρ<text:s/>ρ<text:s/>ν<text:s/>δ<text:s/>σμο<text:s/>α<text:s/>ό<text:s/>ιν<text:s/>των<text:s/>ανωτέρω,<text:s/>παρ<text:s/>κα<text:s/>ν<text:s/>α:<text:s/></text:span><text:span text:style-name="T12_2">.</text:span><text:span text:style-name="T12_3">ι<text:s/>ρ<text:s/>σ<text:s/>ά<text:s/>εν<text:s/>ων<text:s/>ελων<text:s/>ια<text:s/>ών<text:s/>ερ<text:s/>φ<text:s/>ρειών<text:s/>α<text:s/>η<text:s/>νημέ<text:s/>σ<text:s/>ω<text:s/>ελων<text:s/>ίων<text:s/>δ<text:s/>κα<text:s/>ο<text:s/>ς<text:s/>το<text:s/>ς<text:s/>και<text:s/></text:span><text:span text:style-name="T12_4">.</text:span><text:span text:style-name="T12_5">α<text:s/>ελων<text:s/>ία<text:s/>ισαγωγ<text:s/>ντικα<text:s/>α<text:s/>ή<text:s/>ν<text:s/>αι<text:s/>αι<text:s/>πα<text:s/>ριθμήσο<text:s/>ν<text:s/>α<text:s/>πό<text:s/>πα<text:s/>λ<text:s/>ο<text:s/>ε<text:s/>λαίου<text:s/>ο<text:s/>ίν<text:s/>κα<text:s/>μπο<text:s/>υμά<text:s/>ω<text:s/>α<text:s/>ο<text:s/>ο<text:s/>α<text:s/>υπό<text:s/>εινται<text:s/>σε<text:s/>δ<text:s/>σμο<text:s/>ς<text:s/>αντιν<text:s/>ά<text:s/>πιν<text:s/>ή<text:s/>α<text:s/>επιδ<text:s/>η<text:s/>(<text:s/>ετ<text:s/>κή<text:s/></text:span><text:span text:style-name="T12_6">.<text:s/></text:span><text:span text:style-name="T12_7">α<text:s/>ελων<text:s/>ία<text:s/>ισαγωγ<text:s/>ντικα<text:s/>α<text:s/>ή<text:s/>ν<text:s/>ε<text:s/>α<text:s/>πο<text:s/>ελλ<text:s/>ενα<text:s/>λ<text:s/>,<text:s/>α<text:s/>λ<text:s/>ο<text:s/>ίν<text:s/>κα<text:s/>ρ<text:s/>ν<text:s/>α<text:s/>α<text:s/>ο<text:s/>α<text:s/>εξ<text:s/>γετα<text:s/>ρευν<text:s/>ιν<text:s/>ά<text:s/>πιν<text:s/>ντεπιδ<text:s/>η<text:s/>(<text:s/>ε<text:s/>ική</text:span></text:p>
      <text:p text:style-name="P13"><text:span text:style-name="T13_1">ν<text:s/>μένα</text:span><text:span text:style-name="T13_2">λίδ<text:s/>ς</text:span></text:p>
      <text:p text:style-name="P14"><text:span text:style-name="T14_1">ΡΟΪ<text:s/>Μ<text:s/>Σ<text:s/>Σ</text:span></text:p>
      <text:p text:style-name="P15"><text:span text:style-name="T15_1">ΑΡΑΣΚ<text:s/>Α<text:s/>ΗΜΕ<text:s/>ΚΗ</text:span></text:p>
      <text:p text:style-name="P16"><text:span text:style-name="T16_1">Ι<text:s/>ΚΑΣ<text:s/>Δ<text:s/>Ν<text:s/>Μ<text:s/>Σ</text:span></text:p>
      <text:p text:style-name="P17"><text:span text:style-name="T17_1">ΠΟ<text:s/>Τ<text:s/>Ι<text:s/>Ι<text:s/>Π<text:s/>Ι</text:span><text:span text:style-name="T17_2">.</text:span><text:span text:style-name="T17_3">.Υ<text:s/>Τ<text:s/>Αττική<text:s/></text:span><text:span text:style-name="T17_4">.</text:span><text:span text:style-name="T17_5">.Υ<text:s/>Τ<text:s/>Θ<text:s/>σ/ν<text:s/>κη<text:s/></text:span><text:span text:style-name="T17_6">.</text:span><text:span text:style-name="T17_7">νσ<text:s/>Ηλ<text:s/>κτ<text:s/>κ<text:s/>ελων<text:s/>ίου</text:span></text:p>
      <text:p text:style-name="P18"><text:span text:style-name="T18_1">.</text:span><text:span text:style-name="T18_2">Δ<text:s/>Ο<text:s/>Ε:<text:s/>ε<text:s/>ρ<text:s/>κή<text:s/>Υ<text:s/>σία<text:s/>κα<text:s/>Π<text:s/>ριφ<text:s/>ρεια<text:s/>ές<text:s/>Δ<text:s/>νσ<text:s/>ις</text:span></text:p>
      <text:p text:style-name="P19"><text:span text:style-name="T19_1">.</text:span><text:span text:style-name="T19_2">ο<text:s/>ρ<text:s/>ίο<text:s/>Αν<text:s/>πτυξ<text:s/>Αν<text:s/>α<text:s/>ν<text:s/>σ<text:s/>ικότητα<text:s/>Δ/<text:s/>Δ<text:s/>εθνο<text:s/>ς<text:s/>ικ.</text:span></text:p>
      <text:p text:style-name="P20"><text:span text:style-name="T20_1">ο<text:s/>τική<text:s/>νσ<text:s/>Κα<text:s/>εστώτων<text:s/>Ε<text:s/>σ<text:s/>γωγ<text:s/>ν<text:s/>γωγ<text:s/>ν<text:s/>Ε<text:s/>πο<text:s/>κή<text:s/>Άμυν<text:s/>ς</text:span></text:p>
      <text:p text:style-name="P21"><text:span text:style-name="T21_1">.</text:span><text:span text:style-name="T21_2">ν.<text:s/>Χ<text:s/>είο<text:s/>ο<text:s/>Κρ<text:s/>τ<text:s/>ς<text:s/>νσ<text:s/>Χ<text:s/>ικο<text:s/>εχ<text:s/>κή<text:s/>Δ<text:s/>σμο<text:s/></text:span><text:span text:style-name="T21_3">.</text:span><text:span text:style-name="T21_4">ε<text:s/>ρ<text:s/>κή<text:s/>΄<text:s/>σ<text:s/>Ε<text:s/>ιμελ<text:s/>η<text:s/>ων</text:span></text:p>
      <text:p text:style-name="P22"><text:span text:style-name="T22_1">.<text:s/></text:span><text:span text:style-name="T22_2">μο<text:s/>α<text:s/>Ε<text:s/>τε<text:s/>ν<text:s/>ών<text:s/>Ε<text:s/>δ<text:s/>σ<text:s/>μ<text:s/>δο<text:s/>38<text:s/>Π<text:s/>ιραιά<text:s/></text:span><text:span text:style-name="T22_3">.</text:span><text:span text:style-name="T22_4">λ<text:s/>Ε<text:s/>τε<text:s/>ν<text:s/>σ<text:s/>ν<text:s/>Αθή<text:s/>ς<text:s/>ειρ<text:s/>ιά</text:span></text:p>
      <text:p text:style-name="P23"><text:span text:style-name="T23_1">0.<text:s/></text:span><text:span text:style-name="T23_2">λ<text:s/>Ε<text:s/>τε<text:s/>ν<text:s/>σ</text:span><text:span text:style-name="T23_3"><text:s/>ν<text:s/>Θ<text:s/>σ/ν<text:s/>κη<text:s/></text:span><text:span text:style-name="T23_4">.</text:span><text:span text:style-name="T23_5">Τ<text:s/>ΙΚΗ<text:s/>Δ<text:s/>Ν<text:s/>ΜΗ</text:span></text:p>
      <text:p text:style-name="P24"><text:span text:style-name="T24_1">.</text:span><text:span text:style-name="T24_2">φείο<text:s/>ν.<text:s/>Γ<text:s/>μ<text:s/>α<text:s/>έα<text:s/>Δ<text:s/>ο<text:s/>ων<text:s/>Ε<text:s/>ν</text:span></text:p>
      <text:p text:style-name="P25"><text:span text:style-name="T25_1">.</text:span><text:span text:style-name="T25_2">φείο<text:s/>ν.<text:s/>Δ<text:s/>ντη<text:s/>Τε<text:s/>ν<text:s/>ίων<text:s/>&amp;<text:s/>Ε<text:s/>Φ.<text:s/></text:span><text:span text:style-name="T25_3">.</text:span><text:span text:style-name="T25_4">νσ<text:s/>ις<text:s/>:<text:s/>ελ.<text:s/>αδικασιών<text:s/>Τ.Ε.Π.,<text:s/>Ε<text:s/>.Κ<text:s/>ΦΠ<text:s/></text:span><text:span text:style-name="T25_5">.</text:span><text:span text:style-name="T25_6">νσ<text:s/>Δ<text:s/>εθνών<text:s/>Ο<text:s/>κο<text:s/>ικών<text:s/>Σ<text:s/>έσεων<text:s/>μ<text:s/>α<text:s/>Β΄<text:s/>:<text:s/>ελων<text:s/>ια<text:s/>ών<text:s/>Θ<text:s/>μά<text:s/>ων</text:span></text:p>
      <text:p text:style-name="P26"><text:span text:style-name="T26_1">.</text:span><text:span text:style-name="T26_2">νσ<text:s/>Δ<text:s/>Θ<text:s/>Τ.Ο<text:s/>Κ.<text:s/>:<text:s/>φείο<text:s/>Π<text:s/>σ<text:s/>α<text:s/>έν<text:s/>Δ<text:s/>νσ<text:s/>μή<text:s/>α<text:s/>α<text:s/>Α΄<text:s/>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