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0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5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style:text-underline-style="solid" style:text-underline-color="font-color"/>
    </style:style>
    <style:style style:name="T13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10" style:family="text">
      <style:text-properties fo:language="el" fo:language-asian="el" style:text-underline-style="solid" style:text-underline-color="font-color"/>
    </style:style>
    <style:style style:name="T1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2" style:family="text">
      <style:text-properties fo:language="el" fo:language-asian="el" style:text-underline-style="solid" style:text-underline-color="font-color"/>
    </style:style>
    <style:style style:name="T1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4" style:family="text">
      <style:text-properties fo:language="el" fo:language-asian="el" style:text-underline-style="solid" style:text-underline-color="font-color"/>
    </style:style>
    <style:style style:name="T1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6" style:family="text">
      <style:text-properties fo:language="el" fo:language-asian="el" style:text-underline-style="solid" style:text-underline-color="font-color"/>
    </style:style>
    <style:style style:name="T13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439cm"/>
    </style:style>
    <style:style style:name="Column2" style:family="table-column">
      <style:table-column-properties style:column-width="1.743cm"/>
    </style:style>
    <style:style style:name="Column3" style:family="table-column">
      <style:table-column-properties style:column-width="13.3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1.439cm"/>
    </style:style>
    <style:style style:name="Column5" style:family="table-column">
      <style:table-column-properties style:column-width="2.191cm"/>
    </style:style>
    <style:style style:name="Column6" style:family="table-column">
      <style:table-column-properties style:column-width="12.878cm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439cm"/>
    </style:style>
    <style:style style:name="Column8" style:family="table-column">
      <style:table-column-properties style:column-width="1.956cm"/>
    </style:style>
    <style:style style:name="Column9" style:family="table-column">
      <style:table-column-properties style:column-width="13.115cm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3.223cm"/>
    </style:style>
    <style:style style:name="Column11" style:family="table-column">
      <style:table-column-properties style:column-width="13.287cm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12" style:family="table-column">
      <style:table-column-properties style:column-width="1.439cm"/>
    </style:style>
    <style:style style:name="Column13" style:family="table-column">
      <style:table-column-properties style:column-width="2.674cm"/>
    </style:style>
    <style:style style:name="Column14" style:family="table-column">
      <style:table-column-properties style:column-width="12.395cm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Normal">
      <style:paragraph-properties fo:text-align="justify" fo:margin-top="0.423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5" style:family="table-column">
      <style:table-column-properties style:column-width="1.439cm"/>
    </style:style>
    <style:style style:name="Column16" style:family="table-column">
      <style:table-column-properties style:column-width="1.743cm"/>
    </style:style>
    <style:style style:name="Column17" style:family="table-column">
      <style:table-column-properties style:column-width="13.328cm"/>
    </style:style>
    <style:style style:name="Row2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8" style:family="table-column">
      <style:table-column-properties style:column-width="1.439cm"/>
    </style:style>
    <style:style style:name="Column19" style:family="table-column">
      <style:table-column-properties style:column-width="1.813cm"/>
    </style:style>
    <style:style style:name="Column20" style:family="table-column">
      <style:table-column-properties style:column-width="13.257cm"/>
    </style:style>
    <style:style style:name="Row2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1" style:family="table-column">
      <style:table-column-properties style:column-width="1.439cm"/>
    </style:style>
    <style:style style:name="Column22" style:family="table-column">
      <style:table-column-properties style:column-width="1.998cm"/>
    </style:style>
    <style:style style:name="Column23" style:family="table-column">
      <style:table-column-properties style:column-width="13.072cm"/>
    </style:style>
    <style:style style:name="Row3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8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2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3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ΝΙΚ<text:s/>Δ<text:s/>ΜΟΚ<text:s/>ΤΙΑ</text:span></text:p>
      <text:p text:style-name="P4"><text:span text:style-name="T4_1">ΠΟΥΡ<text:s/>Ο<text:s/>Ο<text:s/>Κ<text:s/>Ν<text:s/>ΜΙΚ<text:s/>Ν</text:span></text:p>
      <text:p text:style-name="P5"><text:span text:style-name="T5_1">ΙΚ<text:s/>Γ<text:s/>Μ<text:s/>ΤΕ<text:s/>Α<text:s/>ΔΗ<text:s/>ΣΙΩΝ<text:s/>Ε<text:s/>Δ<text:s/>Ν</text:span></text:p>
      <text:p text:style-name="P6"><text:span text:style-name="T6_1">ΙΚ<text:s/>Δ<text:s/>ΝΣ<text:s/>Ν<text:s/>ΩΝ<text:s/>Κ<text:s/>Ι<text:s/>ΕΦ<text:s/>Σ<text:s/>Σ<text:s/>Λ<text:s/>Γ<text:s/>Ν<text:s/>ΘΕ<text:s/>ΤΩΝ<text:s/>Ι</text:span></text:p>
      <text:p text:style-name="P7"><text:span text:style-name="T7_1">Ν<text:s/>ΑΚ<text:s/>Ν<text:s/>ΟΙΚ<text:s/>ΝΟΜΙΚ<text:s/>Ν<text:s/>ΘΕ<text:s/>ΤΩΝ</text:span></text:p>
      <text:p text:style-name="P8"><text:span text:style-name="T8_1">ΜΑ<text:s/>Σ<text:s/>Λ<text:s/>Γ<text:s/>Κ<text:s/>Ν<text:s/>ΟΡ<text:s/>Λ<text:s/>Γ<text:s/>Κ<text:s/>Ν</text:span></text:p>
      <text:p text:style-name="P9"><text:span text:style-name="T9_1">ΠΑΛΛ<text:s/>ΓΩΝ<text:s/></text:span><text:span text:style-name="T9_2">ρ.<text:s/>ί<text:s/>ς<text:s/>10</text:span></text:p>
      <text:p text:style-name="P10"><text:span text:style-name="T10_1">1<text:s/>84<text:s/>Α<text:s/>.<text:s/>Μ<text:s/>0<text:s/>6987<text:s/>02<text:s/>0<text:s/>6987<text:s/>04<text:s/>1<text:s/>a@<text:s/>001.<text:s/>y<text:s/>f<text:s/>i.<text:s/>g</text:span><text:span text:style-name="T10_2">Α</text:span><text:span text:style-name="T10_3"><text:s/>α<text:s/>τ<text:s/>η<text:s/>υ<text:s/>α<text:s/>υ<text:s/>ΑΤ<text:s/>Ι<text:s/>ς<text:s/>π’<text:s/>ι<text:s/>μ.<text:s/>0224<text:s/></text:span><text:span text:style-name="T10_4">01</text:span><text:span text:style-name="T10_5">5/<text:s/>3.<text:s/>0.201<text:s/>ο<text:s/>π<text:s/>ί<text:s/>σ<text:s/>ς<text:s/>ιθ<text:s/>.<text:s/>0<text:s/>6701<text:s/>0<text:s/>5/<text:s/>1<text:s/>15<text:s/></text:span><text:span text:style-name="T10_6">698/</text:span><text:span text:style-name="T10_7"><text:s/>4<text:s/>-<text:s/>01<text:s/>)<text:s/>φ<text:s/>η<text:s/>ε<text:s/>έ<text:s/>α<text:s/>«</text:span><text:span text:style-name="T10_8">Υ</text:span><text:span text:style-name="T10_9">π<text:s/>ο<text:s/>ρ<text:s/>ω<text:s/>ι<text:s/>ή<text:s/>τ<text:s/>νι<text:s/>π<text:s/>ω</text:span></text:p>
      <text:p text:style-name="P11"><text:span text:style-name="T11_1">υποστηρικτικών<text:s/>της<text:s/>διασάφησης<text:s/>εξαγωγής<text:s/>εγγράφων</text:span><text:span text:style-name="T11_2">-</text:span><text:span text:style-name="T11_3">Τήρηση<text:s/>αρχείου».<text:s/></text:span><text:span text:style-name="T11_4">Χ<text:s/>:<text:s/>Η<text:s/>α<text:s/>ιθ<text:s/>.<text:s/>Α<text:s/>022456<text:s/>Ε<text:s/>20<text:s/>5/<text:s/>.10.20<text:s/>5<text:s/>Ε<text:s/></text:span><text:span text:style-name="T11_5">ε<text:s/>η<text:s/>ρο<text:s/>,<text:s/>θ<text:s/>σ<text:s/>ατα<text:s/>ο<text:s/>Α<text:s/>Τ<text:s/>Α<text:s/>Ε<text:s/>Κ<text:s/>Ο<text:s/>Μ<text:s/>Ι<text:s/>Η<text:s/>Ι<text:s/>Η<text:s/>Ο<text:s/>Ι<text:s/>Φ<text:s/>Ι<text:s/>Ε<text:s/>ης<text:s/>έ<text:s/>ω<text:s/>ικής<text:s/>Δ<text:s/>α<text:s/>α<text:s/>τέ<text:s/>ρμ<text:s/>κ<text:s/>ι<text:s/>απ<text:s/>δ<text:s/>τι<text:s/>εφαρμογή<text:s/>μ<text:s/>ά<text:s/>ας<text:s/>ψ<text:s/>η<text:s/>σ<text:s/>μ<text:s/>α<text:s/>ο<text:s/>ϊκ<text:s/>ικα<text:s/>η<text:s/>ί<text:s/>ο<text:s/>ω<text:s/>ης<text:s/>μη<text:s/>ας<text:s/>ο<text:s/>μ<text:s/>κο<text:s/>μ<text:s/>τος<text:s/>της<text:s/>ω<text:s/>ϊκ<text:s/>ς<text:s/>π<text:s/>τρ<text:s/>π<text:s/>ς<text:s/>-<text:s/>ις<text:s/>έ<text:s/>ς<text:s/>ω<text:s/>ε<text:s/>ακ<text:s/>ρ<text:s/>ώ<text:s/>ι<text:s/>ω<text:s/>ρμ<text:s/>δ<text:s/>ρε<text:s/>ο<text:s/>λ<text:s/>ας<text:s/>ι<text:s/>σ<text:s/>ω<text:s/>ικής<text:s/>λ<text:s/>τι<text:s/>ς<text:s/>ημ<text:s/>τ<text:s/>ης<text:s/>ε<text:s/>ας<text:s/>ς<text:s/>έ<text:s/>η<text:s/>βο<text:s/>σ<text:s/>η<text:s/>ι<text:s/>ικ<text:s/>δ<text:s/>κα<text:s/>ολ<text:s/>τικ<text:s/>α<text:s/>π<text:s/>ρα<text:s/>ατ<text:s/>κά<text:s/>ε<text:s/>οδ<text:s/>ασ<text:s/>κ<text:s/>ι<text:s/>ις<text:s/>α<text:s/>ψ<text:s/>ς<text:s/>τ<text:s/>μ<text:s/>η<text:s/>αλ<text:s/>δα<text:s/>το<text:s/>ε<text:s/>ο<text:s/>ασ<text:s/>φ<text:s/>ρέ<text:s/>ιδ<text:s/>κότερ<text:s/>ι<text:s/>τρ<text:s/>π<text:s/>π<text:s/>ιήσ<text:s/>ς<text:s/>έ<text:s/>άζο<text:s/>αι<text:s/>α<text:s/>α<text:s/>λ<text:s/>α<text:s/>σ<text:s/>μ<text:s/>α:</text:span></text:p>
      <text:p text:style-name="P12"><text:span text:style-name="T12_1">ος<text:s/>τη<text:s/></text:span><text:span text:style-name="T12_2">ρτ<text:s/>γ<text:s/>οί<text:s/>4)<text:s/>εξα<text:s/>ε<text:s/>π<text:s/>οι<text:s/>5)<text:s/>α<text:s/>ι<text:s/>οί<text:s/>4)<text:s/></text:span><text:span text:style-name="T12_3">αξ<text:s/>ιπ<text:s/>οβλ<text:s/>μ<text:s/>σ<text:s/>η<text:s/>ι<text:s/>κώ<text:s/>ης<text:s/>ασ<text:s/>φ<text:s/>ς<text:s/>κα<text:s/>ολ<text:s/>τικ<text:s/>βάλ<text:s/>αι<text:s/>ασ<text:s/>ροχής<text:s/>ρ<text:s/>ώ<text:s/>α<text:s/>η<text:s/>π<text:s/>δ<text:s/>ξη<text:s/>ης</text:span></text:p>
      <text:p text:style-name="P13"><text:span text:style-name="T13_1">αφ<text:s/>ράς<text:s/>ορτ<text:s/>ο<text:s/>ρ<text:s/>τ<text:s/>ης<text:s/>ροχής<text:s/>ρε<text:s/>ρ<text:s/>το<text:s/>ι<text:s/>μ<text:s/>ι<text:s/>ής<text:s/>α<text:s/>ι<text:s/>όμ<text:s/>ο<text:s/>ρθ<text:s/>ο<text:s/>8<text:s/>ρ.<text:s/>β<text:s/>960<text:s/>001<text:s/>θ<text:s/>κός<text:s/>ακ<text:s/>ς<text:s/>κα<text:s/>Ε<text:s/>65/<text:s/>π<text:s/>σ<text:s/>.<text:s/>σ<text:s/>ιχ<text:s/>,<text:s/>α<text:s/>η<text:s/>τη<text:s/>ρ<text:s/>α<text:s/>ί<text:s/>βάλ<text:s/>αι<text:s/>α<text:s/>γ<text:s/>ροχ<text:s/>ς<text:s/>ρε<text:s/>ρα<text:s/>ατικ<text:s/>ξ<text:s/>ας<text:s/>π<text:s/>η<text:s/>γ<text:s/>ος<text:s/>η<text:s/>τη<text:s/>ρί<text:s/>ω<text:s/></text:span><text:span text:style-name="T13_2">α<text:s/>α<text:s/>σί<text:s/>ί<text:s/>οί<text:s/>6<text:s/></text:span><text:span text:style-name="T13_3">οσ<text:s/>ίθε<text:s/>αι<text:s/>ι<text:s/>λ<text:s/>ι<text:s/>ι<text:s/>κοί<text:s/>μ<text:s/>ε<text:s/>ά<text:s/>ω<text:s/></text:span><text:span text:style-name="T13_4">873<text:s/></text:span><text:span text:style-name="T13_5">τί<text:s/>ο<text:s/>η<text:s/>π<text:s/>ύ<text:s/>νη<text:s/>σης<text:s/>ς<text:s/>η<text:s/>δι<text:s/>ή<text:s/>αφ<text:s/>κά<text:s/>η<text:s/>ε<text:s/>ο<text:s/>δ<text:s/>οπ<text:s/>ί<text:s/>ου<text:s/>ε<text:s/>α<text:s/>γ<text:s/>ι<text:s/>ού<text:s/>του<text:s/>ι<text:s/>ού<text:s/>η<text:s/>π<text:s/>υ.<text:s/></text:span><text:span text:style-name="T13_6">874<text:s/></text:span><text:span text:style-name="T13_7">ί<text:s/>σ<text:s/>η<text:s/>δ<text:s/>π<text:s/>η<text:s/>ο<text:s/>γ<text:s/>ής<text:s/>ησ<text:s/>αφο<text:s/>κά<text:s/>η<text:s/>να<text:s/>α<text:s/></text:span><text:span text:style-name="T13_8">870:<text:s/></text:span><text:span text:style-name="T13_9">άσ<text:s/>ασ<text:s/>α<text:s/>α<text:s/>α<text:s/>ων<text:s/>σ<text:s/>δω<text:s/>ό<text:s/>α<text:s/>ων<text:s/>π<text:s/>ν<text:s/>αφο<text:s/>π<text:s/>τ<text:s/>ν.<text:s/></text:span><text:span text:style-name="T13_10">ίδεται<text:s/>ς<text:s/>κός<text:s/>μ<text:s/>κα<text:s/>ολ<text:s/>τικ<text:s/>άφο<text:s/>α<text:s/>ο<text:s/></text:span><text:span text:style-name="T13_11">τ<text:s/>π<text:s/>ι<text:s/>τ<text:s/>ό<text:s/>υμμόρ<text:s/>η<text:s/></text:span><text:span text:style-name="T13_12">ι<text:s/>τη<text:s/>ρ<text:s/>ε<text:s/>ω<text:s/>ρά<text:s/>,<text:s/>κα<text:s/>οπ<text:s/>ιηθε<text:s/>α<text:s/>σ<text:s/>οπ<text:s/>ιητ<text:s/>κά<text:s/>ασφά<text:s/>ας<text:s/>κ<text:s/>ι<text:s/>ε<text:s/>κότητα<text:s/>α<text:s/>κ<text:s/>τη<text:s/>ί<text:s/>π<text:s/>ί<text:s/>τα<text:s/>αι<text:s/>κός<text:s/></text:span><text:span text:style-name="T13_13">867<text:s/></text:span><text:span text:style-name="T13_14">α<text:s/>ω<text:s/>τ<text:s/>στασ<text:s/>ι<text:s/>κός<text:s/></text:span><text:span text:style-name="T13_15">21<text:s/></text:span><text:span text:style-name="T13_16">σ<text:s/>οπ<text:s/>ιητ<text:s/>κό<text:s/>έλ<text:s/>ς<text:s/>σ<text:s/>μ<text:s/>αι<text:s/>τι<text:s/>τά<text:s/>η<text:s/>ο<text:s/>κή<text:s/>ιγ<text:s/>βο<text:s/>ς<text:s/>θ<text:s/>τελ<text:s/>οδ<text:s/>α<text:s/>ίω<text:s/>μα<text:s/>α<text:s/>έ<text:s/>γ<text:s/>α<text:s/>η<text:s/>ασ<text:s/>ά<text:s/>ω<text:s/>ό<text:s/>ο<text:s/>ημ<text:s/>σ<text:s/>ο<text:s/>ε<text:s/>άζ<text:s/>α<text:s/>οσ<text:s/>κ<text:s/>τότη<text:s/>α<text:s/>π<text:s/>λλ<text:s/>γής<text:s/>π<text:s/>ο<text:s/>θ<text:s/>όρο<text:s/>Φ<text:s/>/<text:s/>ι<text:s/>ι<text:s/>με<text:s/>ί<text:s/>Φ<text:s/>ι<text:s/>ατ<text:s/>ξει<text:s/>ρώ<text:s/>ά<text:s/>α<text:s/>μογής<text:s/>όσ<text:s/>τη<text:s/>ο<text:s/>αι<text:s/>κ<text:s/>τά<text:s/>α<text:s/>ιπά<text:s/>οι<text:s/>ροι<text:s/>κ<text:s/>προ<text:s/>θ<text:s/>ς<text:s/>π<text:s/>ορ<text:s/>ζο<text:s/>οι<text:s/>ά<text:s/>ατάξει<text:s/></text:span><text:span text:style-name="T13_17">Γ<text:s/>Δ<text:s/>ΕΥ<text:s/>ΙΑ<text:s/>Ω<text:s/>Ω<text:s/>Ε<text:s/>Κ</text:span></text:p>
      <text:p text:style-name="P14"><text:span text:style-name="T14_1">ΡΗ<text:s/>Α<text:s/>Ο<text:s/>Η</text:span></text:p>
      <text:p text:style-name="P15"><text:span text:style-name="T15_1">Ρ<text:s/>Ρ<text:s/>Α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6"><text:span text:style-name="T16_1">ΝΑ<text:s/>ΑΣ<text:s/>Υ<text:s/>Ω<text:s/>Κ<text:s/>Ε<text:s/>Τ<text:s/>ΙΚ<text:s/>Π<text:s/>Η<text:s/>ΣΥ<text:s/>Η<text:s/>Μ<text:s/>ΝΩ<text:s/>ΔΙ<text:s/>ΣΑ<text:s/>Η<text:s/>ΙΚΑΙ<text:s/>ΟΓ<text:s/>ΚΩ<text:s/>ΑΝ<text:s/>ΚΑΤ<text:s/>Α<text:s/>Ο<text:s/>ΙΑ<text:s/>Ε<text:s/>Ο<text:s/>Π<text:s/>ΟΙΟΥ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7"><text:span text:style-name="T17_1">Ω<text:s/>.</text:span></text:p>
            <text:p text:style-name="P18"><text:span text:style-name="T18_1">ΟΙΟ</text:span></text:p>
          </table:table-cell>
          <table:table-cell table:style-name="Cell3">
            <text:p text:style-name="P19"><text:span text:style-name="T19_1">ΑΤΗ<text:s/>Α<text:s/>Π<text:s/>ΟΙΟΥ</text:span></text:p>
          </table:table-cell>
          <table:table-cell table:style-name="Cell4">
            <text:p text:style-name="P20"><text:span text:style-name="T20_1">υ<text:s/>μ<text:s/>έ<text:s/>δικ<text:s/>λογ<text:s/>τ<text:s/>κ<text:s/>και<text:s/>κ<text:s/>ί<text:s/>δικ<text:s/>ί</text:span></text:p>
          </table:table-cell>
        </table:table-row>
        <table:table-row table:style-name="Row3">
          <table:table-cell table:style-name="Cell5">
            <text:p text:style-name="P21"/>
          </table:table-cell>
          <table:table-cell table:style-name="Cell6">
            <text:p text:style-name="P22"><text:span text:style-name="T22_1">Ι</text:span></text:p>
          </table:table-cell>
          <table:table-cell table:style-name="Cell7">
            <text:p text:style-name="P23"><text:span text:style-name="T23_1">3<text:s/></text:span><text:span text:style-name="T23_2">ι<text:s/>ο<text:s/>γι<text:s/>την<text:s/>Χ<text:s/>ατά<text:s/>ρ<text:s/>ση)<text:s/>ελ<text:s/>ί<text:s/>ρ<text:s/>γγε<text:s/>ς<text:s/>αυσ<text:s/>ο<text:s/>ελ<text:s/>ί<text:s/>ημ<text:s/>ή<text:s/>άλυσης<text:s/>την<text:s/>Α<text:s/>Χ<text:s/>ατά<text:s/>ρ<text:s/>ωση)<text:s/>ύ<text:s/>ση<text:s/>τ<text:s/>φ<text:s/>ράς<text:s/>υ<text:s/>ο<text:s/>.<text:s/>ισ<text:s/>οποι<text:s/>ι<text:s/>ό<text:s/>υμμό<text:s/>ης<text:s/>ι<text:s/>κτέλ<text:s/>σης<text:s/>ω<text:s/>με<text:s/>λ<text:s/>γ<text:s/>φ<text:s/>ς<text:s/>λί<text:s/>ελεί<text:s/>ς</text:span></text:p>
            <text:p text:style-name="P24"><text:span text:style-name="T24_1">ελ<text:s/>τατ<text:s/>τ<text:s/>ή<text:s/>ί<text:s/>ς</text:span></text:p>
            <text:p text:style-name="P25"><text:span text:style-name="T25_1">γελμ<text:s/>τ<text:s/>ή<text:s/>ι<text:s/>λι<text:s/>ί<text:s/>ς<text:s/>Μ<text:s/>ου<text:s/>α<text:s/>ύ<text:s/>απ<text:s/>λλ<text:s/>ής<text:s/>π<text:s/>υ</text:span></text:p>
          </table:table-cell>
        </table:table-row>
        <table:table-row table:style-name="Row4">
          <table:table-cell table:style-name="Cell8">
            <text:p text:style-name="P26"/>
          </table:table-cell>
          <table:table-cell table:style-name="Cell9">
            <text:p text:style-name="P27"><text:span text:style-name="T27_1">ΗΣ<text:s/>Α</text:span></text:p>
          </table:table-cell>
          <table:table-cell table:style-name="Cell10">
            <text:p text:style-name="P28"><text:span text:style-name="T28_1">3<text:s/></text:span><text:span text:style-name="T28_2">ι<text:s/>ο<text:s/>γι<text:s/>την<text:s/>Χ<text:s/>ατά<text:s/>ρ<text:s/>ση)<text:s/>ελ<text:s/>α<text:s/>γγ<text:s/>λί<text:s/>ς<text:s/>αυσ<text:s/>ο<text:s/>ελ<text:s/>ί<text:s/>ημ<text:s/>ή<text:s/>άλυσης<text:s/>την<text:s/>Α<text:s/>Χ<text:s/>ατά<text:s/>ρ<text:s/>ωση)<text:s/>γύ<text:s/>η<text:s/>ταφο<text:s/>ς<text:s/>υ<text:s/>ο<text:s/>γρ<text:s/>φ<text:s/>νι<text:s/>ό<text:s/>τας<text:s/>λο<text:s/>υ<text:s/>.<text:s/>οποι<text:s/>ι<text:s/>ό<text:s/>υμμό<text:s/>ης<text:s/>με<text:s/>λ<text:s/>γ<text:s/>φ<text:s/>ς</text:span></text:p>
            <text:p text:style-name="P29"><text:span text:style-name="T29_1">λί<text:s/>ελεί<text:s/>ς</text:span></text:p>
            <text:p text:style-name="P30"><text:span text:style-name="T30_1">ελ<text:s/>τατ<text:s/>τ<text:s/>ή<text:s/>ί<text:s/>ς</text:span></text:p>
            <text:p text:style-name="P31"><text:span text:style-name="T31_1">γελμ<text:s/>τ<text:s/>ή<text:s/>ι<text:s/>λι<text:s/>ί<text:s/>ς<text:s/>Μ<text:s/>ου<text:s/>α<text:s/>ύ<text:s/>απ<text:s/>λλ<text:s/>ής<text:s/>π<text:s/>υ</text:span></text:p>
            <text:p text:style-name="P32"><text:span text:style-name="T32_1">γγαλ<text:s/>υ<text:s/>ι<text:s/>ό<text:s/>ύ<text:s/>φ<text:s/>ν</text:span></text:p>
          </table:table-cell>
        </table:table-row>
        <table:table-row table:style-name="Row5">
          <table:table-cell table:style-name="Cell11">
            <text:p text:style-name="P33"/>
          </table:table-cell>
          <table:table-cell table:style-name="Cell12">
            <text:p text:style-name="P34"><text:span text:style-name="T34_1">ΕΡ<text:s/>ΟΝΤ</text:span></text:p>
          </table:table-cell>
          <table:table-cell table:style-name="Cell13">
            <text:p text:style-name="P35"><text:span text:style-name="T35_1">)<text:s/>Λ<text:s/>ΙΚ<text:s/>Σ<text:s/>Α<text:s/>Α</text:span></text:p>
            <text:p text:style-name="P36"><text:span text:style-name="T36_1">3<text:s/></text:span><text:span text:style-name="T36_2">ι<text:s/>ο<text:s/>γι<text:s/>την<text:s/>Χ<text:s/>ατά<text:s/>ρ<text:s/>ση)<text:s/>ελ<text:s/>α<text:s/>γγ<text:s/>λί<text:s/>ς<text:s/>αυσ<text:s/>ο<text:s/>ελ<text:s/>ί<text:s/>ημ<text:s/>ή<text:s/>άλυσης<text:s/>την<text:s/>Α<text:s/>Χ<text:s/>ατά<text:s/>ρ<text:s/>ωση)<text:s/>γύ<text:s/>ση<text:s/>ταφο<text:s/>ς<text:s/>υ<text:s/>ο<text:s/>γρ<text:s/>φ<text:s/>νι<text:s/>ό<text:s/>τας<text:s/>λο<text:s/>υ<text:s/>.<text:s/>ισ<text:s/>οποι<text:s/>ι<text:s/>ό<text:s/>υμμό<text:s/>ης<text:s/>με<text:s/>λ<text:s/>γ<text:s/>φ<text:s/>ς</text:span></text:p>
            <text:p text:style-name="P37"><text:span text:style-name="T37_1">λί<text:s/>ελεί<text:s/>ς</text:span></text:p>
            <text:p text:style-name="P38"><text:span text:style-name="T38_1">ελ<text:s/>τατ<text:s/>τ<text:s/>ή<text:s/>Α<text:s/>ί<text:s/>ς<text:s/>γελμ<text:s/>τ<text:s/>ή<text:s/>ι<text:s/>λι<text:s/>ί<text:s/>ς<text:s/>Μ<text:s/>ου<text:s/>α<text:s/>ύ<text:s/>απ<text:s/>λλ<text:s/>ής<text:s/>π<text:s/>υ</text:span></text:p>
          </table:table-cell>
        </table:table-row>
      </table:table>
      <text:p text:style-name="P39"/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4" table:number-columns-spanned="3">
            <text:p text:style-name="P40"><text:span text:style-name="T40_1">ΝΑ<text:s/>ΑΣ<text:s/>Υ<text:s/>Ω<text:s/>Κ<text:s/>Ε<text:s/>Τ<text:s/>ΙΚ<text:s/>Π<text:s/>Η<text:s/>ΣΥ<text:s/>Η<text:s/>Μ<text:s/>ΝΩ<text:s/>ΔΙ<text:s/>ΣΑ<text:s/>Η<text:s/>ΙΚΑΙ<text:s/>ΟΓ<text:s/>ΚΩ<text:s/>ΑΝ<text:s/>ΚΑΤ<text:s/>Α<text:s/>Ο<text:s/>ΙΑ<text:s/>Ε<text:s/>Ο<text:s/>Π<text:s/>ΟΙΟΥ</text:span></text:p>
          </table:table-cell>
          <table:covered-table-cell/>
          <table:covered-table-cell/>
        </table:table-row>
        <table:table-row table:style-name="Row7">
          <table:table-cell table:style-name="Cell15">
            <text:p text:style-name="P41"><text:span text:style-name="T41_1">Ω<text:s/>.</text:span></text:p>
            <text:p text:style-name="P42"><text:span text:style-name="T42_1">ΟΙΟ</text:span></text:p>
          </table:table-cell>
          <table:table-cell table:style-name="Cell16">
            <text:p text:style-name="P43"><text:span text:style-name="T43_1">ΑΤΗ<text:s/>Α<text:s/>Π<text:s/>ΟΙΟΥ</text:span></text:p>
          </table:table-cell>
          <table:table-cell table:style-name="Cell17">
            <text:p text:style-name="P44"><text:span text:style-name="T44_1">υ<text:s/>μ<text:s/>έ<text:s/>δικ<text:s/>λογ<text:s/>τ<text:s/>κ<text:s/>και<text:s/>κ<text:s/>ί<text:s/>δικ<text:s/>ί</text:span></text:p>
          </table:table-cell>
        </table:table-row>
        <table:table-row table:style-name="Row8">
          <table:table-cell table:style-name="Cell18">
            <text:p text:style-name="P45"/>
          </table:table-cell>
          <table:table-cell table:style-name="Cell19">
            <text:p text:style-name="P46"/>
          </table:table-cell>
          <table:table-cell table:style-name="Cell20">
            <text:p text:style-name="P47"><text:span text:style-name="T47_1">Η<text:s/>ΣΗ<text:s/>ΑΙ<text:s/>3<text:s/></text:span><text:span text:style-name="T47_2">ι<text:s/>ο<text:s/>γι<text:s/>την<text:s/>Χ<text:s/>ατά<text:s/>ρ<text:s/>ση)</text:span></text:p>
            <text:p text:style-name="P48"><text:span text:style-name="T48_1">ελ<text:s/>α<text:s/>γγ<text:s/>λί<text:s/>ς<text:s/>αυσ<text:s/>ο<text:s/>γύ<text:s/>ση<text:s/>ταφο<text:s/>ς<text:s/>υ<text:s/>ο<text:s/>γρ<text:s/>φ<text:s/>νι<text:s/>ό<text:s/>τας<text:s/>λο<text:s/>υ<text:s/>το<text:s/>ι<text:s/>τ<text:s/>ό<text:s/>ι<text:s/>πλο<text:s/>ς<text:s/>γελμ<text:s/>τ<text:s/>ή<text:s/>ι<text:s/>λι<text:s/>ί<text:s/>ς</text:span></text:p>
            <text:p text:style-name="P49"><text:span text:style-name="T49_1">ελ<text:s/>ί<text:s/>ημ<text:s/>ή<text:s/>άλυσης<text:s/>την<text:s/>Α<text:s/>Χ<text:s/>ατά</text:span></text:p>
            <text:p text:style-name="P50"><text:span text:style-name="T50_1">ρ<text:s/>ωση)</text:span></text:p>
          </table:table-cell>
        </table:table-row>
        <table:table-row table:style-name="Row9">
          <table:table-cell table:style-name="Cell21">
            <text:p text:style-name="P51"/>
          </table:table-cell>
          <table:table-cell table:style-name="Cell22">
            <text:p text:style-name="P52"><text:span text:style-name="T52_1">ΟΡ<text:s/>ΗΓ</text:span></text:p>
          </table:table-cell>
          <table:table-cell table:style-name="Cell23">
            <text:p text:style-name="P53"><text:span text:style-name="T53_1">)<text:s/>κτ<text:s/>ύν<text:s/>α<text:s/>πλόε<text:s/>ωτε<text:s/>ικ<text:s/>ύ<text:s/>ή<text:s/>ι<text:s/>ού<text:s/>3<text:s/></text:span><text:span text:style-name="T53_2">ι<text:s/>ο<text:s/>γι<text:s/>την<text:s/>Χ<text:s/>ατά<text:s/>ρ<text:s/>ση)<text:s/>ελ<text:s/>α<text:s/>γγ<text:s/>λί<text:s/>ς<text:s/>αυσ<text:s/>ο<text:s/>ελ<text:s/>ί<text:s/>ημ<text:s/>ή<text:s/>άλυσης<text:s/>την<text:s/>Α<text:s/>Χ<text:s/>ατά</text:span></text:p>
            <text:p text:style-name="P54"><text:span text:style-name="T54_1">ρ<text:s/>ωση)<text:s/>γύ<text:s/>η<text:s/>ταφο<text:s/>ς<text:s/>υ<text:s/>ο<text:s/>γρ<text:s/>φ<text:s/>νι<text:s/>ό<text:s/>τας<text:s/>λο<text:s/>υ</text:span></text:p>
            <text:p text:style-name="P55"><text:span text:style-name="T55_1">.<text:s/>ι<text:s/>οποι<text:s/>ι<text:s/>ό<text:s/>φ<text:s/>λεί<text:s/>ς</text:span></text:p>
            <text:p text:style-name="P56"><text:span text:style-name="T56_1">με<text:s/>λ<text:s/>γ<text:s/>φ<text:s/>ς</text:span></text:p>
            <text:p text:style-name="P57"><text:span text:style-name="T57_1">λί<text:s/>ελεί<text:s/>ς</text:span></text:p>
            <text:p text:style-name="P58"><text:span text:style-name="T58_1">Μ<text:s/>ου<text:s/>α<text:s/>ύ<text:s/>απ<text:s/>λλ<text:s/>ής<text:s/>π<text:s/>υ</text:span></text:p>
            <text:p text:style-name="P59"><text:span text:style-name="T59_1">ύμ<text:s/>α<text:s/>η<text:s/>ου/<text:s/>ς<text:s/>π<text:s/>σ<text:s/>υ<text:s/>σ<text:s/>μφ<text:s/>την<text:s/>Α<text:s/>Χ<text:s/>ατά<text:s/>ρ<text:s/>ωση<text:s/></text:span><text:span text:style-name="T59_2">κτ<text:s/>ύν<text:s/>α<text:s/>πλόε<text:s/>τε<text:s/>ικ<text:s/>ύ</text:span></text:p>
            <text:p text:style-name="P60"><text:span text:style-name="T60_1">3<text:s/></text:span><text:span text:style-name="T60_2">ι<text:s/>ο<text:s/>γι<text:s/>την<text:s/>Χ<text:s/>ατά<text:s/>ρ<text:s/>ση)</text:span></text:p>
            <text:p text:style-name="P61"><text:span text:style-name="T61_1">ελ<text:s/>α<text:s/>γγ<text:s/>λί<text:s/>ς<text:s/>αυσ<text:s/>ο<text:s/>ελ<text:s/>ί<text:s/>ημ<text:s/>ή<text:s/>άλυσης<text:s/>την<text:s/>Α<text:s/>Χ<text:s/>ατά</text:span></text:p>
            <text:p text:style-name="P62"><text:span text:style-name="T62_1">ρ<text:s/>ωση)<text:s/>γύ<text:s/>ση<text:s/>ταφο<text:s/>ς<text:s/>υ<text:s/>ο<text:s/>γρ<text:s/>φ<text:s/>νι<text:s/>ό<text:s/>τας<text:s/>λο<text:s/>υ<text:s/>r<text:s/>ii<text:s/>t<text:s/>g<text:s/>ry<text:s/>το<text:s/>ι<text:s/>τ<text:s/>ό<text:s/>ι<text:s/>πλο<text:s/>ς</text:span></text:p>
            <text:p text:style-name="P63"><text:span text:style-name="T63_1">ήλ<text:s/>σ<text:s/>ρ<text:s/>κ<text:s/>ό<text:s/>υ<text:s/>ης<text:s/>Α<text:s/>ης</text:span></text:p>
            <text:p text:style-name="P64"><text:span text:style-name="T64_1">ύμ<text:s/>α<text:s/>η<text:s/>ου/<text:s/>ς<text:s/>π<text:s/>σ<text:s/>αυ<text:s/>σ<text:s/>μφ<text:s/>την<text:s/>Χ<text:s/>ατά<text:s/>ρ<text:s/>ση</text:span></text:p>
          </table:table-cell>
        </table:table-row>
        <table:table-row table:style-name="Row10">
          <table:table-cell table:style-name="Cell24">
            <text:p text:style-name="P65"/>
          </table:table-cell>
          <table:table-cell table:style-name="Cell25">
            <text:p text:style-name="P66"><text:span text:style-name="T66_1">Ε<text:s/>Α<text:s/>ΟΠΛ</text:span></text:p>
          </table:table-cell>
          <table:table-cell table:style-name="Cell26">
            <text:p text:style-name="P67"><text:span text:style-name="T67_1">κτ<text:s/>ύν<text:s/>α<text:s/>πλ<text:s/>ες<text:s/>εσ<text:s/>ε<text:s/>ικ<text:s/>ύ<text:s/>ή<text:s/>μικ<text:s/>ού<text:s/>3<text:s/></text:span><text:span text:style-name="T67_2">ι<text:s/>ο<text:s/>γι<text:s/>την<text:s/>Χ<text:s/>ατά<text:s/>ρ<text:s/>ση)</text:span></text:p>
            <text:p text:style-name="P68"><text:span text:style-name="T68_1">ελ<text:s/>α<text:s/>γγ<text:s/>λί<text:s/>ς<text:s/>αυσ<text:s/>ο<text:s/>ελ<text:s/>ί<text:s/>ημ<text:s/>ή<text:s/>άλυσης<text:s/>την<text:s/>Α<text:s/>Χ<text:s/>ατά</text:span></text:p>
            <text:p text:style-name="P69"><text:span text:style-name="T69_1">ρ<text:s/>ωση)<text:s/>γύ<text:s/>η<text:s/>ταφο<text:s/>ς<text:s/>υ<text:s/>ο<text:s/>γρ<text:s/>φ<text:s/>νι<text:s/>ό<text:s/>τας<text:s/>λο<text:s/>υ</text:span></text:p>
            <text:p text:style-name="P70"><text:span text:style-name="T70_1">.<text:s/>ι<text:s/>οποι<text:s/>ι<text:s/>ό<text:s/>φ<text:s/>λεί<text:s/>ς</text:span></text:p>
            <text:p text:style-name="P71"><text:span text:style-name="T71_1">με<text:s/>λ<text:s/>γ<text:s/>φ<text:s/>ς<text:s/>λί<text:s/>ελεί<text:s/>ς</text:span></text:p>
            <text:p text:style-name="P72"><text:span text:style-name="T72_1">Μ<text:s/>ου<text:s/>α<text:s/>ύ<text:s/>απ<text:s/>λλ<text:s/>ής<text:s/>π<text:s/>υ</text:span></text:p>
            <text:p text:style-name="P73"><text:span text:style-name="T73_1">ύμ<text:s/>α<text:s/>η<text:s/>ου/<text:s/>ς<text:s/>π<text:s/>σ<text:s/>αυ<text:s/>σ<text:s/>μφ<text:s/>την<text:s/>Α<text:s/>Χ<text:s/>ατά<text:s/>ρ<text:s/>ωση</text:span></text:p>
          </table:table-cell>
        </table:table-row>
      </table:table>
      <text:p text:style-name="P74"/>
      <table:table table:style-name="Table3">
        <table:table-column table:style-name="Column7"/>
        <table:table-column table:style-name="Column8"/>
        <table:table-column table:style-name="Column9"/>
        <table:table-row table:style-name="Row11">
          <table:table-cell table:style-name="Cell27" table:number-columns-spanned="3">
            <text:p text:style-name="P75"><text:span text:style-name="T75_1">ΝΑ<text:s/>ΑΣ<text:s/>Υ<text:s/>Ω<text:s/>Κ<text:s/>Ε<text:s/>Τ<text:s/>ΙΚ<text:s/>Π<text:s/>Η<text:s/>ΣΥ<text:s/>Η<text:s/>Μ<text:s/>ΝΩ<text:s/>ΔΙ<text:s/>ΣΑ<text:s/>Η<text:s/>ΙΚΑΙ<text:s/>ΟΓ<text:s/>ΚΩ<text:s/>ΑΝ<text:s/>ΚΑΤ<text:s/>Α<text:s/>Ο<text:s/>ΙΑ<text:s/>Ε<text:s/>Ο<text:s/>Π<text:s/>ΟΙΟΥ</text:span></text:p>
          </table:table-cell>
          <table:covered-table-cell/>
          <table:covered-table-cell/>
        </table:table-row>
        <table:table-row table:style-name="Row12">
          <table:table-cell table:style-name="Cell28">
            <text:p text:style-name="P76"><text:span text:style-name="T76_1">Ω<text:s/>.</text:span></text:p>
            <text:p text:style-name="P77"><text:span text:style-name="T77_1">ΟΙΟ</text:span></text:p>
          </table:table-cell>
          <table:table-cell table:style-name="Cell29">
            <text:p text:style-name="P78"><text:span text:style-name="T78_1">ΑΤΗ<text:s/>Α<text:s/>Π<text:s/>ΟΙΟΥ</text:span></text:p>
          </table:table-cell>
          <table:table-cell table:style-name="Cell30">
            <text:p text:style-name="P79"><text:span text:style-name="T79_1">υ<text:s/>μ<text:s/>έ<text:s/>δικ<text:s/>λογ<text:s/>τ<text:s/>κ<text:s/>και<text:s/>κ<text:s/>ί<text:s/>δικ<text:s/>ί</text:span></text:p>
          </table:table-cell>
        </table:table-row>
        <table:table-row table:style-name="Row13">
          <table:table-cell table:style-name="Cell31">
            <text:p text:style-name="P80"/>
          </table:table-cell>
          <table:table-cell table:style-name="Cell32">
            <text:p text:style-name="P81"/>
          </table:table-cell>
          <table:table-cell table:style-name="Cell33">
            <text:p text:style-name="P82"><text:span text:style-name="T82_1">κτ<text:s/>ύν<text:s/>α<text:s/>πλόε<text:s/>τε<text:s/>ικ<text:s/>ύ</text:span></text:p>
            <text:p text:style-name="P83"><text:span text:style-name="T83_1">3<text:s/></text:span><text:span text:style-name="T83_2">ι<text:s/>ο<text:s/>γι<text:s/>την<text:s/>Χ<text:s/>ατά<text:s/>ρ<text:s/>ση)<text:s/>ελ<text:s/>α<text:s/>γγ<text:s/>λί<text:s/>ς<text:s/>αυσ<text:s/>ο<text:s/>,<text:s/>ελ<text:s/>ί<text:s/>ημ<text:s/>ή<text:s/>άλυσης<text:s/>την<text:s/>Α<text:s/>Χ<text:s/>ατά<text:s/>ρ<text:s/>ωση)<text:s/>γύ<text:s/>ση<text:s/>ταφο<text:s/>ς<text:s/>υ<text:s/>ο<text:s/>γρ<text:s/>φ<text:s/>νι<text:s/>ό<text:s/>τας<text:s/>λο<text:s/>υ</text:span></text:p>
            <text:p text:style-name="P84"><text:span text:style-name="T84_1">το<text:s/>ι<text:s/>τ<text:s/>ό<text:s/>ι<text:s/>πλο<text:s/>ς</text:span></text:p>
            <text:p text:style-name="P85"><text:span text:style-name="T85_1">ήλ<text:s/>σ<text:s/>ρ<text:s/>κ<text:s/>ό<text:s/>υ<text:s/>ης<text:s/>Α<text:s/>ης</text:span></text:p>
            <text:p text:style-name="P86"><text:span text:style-name="T86_1">ύμ<text:s/>α<text:s/>η<text:s/>ου/<text:s/>ς<text:s/>π<text:s/>σ<text:s/>αυ<text:s/>σ<text:s/>μφ<text:s/>την<text:s/>Χ<text:s/>ατά<text:s/>ρ<text:s/>ση</text:span></text:p>
          </table:table-cell>
        </table:table-row>
        <table:table-row table:style-name="Row14">
          <table:table-cell table:style-name="Cell34">
            <text:p text:style-name="P87"/>
          </table:table-cell>
          <table:table-cell table:style-name="Cell35">
            <text:p text:style-name="P88"><text:span text:style-name="T88_1">Α<text:s/>ΗΓ<text:s/>ΟΧΗΜ<text:s/>Γ<text:s/>Ρ<text:s/>Μ<text:s/>Λ</text:span></text:p>
          </table:table-cell>
          <table:table-cell table:style-name="Cell36">
            <text:p text:style-name="P89"><text:span text:style-name="T89_1">3<text:s/></text:span><text:span text:style-name="T89_2">ι<text:s/>ο<text:s/>γι<text:s/>(<text:s/>την<text:s/>Χ<text:s/>ατά<text:s/>ρ<text:s/>ω<text:s/>η)<text:s/>ελ<text:s/>α<text:s/>γγ<text:s/>λί<text:s/>ς<text:s/>αυσ<text:s/>ο<text:s/>,<text:s/>ελ<text:s/>ί<text:s/>ημ<text:s/>ή<text:s/>άλυσης<text:s/>την<text:s/>Α<text:s/>Χ<text:s/>ατά<text:s/>ρ<text:s/>ωση)<text:s/>γύ<text:s/>η<text:s/>ταφο<text:s/>ς<text:s/>υ<text:s/>ο<text:s/>γρ<text:s/>φ<text:s/>νι<text:s/>ό<text:s/>τας<text:s/>λο<text:s/>υ<text:s/>.<text:s/>οποι<text:s/>ι<text:s/>ό<text:s/>φ<text:s/>λεί<text:s/>ς</text:span></text:p>
            <text:p text:style-name="P90"><text:span text:style-name="T90_1">λί<text:s/>ελεί<text:s/>ς</text:span></text:p>
            <text:p text:style-name="P91"><text:span text:style-name="T91_1">φ<text:s/>ση<text:s/>ι<text:s/>μ<text:s/>λ<text:s/>γη<text:s/>η</text:span></text:p>
            <text:p text:style-name="P92"><text:span text:style-name="T92_1">τ<text:s/>στ<text:s/>ση<text:s/>ρ<text:s/>μ<text:s/>λ<text:s/>γη<text:s/>ης</text:span></text:p>
            <text:p text:style-name="P93"><text:span text:style-name="T93_1">Μ<text:s/>ου<text:s/>α<text:s/>ύ<text:s/>απ<text:s/>λλ<text:s/>ής<text:s/>π<text:s/>υ</text:span></text:p>
            <text:p text:style-name="P94"><text:span text:style-name="T94_1">Ρ<text:s/>ΑΖ<text:s/>Ε<text:s/>ΟΙΑ</text:span></text:p>
            <text:p text:style-name="P95"><text:span text:style-name="T95_1">3<text:s/></text:span><text:span text:style-name="T95_2">ι<text:s/>ο<text:s/>γι<text:s/>την<text:s/>Χ<text:s/>ατά<text:s/>ρ<text:s/>ση)<text:s/>ελ<text:s/>α<text:s/>γγ<text:s/>λί<text:s/>ς<text:s/>αυσ<text:s/>ο<text:s/>ελ<text:s/>ί<text:s/>ημ<text:s/>ή<text:s/>άλ<text:s/>σ<text:s/>ς<text:s/>την<text:s/>Α<text:s/>Χ<text:s/>ατά<text:s/>ρ<text:s/>ωση)<text:s/>γύ<text:s/>η<text:s/>ταφο<text:s/>ς<text:s/>υ<text:s/>ο<text:s/>το<text:s/>ι<text:s/>τ<text:s/>ό<text:s/>ι<text:s/>πλο<text:s/>ς<text:s/>γρ<text:s/>φ<text:s/>νι<text:s/>ό<text:s/>τας<text:s/>λο<text:s/>υ<text:s/>r<text:s/>ii<text:s/>t<text:s/>g<text:s/>ry<text:s/>λά<text:s/>π<text:s/>γρα<text:s/>μ<text:s/>τισμ<text:s/>ω<text:s/>ρο<text:s/>α<text:s/>πλο<text:s/>π<text:s/>Λ<text:s/>την<text:s/>Χ<text:s/>ατά<text:s/>ω<text:s/>η)</text:span></text:p>
            <text:p text:style-name="P96"><text:span text:style-name="T96_1">ΛΑΣΣΙΑ<text:s/>Τ<text:s/>3<text:s/></text:span><text:span text:style-name="T96_2">ι<text:s/>ο<text:s/>γι<text:s/>την<text:s/>Χ<text:s/>ατά<text:s/>ρ<text:s/>ση)</text:span></text:p>
            <text:p text:style-name="P97"><text:span text:style-name="T97_1">ελ<text:s/>α<text:s/>γγ<text:s/>λί<text:s/>ς<text:s/>αυσ<text:s/>ο<text:s/>ελ<text:s/>ί<text:s/>ημ<text:s/>ή<text:s/>άλυσης<text:s/>την<text:s/>Α<text:s/>Χ<text:s/>ατά</text:span></text:p>
            <text:p text:style-name="P98"><text:span text:style-name="T98_1">ρ<text:s/>ωση)<text:s/>γύ<text:s/>η<text:s/>ταφο<text:s/>ς<text:s/>υ<text:s/>ο<text:s/>γρ<text:s/>φ<text:s/>νι<text:s/>ό<text:s/>τας<text:s/>λο<text:s/>υ</text:span></text:p>
            <text:p text:style-name="P99"><text:span text:style-name="T99_1">.<text:s/>οποι<text:s/>ι<text:s/>ό<text:s/>φ<text:s/>λεί<text:s/>ς<text:s/>ι<text:s/>κτέλ<text:s/>σης<text:s/>ω<text:s/>ι<text:s/>κτέλ<text:s/>σης<text:s/>αλ<text:s/>σσ<text:s/>κ<text:s/>μ<text:s/>λί<text:s/>ελεί<text:s/>ς</text:span></text:p>
            <text:p text:style-name="P100"><text:span text:style-name="T100_1">με<text:s/>λ<text:s/>γ<text:s/>φ<text:s/>ς</text:span></text:p>
            <text:p text:style-name="P101"><text:span text:style-name="T101_1">ύ<text:s/>υ<text:s/>η<text:s/>ήλ<text:s/>σ<text:s/>ε<text:s/>ο<text:s/>π<text:s/>λ<text:s/>ι<text:s/>ο<text:s/>κ<text:s/>υ<text:s/>ο</text:span></text:p>
          </table:table-cell>
        </table:table-row>
      </table:table>
      <text:p text:style-name="P102"><text:span text:style-name="T102_1">ΝΑ<text:s/>ΑΣ<text:s/>Υ<text:s/>Ω<text:s/>Κ<text:s/>Ε<text:s/>Τ<text:s/>ΙΚ<text:s/>Π<text:s/>Η<text:s/>ΣΥ<text:s/>Η<text:s/>Μ<text:s/>ΝΩ<text:s/>ΔΙ<text:s/>ΣΑ<text:s/>Η<text:s/>ΙΚΑΙ<text:s/>ΟΓ<text:s/>ΚΩ<text:s/>ΑΝ<text:s/>ΚΑΤ<text:s/>Α<text:s/>Ο<text:s/>ΙΑ<text:s/>Ε<text:s/>Ο<text:s/>Π<text:s/>ΟΙΟΥ</text:span></text:p>
      <table:table table:style-name="Table4">
        <table:table-column table:style-name="Column10"/>
        <table:table-column table:style-name="Column11"/>
        <table:table-row table:style-name="Row15">
          <table:table-cell table:style-name="Cell37">
            <text:p text:style-name="P103"><text:span text:style-name="T103_1">Ο</text:span><text:span text:style-name="T103_2">.</text:span><text:span text:style-name="T103_3">ΙΟ<text:s/>ΑΤΗ<text:s/>Α<text:s/>Π<text:s/>ΟΙΟΥ</text:span></text:p>
          </table:table-cell>
          <table:table-cell table:style-name="Cell38">
            <text:p text:style-name="P104"><text:span text:style-name="T104_1">υ<text:s/>μ<text:s/>έ<text:s/>δικ<text:s/>λογ<text:s/>τ<text:s/>κ<text:s/>και<text:s/>κ<text:s/>ί<text:s/>δικ<text:s/>ί</text:span></text:p>
          </table:table-cell>
        </table:table-row>
        <table:table-row table:style-name="Row16">
          <table:table-cell table:style-name="Cell39">
            <text:p text:style-name="P105"><text:span text:style-name="T105_1">Ι<text:s/>Λ<text:s/>Α</text:span></text:p>
            <text:p text:style-name="P106"><text:span text:style-name="T106_1">ΥΧΗΣ<text:s/>ΟΥ<text:s/>256/2014<text:s/>.<text:s/>743/19<text:s/>9</text:span></text:p>
          </table:table-cell>
          <table:table-cell table:style-name="Cell40">
            <text:p text:style-name="P107"><text:span text:style-name="T107_1">Μ<text:s/>ου<text:s/>α<text:s/>ύ<text:s/>απ<text:s/>λλ<text:s/>ής<text:s/>π<text:s/>υ</text:span></text:p>
            <text:p text:style-name="P108"><text:span text:style-name="T108_1">α<text:s/>τατ<text:s/>ά<text:s/>ίας<text:s/>π<text:s/>η<text:s/>κτέλ<text:s/>η<text:s/>ρ<text:s/>ασ<text:s/>την</text:span></text:p>
            <text:p text:style-name="P109"><text:span text:style-name="T109_1">Χ<text:s/>ατά<text:s/>ρ<text:s/>ση)</text:span></text:p>
            <text:p text:style-name="P110"><text:span text:style-name="T110_1">ί<text:s/>φ<text:s/>ης<text:s/>ύ<text:s/>ς<text:s/>λ<text:s/>ης<text:s/>ς<text:s/>ην<text:s/>ό<text:s/>να<text:s/>ρ<text:s/>ά<text:s/>ε<text:s/>ην<text:s/>ρ<text:s/>τηρ<text:s/>πο<text:s/>σης</text:span></text:p>
            <text:p text:style-name="P111"><text:span text:style-name="T111_1">ου<text:s/>π<text:s/>γελμ<text:s/>τ<text:s/>ο<text:s/>το<text:s/>ρ<text:s/>τ<text:s/>ο<text:s/>η<text:s/>ε<text:s/>πλο<text:s/>υ<text:s/>ε<text:s/>ίωση<text:s/>ης<text:s/>ρ<text:s/>δι<text:s/>ς<text:s/>π<text:s/>σ<text:s/>ς<text:s/>ης<text:s/>ο<text:s/>λ<text:s/>γι<text:s/>ή<text:s/>ι<text:s/>ί<text:s/>σης<text:s/>φ<text:s/>ε<text:s/>ην<text:s/>αρ<text:s/>η<text:s/>ρ<text:s/>σ<text:s/>.</text:span></text:p>
            <text:p text:style-name="P112"><text:span text:style-name="T112_1">τά<text:s/>αση<text:s/>ην<text:s/>ί<text:s/>κ<text:s/>π<text:s/>ι<text:s/>ατα<text:s/>ση</text:span></text:p>
            <text:p text:style-name="P113"><text:span text:style-name="T113_1">ω<text:s/>σόδ<text:s/>τα<text:s/>π<text:s/>μ<text:s/>ι<text:s/>ε<text:s/>ε<text:s/>ς<text:s/>τά<text:s/>ι<text:s/>ι<text:s/>λ<text:s/>σε<text:s/>ω<text:s/>ρ<text:s/>τατ<text:s/>ώ<text:s/>ίας<text:s/>π<text:s/>η<text:s/>ρ<text:s/>υ<text:s/>κεκ<text:s/>π<text:s/>σ<text:s/></text:span><text:span text:style-name="T113_2">3<text:s/></text:span><text:span text:style-name="T113_3">ι<text:s/>ο<text:s/>γι<text:s/>την<text:s/>Χ<text:s/>ατά<text:s/>ρ<text:s/>ση)<text:s/>ελ<text:s/>ί<text:s/>ρ<text:s/>γγε<text:s/>ς<text:s/>αυ<text:s/>ί<text:s/>ο<text:s/>ελ<text:s/>ί<text:s/>ημ<text:s/>ή<text:s/>άλυσης<text:s/>την<text:s/>Α<text:s/>Χ<text:s/>ατά</text:span></text:p>
            <text:p text:style-name="P114"><text:span text:style-name="T114_1">ρ<text:s/>ωση)</text:span></text:p>
            <text:p text:style-name="P115"><text:span text:style-name="T115_1">γύ<text:s/>η<text:s/>ταφο<text:s/>ς<text:s/>υ<text:s/>ο<text:s/>γρ<text:s/>φ<text:s/>νι<text:s/>ό<text:s/>τας<text:s/>λο<text:s/>υ</text:span></text:p>
            <text:p text:style-name="P116"><text:span text:style-name="T116_1">.<text:s/>οποι<text:s/>ι<text:s/>ό<text:s/>φ<text:s/>λεί<text:s/>ς</text:span></text:p>
            <text:p text:style-name="P117"><text:span text:style-name="T117_1">λί<text:s/>ελεί<text:s/>ς</text:span></text:p>
            <text:p text:style-name="P118"><text:span text:style-name="T118_1">με<text:s/>λ<text:s/>γ<text:s/>φ<text:s/>ς,<text:s/>ύ<text:s/>ήλ<text:s/>ση</text:span></text:p>
            <text:p text:style-name="P119"><text:span text:style-name="T119_1">ρ<text:s/>ι<text:s/>ώ<text:s/>ι<text:s/>ί<text:s/>ι<text:s/>ρότ<text:s/>ρ<text:s/>ω<text:s/>4<text:s/>έτ<text:s/>α<text:s/>λο<text:s/>ύ<text:s/>φ<text:s/>ο<text:s/>εωρ<text:s/>μ<text:s/>π<text:s/>ί<text:s/>π<text:s/>γελμ<text:s/>ι<text:s/>ο<text:s/>πλο<text:s/>υ<text:s/>αψ<text:s/>ς<text:s/>α<text:s/>τατ<text:s/>ά<text:s/>ίας<text:s/>π<text:s/>η<text:s/>κτέλ<text:s/>η<text:s/>ρ<text:s/>ασ<text:s/>την</text:span></text:p>
            <text:p text:style-name="P120"><text:span text:style-name="T120_1">Χ<text:s/>ατά<text:s/>ρ<text:s/>ση)</text:span></text:p>
            <text:p text:style-name="P121"><text:span text:style-name="T121_1">τά<text:s/>τασ<text:s/>π<text:s/>α<text:s/>ώ<text:s/>θεώ<text:s/>τη</text:span></text:p>
            <text:p text:style-name="P122"><text:span text:style-name="T122_1">Μ<text:s/>ου<text:s/>α<text:s/>ύ<text:s/>απ<text:s/>λλ<text:s/>ής<text:s/>π<text:s/>υ</text:span></text:p>
            <text:p text:style-name="P123"><text:span text:style-name="T123_1">ό<text:s/>τυ<text:s/>ροφ<text:s/>ρ<text:s/>κώ<text:s/>το<text:s/>ί<text:s/>γγε<text:s/>τ<text:s/>ο<text:s/>λ<text:s/>ί<text:s/>υ<text:s/>ψ<text:s/>ς</text:span></text:p>
            <text:p text:style-name="P124"><text:span text:style-name="T124_1">ΣΕΠΠ<text:s/>ύ<text:s/>ήλ<text:s/>η<text:s/>ε<text:s/>ο<text:s/>π<text:s/>λ<text:s/>ι<text:s/>ου<text:s/>αυσ<text:s/>ο<text:s/>ε<text:s/>α<text:s/>ση<text:s/>ης<text:s/>ό<text:s/>ς<text:s/>π<text:s/>σ<text:s/>ς<text:s/>ο<text:s/>Υ<text:s/>υρ<text:s/>ί<text:s/>αυ<text:s/>ς<text:s/>ησ<text:s/>τ<text:s/>ή<text:s/>ολ<text:s/>ι<text:s/>ή<text:s/>ατ<text:s/>σ<text:s/>ς<text:s/>τα</text:span></text:p>
            <text:p text:style-name="P125"><text:span text:style-name="T125_1">ι<text:s/>λ<text:s/>τρ<text:s/>ου<text:s/>Ε<text:s/>Α<text:s/>αι<text:s/>λώ<text:s/>Σ<text:s/>τα<text:s/>τ<text:s/>τι<text:s/>ό<text:s/>υ<text:s/>λλ<text:s/>ς<text:s/>ο<text:s/>ς<text:s/>τ<text:s/>ιρειώ<text:s/>εκ<text:s/>εταλλ<text:s/>ο<text:s/>α<text:s/>ο</text:span></text:p>
            <text:p text:style-name="P126"><text:span text:style-name="T126_1">ί<text:s/>.</text:span></text:p>
            <text:p text:style-name="P127"><text:span text:style-name="T127_1">Π<text:s/>Γ<text:s/>Λ<text:s/>Α<text:s/>ΚΑ<text:s/>Τ<text:s/>Ρ<text:s/>Σ<text:s/>ΚΑ<text:s/>Π<text:s/>ΟΙΑ<text:s/>Η<text:s/>Σ<text:s/>ΙΑ</text:span></text:p>
            <text:p text:style-name="P128"><text:span text:style-name="T128_1">3<text:s/></text:span><text:span text:style-name="T128_2">ι<text:s/>ο<text:s/>γι<text:s/>την<text:s/>Χ<text:s/>ατά<text:s/>ρ<text:s/>ση)</text:span></text:p>
            <text:p text:style-name="P129"><text:span text:style-name="T129_1">ελ<text:s/>α<text:s/>γγ<text:s/>λί<text:s/>ς<text:s/>αυσ<text:s/>ο<text:s/>,</text:span></text:p>
            <text:p text:style-name="P130"><text:span text:style-name="T130_1">ελ<text:s/>ί<text:s/>ημ<text:s/>ή<text:s/>άλυσης<text:s/>την<text:s/>Α<text:s/>Χ<text:s/>ατά</text:span></text:p>
            <text:p text:style-name="P131"><text:span text:style-name="T131_1">ρ<text:s/>ωση)</text:span></text:p>
            <text:p text:style-name="P132"><text:span text:style-name="T132_1">ήλ<text:s/>σ<text:s/>ρ<text:s/>κ<text:s/>ό<text:s/>υ<text:s/>ης<text:s/>Α<text:s/>ης</text:span></text:p>
            <text:p text:style-name="P133"><text:span text:style-name="T133_1">γύ<text:s/>η<text:s/>ταφο<text:s/>ς<text:s/>υ<text:s/>ο<text:s/>α<text:s/>λο<text:s/>ύ<text:s/>φ<text:s/>ο<text:s/>ιστο<text:s/>τ<text:s/>ό<text:s/>ι<text:s/>πλο</text:span></text:p>
          </table:table-cell>
        </table:table-row>
      </table:table>
      <text:p text:style-name="P134"/>
      <table:table table:style-name="Table5">
        <table:table-column table:style-name="Column12"/>
        <table:table-column table:style-name="Column13"/>
        <table:table-column table:style-name="Column14"/>
        <table:table-row table:style-name="Row17">
          <table:table-cell table:style-name="Cell41" table:number-columns-spanned="3">
            <text:p text:style-name="P135"><text:span text:style-name="T135_1">ΝΑ<text:s/>ΑΣ<text:s/>Υ<text:s/>Ω<text:s/>Κ<text:s/>Ε<text:s/>Τ<text:s/>ΙΚ<text:s/>Π<text:s/>Η<text:s/>ΣΥ<text:s/>Η<text:s/>Μ<text:s/>ΝΩ<text:s/>ΔΙ<text:s/>ΣΑ<text:s/>Η<text:s/>ΙΚΑΙ<text:s/>ΟΓ<text:s/>ΚΩ<text:s/>ΑΝ<text:s/>ΚΑΤ<text:s/>Α<text:s/>Ο<text:s/>ΙΑ<text:s/>Ε<text:s/>Ο<text:s/>Π<text:s/>ΟΙΟΥ</text:span></text:p>
          </table:table-cell>
          <table:covered-table-cell/>
          <table:covered-table-cell/>
        </table:table-row>
        <table:table-row table:style-name="Row18">
          <table:table-cell table:style-name="Cell42">
            <text:p text:style-name="P136"><text:span text:style-name="T136_1">Ω<text:s/>.</text:span></text:p>
            <text:p text:style-name="P137"><text:span text:style-name="T137_1">ΟΙΟ</text:span></text:p>
          </table:table-cell>
          <table:table-cell table:style-name="Cell43">
            <text:p text:style-name="P138"><text:span text:style-name="T138_1">ΑΤΗ<text:s/>Α<text:s/>Π<text:s/>ΟΙΟΥ</text:span></text:p>
          </table:table-cell>
          <table:table-cell table:style-name="Cell44">
            <text:p text:style-name="P139"><text:span text:style-name="T139_1">υ<text:s/>μ<text:s/>έ<text:s/>δικ<text:s/>λογ<text:s/>τ<text:s/>κ<text:s/>και<text:s/>κ<text:s/>ί<text:s/>δικ<text:s/>ί</text:span></text:p>
          </table:table-cell>
        </table:table-row>
        <table:table-row table:style-name="Row19">
          <table:table-cell table:style-name="Cell45">
            <text:p text:style-name="P140"/>
          </table:table-cell>
          <table:table-cell table:style-name="Cell46">
            <text:p text:style-name="P141"/>
          </table:table-cell>
          <table:table-cell table:style-name="Cell47">
            <text:p text:style-name="P142"><text:span text:style-name="T142_1">γρ<text:s/>φ<text:s/>νι<text:s/>ό<text:s/>τας<text:s/>λο<text:s/>υ</text:span></text:p>
            <text:p text:style-name="P143"><text:span text:style-name="T143_1">α<text:s/>τατ<text:s/>ά<text:s/>ίας<text:s/>π<text:s/>η<text:s/>κτέλ<text:s/>η<text:s/>ρ<text:s/>ασ<text:s/>την</text:span></text:p>
            <text:p text:style-name="P144"><text:span text:style-name="T144_1">Χ<text:s/>ατά<text:s/>ρ<text:s/>ση)</text:span></text:p>
            <text:p text:style-name="P145"><text:span text:style-name="T145_1">τά<text:s/>τασ<text:s/>π<text:s/>α<text:s/>ώ<text:s/>ύ<text:s/>υ<text:s/>η<text:s/>ήλ<text:s/>η<text:s/>π<text:s/>κτο<text:s/>ί<text:s/>ρ<text:s/>τ<text:s/>α</text:span></text:p>
            <text:p text:style-name="P146"><text:span text:style-name="T146_1">τοι<text:s/>ο<text:s/>ναυλο<text:s/>μ<text:s/>ν<text:s/>κ<text:s/>ι<text:s/>ης<text:s/>τας<text:s/>α<text:s/>ώ<text:s/>ί<text:s/>ληθ<text:s/>ύ<text:s/>υ<text:s/>η<text:s/>ήλ<text:s/>σ<text:s/>ε<text:s/>ο<text:s/>π<text:s/>λ<text:s/>ι<text:s/>ο<text:s/>κ<text:s/>υ<text:s/>ο</text:span></text:p>
          </table:table-cell>
        </table:table-row>
        <table:table-row table:style-name="Row20">
          <table:table-cell table:style-name="Cell48">
            <text:p text:style-name="P147"/>
          </table:table-cell>
          <table:table-cell table:style-name="Cell49">
            <text:p text:style-name="P148"><text:span text:style-name="T148_1">Υ</text:span></text:p>
          </table:table-cell>
          <table:table-cell table:style-name="Cell50">
            <text:p text:style-name="P149"><text:span text:style-name="T149_1">κτ<text:s/>ύν<text:s/>α<text:s/>πλόε<text:s/>τε<text:s/>ικ<text:s/>ύ<text:s/>ή<text:s/>μικ<text:s/>ού<text:s/>3<text:s/></text:span><text:span text:style-name="T149_2">ι<text:s/>ο<text:s/>γι<text:s/>την<text:s/>Χ<text:s/>ατά<text:s/>ρ<text:s/>ση)</text:span></text:p>
            <text:p text:style-name="P150"><text:span text:style-name="T150_1">ελ<text:s/>α<text:s/>γγ<text:s/>λί<text:s/>ς<text:s/>αυσ<text:s/>ο<text:s/>ελ<text:s/>ί<text:s/>ημ<text:s/>ή<text:s/>άλυσης<text:s/>την<text:s/>Α<text:s/>Χ<text:s/>ατά</text:span></text:p>
            <text:p text:style-name="P151"><text:span text:style-name="T151_1">ρ<text:s/>ωση)</text:span></text:p>
            <text:p text:style-name="P152"><text:span text:style-name="T152_1">γύ<text:s/>η<text:s/>ταφο<text:s/>ς<text:s/>υ<text:s/>ο<text:s/>.<text:s/>ι<text:s/>τοποι<text:s/>ι<text:s/>ό<text:s/>φ<text:s/>λεί<text:s/>ς</text:span></text:p>
            <text:p text:style-name="P153"><text:span text:style-name="T153_1">γρ<text:s/>φ<text:s/>θ<text:s/>ό<text:s/>τας<text:s/>λο<text:s/>υ<text:s/>λί<text:s/>ελεί<text:s/>ς</text:span></text:p>
            <text:p text:style-name="P154"><text:span text:style-name="T154_1">με<text:s/>λ<text:s/>γ<text:s/>φ<text:s/>ς</text:span></text:p>
            <text:p text:style-name="P155"><text:span text:style-name="T155_1">Μ<text:s/>ου<text:s/>α<text:s/>ύ<text:s/>απ<text:s/>λλ<text:s/>ής<text:s/>π<text:s/>υ</text:span></text:p>
            <text:p text:style-name="P156"><text:span text:style-name="T156_1">α<text:s/>τατ<text:s/>ά<text:s/>ίας<text:s/>π<text:s/>η<text:s/>κτέλ<text:s/>η<text:s/>ρ<text:s/>ασ<text:s/>την</text:span></text:p>
            <text:p text:style-name="P157"><text:span text:style-name="T157_1">Χ<text:s/>ατά<text:s/>ρ<text:s/>ση)<text:s/>ύ<text:s/>ήλ<text:s/>η<text:s/>ε<text:s/>ο<text:s/>π<text:s/>λ<text:s/>ι<text:s/>ου<text:s/>αυσ<text:s/>ο<text:s/>ε<text:s/>α<text:s/>ση<text:s/>ύ<text:s/>υ<text:s/>η<text:s/>ε<text:s/>ι<text:s/>ώ<text:s/>δομώ<text:s/>ης<text:s/>μ.<text:s/>ε<text:s/>ι<text:s/>ή<text:s/>ολ<text:s/>ή<text:s/>ου<text:s/>υ<text:s/>ε<text:s/>υ</text:span></text:p>
            <text:p text:style-name="P158"><text:span text:style-name="T158_1">αυ<text:s/>ς<text:s/>α<text:s/>σ<text:s/>τ<text:s/>ή<text:s/>ολ<text:s/>ή<text:s/>ι<text:s/>η<text:s/>κτέλ<text:s/>ση</text:span></text:p>
            <text:p text:style-name="P159"><text:span text:style-name="T159_1">ω<text:s/>ρ<text:s/>α<text:s/>ι<text:s/>κτό<text:s/>αλ<text:s/>σσ<text:s/>ς<text:s/>ώ<text:s/>ς</text:span></text:p>
            <text:p text:style-name="P160"><text:span text:style-name="T160_1">έ<text:s/>ι<text:s/>ο<text:s/>0<text:s/>ό<text:s/></text:span><text:span text:style-name="T160_2">κτ<text:s/>ύν<text:s/>α<text:s/>πλόε<text:s/>ω<text:s/>ε<text:s/>ικ<text:s/>ύ</text:span></text:p>
            <text:p text:style-name="P161"><text:span text:style-name="T161_1">3<text:s/></text:span><text:span text:style-name="T161_2">ι<text:s/>ο<text:s/>γ<text:s/>την<text:s/>Χ<text:s/>ατά<text:s/>ρ<text:s/>ση)<text:s/>ελ<text:s/>α<text:s/>γγ<text:s/>λί<text:s/>ς<text:s/>αυσ<text:s/>ο<text:s/>ελ<text:s/>ί<text:s/>ημ<text:s/>ή<text:s/>άλυσης<text:s/>την<text:s/>Α<text:s/>Χ<text:s/>ατά<text:s/>ρ<text:s/>ωση)</text:span></text:p>
            <text:p text:style-name="P162"><text:span text:style-name="T162_1">γύ<text:s/>η<text:s/>ταφο<text:s/>ς<text:s/>υ<text:s/>ο<text:s/>ι<text:s/>το<text:s/>ι<text:s/>τι<text:s/>ό<text:s/>ι<text:s/>πλο<text:s/>ς</text:span></text:p>
            <text:p text:style-name="P163"><text:span text:style-name="T163_1">γρ<text:s/>φ<text:s/>νι<text:s/>ό<text:s/>τας<text:s/>λο<text:s/>υ<text:s/>ήλ<text:s/>σ<text:s/>ρ<text:s/>κ<text:s/>ό<text:s/>υ<text:s/>ης<text:s/>Α<text:s/>ης<text:s/>α<text:s/>τατ<text:s/>ά<text:s/>ίας<text:s/>π<text:s/>η<text:s/>κτέλ<text:s/>η<text:s/>ρ<text:s/>ασ<text:s/>την</text:span></text:p>
            <text:p text:style-name="P164"><text:span text:style-name="T164_1">Χ<text:s/>ατά<text:s/>ρ<text:s/>ση)</text:span></text:p>
          </table:table-cell>
        </table:table-row>
        <table:table-row table:style-name="Row21">
          <table:table-cell table:style-name="Cell51">
            <text:p text:style-name="P165"/>
          </table:table-cell>
          <table:table-cell table:style-name="Cell52">
            <text:p text:style-name="P166"><text:span text:style-name="T166_1">ΥΘΟΚ<text:s/>Ρ</text:span></text:p>
          </table:table-cell>
          <table:table-cell table:style-name="Cell53">
            <text:p text:style-name="P167"><text:span text:style-name="T167_1">)<text:s/>Ε<text:s/>ε<text:s/>ύ<text:s/>α<text:s/>πλό<text:s/>ωτε<text:s/>ικ<text:s/>ύ<text:s/>ή<text:s/>μικ<text:s/>ού<text:s/>3<text:s/></text:span><text:span text:style-name="T167_2">ι<text:s/>ο<text:s/>γι<text:s/>την<text:s/>Χ<text:s/>ατά<text:s/>ρ<text:s/>ση)</text:span></text:p>
            <text:p text:style-name="P168"><text:span text:style-name="T168_1">ελ<text:s/>α<text:s/>γγ<text:s/>λί<text:s/>ς<text:s/>αυσ<text:s/>ο<text:s/>ελ<text:s/>ί<text:s/>ημ<text:s/>ή<text:s/>άλυσης<text:s/>την<text:s/>Α<text:s/>Χ<text:s/>ατά</text:span></text:p>
            <text:p text:style-name="P169"><text:span text:style-name="T169_1">ρ<text:s/>ωση)<text:s/>γύ<text:s/>η<text:s/>ταφο<text:s/>ς<text:s/>υ<text:s/>ο<text:s/>λί<text:s/>ελεί<text:s/>ς</text:span></text:p>
            <text:p text:style-name="P170"><text:span text:style-name="T170_1">γρ<text:s/>φ<text:s/>νι<text:s/>ό<text:s/>τας<text:s/>λο<text:s/>υ</text:span></text:p>
          </table:table-cell>
        </table:table-row>
      </table:table>
      <text:p text:style-name="P171"/>
      <table:table table:style-name="Table6">
        <table:table-column table:style-name="Column15"/>
        <table:table-column table:style-name="Column16"/>
        <table:table-column table:style-name="Column17"/>
        <table:table-row table:style-name="Row22">
          <table:table-cell table:style-name="Cell54" table:number-columns-spanned="3">
            <text:p text:style-name="P172"><text:span text:style-name="T172_1">ΝΑ<text:s/>ΑΣ<text:s/>Υ<text:s/>Ω<text:s/>Κ<text:s/>Ε<text:s/>Τ<text:s/>ΙΚ<text:s/>Π<text:s/>Η<text:s/>ΣΥ<text:s/>Η<text:s/>Μ<text:s/>ΝΩ<text:s/>ΔΙ<text:s/>ΣΑ<text:s/>Η<text:s/>ΙΚΑΙ<text:s/>ΟΓ<text:s/>ΚΩ<text:s/>ΑΝ<text:s/>ΚΑΤ<text:s/>Α<text:s/>Ο<text:s/>ΙΑ<text:s/>Ε<text:s/>Ο<text:s/>Π<text:s/>ΟΙΟΥ</text:span></text:p>
          </table:table-cell>
          <table:covered-table-cell/>
          <table:covered-table-cell/>
        </table:table-row>
        <table:table-row table:style-name="Row23">
          <table:table-cell table:style-name="Cell55">
            <text:p text:style-name="P173"><text:span text:style-name="T173_1">Ω<text:s/>.</text:span></text:p>
            <text:p text:style-name="P174"><text:span text:style-name="T174_1">ΟΙΟ</text:span></text:p>
          </table:table-cell>
          <table:table-cell table:style-name="Cell56">
            <text:p text:style-name="P175"><text:span text:style-name="T175_1">ΑΤΗ<text:s/>Α<text:s/>Π<text:s/>ΟΙΟΥ</text:span></text:p>
          </table:table-cell>
          <table:table-cell table:style-name="Cell57">
            <text:p text:style-name="P176"><text:span text:style-name="T176_1">υ<text:s/>μ<text:s/>έ<text:s/>δικ<text:s/>λογ<text:s/>τ<text:s/>κ<text:s/>και<text:s/>κ<text:s/>ί<text:s/>δικ<text:s/>ί</text:span></text:p>
          </table:table-cell>
        </table:table-row>
        <table:table-row table:style-name="Row24">
          <table:table-cell table:style-name="Cell58">
            <text:p text:style-name="P177"/>
          </table:table-cell>
          <table:table-cell table:style-name="Cell59">
            <text:p text:style-name="P178"/>
          </table:table-cell>
          <table:table-cell table:style-name="Cell60">
            <text:p text:style-name="P179"><text:span text:style-name="T179_1">.<text:s/>οποι<text:s/>ι<text:s/>ό<text:s/>φ<text:s/>λεί<text:s/>ς</text:span></text:p>
            <text:p text:style-name="P180"><text:span text:style-name="T180_1">με<text:s/>λ<text:s/>γ<text:s/>φ<text:s/>ς</text:span></text:p>
            <text:p text:style-name="P181"><text:span text:style-name="T181_1">Μ<text:s/>ου<text:s/>α<text:s/>ύ<text:s/>απ<text:s/>λλ<text:s/>ή<text:s/>π<text:s/>υ</text:span></text:p>
            <text:p text:style-name="P182"><text:span text:style-name="T182_1">ύμβ<text:s/>ση<text:s/>ου<text:s/>ς<text:s/>π<text:s/>σ<text:s/>υ<text:s/>σύμφ<text:s/>βα<text:s/>η<text:s/>υ<text:s/>η<text:s/>ε<text:s/>ι<text:s/>ώ<text:s/>δομώ<text:s/>ης<text:s/>μ.<text:s/>ε<text:s/>ι<text:s/>ή<text:s/>ολ<text:s/>ι<text:s/>ή<text:s/>ο<text:s/>υ<text:s/>ε<text:s/>υ</text:span></text:p>
            <text:p text:style-name="P183"><text:span text:style-name="T183_1">αυ<text:s/>ς<text:s/>α<text:s/>ησ<text:s/>τ<text:s/>ή<text:s/>ολ<text:s/>ι<text:s/>ή<text:s/>ι<text:s/>κτέλ<text:s/>σ<text:s/>ω<text:s/>έρ<text:s/>ι<text:s/>κτό<text:s/>λάσσ<text:s/>ς<text:s/>ώ<text:s/>ης</text:span></text:p>
            <text:p text:style-name="P184"><text:span text:style-name="T184_1">έ<text:s/>ι<text:s/>ο<text:s/>0<text:s/>ό<text:s/></text:span><text:span text:style-name="T184_2">κτ<text:s/>ύν<text:s/>α<text:s/>πλόε<text:s/>ω<text:s/>ε<text:s/>ικ<text:s/>ύ</text:span></text:p>
            <text:p text:style-name="P185"><text:span text:style-name="T185_1">3<text:s/></text:span><text:span text:style-name="T185_2">ι<text:s/>ο<text:s/>γι<text:s/>την<text:s/>Χ<text:s/>ατά<text:s/>ρ<text:s/>ση)<text:s/>ελ<text:s/>α<text:s/>γγ<text:s/>λί<text:s/>ς<text:s/>αυσ<text:s/>ο<text:s/>ελ<text:s/>ί<text:s/>ημ<text:s/>ή<text:s/>άλυσης<text:s/>την<text:s/>Α<text:s/>Χ<text:s/>ατά<text:s/>ρ<text:s/>ωση)<text:s/>γύ<text:s/>η<text:s/>ταφο<text:s/>ς<text:s/>υ<text:s/>ο<text:s/>το<text:s/>ι<text:s/>τ<text:s/>ό<text:s/>ι<text:s/>πλο<text:s/>ς<text:s/>ύμβ<text:s/>ση<text:s/>ο<text:s/>/<text:s/>ς<text:s/>π<text:s/>σ<text:s/>υ<text:s/>σύμφ<text:s/>γρ<text:s/>φ<text:s/>νι<text:s/>ό<text:s/>τας<text:s/>ήλ<text:s/>σ<text:s/>ρ<text:s/>κ<text:s/>ό<text:s/>υ<text:s/>ης<text:s/>Ά<text:s/>ης</text:span></text:p>
          </table:table-cell>
        </table:table-row>
        <table:table-row table:style-name="Row25">
          <table:table-cell table:style-name="Cell61">
            <text:p text:style-name="P186"/>
          </table:table-cell>
          <table:table-cell table:style-name="Cell62">
            <text:p text:style-name="P187"><text:span text:style-name="T187_1">Λ<text:s/>Τ<text:s/>Μ<text:s/>Γ<text:s/>Ν</text:span></text:p>
          </table:table-cell>
          <table:table-cell table:style-name="Cell63">
            <text:p text:style-name="P188"><text:span text:style-name="T188_1">3<text:s/></text:span><text:span text:style-name="T188_2">ι<text:s/>ο<text:s/>γι<text:s/>ελ<text:s/>α<text:s/>γγ<text:s/>λί<text:s/>ς<text:s/>αυσ<text:s/>ο<text:s/>ελ<text:s/>ί<text:s/>ημ<text:s/>ή<text:s/>άλυσης<text:s/>την<text:s/>Α<text:s/>Χ<text:s/>ατά<text:s/>ρ<text:s/>ωση)<text:s/>λί<text:s/>ελεί<text:s/>ς<text:s/>γρ<text:s/>φ<text:s/>νι<text:s/>ό<text:s/>τας<text:s/>λο<text:s/>υ<text:s/>.<text:s/>ι<text:s/>οποι<text:s/>ι<text:s/>ό<text:s/>φ<text:s/>λεί<text:s/>ς<text:s/>με<text:s/>λ<text:s/>γ<text:s/>φ<text:s/>ς<text:s/>ε<text:s/>ίωση<text:s/>Ν<text:s/>Υ<text:s/>ΤΡ<text:s/>Υ<text:s/>Α<text:s/>ΣΙ<text:s/>ΩΝ<text:s/>Ε<text:s/>Μ<text:s/>ου<text:s/>α<text:s/>ύ<text:s/>απ<text:s/>λλ<text:s/>ής<text:s/>π<text:s/>υ</text:span></text:p>
          </table:table-cell>
        </table:table-row>
        <table:table-row table:style-name="Row26">
          <table:table-cell table:style-name="Cell64">
            <text:p text:style-name="P189"/>
          </table:table-cell>
          <table:table-cell table:style-name="Cell65">
            <text:p text:style-name="P190"><text:span text:style-name="T190_1">Η<text:s/>ΟΥ<text:s/>Υ<text:s/>Τ<text:s/>Ν</text:span></text:p>
          </table:table-cell>
          <table:table-cell table:style-name="Cell66">
            <text:p text:style-name="P191"><text:span text:style-name="T191_1">3<text:s/></text:span><text:span text:style-name="T191_2">ι<text:s/>ο<text:s/>γι<text:s/>την<text:s/>Χ<text:s/>ατά<text:s/>ρ<text:s/>ση)<text:s/>ελ<text:s/>α<text:s/>γγ<text:s/>λί<text:s/>ς<text:s/>αυσ<text:s/>ο<text:s/>ελ<text:s/>ί<text:s/>ημ<text:s/>ή<text:s/>άλυσης<text:s/>την<text:s/>Α<text:s/>Χ<text:s/>ατά<text:s/>ρ<text:s/>ωση)</text:span></text:p>
            <text:p text:style-name="P192"><text:span text:style-name="T192_1">ελ<text:s/>τατ<text:s/>τ<text:s/>ή<text:s/>Α<text:s/>ί<text:s/>ς<text:s/>ύ<text:s/>ση<text:s/>τ<text:s/>φ<text:s/>ράς<text:s/>υ<text:s/>ο<text:s/>ρ<text:s/>φ<text:s/>νι<text:s/>ό<text:s/>τας<text:s/>λο<text:s/>υ</text:span></text:p>
            <text:p text:style-name="P193"><text:span text:style-name="T193_1">.<text:s/>οποι<text:s/>ι<text:s/>ό<text:s/>υμμό<text:s/>ης</text:span></text:p>
            <text:p text:style-name="P194"><text:span text:style-name="T194_1">με<text:s/>λ<text:s/>γ<text:s/>φ<text:s/>ς</text:span></text:p>
            <text:p text:style-name="P195"><text:span text:style-name="T195_1">λί<text:s/>ελεί<text:s/>ς</text:span></text:p>
            <text:p text:style-name="P196"><text:span text:style-name="T196_1">κρ<text:s/>η<text:s/>λ<text:s/>υ<text:s/>η<text:s/>τα<text:s/>ρ<text:s/>ά<text:s/>τ<text:s/>ρ<text:s/>ης<text:s/>ρ<text:s/>ς<text:s/>ι<text:s/>π<text:s/>υ<text:s/>η<text:s/>λ<text:s/>υ<text:s/>η<text:s/>τα<text:s/>δ<text:s/>θ<text:s/>τ<text:s/>Μ<text:s/>ου<text:s/>α<text:s/>ύ<text:s/>απ<text:s/>λλ<text:s/>ής<text:s/>π<text:s/>υ</text:span></text:p>
            <text:p text:style-name="P197"><text:span text:style-name="T197_1">γελμ<text:s/>τ<text:s/>ή<text:s/>ι<text:s/>λι<text:s/>ί<text:s/>ς</text:span></text:p>
          </table:table-cell>
        </table:table-row>
      </table:table>
      <text:p text:style-name="P198"/>
      <table:table table:style-name="Table7">
        <table:table-column table:style-name="Column18"/>
        <table:table-column table:style-name="Column19"/>
        <table:table-column table:style-name="Column20"/>
        <table:table-row table:style-name="Row27">
          <table:table-cell table:style-name="Cell67" table:number-columns-spanned="3">
            <text:p text:style-name="P199"><text:span text:style-name="T199_1">ΝΑ<text:s/>ΑΣ<text:s/>Υ<text:s/>Ω<text:s/>Κ<text:s/>Ε<text:s/>Τ<text:s/>ΙΚ<text:s/>Π<text:s/>Η<text:s/>ΣΥ<text:s/>Η<text:s/>Μ<text:s/>ΝΩ<text:s/>ΔΙ<text:s/>ΣΑ<text:s/>Η<text:s/>ΙΚΑΙ<text:s/>ΟΓ<text:s/>ΚΩ<text:s/>ΑΝ<text:s/>ΚΑΤ<text:s/>Α<text:s/>Ο<text:s/>ΙΑ<text:s/>Ε<text:s/>Ο<text:s/>Π<text:s/>ΟΙΟΥ</text:span></text:p>
          </table:table-cell>
          <table:covered-table-cell/>
          <table:covered-table-cell/>
        </table:table-row>
        <table:table-row table:style-name="Row28">
          <table:table-cell table:style-name="Cell68">
            <text:p text:style-name="P200"><text:span text:style-name="T200_1">Ω<text:s/>.</text:span></text:p>
            <text:p text:style-name="P201"><text:span text:style-name="T201_1">ΟΙΟ</text:span></text:p>
          </table:table-cell>
          <table:table-cell table:style-name="Cell69">
            <text:p text:style-name="P202"><text:span text:style-name="T202_1">ΑΤΗ<text:s/>Α<text:s/>Π<text:s/>ΟΙΟΥ</text:span></text:p>
          </table:table-cell>
          <table:table-cell table:style-name="Cell70">
            <text:p text:style-name="P203"><text:span text:style-name="T203_1">υ<text:s/>μ<text:s/>έ<text:s/>δικ<text:s/>λογ<text:s/>τ<text:s/>κ<text:s/>και<text:s/>κ<text:s/>ί<text:s/>δικ<text:s/>ί</text:span></text:p>
          </table:table-cell>
        </table:table-row>
        <table:table-row table:style-name="Row29">
          <table:table-cell table:style-name="Cell71">
            <text:p text:style-name="P204"/>
          </table:table-cell>
          <table:table-cell table:style-name="Cell72">
            <text:p text:style-name="P205"><text:span text:style-name="T205_1">ΑΛΛΑ<text:s/>Π<text:s/>ΛΟΙΑ</text:span></text:p>
          </table:table-cell>
          <table:table-cell table:style-name="Cell73">
            <text:p text:style-name="P206"><text:span text:style-name="T206_1">)<text:s/>Ε<text:s/>ε<text:s/>ύν<text:s/>πλόε<text:s/>ωτε<text:s/>ικ<text:s/>ύ<text:s/>ή<text:s/>μικ<text:s/>ού<text:s/>3<text:s/></text:span><text:span text:style-name="T206_2">ι<text:s/>ο<text:s/>γι<text:s/>την<text:s/>ΕΧΑ<text:s/>ή<text:s/>ΕΧΧ<text:s/>ατά<text:s/>ρ<text:s/>ση)</text:span></text:p>
            <text:p text:style-name="P207"><text:span text:style-name="T207_1">1806:<text:s/></text:span><text:span text:style-name="T207_2">Δελ<text:s/>α<text:s/>γγ<text:s/>λί<text:s/>ς<text:s/>αυσ<text:s/>ου</text:span></text:p>
            <text:p text:style-name="P208"><text:span text:style-name="T208_1">ελ<text:s/>ί<text:s/>ημ<text:s/>ή<text:s/>άλυσης<text:s/>την<text:s/>Α<text:s/>Χ<text:s/>ατά</text:span></text:p>
            <text:p text:style-name="P209"><text:span text:style-name="T209_1">ρ<text:s/>ωση)</text:span></text:p>
            <text:p text:style-name="P210"><text:span text:style-name="T210_1">1807:<text:s/></text:span><text:span text:style-name="T210_2">Εγγύ<text:s/>η<text:s/>ταφο<text:s/>ς<text:s/>υ<text:s/>ου</text:span></text:p>
            <text:p text:style-name="P211"><text:span text:style-name="T211_1">1822:<text:s/></text:span><text:span text:style-name="T211_2">Έγγρ<text:s/>φ<text:s/>νι<text:s/>ό<text:s/>τας<text:s/>λο<text:s/>υ<text:s/>.<text:s/>ι<text:s/>οποι<text:s/>ι<text:s/>ό<text:s/>φ<text:s/>λεί<text:s/>ς</text:span></text:p>
            <text:p text:style-name="P212"><text:span text:style-name="T212_1">1811:<text:s/></text:span><text:span text:style-name="T212_2">Ημε<text:s/>λ<text:s/>γ<text:s/>φ<text:s/>ς</text:span></text:p>
            <text:p text:style-name="P213"><text:span text:style-name="T213_1">1813:<text:s/></text:span><text:span text:style-name="T213_2">Βιβλί<text:s/>ελεί<text:s/>ς</text:span></text:p>
            <text:p text:style-name="P214"><text:span text:style-name="T214_1">1851:<text:s/></text:span><text:span text:style-name="T214_2">ΑΦΜ<text:s/>ου<text:s/>α<text:s/>ύ<text:s/>απ<text:s/>λλ<text:s/>ής<text:s/>π<text:s/>υ</text:span></text:p>
            <text:p text:style-name="P215"><text:span text:style-name="T215_1">ε<text:s/>α<text:s/>σ<text:s/>ύ<text:s/>υ<text:s/>ης<text:s/>Λιμε<text:s/>ι<text:s/>ώ<text:s/>δομώ<text:s/>ης<text:s/>μ.<text:s/>ε<text:s/>ι<text:s/>ή<text:s/>ολ<text:s/>ι<text:s/>ή<text:s/>ο<text:s/>υ<text:s/>ε<text:s/>υ</text:span></text:p>
            <text:p text:style-name="P216"><text:span text:style-name="T216_1">αυ<text:s/>ς<text:s/>α<text:s/>ησ<text:s/>τ<text:s/>ή<text:s/>ολ<text:s/>ι<text:s/>ή<text:s/>ι<text:s/>κτέλ<text:s/>σ<text:s/>ω<text:s/>έρ<text:s/>ι<text:s/>κτ<text:s/>ς<text:s/>λάσσ<text:s/>ς<text:s/>ώ<text:s/>ης</text:span></text:p>
            <text:p text:style-name="P217"><text:span text:style-name="T217_1">ένα</text:span></text:p>
            <text:p text:style-name="P218"><text:span text:style-name="T218_1">1860:<text:s/></text:span><text:span text:style-name="T218_2">Σύμβαση<text:s/>έργου/παροχής<text:s/>υπηρεσιών-Ναυλοσύμφωνο<text:s/>(στην<text:s/>ΕΧΑ<text:s/>ή<text:s/>ΕΧΧ<text:s/>κατά<text:s/>περίπτωση)<text:s/>ή<text:s/></text:span><text:span text:style-name="T218_3">1817:<text:s/></text:span><text:span text:style-name="T218_4">α<text:s/>στ<text:s/>τι<text:s/>ξ<text:s/>ς<text:s/>ην<text:s/>κτέλ<text:s/>η<text:s/>ρ<text:s/>σ<text:s/>την</text:span></text:p>
            <text:p text:style-name="P219"><text:span text:style-name="T219_1">Χ<text:s/>ατά<text:s/>ρ<text:s/>ση)<text:s/></text:span><text:span text:style-name="T219_2">κτ<text:s/>ύν<text:s/>α<text:s/>πλόε<text:s/>τε<text:s/>ικ<text:s/>ύ</text:span></text:p>
            <text:p text:style-name="P220"><text:span text:style-name="T220_1">3<text:s/></text:span><text:span text:style-name="T220_2">ι<text:s/>ο<text:s/>γι<text:s/>την<text:s/>Χ<text:s/>ατά<text:s/>ρ<text:s/>ση)</text:span></text:p>
            <text:p text:style-name="P221"><text:span text:style-name="T221_1">1806:<text:s/></text:span><text:span text:style-name="T221_2">Δελ<text:s/>α<text:s/>γγ<text:s/>λί<text:s/>ς<text:s/>αυσ<text:s/>ου</text:span></text:p>
            <text:p text:style-name="P222"><text:span text:style-name="T222_1">ελ<text:s/>ί<text:s/>ημ<text:s/>ή<text:s/>άλυσης<text:s/>την<text:s/>Α<text:s/>Χ<text:s/>ατά<text:s/>ρ<text:s/>ωση)</text:span></text:p>
            <text:p text:style-name="P223"><text:span text:style-name="T223_1">γύ<text:s/>ση<text:s/>ταφο<text:s/>ς<text:s/>υ<text:s/>ο</text:span></text:p>
            <text:p text:style-name="P224"><text:span text:style-name="T224_1">1862:<text:s/></text:span><text:span text:style-name="T224_2">Πιστο<text:s/>ι<text:s/>τ<text:s/>ό<text:s/>ι<text:s/>πλο<text:s/>ς</text:span></text:p>
            <text:p text:style-name="P225"><text:span text:style-name="T225_1">1858:<text:s/></text:span><text:span text:style-name="T225_2">Δήλ<text:s/>σ<text:s/>ρ<text:s/>κ<text:s/>ό<text:s/>υ<text:s/>ης<text:s/>Α<text:s/>ης</text:span></text:p>
            <text:p text:style-name="P226"><text:span text:style-name="T226_1">1860:</text:span><text:span text:style-name="T226_2">Σύμβαση<text:s/>έργου/παροχής<text:s/>υπηρεσιών-Ναυλοσύμφωνο<text:s/>την<text:s/>Α<text:s/>Χ<text:s/>ατά<text:s/>ρ<text:s/>ωση)<text:s/>ή<text:s/></text:span><text:span text:style-name="T226_3">1817:</text:span></text:p>
            <text:p text:style-name="P227"><text:span text:style-name="T227_1">α<text:s/>στ<text:s/>τι<text:s/>ξ<text:s/>ς<text:s/>π<text:s/>ην<text:s/>κτέλ<text:s/>ση<text:s/>ρ<text:s/>σ<text:s/>την</text:span></text:p>
            <text:p text:style-name="P228"><text:span text:style-name="T228_1">Χ<text:s/>ατά<text:s/>ρ<text:s/></text:span><text:span text:style-name="T228_2">σ</text:span><text:span text:style-name="T228_3">η)</text:span></text:p>
          </table:table-cell>
        </table:table-row>
        <table:table-row table:style-name="Row30">
          <table:table-cell table:style-name="Cell74">
            <text:p text:style-name="P229"/>
          </table:table-cell>
          <table:table-cell table:style-name="Cell75">
            <text:p text:style-name="P230"><text:span text:style-name="T230_1">Λ<text:s/>ΤΕ<text:s/>ΕΔΡ<text:s/>ΕΣ</text:span></text:p>
          </table:table-cell>
          <table:table-cell table:style-name="Cell76">
            <text:p text:style-name="P231"><text:span text:style-name="T231_1">3<text:s/></text:span><text:span text:style-name="T231_2">ι<text:s/>ο<text:s/>γι<text:s/>την<text:s/>Χ<text:s/>ατά<text:s/>ρ<text:s/>ση)<text:s/></text:span><text:span text:style-name="T231_3">1806:<text:s/></text:span><text:span text:style-name="T231_4">Δελ<text:s/>α<text:s/>γγ<text:s/>λί<text:s/>ς<text:s/>αυσ<text:s/>ου</text:span></text:p>
            <text:p text:style-name="P232"><text:span text:style-name="T232_1">ελ<text:s/>ί<text:s/>ημ<text:s/>ή<text:s/>άλυσης<text:s/>την<text:s/>Α<text:s/>Χ<text:s/>ατά<text:s/>ρ<text:s/>ωση)</text:span></text:p>
            <text:p text:style-name="P233"><text:span text:style-name="T233_1">1807:<text:s/></text:span><text:span text:style-name="T233_2">Εγγύ<text:s/>η<text:s/>ταφο<text:s/>ς<text:s/>υ<text:s/>ου</text:span></text:p>
            <text:p text:style-name="P234"><text:span text:style-name="T234_1">1822:<text:s/></text:span><text:span text:style-name="T234_2">Έγγρ<text:s/>φ<text:s/>νι<text:s/>ό<text:s/>τας<text:s/>λο<text:s/>υ<text:s/>.Γ.Ε.</text:span></text:p>
            <text:p text:style-name="P235"><text:span text:style-name="T235_1">1811:<text:s/></text:span><text:span text:style-name="T235_2">Ημε<text:s/>λ<text:s/>γ<text:s/>φ<text:s/>ς</text:span></text:p>
            <text:p text:style-name="P236"><text:span text:style-name="T236_1">1813:<text:s/></text:span><text:span text:style-name="T236_2">Βιβλί<text:s/>ελεί<text:s/>ς</text:span></text:p>
            <text:p text:style-name="P237"><text:span text:style-name="T237_1">1860:<text:s/></text:span><text:span text:style-name="T237_2">Σύμβαση<text:s/>Έργου/παροχής<text:s/>υπηρεσιών-<text:s/>αυ<text:s/>σ<text:s/>μφωνο</text:span></text:p>
            <text:p text:style-name="P238"><text:span text:style-name="T238_1">1851:<text:s/></text:span><text:span text:style-name="T238_2">ΑΦΜ<text:s/>ου<text:s/>α<text:s/>ύ<text:s/>απ<text:s/>λλ<text:s/>ής<text:s/>π<text:s/>υ</text:span></text:p>
            <text:p text:style-name="P239"><text:span text:style-name="T239_1">1812:<text:s/></text:span><text:span text:style-name="T239_2">Βε<text:s/>α<text:s/>ση<text:s/>ύθυνσης<text:s/>Λιμε<text:s/>ι<text:s/>ώ<text:s/>ώ<text:s/>ης<text:s/>μ.<text:s/>ε<text:s/>ι<text:s/>ή<text:s/>ολ<text:s/>ι<text:s/>ή<text:s/>ο<text:s/>Υ<text:s/>υ<text:s/>ε<text:s/>υ</text:span></text:p>
          </table:table-cell>
        </table:table-row>
      </table:table>
      <text:p text:style-name="P240"/>
      <table:table table:style-name="Table8">
        <table:table-column table:style-name="Column21"/>
        <table:table-column table:style-name="Column22"/>
        <table:table-column table:style-name="Column23"/>
        <table:table-row table:style-name="Row31">
          <table:table-cell table:style-name="Cell77" table:number-columns-spanned="3">
            <text:p text:style-name="P241"><text:span text:style-name="T241_1">ΝΑ<text:s/>ΑΣ<text:s/>Υ<text:s/>Ω<text:s/>Κ<text:s/>Ε<text:s/>Τ<text:s/>ΙΚ<text:s/>Π<text:s/>Η<text:s/>ΣΥ<text:s/>Η<text:s/>Μ<text:s/>ΝΩ<text:s/>ΔΙ<text:s/>ΣΑ<text:s/>Η<text:s/>ΙΚΑΙ<text:s/>ΟΓ<text:s/>ΚΩ<text:s/>ΑΝ<text:s/>ΚΑΤ<text:s/>Α<text:s/>Ο<text:s/>ΙΑ<text:s/>Ε<text:s/>Ο<text:s/>Π<text:s/>ΟΙΟΥ</text:span></text:p>
          </table:table-cell>
          <table:covered-table-cell/>
          <table:covered-table-cell/>
        </table:table-row>
        <table:table-row table:style-name="Row32">
          <table:table-cell table:style-name="Cell78">
            <text:p text:style-name="P242"><text:span text:style-name="T242_1">Ω<text:s/>.</text:span></text:p>
            <text:p text:style-name="P243"><text:span text:style-name="T243_1">ΟΙΟ</text:span></text:p>
          </table:table-cell>
          <table:table-cell table:style-name="Cell79">
            <text:p text:style-name="P244"><text:span text:style-name="T244_1">ΑΤΗ<text:s/>Α<text:s/>Π<text:s/>ΟΙΟΥ</text:span></text:p>
          </table:table-cell>
          <table:table-cell table:style-name="Cell80">
            <text:p text:style-name="P245"><text:span text:style-name="T245_1">υ<text:s/>μ<text:s/>έ<text:s/>δικ<text:s/>λογ<text:s/>τ<text:s/>κ<text:s/>και<text:s/>κ<text:s/>ί<text:s/>δικ<text:s/>ί</text:span></text:p>
          </table:table-cell>
        </table:table-row>
        <table:table-row table:style-name="Row33">
          <table:table-cell table:style-name="Cell81">
            <text:p text:style-name="P246"/>
          </table:table-cell>
          <table:table-cell table:style-name="Cell82">
            <text:p text:style-name="P247"/>
          </table:table-cell>
          <table:table-cell table:style-name="Cell83">
            <text:p text:style-name="P248"><text:span text:style-name="T248_1">αυ<text:s/>ς<text:s/>αι<text:s/>ησ<text:s/>ι<text:s/>ς<text:s/>ολ<text:s/>ι<text:s/>ή<text:s/>η<text:s/>κτ<text:s/>λεση<text:s/>ω<text:s/>π</text:span></text:p>
            <text:p text:style-name="P249"><text:span text:style-name="T249_1">έρδ<text:s/>ι<text:s/>α<text:s/>ι<text:s/>κτό<text:s/>αλ<text:s/>σσ<text:s/>ς<text:s/>ώ<text:s/>ης<text:s/>έ<text:s/>α<text:s/>ι<text:s/>ο<text:s/>ό</text:span></text:p>
          </table:table-cell>
        </table:table-row>
        <table:table-row table:style-name="Row34">
          <table:table-cell table:style-name="Cell84">
            <text:p text:style-name="P250"/>
          </table:table-cell>
          <table:table-cell table:style-name="Cell85">
            <text:p text:style-name="P251"><text:span text:style-name="T251_1">Λ<text:s/>Τ<text:s/>Ο</text:span></text:p>
          </table:table-cell>
          <table:table-cell table:style-name="Cell86">
            <text:p text:style-name="P252"><text:span text:style-name="T252_1">3<text:s/></text:span><text:span text:style-name="T252_2">ι<text:s/>ο<text:s/>γι<text:s/>την<text:s/>Χ<text:s/>ατά<text:s/>ρ<text:s/>ση)<text:s/>ελ<text:s/>α<text:s/>γγ<text:s/>λί<text:s/>ς<text:s/>αυσ<text:s/>ο<text:s/>ελ<text:s/>ί<text:s/>ημ<text:s/>ή<text:s/>άλυσης<text:s/>την<text:s/>Α<text:s/>Χ<text:s/>ατά<text:s/>ρ<text:s/>ωση)<text:s/>λί<text:s/>ελεί<text:s/>ς<text:s/>γρ<text:s/>φ<text:s/>νι<text:s/>ό<text:s/>τας<text:s/>λο<text:s/>υ<text:s/>.<text:s/>με<text:s/>λ<text:s/>γ<text:s/>φ<text:s/>ς</text:span></text:p>
            <text:p text:style-name="P253"><text:span text:style-name="T253_1">ύμβ<text:s/>ση<text:s/>ο<text:s/>/<text:s/>ς<text:s/>π<text:s/>σ<text:s/>υ<text:s/>σύμφ<text:s/>Μ<text:s/>ου<text:s/>α<text:s/>ύ<text:s/>απ<text:s/>λλ<text:s/>ής<text:s/>π<text:s/>υ</text:span></text:p>
            <text:p text:style-name="P254"><text:span text:style-name="T254_1">βα<text:s/>η<text:s/>υ<text:s/>η<text:s/>ε<text:s/>ι<text:s/>ώ<text:s/>δομώ<text:s/>ης<text:s/>μ.<text:s/>ε<text:s/>ι<text:s/>ή<text:s/>ολ<text:s/>ι<text:s/>ή<text:s/>ο<text:s/>υ<text:s/>ε<text:s/>υ</text:span></text:p>
            <text:p text:style-name="P255"><text:span text:style-name="T255_1">αυ<text:s/>ς<text:s/>α<text:s/>ησ<text:s/>τ<text:s/>ή<text:s/>ολ<text:s/>ι<text:s/>ή<text:s/>ι<text:s/>κτέλ<text:s/>σ<text:s/>ω<text:s/>έρ<text:s/>ι<text:s/>κτό<text:s/>λάσσ<text:s/>ς<text:s/>ώ<text:s/>ης</text:span></text:p>
            <text:p text:style-name="P256"><text:span text:style-name="T256_1">έ</text:span></text:p>
          </table:table-cell>
        </table:table-row>
        <table:table-row table:style-name="Row35">
          <table:table-cell table:style-name="Cell87">
            <text:p text:style-name="P257"/>
          </table:table-cell>
          <table:table-cell table:style-name="Cell88">
            <text:p text:style-name="P258"><text:span text:style-name="T258_1">Λ<text:s/>Λ<text:s/>Η<text:s/>Σ</text:span></text:p>
            <text:p text:style-name="P259"><text:span text:style-name="T259_1">Η</text:span></text:p>
          </table:table-cell>
          <table:table-cell table:style-name="Cell89">
            <text:p text:style-name="P260"><text:span text:style-name="T260_1">3<text:s/></text:span><text:span text:style-name="T260_2">ι<text:s/>ο<text:s/>γι<text:s/>την<text:s/>Χ<text:s/>ατά<text:s/>ρ<text:s/>ση)</text:span></text:p>
            <text:p text:style-name="P261"><text:span text:style-name="T261_1">υ<text:s/>ήμα<text:s/>γγ<text:s/>λί<text:s/>ς</text:span></text:p>
            <text:p text:style-name="P262"><text:span text:style-name="T262_1">λί<text:s/>ελεί<text:s/>ς<text:s/>με<text:s/>λ<text:s/>γ<text:s/>φ<text:s/>ς</text:span></text:p>
          </table:table-cell>
        </table:table-row>
        <table:table-row table:style-name="Row36">
          <table:table-cell table:style-name="Cell90">
            <text:p text:style-name="P263"/>
          </table:table-cell>
          <table:table-cell table:style-name="Cell91">
            <text:p text:style-name="P264"><text:span text:style-name="T264_1">ΟΗ<text:s/>Τ<text:s/>Κ<text:s/>Η</text:span></text:p>
            <text:p text:style-name="P265"><text:span text:style-name="T265_1">Α<text:s/>Σ<text:s/>ΟΚ</text:span></text:p>
          </table:table-cell>
          <table:table-cell table:style-name="Cell92">
            <text:p text:style-name="P266"><text:span text:style-name="T266_1">3<text:s/></text:span><text:span text:style-name="T266_2">ι<text:s/>ο<text:s/>γι<text:s/>ελ<text:s/>α<text:s/>γγ<text:s/>λί<text:s/>ς<text:s/>αυσ<text:s/>ο<text:s/>ελ<text:s/>ί<text:s/>ημ<text:s/>ή<text:s/>άλυσης<text:s/>την<text:s/>Α<text:s/>Χ<text:s/>ατά<text:s/>ρ<text:s/>ωση)<text:s/>γύ<text:s/>ση<text:s/>ταφο<text:s/>ς<text:s/>υ<text:s/>ο<text:s/>γρ<text:s/>φ<text:s/>νι<text:s/>ό<text:s/>τας<text:s/>λο<text:s/>υ</text:span></text:p>
            <text:p text:style-name="P267"><text:span text:style-name="T267_1">.<text:s/>ι<text:s/>οποι<text:s/>ι<text:s/>ό<text:s/>φ<text:s/>λεί<text:s/>ς,<text:s/>ι<text:s/>λό<text:s/>με<text:s/>λ<text:s/>γ<text:s/>φ<text:s/>ς</text:span></text:p>
            <text:p text:style-name="P268"><text:span text:style-name="T268_1">λί<text:s/>ελεί<text:s/>ς</text:span></text:p>
            <text:p text:style-name="P269"><text:span text:style-name="T269_1">ε<text:s/>α<text:s/>η<text:s/>ης<text:s/>ρ<text:s/>ό<text:s/>ς<text:s/>π<text:s/>σ<text:s/>ς<text:s/>λ<text:s/>ς<text:s/>ης<text:s/>ο<text:s/>αρ<text:s/>Μ<text:s/>ου<text:s/>α<text:s/>ύ<text:s/>απ<text:s/>λλ<text:s/>ής<text:s/>π<text:s/>υ</text:span></text:p>
            <text:p text:style-name="P270"><text:span text:style-name="T270_1">ε<text:s/>α<text:s/>ση<text:s/>ε<text:s/>ι<text:s/>ρ<text:s/>τι<text:s/>ο<text:s/>κ<text:s/>ς<text:s/>ν<text:s/>κ<text:s/>τη<text:s/>ταιρε<text:s/>τοκ<text:s/>λλ<text:s/>ι<text:s/>ς<text:s/>θυ<text:s/>ήλ<text:s/>η</text:span></text:p>
          </table:table-cell>
        </table:table-row>
      </table:table>
      <text:p text:style-name="P271"><text:span text:style-name="T271_1">ΙΝΑΚΑΣ<text:s/>ΔΙΑΝΟΜΗΣ</text:span></text:p>
      <text:p text:style-name="P272"><text:span text:style-name="T272_1">Ε<text:s/>Ε<text:s/>ΓΙ</text:span><text:span text:style-name="T272_2">λ<text:s/>ν<text:s/>ι<text:s/>κ<text:s/>ς<text:s/>Περ<text:s/>έρε<text:s/>ς<text:s/>(<text:s/>ε<text:s/>μέ<text:s/>ωσ<text:s/>τω<text:s/>Τ<text:s/>λ<text:s/>ν<text:s/>ν<text:s/>αρ<text:s/>δ<text:s/>τητα<text:s/>το<text:s/>)<text:s/>ς<text:s/>ο<text:s/>Τ<text:s/>λ<text:s/>ν<text:s/>ι<text:s/>κ<text:s/>ς<text:s/>χές<text:s/>η<text:s/>σ<text:s/>ρ<text:s/>η<text:s/>Ηλ<text:s/>κ<text:s/>ρον<text:s/>ν<text:s/>ρ<text:s/>ι<text:s/>εν<text:s/>μέ<text:s/>ωσ<text:s/>ης<text:s/>«Ηλ<text:s/>κ<text:s/>ρο<text:s/>ς<text:s/></text:span><text:span text:style-name="T272_3">θ<text:s/>κ<text:s/>ς<text:s/>i<text:s/>e<text:s/>d<text:s/>s<text:s/>ν<text:s/>η<text:s/>λ<text:s/>κ<text:s/>ρον<text:s/>Τ<text:s/>λ<text:s/>ν<text:s/>ί<text:s/>τη<text:s/>α<text:s/>τ</text:span><text:span text:style-name="T272_4">ησ<text:s/>σ<text:s/>ο<text:s/>o<text:s/>al<text:s/>CI<text:s/>e<text:s/></text:span><text:span text:style-name="T272_5">i<text:s/>n<text:s/>re<text:s/>p<text:s/>l<text:s/>u<text:s/>1<text:s/>6<text:s/>f<text:s/>o<text:s/></text:span><text:span text:style-name="T272_6">Ο<text:s/>Τ<text:s/>ΓΙ<text:s/>Ο<text:s/>Ν<text:s/>Ο<text:s/>ΗΣΗ</text:span></text:p>
      <text:p text:style-name="P273"><text:span text:style-name="T273_1">εσ<text:s/>ε<text:s/>ν<text:s/>κ<text:s/>φάλ<text:s/>η<text:s/>μ<text:s/>σ<text:s/>ν<text:s/>Ε<text:s/>δ<text:s/>ν<text:s/>(<text:s/>Ε<text:s/>τ<text:s/>)<text:s/>ν<text:s/>η<text:s/>ωτ<text:s/>ρι<text:s/>έσ<text:s/>ω<text:s/>Ν<text:s/>ν<text:s/>η<text:s/>ωτ<text:s/>ρι<text:s/>ύ<text:s/>γ<text:s/>υ<text:s/>(<text:s/>ήμα<text:s/>α<text:s/>,<text:s/>Γ΄<text:s/>οτ<text:s/>λ<text:s/>ς<text:s/>Τ<text:s/>ήμα<text:s/>ο<text:s/>μο<text:s/>Μετα<text:s/>ρ<text:s/>μ<text:s/>τ<text:s/>ν<text:s/>ά<text:s/>εω<text:s/>κ<text:s/>ι<text:s/>ι<text:s/>ς</text:span></text:p>
      <text:p text:style-name="P274"><text:span text:style-name="T274_1">η<text:s/>Ν<text:s/>μι<text:s/>τήρ<text:s/>η<text:s/>της<text:s/>Γ.Γ<text:s/>ύ<text:s/>Ηλ<text:s/>κ<text:s/>ρον<text:s/>ς<text:s/>κ<text:s/>ρ<text:s/>η<text:s/>κ<text:s/>ι<text:s/>ρ<text:s/>μ<text:s/>ύ</text:span></text:p>
      <text:p text:style-name="P275"><text:span text:style-name="T275_1">)<text:s/>η<text:s/>χ<text:s/>ίι<text:s/>η<text:s/>ρ<text:s/>υ<text:s/>μ<text:s/>ύ</text:span></text:p>
      <text:p text:style-name="P276"><text:span text:style-name="T276_1">η<text:s/>Ο<text:s/>γ<text:s/>η<text:s/>ήμα<text:s/>Β<text:s/>ν<text:s/>η<text:s/>Ηλ<text:s/>κ<text:s/>ρ<text:s/>ν<text:s/>ς<text:s/>κ<text:s/>ρ<text:s/>η<text:s/>Γ.Γ<text:s/>)<text:s/>τή<text:s/>ι<text:s/>ς<text:s/>Ηλ<text:s/>κ<text:s/>ρον<text:s/>ν<text:s/>ρ<text:s/>ι<text:s/>ν<text:s/>η<text:s/>Τ<text:s/>λ<text:s/>ν<text:s/>ίν<text:s/>&amp;<text:s/>)<text:s/>Ε<text:s/>γ<text:s/>ικ<text:s/>ρ<text:s/>ί<text:s/>λ<text:s/>ν<text:s/>ίν<text:s/>(<text:s/>Τ<text:s/>)<text:s/>τ<text:s/>Ε<text:s/>γ<text:s/>ικ<text:s/>ε<text:s/>ίΤ<text:s/>λ<text:s/>ν<text:s/>ί<text:s/>Τ<text:s/>)<text:s/>Θ<text:s/>σσ<text:s/>λ<text:s/>Ο<text:s/>ρ<text:s/>ρ<text:s/>ί</text:span></text:p>
      <text:p text:style-name="P277"><text:span text:style-name="T277_1">ερ<text:s/>ε<text:s/>ει<text:s/>κ<text:s/>ς<text:s/>ι<text:s/>Ο<text:s/>Ε<text:s/>ν<text:s/>Σ<text:s/>ατ<text:s/>τ<text:s/>(Πειρ<text:s/>ς<text:s/>6<text:s/>ώ<text:s/>1<text:s/>5<text:s/>Πε<text:s/>α<text:s/>ς)<text:s/>i<text:s/></text:span><text:span text:style-name="T277_2">e<text:s/>i<text:s/>.p<text:s/>to<text:s/>l<text:s/>s<text:s/>at<text:s/>gr<text:s/></text:span><text:span text:style-name="T277_3">π</text:span><text:span text:style-name="T277_4">ο<text:s/>ι<text:s/>κ<text:s/>ι<text:s/>μ</text:span><text:span text:style-name="T277_5">ηχ<text:s/>ν<text:s/>Ε<text:s/>ελ<text:s/>τή<text:s/>ι<text:s/>η<text:s/>ν<text:s/>(<text:s/>δη<text:s/>ς<text:s/>,<text:s/>6<text:s/>ή<text:s/>i<text:s/></text:span><text:span text:style-name="T277_6">f<text:s/>c<text:s/></text:span><text:span text:style-name="T277_7">π</text:span><text:span text:style-name="T277_8">ο<text:s/>ι<text:s/>κ<text:s/>ι<text:s/>μ</text:span><text:span text:style-name="T277_9">ηχ<text:s/>ν<text:s/>Ε<text:s/>ελ<text:s/>τή<text:s/>ι<text:s/>Θεσ<text:s/>αλ<text:s/>ν<text:s/>ς<text:s/>(Τ<text:s/>ι<text:s/>ισ<text:s/>29<text:s/>54<text:s/>2<text:s/>Θ<text:s/>σ/<text:s/>)<text:s/>i<text:s/></text:span><text:span text:style-name="T277_10">o<text:s/>b<text:s/>th<text:s/></text:span><text:span text:style-name="T277_11">π</text:span><text:span text:style-name="T277_12">ο<text:s/>ι<text:s/>κ<text:s/>ι<text:s/>μ</text:span><text:span text:style-name="T277_13">ηχ<text:s/>ν<text:s/>Ε<text:s/>ελ<text:s/>τή<text:s/>ι<text:s/>Πε<text:s/>α<text:s/>ς<text:s/>(<text:s/>ο<text:s/>υ<text:s/>1<text:s/>λ<text:s/>Ο<text:s/>η<text:s/>σ<text:s/>ύ<text:s/>8<text:s/>1</text:span></text:p>
      <text:p text:style-name="P278"><text:span text:style-name="T278_1">ει<text:s/>α<text:s/>ς)<text:s/>i<text:s/></text:span><text:span text:style-name="T278_2">@<text:s/>gr<text:s/>ο<text:s/>π<text:s/>ί<text:s/>ελ</text:span><text:span text:style-name="T278_3"><text:s/>ν<text:s/>ώ<text:s/>Ε<text:s/>δ<text:s/>ς<text:s/>(Κ<text:s/>ρα<text:s/>κ<text:s/>,<text:s/>8<text:s/>3<text:s/>Πει<text:s/>α<text:s/>ς)<text:s/>i<text:s/></text:span><text:span text:style-name="T278_4">e<text:s/>γ<text:s/>ς<text:s/>ελ<text:s/>ν</text:span><text:span text:style-name="T278_5"><text:s/>τώ<text:s/>η<text:s/>ει<text:s/>αι<text:s/>ς<text:s/>(<text:s/>αμαδο<text:s/>8<text:s/>8<text:s/>3<text:s/>ει<text:s/>αι<text:s/>ς)<text:s/>i<text:s/></text:span><text:span text:style-name="T278_6">p<text:s/>t<text:s/>n<text:s/>t<text:s/>γ<text:s/>ς<text:s/>ελ<text:s/>ν</text:span><text:span text:style-name="T278_7"><text:s/>τώ<text:s/>Θ<text:s/>σ/<text:s/>ς<text:s/>(<text:s/>υ<text:s/>ο<text:s/>τ<text:s/>13<text:s/>5<text:s/>6<text:s/>Θεσ/<text:s/>)<text:s/>i<text:s/></text:span><text:span text:style-name="T278_8">f<text:s/>h<text:s/></text:span><text:span text:style-name="T278_9">α<text:s/></text:span><text:span text:style-name="T278_10">λ<text:s/>Σ<text:s/>γ</text:span><text:span text:style-name="T278_11"><text:s/>ς<text:s/>αγ<text:s/>γ<text:s/>ων<text:s/>(<text:s/>ατ<text:s/>υ<text:s/>11<text:s/>0<text:s/>5<text:s/>ή<text:s/>)<text:s/>i<text:s/></text:span><text:span text:style-name="T278_12">s<text:s/>te<text:s/>e<text:s/>ε<text:s/>μος<text:s/>ι<text:s/>ή</text:span><text:span text:style-name="T278_13"><text:s/>ε<text:s/>ν<text:s/>κ<text:s/>ι<text:s/>μηχ<text:s/>Ε<text:s/>Β<text:s/>εν<text:s/>φώ<text:s/>ος<text:s/>,<text:s/>5<text:s/>7<text:s/>ή<text:s/>)<text:s/>i<text:s/></text:span><text:span text:style-name="T278_14">f<text:s/>@<text:s/>rg.gr</text:span></text:p>
      <text:p text:style-name="P279"><text:span text:style-name="T279_1">ν<text:s/>ς<text:s/>Να<text:s/>ικ<text:s/>σ<text:s/>(Κ</text:span><text:span text:style-name="T279_2">ο<text:s/>κ<text:s/>τ<text:s/>ών<text:s/>9<text:s/>,<text:s/>5<text:s/>Πει<text:s/>ι<text:s/>ς)<text:s/>i<text:s/></text:span><text:span text:style-name="T279_3">n<text:s/>en<text:s/>t<text:s/></text:span><text:span text:style-name="T279_4">α<text:s/></text:span><text:span text:style-name="T279_5">λ<text:s/>Σ<text:s/>ε<text:s/>ο</text:span><text:span text:style-name="T279_6"><text:s/>αυ<text:s/>ν<text:s/>Π<text:s/>ακ<text:s/>όρω<text:s/>(<text:s/>ή<text:s/>Μι<text:s/>ού<text:s/>17<text:s/>,<text:s/>5<text:s/>5<text:s/>Π<text:s/>ι<text:s/>α<text:s/>ς)<text:s/>i<text:s/></text:span><text:span text:style-name="T279_7">f<text:s/>o<text:s/>γ<text:s/>ς<text:s/>Να<text:s/>ν<text:s/>Π<text:s/>κ</text:span><text:span text:style-name="T279_8"><text:s/>όρων<text:s/>Θ<text:s/>/<text:s/>ς<text:s/>(<text:s/>ν<text:s/>λ<text:s/>4,<text:s/>4<text:s/>4<text:s/>Θ<text:s/>/<text:s/>)<text:s/>α<text:s/>λ<text:s/>Σ<text:s/>γ<text:s/>ς<text:s/>οδ<text:s/>τών<text:s/>Πλ<text:s/>ί<text:s/>(<text:s/>υ<text:s/>βί<text:s/>υ<text:s/>1,<text:s/>8<text:s/>1<text:s/>ε<text:s/>ι<text:s/>ς)<text:s/>i<text:s/></text:span><text:span text:style-name="T279_9">f<text:s/>@<text:s/>p<text:s/>l<text:s/>rs<text:s/>gr</text:span></text:p>
      <text:p text:style-name="P280"><text:span text:style-name="T280_1">γ<text:s/>μός<text:s/>έν<text:s/>ς<text:s/>Πε<text:s/>α<text:s/>Ο<text:s/>(<text:s/>ή<text:s/>ι<text:s/>ύ<text:s/>,<text:s/>8<text:s/>3<text:s/>Πει<text:s/>α<text:s/>ς)<text:s/>i<text:s/></text:span><text:span text:style-name="T280_2">l<text:s/>l<text:s/></text:span><text:span text:style-name="T280_3">γ<text:s/></text:span><text:span text:style-name="T280_4">μός<text:s/>ν<text:s/>ς<text:s/>Θε<text:s/>/</text:span><text:span text:style-name="T280_5"><text:s/>ς<text:s/>Ο<text:s/>(<text:s/>άν<text:s/>σ<text:s/>ν<text:s/>ς,<text:s/>4<text:s/>0<text:s/>Θε<text:s/>/<text:s/>)<text:s/>i<text:s/></text:span><text:span text:style-name="T280_6">c<text:s/>ta<text:s/>p<text:s/>ε<text:s/>μος<text:s/>α<text:s/>ε<text:s/>ν<text:s/>Ε<text:s/>πορ</text:span><text:span text:style-name="T280_7"><text:s/>ς<text:s/>Π<text:s/>τρελ<text:s/>ι<text:s/>ει<text:s/>ώ<text:s/>(<text:s/>Ε<text:s/>Ε<text:s/>Π.<text:s/>)<text:s/>(<text:s/>αγ<text:s/>4<text:s/>,<text:s/>11<text:s/>2<text:s/>λ<text:s/>ι<text:s/>)<text:s/></text:span><text:span text:style-name="T280_8">i<text:s/>e<text:s/>@<text:s/>e<text:s/>gr</text:span></text:p>
      <text:p text:style-name="P281"><text:span text:style-name="T281_1">η<text:s/>ν<text:s/>ν<text:s/>αι<text:s/>ει<text:s/>πο<text:s/>ί<text:s/>ς<text:s/>Πετ<text:s/>ελ<text:s/>ι<text:s/>ι<text:s/>ώ<text:s/>(<text:s/>ε<text:s/>ι<text:s/>10<text:s/>1<text:s/>7<text:s/>ή<text:s/>)</text:span></text:p>
      <text:p text:style-name="P282"><text:span text:style-name="T282_1">ν<text:s/>ετ<text:s/>έλ<text:s/>(Χ<text:s/>ι</text:span><text:span text:style-name="T282_2"><text:s/>ά<text:s/>ρ<text:s/>ς<text:s/>1<text:s/>2<text:s/></text:span><text:span text:style-name="T282_3">Μ<text:s/>ρο<text:s/>ι<text:s/></text:span><text:span text:style-name="T282_4">i<text:s/></text:span><text:span text:style-name="T282_5">a<text:s/>a<text:s/>o<text:s/>u<text:s/>l<text:s/>e<text:s/></text:span><text:span text:style-name="T282_6">O<text:s/></text:span><text:span text:style-name="T282_7">O<text:s/>L<text:s/></text:span><text:span text:style-name="T282_8">)<text:s/></text:span><text:span text:style-name="T282_9">Ρ<text:s/>ΝΘ<text:s/></text:span><text:span text:style-name="T282_10">Ηρώ</text:span><text:span text:style-name="T282_11">δ<text:s/>τ<text:s/>12<text:s/>5<text:s/>2</text:span><text:span text:style-name="T282_12"><text:s/>αρ<text:s/>ύ<text:s/>ι<text:s/>i<text:s/></text:span><text:span text:style-name="T282_13">f<text:s/>@<text:s/>h<text:s/>gr</text:span></text:p>
      <text:p text:style-name="P283"><text:span text:style-name="T283_1">ΝΙΟ<text:s/>Σ<text:s/>Ο<text:s/>(<text:s/>ΩΣ<text:s/>)<text:s/>Ν<text:s/>Κ<text:s/>Ν<text:s/>ΠΡ<text:s/>Ν<text:s/>&amp;<text:s/>ΩΝ<text:s/>ΣΤ<text:s/></text:span><text:span text:style-name="T283_2">Ν<text:s/>Λ<text:s/>Ε<text:s/>(<text:s/>ή<text:s/>ι<text:s/>ο</text:span><text:span text:style-name="T283_3">7<text:s/>9<text:s/>1<text:s/>3</text:span><text:span text:style-name="T283_4"><text:s/>ι<text:s/>α<text:s/>ς)<text:s/>i<text:s/></text:span><text:span text:style-name="T283_5">s<text:s/>s</text:span><text:span text:style-name="T283_6">Μ<text:s/>Ο<text:s/>Ν<text:s/>Κ<text:s/>Ν<text:s/>ΠΡ</text:span><text:span text:style-name="T283_7">Ν<text:s/>Κ</text:span><text:span text:style-name="T283_8"><text:s/>Σ<text:s/>Ε<text:s/>(<text:s/>ΝΠ<text:s/>)<text:s/>(<text:s/>ή<text:s/>Μι<text:s/>ύ<text:s/>9<text:s/></text:span><text:span text:style-name="T283_9">8<text:s/>3<text:s/>ε<text:s/>α<text:s/>)<text:s/>i<text:s/>f<text:s/>n<text:s/>a<text:s/>Ω<text:s/>Ν<text:s/>Ν<text:s/>Ε<text:s/>Λ<text:s/>Σ<text:s/>Ν<text:s/>(<text:s/>)<text:s/>(</text:span><text:span text:style-name="T283_10"><text:s/>ή<text:s/>ι<text:s/>ο<text:s/>5<text:s/>8<text:s/>6<text:s/>ε<text:s/>ι<text:s/>ς)<text:s/>i<text:s/></text:span><text:span text:style-name="T283_11">rth<text:s/>e<text:s/>Ω<text:s/>ΟΠ<text:s/>Σ<text:s/>Ν<text:s/>Ν<text:s/>Λ<text:s/>ΜΙ<text:s/>Ν</text:span><text:span text:style-name="T283_12"><text:s/>Ο<text:s/>(<text:s/>ή<text:s/>ι<text:s/>ύ<text:s/>1<text:s/>1<text:s/>5<text:s/>8<text:s/>ει<text:s/>α<text:s/></text:span><text:span text:style-name="T283_13">ς)<text:s/>i<text:s/>f<text:s/>s<text:s/>rts<text:s/>a<text:s/>Ω<text:s/>ΟΠ<text:s/>Σ<text:s/>Ν<text:s/>Κ</text:span><text:span text:style-name="T283_14">Λ</text:span><text:span text:style-name="T283_15"><text:s/>Ν<text:s/>&amp;<text:s/>ΟΡΕ<text:s/>Ν<text:s/>Ν<text:s/>Λ<text:s/>ν<text:s/>υ<text:s/>πατ<text:s/>λ<text:s/>υ<text:s/>10<text:s/>18<text:s/>3<text:s/>ι<text:s/>α<text:s/>ς)<text:s/>i<text:s/></text:span><text:span text:style-name="T283_16">f<text:s/>i<text:s/>n<text:s/>n<text:s/>m<text:s/></text:span><text:span text:style-name="T283_17">L<text:s/>I<text:s/>S<text:s/>IP<text:s/>O<text:s/>S<text:s/></text:span><text:span text:style-name="T283_18">I<text:s/>O<text:s/>(<text:s/>ή<text:s/>ι<text:s/>ο</text:span><text:span text:style-name="T283_19"><text:s/>7<text:s/>8<text:s/>5<text:s/>ε<text:s/>ι<text:s/>ς<text:s/>i<text:s/></text:span><text:span text:style-name="T283_20">s<text:s/>s</text:span><text:span text:style-name="T283_21"><text:s/>ΝΙ<text:s/>Κ<text:s/></text:span><text:span text:style-name="T283_22">(<text:s/>(<text:s/>Ε</text:span><text:span text:style-name="T283_23"><text:s/>Ν<text:s/>2<text:s/>ΝΩΝ<text:s/>1<text:s/>7<text:s/>Ν<text:s/>Ε<text:s/>i<text:s/></text:span><text:span text:style-name="T283_24">a<text:s/>a<text:s/>p<text:s/>l<text:s/>u<text:s/>k</text:span></text:p>
      <text:p text:style-name="P284"><text:span text:style-name="T284_1">.<text:s/></text:span><text:span text:style-name="T284_2">Ε<text:s/>Ω<text:s/>ΚΗ<text:s/>Δ<text:s/>Ο</text:span><text:span text:style-name="T284_3">αφεί<text:s/>γ<text:s/>Ο<text:s/>ικ<text:s/>ν<text:s/>κ<text:s/>Τ<text:s/>ακ<text:s/>λ<text:s/>τ<text:s/>υ<text:s/>αφεί<text:s/>ρ<text:s/>τ<text:s/>γ<text:s/>κ<text:s/>Τ<text:s/>.<text:s/>ξ<text:s/>δη</text:span></text:p>
      <text:p text:style-name="P285"><text:span text:style-name="T285_1">αφεί<text:s/>Γεν<text:s/>Γραμμ<text:s/>τέ<text:s/>μ<text:s/>σ<text:s/>ν<text:s/>Ε<text:s/>ό<text:s/>ω<text:s/>κ<text:s/>Γ.<text:s/>ι<text:s/>σ<text:s/>αφεί<text:s/>Γεν<text:s/>ς<text:s/>υ<text:s/>ύ<text:s/>ρ<text:s/>ς<text:s/>Τ<text:s/>λ<text:s/>ν<text:s/>ίν<text:s/>κ<text:s/>ι<text:s/>Γι<text:s/>λ<text:s/>ύ<text:s/>ν<text:s/>ε<text:s/>:<text:s/>,<text:s/>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