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5" style:family="text">
      <style:text-properties style:text-position="super 58%" fo:font-size="15pt" style:font-size-asian="15pt" style:font-size-complex="15pt" fo:language="el" fo:language-asian="el"/>
    </style:style>
    <style:style style:name="T3_6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fo:font-weight="bold" style:font-weight-asian="bold" style:font-weight-complex="bold"/>
    </style:style>
    <style:style style:name="T4_7" style:family="text">
      <style:text-properties fo:language="el" fo:language-asian="el"/>
    </style:style>
    <style:style style:name="T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0" style:family="text">
      <style:text-properties fo:language="el" fo:language-asian="el" fo:font-weight="bold" style:font-weight-asian="bold" style:font-weight-complex="bold"/>
    </style:style>
    <style:style style:name="T4_1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116cm" fo:margin-left="0cm"/>
    </style:style>
    <style:style style:name="Column1" style:family="table-column">
      <style:table-column-properties style:column-width="5.449cm"/>
    </style:style>
    <style:style style:name="Column2" style:family="table-column">
      <style:table-column-properties style:column-width="3.034cm"/>
    </style:style>
    <style:style style:name="Column3" style:family="table-column">
      <style:table-column-properties style:column-width="2.6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116cm" fo:margin-left="0cm"/>
    </style:style>
    <style:style style:name="Column4" style:family="table-column">
      <style:table-column-properties style:column-width="5.449cm"/>
    </style:style>
    <style:style style:name="Column5" style:family="table-column">
      <style:table-column-properties style:column-width="3.034cm"/>
    </style:style>
    <style:style style:name="Column6" style:family="table-column">
      <style:table-column-properties style:column-width="2.633cm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EVELOPME<text:s/>NCY</text:span></text:p>
      <text:p text:style-name="P2"><text:span text:style-name="T2_1">ENCY<text:s/>0:43</text:span></text:p>
      <text:p text:style-name="P3"><text:span text:style-name="T3_1">Α<text:s/></text:span><text:span text:style-name="T3_2">μ<text:s/>ς<text:s/>λ<text:s/>γ<text:s/>ατο<text:s/>θο<text:s/>σμό<text:s/>ς<text:s/>σ<text:s/>ολο<text:s/>τ<text:s/>α<text:s/>ς<text:s/>τ<text:s/>α<text:s/>ξ<text:s/>ας<text:s/>α<text:s/>ν<text:s/>ι<text:s/>ο<text:s/>λ<text:s/>ς<text:s/>ξ<text:s/>ν<text:s/>ησ<text:s/>ς<text:s/></text:span><text:span text:style-name="T3_3">Χ<text:s/></text:span><text:span text:style-name="T3_4">.<text:s/></text:span><text:span text:style-name="T3_5">.</text:span><text:span text:style-name="T3_6"><text:s/>ρ<text:s/>ρ<text:s/>3,<text:s/>αρ.<text:s/>ρ<text:s/>θ.<text:s/>52<text:s/>20<text:s/>ρ.<text:s/>ο<text:s/>ν<text:s/>μ<text:s/>ο<text:s/>ου</text:span></text:p>
      <text:p text:style-name="P4"><text:span text:style-name="T4_1">.<text:s/>ρ<text:s/>ρ<text:s/>6,<text:s/>ν.<text:s/>ρ<text:s/>θ.<text:s/>01<text:s/>44<text:s/>ς<text:s/>ι<text:s/>ής<text:s/>ρ<text:s/>ρ<text:s/>6<text:s/>,παρ<text:s/>γρα<text:s/>96<text:s/>20<text:s/>1<text:s/>ν<text:s/>κ<text:s/>λ<text:s/>ν<text:s/>ια<text:s/>ώδ<text:s/>κ<text:s/>ρ<text:s/>ρ<text:s/>ι<text:s/>0<text:s/>αρ<text:s/>γραφος<text:s/>85<text:s/>20<text:s/>0<text:s/>(<text:s/>ύρ<text:s/>σ<text:s/>ώδ<text:s/>)<text:s/>ν<text:s/>χε<text:s/>α<text:s/>ων<text:s/>νωτέρω<text:s/>ετ<text:s/>κών<text:s/>ς<text:s/>αβιβ<text:s/>ζ<text:s/>με,<text:s/>ν<text:s/>μέν<text:s/>,<text:s/>ίν<text:s/>κα<text:s/>ε<text:s/>ις<text:s/></text:span><text:span text:style-name="T4_2">μ<text:s/>ς<text:s/>υν<text:s/>α<text:s/>ο<text:s/>ξ<text:s/>τε<text:s/>κο<text:s/>να<text:s/>ι<text:s/>”<text:s/></text:span><text:span text:style-name="T4_3">η<text:s/>ρ<text:s/>παϊκή<text:s/>ε<text:s/>ρ<text:s/>κή<text:s/>ρ<text:s/>πεζ<text:s/>ς<text:s/>ε<text:s/>ις<text:s/>β<text:s/>ιω<text:s/>είσες<text:s/>ιμές<text:s/>η<text:s/>9<text:s/>κτ<text:s/>ο<text:s/>016,<text:s/>ελ<text:s/>υτα<text:s/>ας<text:s/>τ<text:s/>ρτης<text:s/>κτω<text:s/>ο<text:s/>ο<text:s/>α<text:s/>πει<text:s/></text:span><text:span text:style-name="T4_4">φα<text:s/>ό<text:s/>α<text:s/></text:span><text:span text:style-name="T4_5">α<text:s/>ο<text:s/>αθορ<text:s/>ό<text:s/>η<text:s/>σμο<text:s/>έα<text:s/>αι<text:s/>έα<text:s/>ξ<text:s/>ς<text:s/>α<text:s/>η<text:s/>πιβ<text:s/>ο<text:s/>έλ<text:s/>ς<text:s/>α<text:s/>ν<text:s/>η<text:s/>ι<text:s/>.Π<text:s/>Α<text:s/>ο<text:s/></text:span><text:span text:style-name="T4_6">μβ<text:s/>ο<text:s/>016<text:s/></text:span><text:span text:style-name="T4_7">ο<text:s/>ένως<text:s/>ο<text:s/>ίν<text:s/>κ<text:s/>ων<text:s/>ιμών<text:s/>λλ<text:s/>γματ<text:s/>μ<text:s/>ν<text:s/>ε<text:s/>ις<text:s/>ελευτα<text:s/>ες<text:s/>ιω<text:s/>είσες<text:s/>ιμές<text:s/>τη<text:s/>Τ<text:s/>γ<text:s/>α<text:s/>το<text:s/>μήν<text:s/></text:span><text:span text:style-name="T4_8">μβ<text:s/>ο<text:s/></text:span><text:span text:style-name="T4_9">016</text:span><text:span text:style-name="T4_10">ίναι<text:s/>ο<text:s/>επισ<text:s/>ν<text:s/>πτόμε<text:s/></text:span><text:span text:style-name="T4_11">ι<text:s/>στάμε<text:s/>ν<text:s/>λων<text:s/>ι<text:s/>ών<text:s/>ε<text:s/>φε<text:s/>ιών<text:s/>α<text:s/>α<text:s/>α<text:s/>η<text:s/>εση<text:s/>νημέ<text:s/>ση<text:s/>ων<text:s/>λων<text:s/>ίων<text:s/>δικα<text:s/>ο<text:s/>ί<text:s/>ο<text:s/>ς<text:s/>ΡΟΪ<text:s/>Μ<text:s/>Σ<text:s/>Σ<text:s/>ΑΡΑΣΚΕ<text:s/>Α<text:s/>ΗΜΕ<text:s/>ΚΗ</text:span></text:p>
      <text:p text:style-name="P5"><text:span text:style-name="T5_1">Τ<text:s/>ΙΚΗ<text:s/>Δ<text:s/>Ν<text:s/>Η</text:span></text:p>
      <text:p text:style-name="P6"><text:span text:style-name="T6_1">.<text:s/>Γ<text:s/>φ.<text:s/>ν.<text:s/>Δ<text:s/>ντη<text:s/>Τ<text:s/>λων<text:s/>ίων<text:s/>&amp;<text:s/>Ε<text:s/>Φ.<text:s/>.</text:span></text:p>
      <text:p text:style-name="P7"><text:span text:style-name="T7_1">.</text:span><text:span text:style-name="T7_2"><text:s/>νσ<text:s/>Δ<text:s/>ΤΟ<text:s/>:<text:s/>Τμήμα<text:s/>Α΄</text:span></text:p>
      <text:p text:style-name="P8"><text:span text:style-name="T8_1">.<text:s/>Δ/<text:s/>Ε<text:s/>Φ.<text:s/>&amp;<text:s/>ΦΠ<text:s/>:<text:s/>Τμήμα<text:s/>α<text:s/>Γ</text:span></text:p>
      <text:p text:style-name="P9"><text:span text:style-name="T9_1">Ο<text:s/>Μ<text:s/>ΡΙΟΣ<text:s/>20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Ε<text:s/>ΓΡ<text:s/>Η<text:s/>ΝΟΜ<text:s/>ΣΜΑΤΟ</text:span></text:p>
          </table:table-cell>
          <table:table-cell table:style-name="Cell2">
            <text:p text:style-name="P11"><text:span text:style-name="T11_1">Ο<text:s/>ΙΣΜ<text:s/>ΔΙΚ</text:span></text:p>
          </table:table-cell>
          <table:table-cell table:style-name="Cell3">
            <text:p text:style-name="P12"><text:span text:style-name="T12_1">ΣΟΤ<text:s/>ΜΙΑ</text:span></text:p>
          </table:table-cell>
        </table:table-row>
        <table:table-row table:style-name="Row2">
          <table:table-cell table:style-name="Cell4">
            <text:p text:style-name="P13"><text:span text:style-name="T13_1">ο<text:s/>ά<text:s/>Η.Π.</text:span></text:p>
          </table:table-cell>
          <table:table-cell table:style-name="Cell5">
            <text:p text:style-name="P14"><text:span text:style-name="T14_1">SD</text:span></text:p>
          </table:table-cell>
          <table:table-cell table:style-name="Cell6">
            <text:p text:style-name="P15"/>
          </table:table-cell>
        </table:table-row>
        <table:table-row table:style-name="Row3">
          <table:table-cell table:style-name="Cell7">
            <text:p text:style-name="P16"><text:span text:style-name="T16_1">ιε<text:s/>απ<text:s/>ί</text:span></text:p>
          </table:table-cell>
          <table:table-cell table:style-name="Cell8">
            <text:p text:style-name="P17"><text:span text:style-name="T17_1">PY</text:span></text:p>
          </table:table-cell>
          <table:table-cell table:style-name="Cell9">
            <text:p text:style-name="P18"/>
          </table:table-cell>
        </table:table-row>
        <table:table-row table:style-name="Row4">
          <table:table-cell table:style-name="Cell10">
            <text:p text:style-name="P19"><text:span text:style-name="T19_1">α<text:s/>Δα<text:s/>ί</text:span></text:p>
          </table:table-cell>
          <table:table-cell table:style-name="Cell11">
            <text:p text:style-name="P20"/>
          </table:table-cell>
          <table:table-cell table:style-name="Cell12">
            <text:p text:style-name="P21"/>
          </table:table-cell>
        </table:table-row>
        <table:table-row table:style-name="Row5">
          <table:table-cell table:style-name="Cell13">
            <text:p text:style-name="P22"><text:span text:style-name="T22_1">ρ<text:s/>.Β.</text:span></text:p>
          </table:table-cell>
          <table:table-cell table:style-name="Cell14">
            <text:p text:style-name="P23"><text:span text:style-name="T23_1">P</text:span></text:p>
          </table:table-cell>
          <table:table-cell table:style-name="Cell15">
            <text:p text:style-name="P24"/>
          </table:table-cell>
        </table:table-row>
        <table:table-row table:style-name="Row6">
          <table:table-cell table:style-name="Cell16">
            <text:p text:style-name="P25"><text:span text:style-name="T25_1">α<text:s/>Σ<text:s/>η<text:s/>ας</text:span></text:p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</table:table-row>
        <table:table-row table:style-name="Row7">
          <table:table-cell table:style-name="Cell19">
            <text:p text:style-name="P28"><text:span text:style-name="T28_1">κ<text:s/>Ελ<text:s/>ίας</text:span></text:p>
          </table:table-cell>
          <table:table-cell table:style-name="Cell20">
            <text:p text:style-name="P29"><text:span text:style-name="T29_1">F</text:span></text:p>
          </table:table-cell>
          <table:table-cell table:style-name="Cell21">
            <text:p text:style-name="P30"><text:span text:style-name="T30_1">,0</text:span></text:p>
          </table:table-cell>
        </table:table-row>
        <table:table-row table:style-name="Row8">
          <table:table-cell table:style-name="Cell22">
            <text:p text:style-name="P31"><text:span text:style-name="T31_1">α<text:s/>Ν<text:s/>ί</text:span></text:p>
          </table:table-cell>
          <table:table-cell table:style-name="Cell23">
            <text:p text:style-name="P32"><text:span text:style-name="T32_1">O</text:span></text:p>
          </table:table-cell>
          <table:table-cell table:style-name="Cell24">
            <text:p text:style-name="P33"/>
          </table:table-cell>
        </table:table-row>
        <table:table-row table:style-name="Row9">
          <table:table-cell table:style-name="Cell25">
            <text:p text:style-name="P34"><text:span text:style-name="T34_1">Β<text:s/>γαρ<text:s/>ας</text:span></text:p>
          </table:table-cell>
          <table:table-cell table:style-name="Cell26">
            <text:p text:style-name="P35"><text:span text:style-name="T35_1">G</text:span></text:p>
          </table:table-cell>
          <table:table-cell table:style-name="Cell27">
            <text:p text:style-name="P36"><text:span text:style-name="T36_1">,9</text:span></text:p>
          </table:table-cell>
        </table:table-row>
        <table:table-row table:style-name="Row10">
          <table:table-cell table:style-name="Cell28">
            <text:p text:style-name="P37"><text:span text:style-name="T37_1">α<text:s/>Τ<text:s/>ίας</text:span></text:p>
          </table:table-cell>
          <table:table-cell table:style-name="Cell29">
            <text:p text:style-name="P38"><text:span text:style-name="T38_1">K</text:span></text:p>
          </table:table-cell>
          <table:table-cell table:style-name="Cell30">
            <text:p text:style-name="P39"/>
          </table:table-cell>
        </table:table-row>
        <table:table-row table:style-name="Row11">
          <table:table-cell table:style-name="Cell31">
            <text:p text:style-name="P40"><text:span text:style-name="T40_1">ορί<text:s/>ι<text:s/>Ου<text:s/>γαρ<text:s/>ας</text:span></text:p>
          </table:table-cell>
          <table:table-cell table:style-name="Cell32">
            <text:p text:style-name="P41"><text:span text:style-name="T41_1">UF</text:span></text:p>
          </table:table-cell>
          <table:table-cell table:style-name="Cell33">
            <text:p text:style-name="P42"/>
          </table:table-cell>
        </table:table-row>
        <table:table-row table:style-name="Row12">
          <table:table-cell table:style-name="Cell34">
            <text:p text:style-name="P43"><text:span text:style-name="T43_1">λό<text:s/>υ<text:s/>ολ<text:s/>νί</text:span></text:p>
          </table:table-cell>
          <table:table-cell table:style-name="Cell35">
            <text:p text:style-name="P44"><text:span text:style-name="T44_1">L</text:span></text:p>
          </table:table-cell>
          <table:table-cell table:style-name="Cell36">
            <text:p text:style-name="P45"><text:span text:style-name="T45_1">80</text:span></text:p>
          </table:table-cell>
        </table:table-row>
        <table:table-row table:style-name="Row13">
          <table:table-cell table:style-name="Cell37">
            <text:p text:style-name="P46"><text:span text:style-name="T46_1">Ρ<text:s/>μαν<text:s/>ας</text:span></text:p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</table:table-row>
        <table:table-row table:style-name="Row14">
          <table:table-cell table:style-name="Cell40">
            <text:p text:style-name="P49"><text:span text:style-name="T49_1">ρ<text:s/>ίας</text:span></text:p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</table:table-row>
        <table:table-row table:style-name="Row15">
          <table:table-cell table:style-name="Cell43">
            <text:p text:style-name="P52"><text:span text:style-name="T52_1">ο<text:s/>λά<text:s/>ρ</text:span></text:p>
          </table:table-cell>
          <table:table-cell table:style-name="Cell44">
            <text:p text:style-name="P53"><text:span text:style-name="T53_1">D</text:span></text:p>
          </table:table-cell>
          <table:table-cell table:style-name="Cell45">
            <text:p text:style-name="P54"/>
          </table:table-cell>
        </table:table-row>
        <table:table-row table:style-name="Row16">
          <table:table-cell table:style-name="Cell46">
            <text:p text:style-name="P55"><text:span text:style-name="T55_1">ο<text:s/>λά<text:s/>Κ<text:s/>αδά</text:span></text:p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</table:table-row>
        <table:table-row table:style-name="Row17">
          <table:table-cell table:style-name="Cell49">
            <text:p text:style-name="P58"><text:span text:style-name="T58_1">ο<text:s/>λά<text:s/>ο<text:s/>κ<text:s/>Κ<text:s/>γκ</text:span></text:p>
          </table:table-cell>
          <table:table-cell table:style-name="Cell50">
            <text:p text:style-name="P59"><text:span text:style-name="T59_1">KD</text:span></text:p>
          </table:table-cell>
          <table:table-cell table:style-name="Cell51">
            <text:p text:style-name="P60"><text:span text:style-name="T60_1">75</text:span></text:p>
          </table:table-cell>
        </table:table-row>
        <table:table-row table:style-name="Row18">
          <table:table-cell table:style-name="Cell52">
            <text:p text:style-name="P61"><text:span text:style-name="T61_1">ο<text:s/>λά<text:s/>Ν.<text:s/>Ζηλα<text:s/>ας</text:span></text:p>
          </table:table-cell>
          <table:table-cell table:style-name="Cell53">
            <text:p text:style-name="P62"><text:span text:style-name="T62_1">ZD</text:span></text:p>
          </table:table-cell>
          <table:table-cell table:style-name="Cell54">
            <text:p text:style-name="P63"/>
          </table:table-cell>
        </table:table-row>
        <table:table-row table:style-name="Row19">
          <table:table-cell table:style-name="Cell55">
            <text:p text:style-name="P64"><text:span text:style-name="T64_1">ο<text:s/>λά<text:s/>Σ<text:s/>γ<text:s/>α<text:s/>ς</text:span></text:p>
          </table:table-cell>
          <table:table-cell table:style-name="Cell56">
            <text:p text:style-name="P65"><text:span text:style-name="T65_1">G</text:span></text:p>
          </table:table-cell>
          <table:table-cell table:style-name="Cell57">
            <text:p text:style-name="P66"/>
          </table:table-cell>
        </table:table-row>
        <table:table-row table:style-name="Row20">
          <table:table-cell table:style-name="Cell58">
            <text:p text:style-name="P67"><text:span text:style-name="T67_1">ο<text:s/>Ν<text:s/>ί<text:s/>Κ</text:span></text:p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</table:table-row>
        <table:table-row table:style-name="Row21">
          <table:table-cell table:style-name="Cell61">
            <text:p text:style-name="P70"><text:span text:style-name="T70_1">αντ<text:s/>.<text:s/>Α<text:s/>ρ<text:s/>κής</text:span></text:p>
          </table:table-cell>
          <table:table-cell table:style-name="Cell62">
            <text:p text:style-name="P71"><text:span text:style-name="T71_1">A</text:span></text:p>
          </table:table-cell>
          <table:table-cell table:style-name="Cell63">
            <text:p text:style-name="P72"/>
          </table:table-cell>
        </table:table-row>
        <table:table-row table:style-name="Row22">
          <table:table-cell table:style-name="Cell64">
            <text:p text:style-name="P73"><text:span text:style-name="T73_1">ο<text:s/>άν<text:s/>Κ<text:s/>ας</text:span></text:p>
          </table:table-cell>
          <table:table-cell table:style-name="Cell65">
            <text:p text:style-name="P74"><text:span text:style-name="T74_1">Y</text:span></text:p>
          </table:table-cell>
          <table:table-cell table:style-name="Cell66">
            <text:p text:style-name="P75"/>
          </table:table-cell>
        </table:table-row>
        <table:table-row table:style-name="Row23">
          <table:table-cell table:style-name="Cell67">
            <text:p text:style-name="P76"><text:span text:style-name="T76_1">να<text:s/>Κ<text:s/>ίας</text:span></text:p>
          </table:table-cell>
          <table:table-cell table:style-name="Cell68">
            <text:p text:style-name="P77"><text:span text:style-name="T77_1">R</text:span></text:p>
          </table:table-cell>
          <table:table-cell table:style-name="Cell69">
            <text:p text:style-name="P78"/>
          </table:table-cell>
        </table:table-row>
        <table:table-row table:style-name="Row24">
          <table:table-cell table:style-name="Cell70">
            <text:p text:style-name="P79"><text:span text:style-name="T79_1">ο<text:s/>πία<text:s/>νδονη<text:s/>ας</text:span></text:p>
          </table:table-cell>
          <table:table-cell table:style-name="Cell71">
            <text:p text:style-name="P80"><text:span text:style-name="T80_1">D</text:span></text:p>
          </table:table-cell>
          <table:table-cell table:style-name="Cell72">
            <text:p text:style-name="P81"/>
          </table:table-cell>
        </table:table-row>
        <table:table-row table:style-name="Row25">
          <table:table-cell table:style-name="Cell73">
            <text:p text:style-name="P82"><text:span text:style-name="T82_1">ίγ<text:s/>ιτ<text:s/>Μα<text:s/>α<text:s/>σ<text:s/>ας</text:span></text:p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</table:table-row>
        <table:table-row table:style-name="Row26">
          <table:table-cell table:style-name="Cell76">
            <text:p text:style-name="P85"><text:span text:style-name="T85_1">έσο<text:s/>λ<text:s/>ππ<text:s/>ων</text:span></text:p>
          </table:table-cell>
          <table:table-cell table:style-name="Cell77">
            <text:p text:style-name="P86"><text:span text:style-name="T86_1">HP</text:span></text:p>
          </table:table-cell>
          <table:table-cell table:style-name="Cell78">
            <text:p text:style-name="P87"/>
          </table:table-cell>
        </table:table-row>
        <table:table-row table:style-name="Row27">
          <table:table-cell table:style-name="Cell79">
            <text:p text:style-name="P88"><text:span text:style-name="T88_1">ο<text:s/>ι<text:s/>Ρω<text:s/>ας</text:span></text:p>
          </table:table-cell>
          <table:table-cell table:style-name="Cell80">
            <text:p text:style-name="P89"><text:span text:style-name="T89_1">B</text:span></text:p>
          </table:table-cell>
          <table:table-cell table:style-name="Cell81">
            <text:p text:style-name="P90"/>
          </table:table-cell>
        </table:table-row>
        <table:table-row table:style-name="Row28">
          <table:table-cell table:style-name="Cell82">
            <text:p text:style-name="P91"><text:span text:style-name="T91_1">π<text:s/>Ταϋλάν<text:s/>ς</text:span></text:p>
          </table:table-cell>
          <table:table-cell table:style-name="Cell83">
            <text:p text:style-name="P92"/>
          </table:table-cell>
          <table:table-cell table:style-name="Cell84">
            <text:p text:style-name="P93"/>
          </table:table-cell>
        </table:table-row>
        <table:table-row table:style-name="Row29">
          <table:table-cell table:style-name="Cell85">
            <text:p text:style-name="P94"><text:span text:style-name="T94_1">ε<text:s/>ρ<text:s/>ι<text:s/>ί</text:span></text:p>
          </table:table-cell>
          <table:table-cell table:style-name="Cell86">
            <text:p text:style-name="P95"><text:span text:style-name="T95_1">R</text:span></text:p>
          </table:table-cell>
          <table:table-cell table:style-name="Cell87">
            <text:p text:style-name="P96"/>
          </table:table-cell>
        </table:table-row>
        <table:table-row table:style-name="Row30">
          <table:table-cell table:style-name="Cell88">
            <text:p text:style-name="P97"><text:span text:style-name="T97_1">έσο<text:s/>Μ<text:s/>ικ</text:span></text:p>
          </table:table-cell>
          <table:table-cell table:style-name="Cell89">
            <text:p text:style-name="P98"><text:span text:style-name="T98_1">XN</text:span></text:p>
          </table:table-cell>
          <table:table-cell table:style-name="Cell90">
            <text:p text:style-name="P99"/>
          </table:table-cell>
        </table:table-row>
        <table:table-row table:style-name="Row31">
          <table:table-cell table:style-name="Cell91">
            <text:p text:style-name="P100"><text:span text:style-name="T100_1">ο<text:s/>πία<text:s/>νδία</text:span></text:p>
          </table:table-cell>
          <table:table-cell table:style-name="Cell92">
            <text:p text:style-name="P101"><text:span text:style-name="T101_1">NR</text:span></text:p>
          </table:table-cell>
          <table:table-cell table:style-name="Cell93">
            <text:p text:style-name="P102"><text:span text:style-name="T102_1">89</text:span></text:p>
          </table:table-cell>
        </table:table-row>
      </table:table>
      <text:p text:style-name="P103"><text:span text:style-name="T103_1">Ο<text:s/>Μ<text:s/>ΟΣ<text:s/>20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2">
          <table:table-cell table:style-name="Cell94">
            <text:p text:style-name="P104"><text:span text:style-name="T104_1">Ε<text:s/>ΓΡ<text:s/>Η<text:s/>ΝΟΜ<text:s/>ΣΜΑΤΟ</text:span></text:p>
          </table:table-cell>
          <table:table-cell table:style-name="Cell95">
            <text:p text:style-name="P105"><text:span text:style-name="T105_1">Ο<text:s/>ΙΣΜ<text:s/>ΔΙΚ</text:span></text:p>
          </table:table-cell>
          <table:table-cell table:style-name="Cell96">
            <text:p text:style-name="P106"><text:span text:style-name="T106_1">ΣΟΤ<text:s/>ΜΙΑ</text:span></text:p>
          </table:table-cell>
        </table:table-row>
        <table:table-row table:style-name="Row33">
          <table:table-cell table:style-name="Cell97">
            <text:p text:style-name="P107"><text:span text:style-name="T107_1">τ<text:s/>ρ<text:s/>α<text:s/>ν<text:s/>ι<text:s/>ω<text:s/>.</text:span></text:p>
          </table:table-cell>
          <table:table-cell table:style-name="Cell98">
            <text:p text:style-name="P108"><text:span text:style-name="T108_1">D</text:span></text:p>
          </table:table-cell>
          <table:table-cell table:style-name="Cell99">
            <text:p text:style-name="P109"/>
          </table:table-cell>
        </table:table-row>
        <table:table-row table:style-name="Row34">
          <table:table-cell table:style-name="Cell100">
            <text:p text:style-name="P110"><text:span text:style-name="T110_1">ί</text:span></text:p>
          </table:table-cell>
          <table:table-cell table:style-name="Cell101">
            <text:p text:style-name="P111"/>
          </table:table-cell>
          <table:table-cell table:style-name="Cell102">
            <text:p text:style-name="P112"/>
          </table:table-cell>
        </table:table-row>
        <table:table-row table:style-name="Row35">
          <table:table-cell table:style-name="Cell103">
            <text:p text:style-name="P113"><text:span text:style-name="T113_1">κίλντ<text:s/>Ο<text:s/>ανδ<text:s/>κ<text:s/>ν<text:s/>τιλ<text:s/>ν</text:span></text:p>
          </table:table-cell>
          <table:table-cell table:style-name="Cell104">
            <text:p text:style-name="P114"><text:span text:style-name="T114_1">G</text:span></text:p>
          </table:table-cell>
          <table:table-cell table:style-name="Cell105">
            <text:p text:style-name="P115"><text:span text:style-name="T115_1">,9</text:span></text:p>
          </table:table-cell>
        </table:table-row>
        <table:table-row table:style-name="Row36">
          <table:table-cell table:style-name="Cell106">
            <text:p text:style-name="P116"><text:span text:style-name="T116_1">έσο<text:s/>ε<text:s/>τιν<text:s/>ς</text:span></text:p>
          </table:table-cell>
          <table:table-cell table:style-name="Cell107">
            <text:p text:style-name="P117"><text:span text:style-name="T117_1">S</text:span></text:p>
          </table:table-cell>
          <table:table-cell table:style-name="Cell108">
            <text:p text:style-name="P118"><text:span text:style-name="T118_1">4</text:span></text:p>
          </table:table-cell>
        </table:table-row>
        <table:table-row table:style-name="Row37">
          <table:table-cell table:style-name="Cell109">
            <text:p text:style-name="P119"><text:span text:style-name="T119_1">ά<text:s/>ο<text:s/>οσν<text:s/>ας<text:s/>ρ<text:s/>εγ<text:s/>ης</text:span></text:p>
          </table:table-cell>
          <table:table-cell table:style-name="Cell110">
            <text:p text:style-name="P120"><text:span text:style-name="T120_1">A</text:span></text:p>
          </table:table-cell>
          <table:table-cell table:style-name="Cell111">
            <text:p text:style-name="P121"><text:span text:style-name="T121_1">,9</text:span></text:p>
          </table:table-cell>
        </table:table-row>
        <table:table-row table:style-name="Row38">
          <table:table-cell table:style-name="Cell112">
            <text:p text:style-name="P122"><text:span text:style-name="T122_1">ηνάρι<text:s/>Μπ<text:s/>ρ</text:span></text:p>
          </table:table-cell>
          <table:table-cell table:style-name="Cell113">
            <text:p text:style-name="P123"><text:span text:style-name="T123_1">H</text:span></text:p>
          </table:table-cell>
          <table:table-cell table:style-name="Cell114">
            <text:p text:style-name="P124"><text:span text:style-name="T124_1">33</text:span></text:p>
          </table:table-cell>
        </table:table-row>
        <table:table-row table:style-name="Row39">
          <table:table-cell table:style-name="Cell115">
            <text:p text:style-name="P125"><text:span text:style-name="T125_1">έσο<text:s/>ι<text:s/>ής</text:span></text:p>
          </table:table-cell>
          <table:table-cell table:style-name="Cell116">
            <text:p text:style-name="P126"/>
          </table:table-cell>
          <table:table-cell table:style-name="Cell117">
            <text:p text:style-name="P127"><text:span text:style-name="T127_1">92</text:span></text:p>
          </table:table-cell>
        </table:table-row>
        <table:table-row table:style-name="Row40">
          <table:table-cell table:style-name="Cell118">
            <text:p text:style-name="P128"><text:span text:style-name="T128_1">ρ<text:s/>ύπτο</text:span></text:p>
          </table:table-cell>
          <table:table-cell table:style-name="Cell119">
            <text:p text:style-name="P129"><text:span text:style-name="T129_1">GP</text:span></text:p>
          </table:table-cell>
          <table:table-cell table:style-name="Cell120">
            <text:p text:style-name="P130"/>
          </table:table-cell>
        </table:table-row>
        <table:table-row table:style-name="Row41">
          <table:table-cell table:style-name="Cell121">
            <text:p text:style-name="P131"><text:span text:style-name="T131_1">ε<text:s/>ρ<text:s/>ας</text:span></text:p>
          </table:table-cell>
          <table:table-cell table:style-name="Cell122">
            <text:p text:style-name="P132"><text:span text:style-name="T132_1">L</text:span></text:p>
          </table:table-cell>
          <table:table-cell table:style-name="Cell123">
            <text:p text:style-name="P133"/>
          </table:table-cell>
        </table:table-row>
        <table:table-row table:style-name="Row42">
          <table:table-cell table:style-name="Cell124">
            <text:p text:style-name="P134"><text:span text:style-name="T134_1">ελ<text:s/>σ<text:s/>λ</text:span></text:p>
          </table:table-cell>
          <table:table-cell table:style-name="Cell125">
            <text:p text:style-name="P135"><text:span text:style-name="T135_1">LS</text:span></text:p>
          </table:table-cell>
          <table:table-cell table:style-name="Cell126">
            <text:p text:style-name="P136"/>
          </table:table-cell>
        </table:table-row>
        <table:table-row table:style-name="Row43">
          <table:table-cell table:style-name="Cell127">
            <text:p text:style-name="P137"><text:span text:style-name="T137_1">ηνάρι<text:s/>Ι<text:s/>ας</text:span></text:p>
          </table:table-cell>
          <table:table-cell table:style-name="Cell128">
            <text:p text:style-name="P138"><text:span text:style-name="T138_1">OD</text:span></text:p>
          </table:table-cell>
          <table:table-cell table:style-name="Cell129">
            <text:p text:style-name="P139"/>
          </table:table-cell>
        </table:table-row>
        <table:table-row table:style-name="Row44">
          <table:table-cell table:style-name="Cell130">
            <text:p text:style-name="P140"><text:span text:style-name="T140_1">ηνάρι<text:s/>Κ<text:s/>β<text:s/>τ</text:span></text:p>
          </table:table-cell>
          <table:table-cell table:style-name="Cell131">
            <text:p text:style-name="P141"><text:span text:style-name="T141_1">D</text:span></text:p>
          </table:table-cell>
          <table:table-cell table:style-name="Cell132">
            <text:p text:style-name="P142"/>
          </table:table-cell>
        </table:table-row>
        <table:table-row table:style-name="Row45">
          <table:table-cell table:style-name="Cell133">
            <text:p text:style-name="P143"><text:span text:style-name="T143_1">ρ</text:span></text:p>
          </table:table-cell>
          <table:table-cell table:style-name="Cell134">
            <text:p text:style-name="P144"><text:span text:style-name="T144_1">P</text:span></text:p>
          </table:table-cell>
          <table:table-cell table:style-name="Cell135">
            <text:p text:style-name="P145"><text:span text:style-name="T145_1">06</text:span></text:p>
          </table:table-cell>
        </table:table-row>
        <table:table-row table:style-name="Row46">
          <table:table-cell table:style-name="Cell136">
            <text:p text:style-name="P146"><text:span text:style-name="T146_1">ο<text:s/>πία<text:s/>Σ<text:s/>κα</text:span></text:p>
          </table:table-cell>
          <table:table-cell table:style-name="Cell137">
            <text:p text:style-name="P147"/>
          </table:table-cell>
          <table:table-cell table:style-name="Cell138">
            <text:p text:style-name="P148"/>
          </table:table-cell>
        </table:table-row>
        <table:table-row table:style-name="Row47">
          <table:table-cell table:style-name="Cell139">
            <text:p text:style-name="P149"><text:span text:style-name="T149_1">τ<text:s/>ρ<text:s/>α<text:s/>Μα<text:s/>ο</text:span></text:p>
          </table:table-cell>
          <table:table-cell table:style-name="Cell140">
            <text:p text:style-name="P150"><text:span text:style-name="T150_1">AD</text:span></text:p>
          </table:table-cell>
          <table:table-cell table:style-name="Cell141">
            <text:p text:style-name="P151"><text:span text:style-name="T151_1">0,<text:s/>2</text:span></text:p>
          </table:table-cell>
        </table:table-row>
        <table:table-row table:style-name="Row48">
          <table:table-cell table:style-name="Cell142">
            <text:p text:style-name="P152"><text:span text:style-name="T152_1">ο<text:s/>πία<text:s/>Μα<text:s/>κ<text:s/>ου</text:span></text:p>
          </table:table-cell>
          <table:table-cell table:style-name="Cell143">
            <text:p text:style-name="P153"/>
          </table:table-cell>
          <table:table-cell table:style-name="Cell144">
            <text:p text:style-name="P154"/>
          </table:table-cell>
        </table:table-row>
        <table:table-row table:style-name="Row49">
          <table:table-cell table:style-name="Cell145">
            <text:p text:style-name="P155"><text:span text:style-name="T155_1">ά<text:s/>ρ<text:s/>Νιγη<text:s/>ας</text:span></text:p>
          </table:table-cell>
          <table:table-cell table:style-name="Cell146">
            <text:p text:style-name="P156"><text:span text:style-name="T156_1">GN</text:span></text:p>
          </table:table-cell>
          <table:table-cell table:style-name="Cell147">
            <text:p text:style-name="P157"/>
          </table:table-cell>
        </table:table-row>
        <table:table-row table:style-name="Row50">
          <table:table-cell table:style-name="Cell148">
            <text:p text:style-name="P158"><text:span text:style-name="T158_1">ιγ<text:s/>αλ<text:s/>Ο<text:s/>άν</text:span></text:p>
          </table:table-cell>
          <table:table-cell table:style-name="Cell149">
            <text:p text:style-name="P159"/>
          </table:table-cell>
          <table:table-cell table:style-name="Cell150">
            <text:p text:style-name="P160"/>
          </table:table-cell>
        </table:table-row>
        <table:table-row table:style-name="Row51">
          <table:table-cell table:style-name="Cell151">
            <text:p text:style-name="P161"><text:span text:style-name="T161_1">π<text:s/>μπόα<text:s/>Πα<text:s/>αμά</text:span></text:p>
          </table:table-cell>
          <table:table-cell table:style-name="Cell152">
            <text:p text:style-name="P162"/>
          </table:table-cell>
          <table:table-cell table:style-name="Cell153">
            <text:p text:style-name="P163"/>
          </table:table-cell>
        </table:table-row>
        <table:table-row table:style-name="Row52">
          <table:table-cell table:style-name="Cell154">
            <text:p text:style-name="P164"><text:span text:style-name="T164_1">ο<text:s/>πία<text:s/>Πα<text:s/>ι<text:s/>ά</text:span></text:p>
          </table:table-cell>
          <table:table-cell table:style-name="Cell155">
            <text:p text:style-name="P165"/>
          </table:table-cell>
          <table:table-cell table:style-name="Cell156">
            <text:p text:style-name="P166"/>
          </table:table-cell>
        </table:table-row>
        <table:table-row table:style-name="Row53">
          <table:table-cell table:style-name="Cell157">
            <text:p text:style-name="P167"><text:span text:style-name="T167_1">ιγ<text:s/>αλ<text:s/>Κ<text:s/>ά</text:span></text:p>
          </table:table-cell>
          <table:table-cell table:style-name="Cell158">
            <text:p text:style-name="P168"/>
          </table:table-cell>
          <table:table-cell table:style-name="Cell159">
            <text:p text:style-name="P169"><text:span text:style-name="T169_1">3</text:span></text:p>
          </table:table-cell>
        </table:table-row>
        <table:table-row table:style-name="Row54">
          <table:table-cell table:style-name="Cell160">
            <text:p text:style-name="P170"><text:span text:style-name="T170_1">ηνάρι<text:s/>Σ<text:s/>ας</text:span></text:p>
          </table:table-cell>
          <table:table-cell table:style-name="Cell161">
            <text:p text:style-name="P171"><text:span text:style-name="T171_1">SD</text:span></text:p>
          </table:table-cell>
          <table:table-cell table:style-name="Cell162">
            <text:p text:style-name="P172"><text:span text:style-name="T172_1">23</text:span></text:p>
          </table:table-cell>
        </table:table-row>
        <table:table-row table:style-name="Row55">
          <table:table-cell table:style-name="Cell163">
            <text:p text:style-name="P173"><text:span text:style-name="T173_1">ιγ<text:s/>αλ<text:s/>Σ<text:s/>ας</text:span></text:p>
          </table:table-cell>
          <table:table-cell table:style-name="Cell164">
            <text:p text:style-name="P174"><text:span text:style-name="T174_1">A</text:span></text:p>
          </table:table-cell>
          <table:table-cell table:style-name="Cell165">
            <text:p text:style-name="P175"/>
          </table:table-cell>
        </table:table-row>
        <table:table-row table:style-name="Row56">
          <table:table-cell table:style-name="Cell166">
            <text:p text:style-name="P176"><text:span text:style-name="T176_1">ρ<text:s/>Σ<text:s/>ρ<text:s/>ας</text:span></text:p>
          </table:table-cell>
          <table:table-cell table:style-name="Cell167">
            <text:p text:style-name="P177"/>
          </table:table-cell>
          <table:table-cell table:style-name="Cell168">
            <text:p text:style-name="P178"/>
          </table:table-cell>
        </table:table-row>
        <table:table-row table:style-name="Row57">
          <table:table-cell table:style-name="Cell169">
            <text:p text:style-name="P179"><text:span text:style-name="T179_1">ηνάρι<text:s/>νη<text:s/>ας</text:span></text:p>
          </table:table-cell>
          <table:table-cell table:style-name="Cell170">
            <text:p text:style-name="P180"><text:span text:style-name="T180_1">D</text:span></text:p>
          </table:table-cell>
          <table:table-cell table:style-name="Cell171">
            <text:p text:style-name="P181"/>
          </table:table-cell>
        </table:table-row>
        <table:table-row table:style-name="Row58">
          <table:table-cell table:style-name="Cell172">
            <text:p text:style-name="P182"><text:span text:style-name="T182_1">ο<text:s/>λά<text:s/>β</text:span></text:p>
          </table:table-cell>
          <table:table-cell table:style-name="Cell173">
            <text:p text:style-name="P183"><text:span text:style-name="T183_1">D</text:span></text:p>
          </table:table-cell>
          <table:table-cell table:style-name="Cell174">
            <text:p text:style-name="P184"><text:span text:style-name="T184_1">71</text:span></text:p>
          </table:table-cell>
        </table:table-row>
        <table:table-row table:style-name="Row59">
          <table:table-cell table:style-name="Cell175">
            <text:p text:style-name="P185"><text:span text:style-name="T185_1">ρίβ<text:s/>α<text:s/>Ο<text:s/>κρ<text:s/>ας</text:span></text:p>
          </table:table-cell>
          <table:table-cell table:style-name="Cell176">
            <text:p text:style-name="P186"><text:span text:style-name="T186_1">AH</text:span></text:p>
          </table:table-cell>
          <table:table-cell table:style-name="Cell177">
            <text:p text:style-name="P187"/>
          </table:table-cell>
        </table:table-row>
        <table:table-row table:style-name="Row60">
          <table:table-cell table:style-name="Cell178">
            <text:p text:style-name="P188"><text:span text:style-name="T188_1">π<text:s/>ι<text:s/>ε<text:s/>ας</text:span></text:p>
          </table:table-cell>
          <table:table-cell table:style-name="Cell179">
            <text:p text:style-name="P189"><text:span text:style-name="T189_1">EF</text:span></text:p>
          </table:table-cell>
          <table:table-cell table:style-name="Cell180">
            <text:p text:style-name="P190"/>
          </table:table-cell>
        </table:table-row>
        <table:table-row table:style-name="Row61">
          <table:table-cell table:style-name="Cell181">
            <text:p text:style-name="P191"><text:span text:style-name="T191_1">κ<text:s/>τή<text:s/>Ε<text:s/>αντο<text:s/>ο<text:s/>ν</text:span></text:p>
          </table:table-cell>
          <table:table-cell table:style-name="Cell182">
            <text:p text:style-name="P192"><text:span text:style-name="T192_1">OF</text:span></text:p>
          </table:table-cell>
          <table:table-cell table:style-name="Cell183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